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4pt" style:language-asian="lt" style:country-asian="LT"/>
    </style:style>
    <style:style style:name="T33" style:parent-style-name="DefaultParagraphFont" style:family="text">
      <style:text-properties fo:font-weight="bold" style:font-weight-asian="bold" fo:color="#000000" style:font-size-complex="4pt" style:language-asian="lt" style:country-asian="LT"/>
    </style:style>
    <style:style style:name="P34" style:parent-style-name="Normal" style:family="paragraph">
      <style:paragraph-properties fo:text-align="center"/>
      <style:text-properties fo:color="#000000" style:font-size-complex="4pt" style:language-asian="lt" style:country-asian="LT"/>
    </style:style>
    <style:style style:name="P35" style:parent-style-name="Normal" style:family="paragraph">
      <style:paragraph-properties fo:text-align="center"/>
      <style:text-properties fo:font-weight="bold" style:font-weight-asian="bold" fo:color="#000000" style:font-size-complex="4pt" style:language-asian="lt" style:country-asian="LT"/>
    </style:style>
    <style:style style:name="P36" style:parent-style-name="Normal" style:family="paragraph">
      <style:paragraph-properties fo:text-align="center"/>
      <style:text-properties fo:font-weight="bold" style:font-weight-asian="bold" fo:color="#000000" style:font-size-complex="4pt" style:language-asian="lt" style:country-asian="LT"/>
    </style:style>
    <style:style style:name="P37" style:parent-style-name="Normal" style:family="paragraph">
      <style:paragraph-properties fo:text-align="center"/>
      <style:text-properties fo:color="#000000" style:font-size-complex="4pt" style:language-asian="lt" style:country-asian="LT"/>
    </style:style>
    <style:style style:name="P38" style:parent-style-name="Normal" style:family="paragraph">
      <style:paragraph-properties fo:text-align="center"/>
      <style:text-properties fo:color="#000000" style:font-size-complex="4pt" style:language-asian="lt" style:country-asian="LT"/>
    </style:style>
    <style:style style:name="P39" style:parent-style-name="Normal" style:family="paragraph">
      <style:paragraph-properties fo:text-align="center"/>
      <style:text-properties fo:color="#000000" style:font-size-complex="4pt" style:language-asian="lt" style:country-asian="LT"/>
    </style:style>
    <style:style style:name="P40" style:parent-style-name="Normal" style:family="paragraph">
      <style:paragraph-properties fo:text-align="justify" fo:text-indent="0.4923in"/>
      <style:text-properties fo:color="#000000" style:font-size-complex="4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justify" fo:text-indent="0.4923in"/>
      <style:text-properties fo:color="#000000" style:font-size-complex="4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 style:parent-style-name="Normal" style:family="paragraph">
      <style:paragraph-properties fo:text-align="justify" fo:text-indent="0.4923in"/>
      <style:text-properties fo:color="#000000" style:font-size-complex="4pt" style:language-asian="lt" style:country-asian="LT"/>
    </style:style>
    <style:style style:name="P75" style:parent-style-name="Normal" style:family="paragraph">
      <style:paragraph-properties fo:text-align="justify" style:vertical-align="middle"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 style:parent-style-name="Normal" style:family="paragraph">
      <style:paragraph-properties fo:text-align="justify" fo:text-indent="0.4923in"/>
      <style:text-properties fo:color="#000000" style:font-size-complex="4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4" style:parent-style-name="Normal" style:family="paragraph">
      <style:paragraph-properties fo:text-align="justify" fo:text-indent="0.4923in"/>
      <style:text-properties fo:color="#000000" style:font-size-complex="4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style:vertical-align="middle" fo:text-indent="0.4923in"/>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3" style:parent-style-name="Normal" style:family="paragraph">
      <style:paragraph-properties fo:text-align="justify" fo:text-indent="0.4923in"/>
      <style:text-properties fo:color="#000000" style:font-size-complex="4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style:vertical-align="middle"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center"/>
      <style:text-properties fo:color="#000000" style:language-asian="lt" style:country-asian="LT"/>
    </style:style>
    <style:style style:name="P255" style:parent-style-name="Normal" style:family="paragraph">
      <style:paragraph-properties fo:text-align="justify" fo:text-indent="0.4923in"/>
      <style:text-properties fo:color="#000000" style:language-asian="lt" style:country-asian="LT"/>
    </style:style>
    <style:style style:name="P256" style:parent-style-name="Normal" style:family="paragraph">
      <style:paragraph-properties fo:text-align="justify" fo:text-indent="0.4923in"/>
      <style:text-properties fo:color="#000000" style:language-asian="lt" style:country-asian="LT"/>
    </style:style>
    <style:style style:name="P257" style:parent-style-name="Normal" style:family="paragraph">
      <style:paragraph-properties fo:break-before="page" fo:text-indent="3.543in"/>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center"/>
    </style:style>
    <style:style style:name="P273" style:parent-style-name="Normal" style:family="paragraph">
      <style:paragraph-properties fo:text-align="center" fo:margin-left="-0.7875in">
        <style:tab-stops/>
      </style:paragraph-properties>
      <style:text-properties fo:font-size="10pt" style:font-size-asian="10pt"/>
    </style:style>
    <style:style style:name="P274" style:parent-style-name="Normal" style:family="paragraph">
      <style:paragraph-properties fo:text-align="center"/>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7" style:parent-style-name="Normal" style:family="paragraph">
      <style:paragraph-properties>
        <style:tab-stops>
          <style:tab-stop style:type="center" style:position="4.0375in"/>
          <style:tab-stop style:type="right" style:position="6.693in"/>
        </style:tab-stops>
      </style:paragraph-properties>
      <style:text-properties fo:font-size="10pt" style:font-size-asian="10pt"/>
    </style:style>
    <style:style style:name="P278" style:parent-style-name="Normal" style:family="paragraph">
      <style:paragraph-properties fo:text-align="justify">
        <style:tab-stops>
          <style:tab-stop style:type="right" style:leader-style="solid" style:leader-text="_" style:position="6.693in"/>
        </style:tab-stops>
      </style:paragraph-properties>
    </style:style>
    <style:style style:name="P279" style:parent-style-name="Normal" style:family="paragraph">
      <style:paragraph-properties>
        <style:tab-stops>
          <style:tab-stop style:type="center" style:position="3.8in"/>
          <style:tab-stop style:type="right" style:position="6.693in"/>
        </style:tab-stops>
      </style:paragraph-properties>
      <style:text-properties fo:font-size="10pt" style:font-size-asian="10pt"/>
    </style:style>
    <style:style style:name="P280" style:parent-style-name="Normal" style:family="paragraph">
      <style:paragraph-properties>
        <style:tab-stops>
          <style:tab-stop style:type="right" style:leader-style="solid" style:leader-text="_" style:position="6.693in"/>
        </style:tab-stops>
      </style:paragraph-properties>
    </style:style>
    <style:style style:name="P281" style:parent-style-name="Normal" style:family="paragraph">
      <style:paragraph-properties>
        <style:tab-stops>
          <style:tab-stop style:type="right" style:leader-style="solid" style:leader-text="_" style:position="6.693in"/>
        </style:tab-stops>
      </style:paragraph-properties>
    </style:style>
    <style:style style:name="P282" style:parent-style-name="Normal" style:family="paragraph">
      <style:paragraph-properties fo:text-align="justify">
        <style:tab-stops>
          <style:tab-stop style:type="right" style:leader-style="solid" style:leader-text="_" style:position="6.693in"/>
        </style:tab-stops>
      </style:paragraph-properties>
    </style:style>
    <style:style style:name="P283" style:parent-style-name="Normal" style:family="paragraph">
      <style:paragraph-properties>
        <style:tab-stops>
          <style:tab-stop style:type="center" style:position="5.027in"/>
          <style:tab-stop style:type="right" style:position="6.693in"/>
        </style:tab-stops>
      </style:paragraph-properties>
      <style:text-properties fo:font-size="10pt" style:font-size-asian="10pt"/>
    </style:style>
    <style:style style:name="P284" style:parent-style-name="Normal" style:family="paragraph">
      <style:paragraph-properties>
        <style:tab-stops>
          <style:tab-stop style:type="right" style:leader-style="solid" style:leader-text="_" style:position="6.693in"/>
        </style:tab-stops>
      </style:paragraph-properties>
    </style:style>
    <style:style style:name="P285" style:parent-style-name="Normal" style:family="paragraph">
      <style:paragraph-properties>
        <style:tab-stops>
          <style:tab-stop style:type="center" style:position="3.325in"/>
          <style:tab-stop style:type="right" style:position="6.693in"/>
        </style:tab-stops>
      </style:paragraph-properties>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letter-spacing="0.0416in"/>
    </style:style>
    <style:style style:name="T288" style:parent-style-name="DefaultParagraphFont" style:family="text">
      <style:text-properties fo:letter-spacing="0.0138in"/>
    </style:style>
    <style:style style:name="P289" style:parent-style-name="Normal" style:family="paragraph">
      <style:paragraph-properties fo:text-align="justify" fo:text-indent="0.4923in">
        <style:tab-stops>
          <style:tab-stop style:type="right" style:leader-style="solid" style:leader-text="_" style:position="4.9083in"/>
        </style:tab-stops>
      </style:paragraph-properties>
    </style:style>
    <style:style style:name="P290" style:parent-style-name="Normal" style:family="paragraph">
      <style:paragraph-properties>
        <style:tab-stops>
          <style:tab-stop style:type="center" style:position="3.1666in"/>
        </style:tab-stops>
      </style:paragraph-properties>
      <style:text-properties fo:font-size="10pt" style:font-size-asian="10pt"/>
    </style:style>
    <style:style style:name="P291" style:parent-style-name="Normal" style:family="paragraph">
      <style:paragraph-properties fo:text-align="justify">
        <style:tab-stops>
          <style:tab-stop style:type="center" style:position="2.9687in"/>
          <style:tab-stop style:type="center" style:position="5.7in"/>
        </style:tab-stops>
      </style:paragraph-properties>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center"/>
    </style:style>
    <style:style style:name="P296" style:parent-style-name="Normal" style:family="paragraph">
      <style:paragraph-properties fo:break-before="page" fo:text-indent="3.543in"/>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0.4923in"/>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text-align="center" fo:text-indent="0.4923in"/>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center"/>
      <style:text-properties fo:font-weight="bold" style:font-weight-asian="bold"/>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align="center" fo:margin-left="-0.7875in">
        <style:tab-stops/>
      </style:paragraph-properties>
      <style:text-properties fo:font-size="10pt" style:font-size-asian="10pt"/>
    </style:style>
    <style:style style:name="P314" style:parent-style-name="Normal" style:family="paragraph">
      <style:paragraph-properties fo:text-align="center"/>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7" style:parent-style-name="Normal" style:family="paragraph">
      <style:paragraph-properties>
        <style:tab-stops>
          <style:tab-stop style:type="center" style:position="3.9979in"/>
        </style:tab-stops>
      </style:paragraph-properties>
      <style:text-properties fo:font-size="10pt" style:font-size-asian="10pt"/>
    </style:style>
    <style:style style:name="P318" style:parent-style-name="Normal" style:family="paragraph">
      <style:paragraph-properties>
        <style:tab-stops>
          <style:tab-stop style:type="right" style:leader-style="solid" style:leader-text="_" style:position="6.693in"/>
        </style:tab-stops>
      </style:paragraph-properties>
    </style:style>
    <style:style style:name="P319" style:parent-style-name="Normal" style:family="paragraph">
      <style:paragraph-properties>
        <style:tab-stops>
          <style:tab-stop style:type="center" style:position="3.8395in"/>
        </style:tab-stops>
      </style:paragraph-properties>
      <style:text-properties fo:font-size="10pt" style:font-size-asian="10pt"/>
    </style:style>
    <style:style style:name="P320" style:parent-style-name="Normal" style:family="paragraph">
      <style:paragraph-properties>
        <style:tab-stops>
          <style:tab-stop style:type="right" style:leader-style="solid" style:leader-text="_" style:position="6.693in"/>
        </style:tab-stops>
      </style:paragraph-properties>
    </style:style>
    <style:style style:name="P321" style:parent-style-name="Normal" style:family="paragraph">
      <style:paragraph-properties>
        <style:tab-stops>
          <style:tab-stop style:type="right" style:leader-style="solid" style:leader-text="_" style:position="6.693in"/>
        </style:tab-stops>
      </style:paragraph-properties>
    </style:style>
    <style:style style:name="P322" style:parent-style-name="Normal" style:family="paragraph">
      <style:paragraph-properties fo:text-align="justify">
        <style:tab-stops>
          <style:tab-stop style:type="right" style:leader-style="solid" style:leader-text="_" style:position="6.693in"/>
        </style:tab-stops>
      </style:paragraph-properties>
    </style:style>
    <style:style style:name="P323" style:parent-style-name="Normal" style:family="paragraph">
      <style:paragraph-properties>
        <style:tab-stops>
          <style:tab-stop style:type="center" style:position="5.1458in"/>
        </style:tab-stops>
      </style:paragraph-properties>
      <style:text-properties fo:font-size="10pt" style:font-size-asian="10pt"/>
    </style:style>
    <style:style style:name="P324" style:parent-style-name="Normal" style:family="paragraph">
      <style:paragraph-properties>
        <style:tab-stops>
          <style:tab-stop style:type="right" style:leader-style="solid" style:leader-text="_" style:position="6.693in"/>
        </style:tab-stops>
      </style:paragraph-properties>
    </style:style>
    <style:style style:name="P325" style:parent-style-name="Normal" style:family="paragraph">
      <style:paragraph-properties>
        <style:tab-stops>
          <style:tab-stop style:type="center" style:position="3.325in"/>
        </style:tab-stops>
      </style:paragraph-properties>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letter-spacing="0.0416in"/>
    </style:style>
    <style:style style:name="T328" style:parent-style-name="DefaultParagraphFont" style:family="text">
      <style:text-properties fo:letter-spacing="0.0138in"/>
    </style:style>
    <style:style style:name="P3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0" style:parent-style-name="Normal" style:family="paragraph">
      <style:paragraph-properties>
        <style:tab-stops>
          <style:tab-stop style:type="center" style:position="4.1562in"/>
        </style:tab-stops>
      </style:paragraph-properties>
      <style:text-properties fo:font-size="10pt" style:font-size-asian="10pt"/>
    </style:style>
    <style:style style:name="P331" style:parent-style-name="Normal" style:family="paragraph">
      <style:paragraph-properties>
        <style:tab-stops>
          <style:tab-stop style:type="center" style:position="2.7312in"/>
          <style:tab-stop style:type="center" style:position="5.4229in"/>
        </style:tab-stops>
      </style:paragraph-properties>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style:tab-stops>
          <style:tab-stop style:type="center" style:position="2.7312in"/>
          <style:tab-stop style:type="center" style:position="5.4229in"/>
        </style:tab-stops>
      </style:paragraph-properties>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style:tab-stops>
          <style:tab-stop style:type="center" style:position="5.502in"/>
        </style:tab-stops>
      </style:paragraph-properties>
      <style:text-properties fo:font-size="10pt" style:font-size-asian="10pt"/>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style>
    <style:style style:name="P341" style:parent-style-name="Normal" style:family="paragraph">
      <style:paragraph-properties fo:break-before="page" fo:text-indent="3.543in"/>
    </style:style>
    <style:style style:name="P342" style:parent-style-name="Normal" style:family="paragraph">
      <style:paragraph-properties fo:text-indent="3.543in"/>
    </style:style>
    <style:style style:name="P343" style:parent-style-name="Normal" style:family="paragraph">
      <style:paragraph-properties fo:text-indent="3.543in"/>
    </style:style>
    <style:style style:name="P344" style:parent-style-name="Normal" style:family="paragraph">
      <style:paragraph-properties fo:text-indent="3.543in"/>
    </style:style>
    <style:style style:name="P345" style:parent-style-name="Normal" style:family="paragraph">
      <style:paragraph-properties fo:text-indent="3.543in"/>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indent="0.4923in"/>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P356" style:parent-style-name="Normal" style:family="paragraph">
      <style:paragraph-properties fo:text-align="center" fo:margin-left="-0.7875in">
        <style:tab-stops/>
      </style:paragraph-properties>
      <style:text-properties fo:font-size="10pt" style:font-size-asian="10pt"/>
    </style:style>
    <style:style style:name="P357" style:parent-style-name="Normal" style:family="paragraph">
      <style:paragraph-properties fo:text-align="center"/>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fo:text-align="justify" fo:text-indent="0.4923in">
        <style:tab-stops>
          <style:tab-stop style:type="right" style:position="6.6895in"/>
        </style:tab-stops>
      </style:paragraph-properties>
    </style:style>
    <style:style style:name="P360" style:parent-style-name="Normal" style:family="paragraph">
      <style:paragraph-properties fo:text-align="justify">
        <style:tab-stops>
          <style:tab-stop style:type="right" style:leader-style="dotted" style:leader-text="." style:position="6.693in"/>
        </style:tab-stops>
      </style:paragraph-properties>
    </style:style>
    <style:style style:name="P361" style:parent-style-name="Normal" style:family="paragraph">
      <style:paragraph-properties fo:text-align="justify" fo:text-indent="0.4923in">
        <style:tab-stops>
          <style:tab-stop style:type="left" style:leader-style="solid" style:leader-text="_" style:position="2.7312in"/>
          <style:tab-stop style:type="right" style:leader-style="solid" style:leader-text="_" style:position="6.6895in"/>
        </style:tab-stops>
      </style:paragraph-properties>
    </style:style>
    <style:style style:name="P362" style:parent-style-name="Normal" style:family="paragraph">
      <style:paragraph-properties fo:text-align="justify">
        <style:tab-stops>
          <style:tab-stop style:type="center" style:position="1.6229in"/>
          <style:tab-stop style:type="center" style:position="5.3833in"/>
        </style:tab-stops>
      </style:paragraph-properties>
      <style:text-properties fo:font-size="10pt" style:font-size-asian="10pt"/>
    </style:style>
    <style:style style:name="P363" style:parent-style-name="Normal" style:family="paragraph">
      <style:paragraph-properties fo:text-align="justify">
        <style:tab-stops>
          <style:tab-stop style:type="right" style:leader-style="solid" style:leader-text="_" style:position="6.693in"/>
        </style:tab-stops>
      </style:paragraph-properties>
    </style:style>
    <style:style style:name="P364" style:parent-style-name="Normal" style:family="paragraph">
      <style:paragraph-properties fo:text-align="justify">
        <style:tab-stops>
          <style:tab-stop style:type="right" style:leader-style="solid" style:leader-text="_" style:position="6.693in"/>
        </style:tab-stops>
      </style:paragraph-properties>
    </style:style>
    <style:style style:name="P365" style:parent-style-name="Normal" style:family="paragraph">
      <style:paragraph-properties fo:text-align="justify">
        <style:tab-stops>
          <style:tab-stop style:type="center" style:position="4.5125in"/>
        </style:tab-stops>
      </style:paragraph-properties>
      <style:text-properties fo:font-size="10pt" style:font-size-asian="10pt"/>
    </style:style>
    <style:style style:name="P366" style:parent-style-name="Normal" style:family="paragraph">
      <style:paragraph-properties fo:text-align="justify"/>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tab-stops>
          <style:tab-stop style:type="right" style:leader-style="solid" style:leader-text="_" style:position="6.693in"/>
        </style:tab-stops>
      </style:paragraph-properties>
    </style:style>
    <style:style style:name="P399" style:parent-style-name="Normal" style:family="paragraph">
      <style:paragraph-properties fo:text-align="justify"/>
    </style:style>
    <style:style style:name="P400" style:parent-style-name="Normal" style:family="paragraph">
      <style:paragraph-properties fo:text-align="justify">
        <style:tab-stops>
          <style:tab-stop style:type="right" style:leader-style="solid" style:leader-text="_" style:position="6.693in"/>
        </style:tab-stops>
      </style:paragraph-properties>
    </style:style>
    <style:style style:name="P401" style:parent-style-name="Normal" style:family="paragraph">
      <style:paragraph-properties fo:text-align="justify"/>
    </style:style>
    <style:style style:name="P402" style:parent-style-name="Normal" style:family="paragraph">
      <style:paragraph-properties fo:text-align="justify">
        <style:tab-stops>
          <style:tab-stop style:type="center" style:position="3.9187in"/>
          <style:tab-stop style:type="center" style:position="5.8583in"/>
        </style:tab-stops>
      </style:paragraph-properties>
      <style:text-properties fo:font-size="10pt" style:font-size-asian="10pt"/>
    </style:style>
    <style:style style:name="P403" style:parent-style-name="Normal" style:family="paragraph">
      <style:paragraph-properties fo:text-align="justify"/>
    </style:style>
    <style:style style:name="P404" style:parent-style-name="Normal" style:family="paragraph">
      <style:paragraph-properties fo:text-align="justify">
        <style:tab-stops>
          <style:tab-stop style:type="center" style:position="3.9187in"/>
          <style:tab-stop style:type="center" style:position="5.8979in"/>
        </style:tab-stops>
      </style:paragraph-properties>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center"/>
    </style:style>
    <style:style style:name="P411" style:parent-style-name="Normal" style:family="paragraph">
      <style:paragraph-properties fo:text-align="justify"/>
    </style:style>
    <style:style style:name="P412" style:parent-style-name="Normal" style:family="paragraph">
      <style:paragraph-properties fo:break-before="page" fo:text-indent="3.543in"/>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text-indent="3.543in"/>
    </style:style>
    <style:style style:name="P417" style:parent-style-name="Normal" style:family="paragraph">
      <style:paragraph-properties fo:text-indent="3.543in"/>
    </style:style>
    <style:style style:name="P418" style:parent-style-name="Normal" style:family="paragraph">
      <style:paragraph-properties fo:text-indent="3.543in"/>
    </style:style>
    <style:style style:name="P419" style:parent-style-name="Normal" style:family="paragraph">
      <style:paragraph-properties fo:text-indent="0.4923in"/>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align="center"/>
    </style:style>
    <style:style style:name="P422" style:parent-style-name="Normal" style:family="paragraph">
      <style:paragraph-properties fo:text-align="center"/>
      <style:text-properties fo:font-weight="bold" style:font-weight-asian="bold"/>
    </style:style>
    <style:style style:name="P423" style:parent-style-name="Normal" style:family="paragraph">
      <style:paragraph-properties fo:text-align="center"/>
      <style:text-properties fo:font-weight="bold" style:font-weight-asian="bold"/>
    </style:style>
    <style:style style:name="P424" style:parent-style-name="Normal" style:family="paragraph">
      <style:paragraph-properties fo:text-align="center"/>
      <style:text-properties fo:font-weight="bold" style:font-weight-asian="bold"/>
    </style:style>
    <style:style style:name="P425" style:parent-style-name="Normal" style:family="paragraph">
      <style:paragraph-properties fo:text-align="center"/>
      <style:text-properties fo:font-weight="bold" style:font-weight-asian="bold"/>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paragraph-properties fo:text-align="center" fo:margin-left="-0.7875in">
        <style:tab-stops/>
      </style:paragraph-properties>
      <style:text-properties fo:font-size="10pt" style:font-size-asian="10pt"/>
    </style:style>
    <style:style style:name="P429" style:parent-style-name="Normal" style:family="paragraph">
      <style:paragraph-properties fo:text-align="center"/>
    </style:style>
    <style:style style:name="P430" style:parent-style-name="Normal" style:family="paragraph">
      <style:paragraph-properties fo:text-align="center"/>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letter-spacing="0.0416in"/>
    </style:style>
    <style:style style:name="T433" style:parent-style-name="DefaultParagraphFont" style:family="text">
      <style:text-properties fo:letter-spacing="0.0138in"/>
    </style:style>
    <style:style style:name="P4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5"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P436" style:parent-style-name="Normal" style:family="paragraph">
      <style:paragraph-properties fo:text-align="justify">
        <style:tab-stops>
          <style:tab-stop style:type="right" style:leader-style="solid" style:leader-text="_" style:position="6.693in"/>
        </style:tab-stops>
      </style:paragraph-properties>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tab-stops>
          <style:tab-stop style:type="center" style:position="3.3645in"/>
          <style:tab-stop style:type="center" style:position="5.502in"/>
        </style:tab-stops>
      </style:paragraph-properties>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P444" style:parent-style-name="Normal" style:family="paragraph">
      <style:paragraph-properties fo:text-align="justify" fo:text-indent="0.4923in"/>
    </style:style>
    <style:style style:name="P445" style:parent-style-name="Normal" style:family="paragraph">
      <style:paragraph-properties fo:text-align="justify"/>
    </style:style>
    <style:style style:name="P446" style:parent-style-name="Normal" style:family="paragraph">
      <style:paragraph-properties fo:text-align="justify">
        <style:tab-stops>
          <style:tab-stop style:type="center" style:position="3.325in"/>
          <style:tab-stop style:type="center" style:position="5.502in"/>
        </style:tab-stops>
      </style:paragraph-properties>
      <style:text-properties fo:font-size="10pt" style:font-size-asian="10pt"/>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tab-stops>
          <style:tab-stop style:type="left" style:leader-style="solid" style:leader-text="_" style:position="2.1375in"/>
        </style:tab-stops>
      </style:paragraph-properties>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align="center"/>
    </style:style>
    <style:style style:name="P455" style:parent-style-name="Normal" style:family="paragraph">
      <style:paragraph-properties fo:break-before="page" fo:text-indent="3.543in"/>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indent="0.4923in"/>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style:style>
    <style:style style:name="P465" style:parent-style-name="Normal" style:family="paragraph">
      <style:paragraph-properties fo:text-align="center"/>
      <style:text-properties fo:font-weight="bold" style:font-weight-asian="bold"/>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fo:text-align="center"/>
      <style:text-properties fo:font-weight="bold" style:font-weight-asian="bold"/>
    </style:style>
    <style:style style:name="P468" style:parent-style-name="Normal" style:family="paragraph">
      <style:paragraph-properties fo:text-align="center"/>
      <style:text-properties fo:font-weight="bold" style:font-weight-asian="bold"/>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paragraph-properties fo:text-align="center" fo:margin-left="-0.7875in">
        <style:tab-stops/>
      </style:paragraph-properties>
      <style:text-properties fo:font-size="10pt" style:font-size-asian="10pt"/>
    </style:style>
    <style:style style:name="P472" style:parent-style-name="Normal" style:family="paragraph">
      <style:paragraph-properties fo:text-align="center"/>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justify" fo:text-indent="0.4923in"/>
    </style:style>
    <style:style style:name="P475" style:parent-style-name="Normal" style:family="paragraph">
      <style:paragraph-properties fo:text-align="justify">
        <style:tab-stops>
          <style:tab-stop style:type="right" style:leader-style="solid" style:leader-text="_" style:position="6.693in"/>
        </style:tab-stops>
      </style:paragraph-properties>
    </style:style>
    <style:style style:name="P476" style:parent-style-name="Normal" style:family="paragraph">
      <style:paragraph-properties fo:text-align="justify">
        <style:tab-stops>
          <style:tab-stop style:type="center" style:position="3.325in"/>
        </style:tab-stops>
      </style:paragraph-properties>
      <style:text-properties fo:font-size="10pt" style:font-size-asian="10pt"/>
    </style:style>
    <style:style style:name="P477" style:parent-style-name="Normal" style:family="paragraph">
      <style:paragraph-properties fo:text-align="justify">
        <style:tab-stops>
          <style:tab-stop style:type="right" style:leader-style="solid" style:leader-text="_" style:position="6.693in"/>
        </style:tab-stops>
      </style:paragraph-properties>
    </style:style>
    <style:style style:name="P478"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P479" style:parent-style-name="Normal" style:family="paragraph">
      <style:paragraph-properties fo:text-align="justify">
        <style:tab-stops>
          <style:tab-stop style:type="right" style:leader-style="solid" style:leader-text="_" style:position="6.693in"/>
        </style:tab-stops>
      </style:paragraph-properties>
    </style:style>
    <style:style style:name="P480" style:parent-style-name="Normal" style:family="paragraph">
      <style:paragraph-properties fo:text-align="justify">
        <style:tab-stops>
          <style:tab-stop style:type="right" style:leader-style="solid" style:leader-text="_" style:position="6.693in"/>
        </style:tab-stops>
      </style:paragraph-properties>
    </style:style>
    <style:style style:name="P481" style:parent-style-name="Normal" style:family="paragraph">
      <style:paragraph-properties fo:text-align="justify">
        <style:tab-stops>
          <style:tab-stop style:type="right" style:leader-style="solid" style:leader-text="_" style:position="6.693in"/>
        </style:tab-stops>
      </style:paragraph-properties>
    </style:style>
    <style:style style:name="P482" style:parent-style-name="Normal" style:family="paragraph">
      <style:paragraph-properties fo:text-align="justify"/>
    </style:style>
    <style:style style:name="P483" style:parent-style-name="Normal" style:family="paragraph">
      <style:paragraph-properties fo:text-align="justify" fo:text-indent="0.4923in"/>
    </style:style>
    <style:style style:name="P484" style:parent-style-name="Normal" style:family="paragraph">
      <style:paragraph-properties fo:text-align="justify">
        <style:tab-stops>
          <style:tab-stop style:type="right" style:leader-style="solid" style:leader-text="_" style:position="6.693in"/>
        </style:tab-stops>
      </style:paragraph-properties>
    </style:style>
    <style:style style:name="P485" style:parent-style-name="Normal" style:family="paragraph">
      <style:paragraph-properties fo:text-align="center"/>
      <style:text-properties fo:font-size="10pt" style:font-size-asian="10pt"/>
    </style:style>
    <style:style style:name="P4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7" style:parent-style-name="Normal" style:family="paragraph">
      <style:paragraph-properties fo:text-align="justify">
        <style:tab-stops>
          <style:tab-stop style:type="center" style:position="4.1166in"/>
        </style:tab-stops>
      </style:paragraph-properties>
      <style:text-properties fo:font-size="10pt" style:font-size-asian="10pt"/>
    </style:style>
    <style:style style:name="P488" style:parent-style-name="Normal" style:family="paragraph">
      <style:paragraph-properties fo:text-align="justify"/>
    </style:style>
    <style:style style:name="P489" style:parent-style-name="Normal" style:family="paragraph">
      <style:paragraph-properties fo:text-align="justify" fo:text-indent="0.4923in"/>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tab-stops>
          <style:tab-stop style:type="center" style:position="2.7708in"/>
          <style:tab-stop style:type="center" style:position="5.502in"/>
        </style:tab-stops>
      </style:paragraph-properties>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color="#000000"/>
    </style:style>
    <style:style style:name="P499" style:parent-style-name="Normal" style:family="paragraph">
      <style:paragraph-properties fo:text-align="justify"/>
      <style:text-properties fo:color="#000000"/>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9">Įsakymas netenka galios 2020-07-14:</text:span></text:p>
      <text:p text:style-name="P10"><text:span text:style-name="T11">Lietuvos Respublikos vidaus reikalų ministerija, Įsakymas</text:span></text:p>
      <text:p text:style-name="P12"><text:span text:style-name="T13">Nr.<text:s/></text:span><text:a xlink:href="https://www.e-tar.lt/portal/legalAct.html?documentId=94c089e0c51611ea997c9ee767e856b4" office:target-frame-name="_top" xlink:show="replace"><text:span text:style-name="T14">1V-669</text:span></text:a><text:span text:style-name="T15">, 2020-07-13, paskelbta TAR 2020-07-13, i. k.<text:s/></text:span><text:span text:style-name="T16">2020-15650</text:span></text:p>
      <text:p text:style-name="P17"><text:span text:style-name="T18">Dėl Lietuvos Respublikos vidaus reikalų ministro 2004 m. gruodžio 7 d. įsakymo Nr. 1V-409 „Dėl Apsaugos paskyrimo asmenims, pavaduojantiems Seimo Pirmininką, Ministrą Pirmininką, vadovybės šeimos nariams, Lietuvos Respublikos oficialiems svečiam</text:span><text:span text:style-name="T19">s ir kitiems asmenims taisyklių patvirtinimo“ pripažinimo netekusiu galios</text:span></text:p>
      <text:p text:style-name="P20"/>
      <text:p text:style-name="P21"><text:span text:style-name="T22">Suvestinė redakcija nuo 2015-07-01 iki 2020-07-13</text:span></text:p>
      <text:p text:style-name="P23"/>
      <text:p text:style-name="P24"><text:span text:style-name="T25">Įsakymas paskelbtas: Žin. 2004, Nr.<text:s/></text:span><text:a xlink:href="https://www.e-tar.lt/portal/legalAct.html?documentId=TAR.F7212C8BAEBB" office:target-frame-name="_top" xlink:show="replace"><text:span text:style-name="T26">180-6676</text:span></text:a><text:span text:style-name="T27">, i</text:span><text:span text:style-name="T28">. k. 1042310ISAK001V-409</text:span></text:p>
      <text:p text:style-name="P29"/>
      <text:p text:style-name="P30"><text:s/></text:p>
      <text:p text:style-name="P31"><text:span text:style-name="T32"/><text:span text:style-name="T33">LIETUVOS RESPUBLIKOS VIDAUS REIKALŲ MINISTRO</text:span></text:p>
      <text:p text:style-name="P34"/>
      <text:p text:style-name="P35">Į S A K Y M A S</text:p>
      <text:p text:style-name="P36">DĖL APSAUGOS PASKYRIMO ASMENIMS, PAVADUOJANTIEMS SEIMO PIRMININKĄ, MINISTRĄ PIRMININKĄ, VADOVYBĖS ŠEIMOS<text:s/>NARIAMS, LIETUVOS RESPUBLIKOS OFICIALIEMS SVEČIAMS IR KITIEMS ASMENIMS TAISYKLIŲ PATVIRTINIMO</text:p>
      <text:p text:style-name="P37"/>
      <text:p text:style-name="P38">2004 m. gruodžio 7 d. Nr. 1V-409</text:p>
      <text:p text:style-name="P39">Vilnius</text:p>
      <text:p text:style-name="P40"/>
      <text:p text:style-name="P41"><text:span text:style-name="T42">Vadovaudamasis Lietuvos Respublikos Vyriausybės 2003 m. vasario 26 d. nutarimu Nr. 269 „Dėl įgaliojimų įgyvendinant Lie</text:span><text:span text:style-name="T43">tuvos Respublikos vadovybės apsaugos įstatymą suteikimo</text:span><text:s/></text:p>
      <text:p text:style-name="P44">Preambulės pakeitimai:</text:p>
      <text:p text:style-name="P45"><text:span text:style-name="T46">Nr.<text:s/></text:span><text:a xlink:href="https://www.e-tar.lt/portal/legalAct.html?documentId=3d2f80901f3111e586708c6593c243ce" office:target-frame-name="_top" xlink:show="replace"><text:span text:style-name="T47">1V-522</text:span></text:a><text:span text:style-name="T48">, 2015-06-26, paskelbta TAR 2015-06-30, i. k. 2015-10501</text:span></text:p>
      <text:p text:style-name="Normal"/>
      <text:p text:style-name="P49"><text:span text:style-name="T50">tvirtinu</text:span><text:span text:style-name="T51"><text:s/>Apsaugos paskyrimo asmenims, pavaduojantiems Seimo Pirmininką, Ministrą Pirmininką, vadovybės šeimos nariams, Lietuvos Respublikos oficialiems svečiams ir kitiems asmenims taisykles (pridedama).</text:span></text:p>
      <text:p text:style-name="P52"/>
      <text:p text:style-name="P53"/>
      <text:p text:style-name="P54"><text:span text:style-name="T55">L. E. VIDAUS REIKALŲ MINISTRO PAREIGAS</text:span><text:span text:style-name="T56"><text:tab/>VIRGILIJUS<text:s/></text:span><text:span text:style-name="T57">BULOVAS</text:span></text:p>
      <text:p text:style-name="P58"/>
      <text:p text:style-name="P59"><text:span text:style-name="T60">PATVIRTINTA</text:span></text:p>
      <text:p text:style-name="P61"><text:span text:style-name="T62">Lietuvos Respublikos vidaus reikalų ministro</text:span></text:p>
      <text:p text:style-name="P63"><text:span text:style-name="T64">2004 m. gruodžio 7 d. įsakymu Nr. 1V-409</text:span></text:p>
      <text:p text:style-name="P65"/>
      <text:p text:style-name="P66"><text:span text:style-name="T67">APSAUGOS PASKYRIMO ASMENIMS, PAVADUOJANTIEMS SEIMO PIRMININKĄ, MINISTRĄ PIRMININKĄ, VADOVYBĖS ŠEIMOS NARIAMS, LIETUVOS RESPUBLIKOS OFICIALIEMS<text:s/></text:span><text:span text:style-name="T68">SVEČIAMS IR KITIEMS ASMENIMS TAISYKLĖS</text:span></text:p>
      <text:p text:style-name="P69"/>
      <text:p text:style-name="P70"><text:span text:style-name="T71">I</text:span><text:span text:style-name="T72">.<text:s/></text:span><text:span text:style-name="T73">Bendrosios nuostatos</text:span></text:p>
      <text:p text:style-name="P74"/>
      <text:p text:style-name="P75"><text:span text:style-name="T76">1.<text:s/></text:span><text:span text:style-name="T77">Apsaugos paskyrimo asmenims, pavaduojantiems Seimo Pirmininką, Ministrą Pirmininką, vadovybės šeimos nariams, Lietuvos Respublikos oficialiems svečiams ir kitiems asmenims taisyklės<text:s/></text:span><text:span text:style-name="T78">(toliau – Taisyklės) reglamentuoja apsaugos paskyrimo asmenims, pavaduojantiems Seimo Pirmininką ar Ministrą Pirmininką, Lietuvos Respublikos oficialiems svečiams (sąvoka atitinka Oficialių svečių priėmimo Lietuvos Respublikoje tvarkoje, patvirtintoje Liet</text:span><text:span text:style-name="T79">uvos Respublikos Vyriausybės 2003 m. lapkričio 27 d. nutarimu Nr. 1485, vartojamą Lietuvos Respublikos oficialaus svečio sąvoką) (toliau – oficialus svečias), vadovybės šeimos nariams: vaikams (įvaikiams), sutuoktiniui, sugyventiniui, tėvams (įtėviams), ir</text:span><text:span text:style-name="T80"><text:s/>kitiems asmenims</text:span><text:span text:style-name="T81"><text:s/></text:span><text:span text:style-name="T82">(toliau – saugotini asmenys) pagrindus ir tvarką.</text:span><text:s/></text:p>
      <text:p text:style-name="P83">Punkto pakeitimai:</text:p>
      <text:p text:style-name="P84"><text:span text:style-name="T85">Nr.<text:s/></text:span><text:a xlink:href="https://www.e-tar.lt/portal/legalAct.html?documentId=3d2f80901f3111e586708c6593c243ce" office:target-frame-name="_top" xlink:show="replace"><text:span text:style-name="T86">1V-522</text:span></text:a><text:span text:style-name="T87">, 2015-06-26, paskelbta TAR 2015-06-30, i. k. 2015-10501</text:span></text:p>
      <text:p text:style-name="Normal"/>
      <text:p text:style-name="P88"><text:span text:style-name="T89">2</text:span><text:span text:style-name="T90">. Taisyklės netaikomos, jeigu yra pagrindas taikyti apsaugos nuo nusikalstamo poveikio priemones, nustatytas Lietuvos Respublikos baudžiamojo proceso ir kriminalinės žvalgybos</text:span><text:span text:style-name="T91"><text:s/></text:span><text:span text:style-name="T92">dalyvių, teisingumo ir teisėsaugos institucijų pareigūnų apsaugos nuo nusikal</text:span><text:span text:style-name="T93">stamo poveikio įstatyme.</text:span><text:s/></text:p>
      <text:p text:style-name="P94">Punkto pakeitimai:</text:p>
      <text:p text:style-name="P95"><text:span text:style-name="T96">Nr.<text:s/></text:span><text:a xlink:href="https://www.e-tar.lt/portal/legalAct.html?documentId=3d2f80901f3111e586708c6593c243ce" office:target-frame-name="_top" xlink:show="replace"><text:span text:style-name="T97">1V-522</text:span></text:a><text:span text:style-name="T98">, 2015-06-26, paskelbta TAR 2015-06-30, i. k. 2015-10501</text:span></text:p>
      <text:p text:style-name="Normal"/>
      <text:p text:style-name="P99"><text:span text:style-name="T100">3</text:span><text:span text:style-name="T101">. Saugomų asmenų apsaugą vykdo Vadovybės</text:span><text:span text:style-name="T102"><text:s/>apsaugos departamentas prie Vidaus reikalų ministerijos (toliau – Vadovybės apsaugos departamentas), prireikus – Vadovybės apsaugos departamentas kartu su kitomis teisėsaugos institucijomis ir Vidaus reikalų ministerijai pavaldžiomis įstaigomis pagal jų k</text:span><text:span text:style-name="T103">ompetenciją ir joms suteiktus įgaliojimus.</text:span></text:p>
      <text:p text:style-name="P104"/>
      <text:p text:style-name="P105"><text:span text:style-name="T106">II</text:span><text:span text:style-name="T107">.<text:s/></text:span><text:span text:style-name="T108">apsaugos Paskyrimo pagrindai</text:span></text:p>
      <text:p text:style-name="P109"/>
      <text:p text:style-name="P110"><text:span text:style-name="T111">4</text:span><text:span text:style-name="T112">. Saugotini asmenys saugomo asmens statusą įgyja nuo apsaugos paskyrimo remiantis Taisyklėmis momento:</text:span></text:p>
      <text:p text:style-name="P113"><text:span text:style-name="T114">4.1</text:span><text:span text:style-name="T115">. oficialiems svečiams apsauga paskiriama nuo atvykimo į<text:s/></text:span><text:span text:style-name="T116">Lietuvos Respublikos teritoriją momento;</text:span></text:p>
      <text:p text:style-name="P117"><text:span text:style-name="T118">4.2</text:span><text:span text:style-name="T119">. kitiems saugotiniems asmenims apsauga paskiriama nuo sutarties dėl apsaugos taikymo tvarkos ir sąlygų (3 priedas) pasirašymo momento arba nuo Vadovybės apsaugos departamento direktoriaus sprendimo saugotina</text:span><text:span text:style-name="T120">m asmeniui skirti apsaugą (Taisyklių 14 punktas).</text:span></text:p>
      <text:p text:style-name="P121"><text:span text:style-name="T122">5</text:span><text:span text:style-name="T123">. Saugotiniems asmenims, išskyrus oficialius svečius, apsauga paskiriama, jeigu yra reali grėsmė šių asmenų gyvybei ar sveikatai.</text:span></text:p>
      <text:p text:style-name="P124"><text:span text:style-name="T125">6</text:span><text:span text:style-name="T126">. Aplinkybės, patvirtinančios realios grėsmės saugotinų asmenų g</text:span><text:span text:style-name="T127">yvybei ar sveikatai buvimą:</text:span></text:p>
      <text:p text:style-name="P128"><text:span text:style-name="T129">6.1</text:span><text:span text:style-name="T130">. informacija, rodanti, kad saugotinam asmeniui gresia užpuolimas ar pasikėsinimas į jo gyvybę ar sveikatą;</text:span></text:p>
      <text:p text:style-name="P131"><text:span text:style-name="T132">6.2</text:span><text:span text:style-name="T133">. bendra pastarojo laikotarpio informacija, kurios politinis ar saugumo kontekstas rodo, kad saugotinas<text:s/></text:span><text:span text:style-name="T134">asmuo galėtų būti teroristinių, kitų nusikalstamų grupuočių ar pavienių asmenų užpuolimo objektu.</text:span></text:p>
      <text:p text:style-name="P135"><text:span text:style-name="T136">7</text:span><text:span text:style-name="T137">. Oficialiems svečiams apsauga paskiriama Oficialių svečių priėmimo Lietuvos Respublikoje tvarkos nustatytais pagrindais.</text:span></text:p>
      <text:p text:style-name="P138"/>
      <text:p text:style-name="P139"><text:span text:style-name="T140">III</text:span><text:span text:style-name="T141">.<text:s/></text:span><text:span text:style-name="T142">APSAUGOS PASKYRIM</text:span><text:span text:style-name="T143">AS</text:span></text:p>
      <text:p text:style-name="P144"/>
      <text:p text:style-name="P145"><text:span text:style-name="T146">8</text:span><text:span text:style-name="T147">. Saugotinas asmuo (išskyrus oficialius svečius) ar jam atstovaujanti institucija raštišką paraišką dėl apsaugos paskyrimo (toliau – paraiška) pateikia Vadovybės apsaugos departamento direktoriui.</text:span></text:p>
      <text:p text:style-name="P148"><text:span text:style-name="T149">9</text:span><text:span text:style-name="T150">. Paraiškoje nurodoma:</text:span></text:p>
      <text:p text:style-name="P151"><text:span text:style-name="T152">9.1</text:span><text:span text:style-name="T153">. paraišką pateik</text:span><text:span text:style-name="T154">usio asmens vardas ir pavardė, pareigos;</text:span></text:p>
      <text:p text:style-name="P155"><text:span text:style-name="T156">9.2</text:span><text:span text:style-name="T157">. duomenys apie saugotinus asmenis, kuriems būtina skirti apsaugą;</text:span></text:p>
      <text:p text:style-name="P158"><text:span text:style-name="T159">9.3</text:span><text:span text:style-name="T160">. duomenys, pagrindžiantys būtinumą skirti apsaugą.</text:span></text:p>
      <text:p text:style-name="P161"><text:span text:style-name="T162">10</text:span><text:span text:style-name="T163">. Paraiška išnagrinėjama ir sprendimas, ar tikslinga skirti apsaugą, priim</text:span><text:span text:style-name="T164">amas per 3 darbo dienas nuo paraiškos įregistravimo dienos. Atsižvelgdamas į tai, ar yra ar nėra aplinkybių, nurodytų Taisyklių 6 punkte, Vadovybės apsaugos departamento direktorius surašo teikimą dėl apsaugos paskyrimo (1 priedas) ar išvadą dėl apsaugos n</text:span><text:span text:style-name="T165">eskyrimo (2 priedas) ir pateikia vidaus reikalų ministrui.</text:span></text:p>
      <text:p text:style-name="P166"><text:span text:style-name="T167">11</text:span><text:span text:style-name="T168">. Vidaus reikalų ministras, gavęs 10 punkte nurodytus dokumentus, per 1 darbo dieną priima sprendimą dėl apsaugos paskyrimo ar neskyrimo. Sprendimas dėl apsaugos paskyrimo įforminamas vidaus<text:s/></text:span><text:span text:style-name="T169">reikalų ministro įsakymu. Priėmęs sprendimą apsaugos neskirti, vidaus reikalų ministras ant Vadovybės apsaugos departamento teikimo dėl apsaugos paskyrimo užrašo rezoliuciją „Apsaugos neskirti“. Vidaus reikalų ministras pritarimą Vadovybės apsaugos departa</text:span><text:span text:style-name="T170">mento direktoriaus pateiktai išvadai dėl apsaugos neskyrimo (2 priedas) išreiškia rezoliucija, užrašyta ant išvados.</text:span></text:p>
      <text:p text:style-name="P171"><text:span text:style-name="T172">12</text:span><text:span text:style-name="T173">. Apie priimtą sprendimą dėl apsaugos paskyrimo ar neskyrimo Vadovybės apsaugos departamento direktorius arba jo įgaliotas Vadovybės<text:s/></text:span><text:span text:style-name="T174">apsaugos departamento pareigūnas per 1 darbo dieną informuoja saugotinam asmeniui atstovaujančią instituciją, o saugotinas asmuo, kuriam paskirta ar nepaskirta apsauga, išskyrus saugotiną oficialų svečią, per 1 darbo dieną su šiuo sprendimu supažindinamas<text:s/></text:span><text:span text:style-name="T175">pasirašytinai.</text:span></text:p>
      <text:p text:style-name="P176"><text:span text:style-name="T177">13</text:span><text:span text:style-name="T178">. Priėmus sprendimą skirti saugotinam asmeniui apsaugą, išskyrus saugotinus oficialius svečius, saugotino asmens supažindinimo su sprendimu dieną su juo sudaroma sutartis dėl apsaugos taikymo tvarkos ir sąlygų (toliau – sutartis) pagal</text:span><text:span text:style-name="T179"><text:s/>Taisyklių 3 priede nustatytą formą. Sutartį pasirašo Vadovybės apsaugos departamento direktorius arba jo įgaliotas Vadovybės apsaugos departamento pareigūnas ir saugomas asmuo.</text:span></text:p>
      <text:p text:style-name="P180"><text:span text:style-name="T181">14</text:span><text:span text:style-name="T182">. Vadovybės apsaugos departamento direktorius, turėdamas pakankamai duom</text:span><text:span text:style-name="T183">enų apie Taisyklių 6 punkte nurodytas aplinkybes, gali pats, t. y. be saugotino asmens ar jam atstovaujančios institucijos paraiškos, nuspręsti, kad saugotinam asmeniui tikslinga skirti apsaugą, apie tai informuoti saugotiną asmenį ir pateikti teikimą dėl<text:s/></text:span><text:span text:style-name="T184">apsaugos paskyrimo vidaus reikalų. Tais atvejais, kai saugotinas asmuo apsaugos atsisako, surašomas siūlomos apsaugos atsisakymo protokolas pagal Taisyklių 4 priede nustatytą formą ir Tarnybinis pranešimas vidaus reikalų ministrui, kuriame pateikiama infor</text:span><text:span text:style-name="T185">macija apie skirtos apsaugos atsakymą. Protokolą pasirašo apsaugos atsisakęs asmuo ir Vadovybės apsaugos departamento direktorius.</text:span><text:s/></text:p>
      <text:p text:style-name="P186">Punkto pakeitimai:</text:p>
      <text:p text:style-name="P187"><text:span text:style-name="T188">Nr.<text:s/></text:span><text:a xlink:href="https://www.e-tar.lt/portal/legalAct.html?documentId=3d2f80901f3111e586708c6593c243ce" office:target-frame-name="_top" xlink:show="replace"><text:span text:style-name="T189">1V-522</text:span></text:a><text:span text:style-name="T190">, 2015-06-26, paskelbta TAR 2015-06-30, i. k. 2015-10501</text:span></text:p>
      <text:p text:style-name="Normal"/>
      <text:p text:style-name="P191"><text:span text:style-name="T192">15</text:span><text:span text:style-name="T193">. Oficialaus svečio vizitą vykdanti institucija raštišką paraišką vidaus reikalų ministrui dėl apsaugos paskyrimo pateikia ne vėliau kaip prieš 10 darbo dienų iki oficialaus svečio vizit</text:span><text:span text:style-name="T194">o pradžios.</text:span></text:p>
      <text:p text:style-name="P195"><text:span text:style-name="T196">16</text:span><text:span text:style-name="T197">. Vidaus reikalų ministras, gavęs vizitą vykdančios institucijos paraišką, per 1 darbo dieną priima sprendimą dėl apsaugos paskyrimo ar neskyrimo ir ant paraiškos užrašo rezoliuciją „Skirti apsaugą“ arba „Apsaugos neskirti“.</text:span></text:p>
      <text:p text:style-name="P198"><text:span text:style-name="T199">17</text:span><text:span text:style-name="T200">.<text:s/></text:span><text:span text:style-name="T201">Priėmęs sprendimą skirti apsaugą oficialiam svečiui, vidaus reikalų ministras paveda jį vykdyti Vadovybės apsaugos departamentui. Vadovybės apsaugos departamentas, gavęs vidaus<text:s/></text:span><text:soft-page-break/><text:span text:style-name="T202">reikalų ministro pavedimą vykdyti apsaugą, per 1 darbo dieną apie tai informuoj</text:span><text:span text:style-name="T203">a vizitą vykdančią instituciją.</text:span></text:p>
      <text:p text:style-name="P204"><text:span text:style-name="T205">18</text:span><text:span text:style-name="T206">. Priėmus sprendimą oficialiam svečiui neskirti apsaugos Vidaus reikalų ministerija per 3 darbo dienas apie tai raštu informuoja vizitą vykdančią instituciją. Rašte nurodomos priežastys, dėl kurių oficialiam svečiui ap</text:span><text:span text:style-name="T207">sauga nėra skiriama.</text:span></text:p>
      <text:p text:style-name="P208"/>
      <text:p text:style-name="P209"><text:span text:style-name="T210">IV</text:span><text:span text:style-name="T211">.<text:s/></text:span><text:span text:style-name="T212">Taikomos apsaugOS PANAIKINIMAS</text:span></text:p>
      <text:p text:style-name="P213"/>
      <text:p text:style-name="P214"><text:span text:style-name="T215">19</text:span><text:span text:style-name="T216">. Paskirta apsauga panaikinama saugomiems oficialiems svečiams išvykus iš Lietuvos Respublikos.</text:span></text:p>
      <text:p text:style-name="P217"><text:span text:style-name="T218">20</text:span><text:span text:style-name="T219">. Jeigu atsiranda Taisyklių 21 punkte nurodytų aplinkybių, vidaus reikalų ministras,</text:span><text:span text:style-name="T220"><text:s/>gavęs Vadovybės apsaugos departamento direktoriaus teikimą dėl taikomos apsaugos panaikinimo (5 priedas), per 3 darbo dienas priima sprendimą dėl saugomiems asmenims taikomos apsaugos panaikinimo. Šio sprendimo pagrindu yra išleidžiamas vidaus reikalų min</text:span><text:span text:style-name="T221">istro įsakymas dėl taikomos apsaugos panaikinimo. Saugomas asmuo su šiuo vidaus reikalų ministro įsakymu supažindinamas pasirašytinai.</text:span></text:p>
      <text:p text:style-name="P222"><text:span text:style-name="T223">21</text:span><text:span text:style-name="T224">. Vidaus reikalų ministras sprendimą skirti apsaugą panaikina, jeigu:</text:span></text:p>
      <text:p text:style-name="P225"><text:span text:style-name="T226">21.1</text:span><text:span text:style-name="T227">. išnyksta reali grėsmė saugomo asmens<text:s/></text:span><text:span text:style-name="T228">gyvybei ir sveikatai</text:span><text:span text:style-name="T229">;</text:span></text:p>
      <text:p text:style-name="P230"><text:span text:style-name="T231">21.2</text:span><text:span text:style-name="T232">. saugomas asmuo nevykdo sutarties sąlygų;</text:span></text:p>
      <text:p text:style-name="P233"><text:span text:style-name="T234">21.3</text:span><text:span text:style-name="T235">. saugomas asmuo pateikia prašymą panaikinti jam taikomą apsaugą.</text:span></text:p>
      <text:p text:style-name="P236"><text:span text:style-name="T237">22</text:span><text:span text:style-name="T238">. Vidaus reikalų ministro sprendimai gali būti skundžiami administraciniam teismui Lietuvos Respublik</text:span><text:span text:style-name="T239">os administracinių bylų teisenos įstatymo nustatyta tvarka.</text:span><text:s/></text:p>
      <text:p text:style-name="P240">Punkto pakeitimai:</text:p>
      <text:p text:style-name="P241"><text:span text:style-name="T242">Nr.<text:s/></text:span><text:a xlink:href="https://www.e-tar.lt/portal/legalAct.html?documentId=3d2f80901f3111e586708c6593c243ce" office:target-frame-name="_top" xlink:show="replace"><text:span text:style-name="T243">1V-522</text:span></text:a><text:span text:style-name="T244">, 2015-06-26, paskelbta TAR 2015-06-30, i. k. 2015-10501</text:span></text:p>
      <text:p text:style-name="Normal"/>
      <text:p text:style-name="P245"><text:span text:style-name="T246">SUDERI</text:span><text:span text:style-name="T247">NTA</text:span></text:p>
      <text:p text:style-name="P248"><text:span text:style-name="T249">Laikinai einantis užsienio reikalų ministro pareigas</text:span></text:p>
      <text:p text:style-name="P250"><text:span text:style-name="T251">Antanas Valionis</text:span></text:p>
      <text:p text:style-name="P252"><text:span text:style-name="T253">2004-11-19</text:span></text:p>
      <text:p text:style-name="P254">______________</text:p>
      <text:p text:style-name="P255"/>
      <text:p text:style-name="P256"/>
      <text:p text:style-name="P257"/>
      <text:p text:style-name="P258">Apsaugos paskyrimo asmenims,<text:s/></text:p>
      <text:p text:style-name="P259">pavaduojantiems Seimo Pirmininką,<text:s/></text:p>
      <text:p text:style-name="P260">Ministrą Pirmininką, vadovybės šeimos<text:s/></text:p>
      <text:p text:style-name="P261">nariams, Lietuvos Respublikos oficialiems</text:p>
      <text:p text:style-name="P262">svečiams ir kitiems asmenims taisyklių</text:p>
      <text:p text:style-name="P263">1<text:s/>priedas</text:p>
      <text:p text:style-name="Normal"/>
      <text:p text:style-name="P264">(slaptumo žyma – užpildžius)</text:p>
      <text:p text:style-name="P265"/>
      <text:p text:style-name="P266">VADOVYBĖS APSAUGOS DEPARTAMENTO PRIE VIDAUS REIKALŲ MINISTERIJOS</text:p>
      <text:p text:style-name="P267">DIREKTORIUS</text:p>
      <text:p text:style-name="P268"/>
      <text:p text:style-name="P269">TEIKIMAS</text:p>
      <text:p text:style-name="P270">DĖL APSAUGOS PASKYRIMO</text:p>
      <text:p text:style-name="P271"/>
      <text:p text:style-name="P272">______________ Nr. ____</text:p>
      <text:p text:style-name="P273">(data)</text:p>
      <text:p text:style-name="P274">________________</text:p>
      <text:p text:style-name="P275">(sudarymo vieta)</text:p>
      <text:p text:style-name="Normal"/>
      <text:p text:style-name="P276">Išnagrinėjus<text:s/><text:tab/>,</text:p>
      <text:p text:style-name="P277"><text:tab/>(dokumento pavadinimas, data ir numeris, kita gauta informacija)</text:p>
      <text:p text:style-name="P278">nustatyta, kad<text:s/><text:tab/></text:p>
      <text:p text:style-name="P279"><text:tab/>(įvykio aplinkybės)</text:p>
      <text:p text:style-name="P280"><text:tab/></text:p>
      <text:p text:style-name="P281"><text:tab/>.</text:p>
      <text:p text:style-name="P282">Kadangi pagal gautą informaciją yra reali grėsmė<text:s/><text:tab/></text:p>
      <text:p text:style-name="P283"><text:tab/>(saugotino asmens pareigos, vardas ir pavardė)</text:p>
      <text:p text:style-name="P284"><text:tab/>,</text:p>
      <text:p text:style-name="P285"><text:tab/>(gyvybei ar sveikatai)</text:p>
      <text:p text:style-name="P286">vadovaudamasis Apsaugos paskyrimo asmenims, pavaduojantiems Seimo Pirmininką, Ministrą Pirmininką, vadovybės šeimos nariams, Lietuvos Respublikos oficialiems svečiams ir kitiems asmenims taisyklėmis,<text:s/><text:span text:style-name="T287">siūla</text:span><text:span text:style-name="T288">u:<text:s/></text:span></text:p>
      <text:p text:style-name="P289">Skirti apsaugą<text:s/><text:tab/>.</text:p>
      <text:p text:style-name="P290"><text:tab/>(saugotino asmens pareigos,<text:s/>vardas ir pavardė)</text:p>
      <text:p text:style-name="Normal"/>
      <text:p text:style-name="Normal"/>
      <text:p text:style-name="P291">Direktorius<text:s/><text:tab/><text:span text:style-name="T292">(parašas)</text:span><text:span text:style-name="T293"><text:tab/>(vardo raidė ir pavardė)</text:span></text:p>
      <text:p text:style-name="Normal"/>
      <text:p text:style-name="Normal"/>
      <text:p text:style-name="Normal"/>
      <text:p text:style-name="P294">(Slaptumo žyma – užpildžius)</text:p>
      <text:p text:style-name="Normal"/>
      <text:p text:style-name="P295">______________</text:p>
      <text:p text:style-name="Normal"/>
      <text:p text:style-name="P296"/>
      <text:p text:style-name="P297">Apsaugos paskyrimo asmenims,<text:s/></text:p>
      <text:p text:style-name="P298">pavaduojantiems Seimo Pirmininką,<text:s/></text:p>
      <text:p text:style-name="P299">Ministrą Pirmininką, vadovybės šeimos<text:s/></text:p>
      <text:p text:style-name="P300">nariams, Lietuvos Respublikos<text:s/>oficialiems</text:p>
      <text:p text:style-name="P301">svečiams ir kitiems asmenims taisyklių</text:p>
      <text:p text:style-name="P302">2<text:s/>priedas</text:p>
      <text:p text:style-name="P303"/>
      <text:p text:style-name="P304">(slaptumo žyma – užpildžius)</text:p>
      <text:p text:style-name="P305"/>
      <text:p text:style-name="P306">VADOVYBĖS APSAUGOS DEPARTAMENTO PRIE VIDAUS REIKALŲ MINISTERIJOS</text:p>
      <text:p text:style-name="P307">DIREKTORIUS</text:p>
      <text:p text:style-name="P308"/>
      <text:p text:style-name="P309">IŠVADA</text:p>
      <text:p text:style-name="P310">DĖL APSAUGOS NESKYRIMO</text:p>
      <text:p text:style-name="P311"/>
      <text:p text:style-name="P312">______________ Nr. ____</text:p>
      <text:p text:style-name="P313">(data)</text:p>
      <text:p text:style-name="P314">________________</text:p>
      <text:p text:style-name="P315">(sudarymo vieta)</text:p>
      <text:p text:style-name="Normal"/>
      <text:p text:style-name="P316">Išnagrinėjus<text:s/><text:tab/>,</text:p>
      <text:p text:style-name="P317"><text:tab/>(dokumento pavadinimas, data ir numeris, kita gauta informacija)</text:p>
      <text:p text:style-name="P318">nustatyta, kad<text:s/><text:tab/></text:p>
      <text:p text:style-name="P319"><text:tab/>(įvykio aplinkybės)</text:p>
      <text:p text:style-name="P320"><text:tab/></text:p>
      <text:p text:style-name="P321"><text:tab/>.</text:p>
      <text:p text:style-name="P322">Kadangi pagal gautą informaciją nėra realios grėsmės<text:s/><text:tab/></text:p>
      <text:p text:style-name="P323"><text:tab/>(saugotino asmens pareigos, vardas ir pavardė)</text:p>
      <text:p text:style-name="P324"><text:tab/>,</text:p>
      <text:p text:style-name="P325"><text:tab/>(gyvybei ar<text:s/>sveikatai)</text:p>
      <text:p text:style-name="P326">vadovaudamasis Apsaugos paskyrimo asmenims, pavaduojantiems Seimo Pirmininką, Ministrą Pirmininką, vadovybės šeimos nariams, Lietuvos Respublikos oficialiems svečiams ir kitiems asmenims taisyklėmis,<text:s/><text:span text:style-name="T327">siūla</text:span><text:span text:style-name="T328">u:</text:span></text:p>
      <text:p text:style-name="P329">Neskirti apsaugos<text:tab/>.</text:p>
      <text:p text:style-name="P330"><text:tab/>(saugotino asmens pareigos, vardas ir pavardė)</text:p>
      <text:p text:style-name="Normal"/>
      <text:p text:style-name="Normal"/>
      <text:p text:style-name="P331">Direktorius<text:s/><text:tab/><text:span text:style-name="T332">(parašas)<text:s/></text:span><text:span text:style-name="T333"><text:tab/>(vardo raidė ir pavardė)</text:span></text:p>
      <text:p text:style-name="Normal"/>
      <text:p text:style-name="P334">Su sprendimu susipažinau. Man paaiškinta Apsaugos paskyrimo asmenims, pavaduojantiems Seimo Pirmininką, Ministrą Pirmininką, vadovybės šeimos nariams, Lietuvos Respublikos<text:s/>oficialiems svečiams ir kitiems asmenims taisyklių nustatyta vidaus reikalų ministro sprendimo apskundimo tvarka.</text:p>
      <text:p text:style-name="Normal"/>
      <text:p text:style-name="P335">Saugotinas asmuo<text:s/><text:tab/><text:span text:style-name="T336">(parašas)<text:s/></text:span><text:span text:style-name="T337"><text:tab/>(vardo raidė ir pavardė)</text:span></text:p>
      <text:p text:style-name="P338"><text:tab/>(data)</text:p>
      <text:p text:style-name="Normal"/>
      <text:p text:style-name="Normal"/>
      <text:p text:style-name="P339">(slaptumo žyma – užpildžius)</text:p>
      <text:p text:style-name="P340">______________</text:p>
      <text:p text:style-name="Normal"/>
      <text:p text:style-name="P341"/>
      <text:p text:style-name="P342">Apsaugos paskyrimo asmenims,<text:s/></text:p>
      <text:p text:style-name="P343">pavaduojantiems Seimo Pirmininką,<text:s/></text:p>
      <text:p text:style-name="P344">Ministrą Pirmininką, vadovybės šeimos<text:s/></text:p>
      <text:p text:style-name="P345">nariams, Lietuvos Respublikos oficialiems</text:p>
      <text:p text:style-name="P346">svečiams ir kitiems asmenims taisyklių</text:p>
      <text:p text:style-name="P347">3<text:s/>priedas</text:p>
      <text:p text:style-name="P348"/>
      <text:p text:style-name="P349">(slaptumo žyma – užpildžius)</text:p>
      <text:p text:style-name="P350"/>
      <text:p text:style-name="P351"><text:span text:style-name="T352">SUTARTIS DĖL APSAUGOS<text:s/></text:span><text:span text:style-name="T353">TAIKYMO TVARKOS IR SĄLYGŲ</text:span></text:p>
      <text:p text:style-name="P354"/>
      <text:p text:style-name="P355">______________ Nr. ____</text:p>
      <text:p text:style-name="P356">(data)</text:p>
      <text:p text:style-name="P357">________________</text:p>
      <text:p text:style-name="P358">(sudarymo vieta)</text:p>
      <text:p text:style-name="Normal"/>
      <text:p text:style-name="P359">Vykdydama vidaus reikalų ministro 200 m.<text:s/><text:tab/>d. įsakymą Nr. „Dėl apsaugos paskyrimo</text:p>
      <text:p text:style-name="P360"><text:tab/>“</text:p>
      <text:p text:style-name="P361"><text:tab/>, atstovaujama (-as)<text:s/><text:tab/></text:p>
      <text:p text:style-name="P362"><text:tab/>(saugančios įstaigos pavadinimas)<text:tab/>(pareigų<text:s/>pavadinimas, vardas ir pavardė)</text:p>
      <text:p text:style-name="P363"><text:tab/>,</text:p>
      <text:p text:style-name="P364">toliau vadinama (-as) vykdytoju, ir<text:s/><text:tab/>,</text:p>
      <text:p text:style-name="P365"><text:tab/>(saugomo asmens pareigos, vardas ir pavardė)</text:p>
      <text:p text:style-name="P366">toliau vadinama (-as) – saugomu asmeniu, sudaro šią sutartį dėl apsaugos taikymo tvarkos ir sąlygų:<text:s/></text:p>
      <text:p text:style-name="P367">1. Vykdytojas įsipareigoja:</text:p>
      <text:p text:style-name="P368">1.1. taikyti saugomam asmeniui apsaugą nuo grėsmės jo gyvybei ar sveikatai;</text:p>
      <text:p text:style-name="P369">1.2. per 5 darbo dienas išnagrinėti saugomo asmens prašymą panaikinti apsaugą;</text:p>
      <text:p text:style-name="P370">1.3. išaiškinti saugomam asmeniui jo teisę įstatymų nustatyta tvarka apskųsti Vadovybės apsaugos<text:s/>departamento prie Vidaus reikalų ministerijos (toliau – departamentas) direktoriaus ar jo įgalioto departamento pareigūno arba departamento pareigūnų, vykdančių apsaugą (toliau – departamento pareigūnai), neteisėtą veiką.</text:p>
      <text:p text:style-name="P371">2. Saugomas asmuo įsipareigoja:</text:p>
      <text:p text:style-name="P372">2.1. nedelsdamas informuoti departamento pareigūnus apie savo ir (ar) savo šeimos narių sveikatai ar gyvybei gresiantį pavojų;</text:p>
      <text:p text:style-name="P373">2.2. rūpintis, kad departamento pareigūnams būtų teikiama informacija apie jo dienotvarkę ir jos pasikeitimus;</text:p>
      <text:p text:style-name="P374">2.3. gavęs iš departamento pareigūnų informaciją apie galimą pavojų savo gyvybei ar sveikatai, atsižvelgti į jų siūlomus dienotvarkės ar kelionės maršrutų pakeitimus;</text:p>
      <text:p text:style-name="P375">2.4. nenaudoti savo apsaugai skirtų transporto priemonių pašaliniams žmonėms vežti, jeigu tai galėtų trukdyti jo paties saugumui užtikrinti;</text:p>
      <text:p text:style-name="P376">2.5. nesudaryti kliūčių departamento pareigūnams atlikti pareigas;</text:p>
      <text:p text:style-name="P377">2.6. susilaikyti nuo veiksmų, kurie apsunkintų saugumo užtikrinimą;</text:p>
      <text:p text:style-name="P378">2.7. susilaikyti nuo tam tikrų veiksmų, jei departamento<text:s/>pareigūnai informuoja, kad nėra galimybių užtikrinti jo saugumą.</text:p>
      <text:p text:style-name="P379">3. Saugomo asmens teisės:</text:p>
      <text:p text:style-name="P380">3.1. reikalauti, kad būtų paskirta apsauga jo šeimos nariams, gyvenamajai ir (ar) darbo vietai;</text:p>
      <text:p text:style-name="P381">3.2. reikalauti, kad būtų sustiprinta jo, taip pat gyvenamosios ir (ar) darbo vietos apsauga;</text:p>
      <text:p text:style-name="P382">3.3. į privataus gyvenimo neliečiamumą. Departamento pareigūnams draudžiama pažeisti asmeninį saugomų asmenų gyvenimo, jų tarpusavio santykių su šeimos nariais ar kitais asmenimis privatumą, išskyrus atvejus, kai šios teisės užtikrinimas iš esmės pakenktų saugomo asmens saugumui užtikrinti;</text:p>
      <text:p text:style-name="P383">3.4. motyvuotai reikalauti, kad būtų pakeisti departamento pareigūnai, užtikrinantys jo fizinę apsaugą;</text:p>
      <text:p text:style-name="P384">3.5. teikti pasiūlymus dėl geresnio apsaugos organizavimo,<text:s/>reikalauti pašalinti esamus trūkumus;</text:p>
      <text:p text:style-name="P385">3.6. teikti motyvuotus prašymus dėl taikomos apsaugos panaikinimo.</text:p>
      <text:p text:style-name="P386">4. Departamento pareigūnai, vykdydami saugomų asmenų apsaugą, turi Lietuvos Respublikos vadovybės apsaugos įstatymo ir kitų teisės aktų jiems<text:s/>suteiktas teises ir įgaliojimus.</text:p>
      <text:p text:style-name="P387">5. Atsakomybė:</text:p>
      <text:p text:style-name="P388">5.1. departamento pareigūno neteisėta veika saugomam asmeniui padaryta žala atlyginama įstatymų nustatyta tvarka;</text:p>
      <text:p text:style-name="P389">5.2. departamento pareigūnai, veikiantys pagal įstatymų ir kitų teisės aktų suteiktus įgaliojimus, už padarytą žalą neatsako;</text:p>
      <text:p text:style-name="P390">5.3. saugomam asmeniui nevykdant sutarties sąlygų, vadovaudamasis Apsaugos paskyrimo asmenims, pavaduojantiems Seimo Pirmininką, Ministrą Pirmininką, vadovybės šeimos nariams, Lietuvos Respublikos oficialiems<text:s/>svečiams ir kitiems asmenims taisyklių 21.2 punktu, departamento direktorius gali kreiptis į vidaus reikalų ministrą su teikimu dėl taikomos apsaugos panaikinimo;</text:p>
      <text:p text:style-name="P391">5.4. departamento pareigūnai neatsako už padarinius, atsiradusius dėl to, kad saugomi asmenys pažeidė šios sutarties nustatytas pareigas, jei dėl tokio pažeidimo jų saugumo užtikrinimas tapo negalimas.</text:p>
      <text:p text:style-name="P392">6. Įsigaliojus vidaus reikalų ministro įsakymui dėl taikomos apsaugos panaikinimo ši sutartis netenka galios.</text:p>
      <text:p text:style-name="P393">7. Ši sutartis įsigalioja abiem šalims ją pasirašius.</text:p>
      <text:p text:style-name="P394">8. Sutarties sąlygos gali būti keičiamos tik abipusiu šalių susitarimu.<text:s/></text:p>
      <text:p text:style-name="P395">Ši sutartis sudaroma 2 egzemplioriais: vienas – vykdytojui (į saugomo asmens bylą), kitas – saugomam asmeniui. Abu sutarties egzemplioriai turi vienodą teisinę galią.</text:p>
      <text:p text:style-name="P396"/>
      <text:p text:style-name="P397"/>
      <text:p text:style-name="P398">Vykdytojo adresas<text:s/><text:tab/></text:p>
      <text:p text:style-name="P399"/>
      <text:p text:style-name="P400">Saugomo asmens adresas<text:s/><text:tab/></text:p>
      <text:p text:style-name="P401"/>
      <text:p text:style-name="P402">(Vykdytojo pareigų pavadinimas)<text:tab/>(parašas)<text:tab/>(vardas ir pavardė)</text:p>
      <text:p text:style-name="P403"/>
      <text:p text:style-name="P404">Saugomas asmuo<text:s/><text:tab/><text:span text:style-name="T405">(parašas)</text:span><text:span text:style-name="T406"><text:tab/>(vardas ir pavardė)</text:span></text:p>
      <text:p text:style-name="P407"/>
      <text:p text:style-name="P408"/>
      <text:p text:style-name="P409">(slaptumo žyma – užpildžius)</text:p>
      <text:p text:style-name="P410">______________</text:p>
      <text:p text:style-name="P411"/>
      <text:p text:style-name="P412"/>
      <text:p text:style-name="P413">Apsaugos paskyrimo asmenims,<text:s/></text:p>
      <text:p text:style-name="P414">pavaduojantiems Seimo Pirmininką,<text:s/></text:p>
      <text:p text:style-name="P415">Ministrą Pirmininką, vadovybės šeimos<text:s/></text:p>
      <text:p text:style-name="P416">nariams, Lietuvos Respublikos ir kitiems<text:s/></text:p>
      <text:p text:style-name="P417">asmenims oficialiems svečiams taisyklių</text:p>
      <text:p text:style-name="P418">4<text:s/>priedas</text:p>
      <text:p text:style-name="P419"/>
      <text:p text:style-name="P420">(slaptumo žyma – užpildžius)</text:p>
      <text:p text:style-name="P421"/>
      <text:p text:style-name="P422">VADOVYBĖS APSAUGOS DEPARTAMENTO PRIE VIDAUS REIKALŲ MINISTERIJOS DIREKTORIUS</text:p>
      <text:p text:style-name="P423"/>
      <text:p text:style-name="P424">SIŪLOMOS APSAUGOS ATSISAKYMO</text:p>
      <text:p text:style-name="P425">PROTOKOLAS</text:p>
      <text:p text:style-name="P426"/>
      <text:p text:style-name="P427">______________ Nr. ____</text:p>
      <text:p text:style-name="P428">(data)</text:p>
      <text:p text:style-name="P429">________________</text:p>
      <text:p text:style-name="P430">(sudarymo vieta)</text:p>
      <text:p text:style-name="Normal"/>
      <text:p text:style-name="P431">Vadovaudamasis Apsaugos paskyrimo asmenims, pavaduojantiems Seimo Pirmininką, Ministrą Pirmininką,<text:s/>vadovybės šeimos nariams, Lietuvos Respublikos oficialiems svečiams ir kitiems asmenims taisyklėmis ir atsižvelgdamas į žinomas aplinkybes,<text:s/><text:span text:style-name="T432">siūla</text:span><text:span text:style-name="T433">u:</text:span></text:p>
      <text:p text:style-name="P434">Skirti apsaugą<text:s/><text:tab/></text:p>
      <text:p text:style-name="P435"><text:tab/>(saugotino asmens pareigos, vardas ir pavardė)</text:p>
      <text:p text:style-name="P436"><text:tab/>.</text:p>
      <text:p text:style-name="P437"/>
      <text:p text:style-name="P438"/>
      <text:p text:style-name="P439">Direktorius<text:tab/><text:span text:style-name="T440">(parašas)</text:span><text:span text:style-name="T441"><text:tab/>(vardas ir<text:s/></text:span><text:span text:style-name="T442">pavardė)</text:span></text:p>
      <text:p text:style-name="P443"/>
      <text:p text:style-name="P444">Atsisakau man siūlomos apsaugos.</text:p>
      <text:p text:style-name="P445"/>
      <text:p text:style-name="P446">(Saugotino asmens pareigų pavadinimas)<text:tab/>(parašas)<text:tab/>(vardas ir pavardė)</text:p>
      <text:p text:style-name="P447"/>
      <text:p text:style-name="P448"/>
      <text:p text:style-name="P449">200 ___ m.<text:s/><text:tab/><text:s/>d.</text:p>
      <text:p text:style-name="P450">________ val. ____ min.</text:p>
      <text:p text:style-name="P451"/>
      <text:p text:style-name="P452"/>
      <text:p text:style-name="P453">(slaptumo žyma – užpildžius)</text:p>
      <text:p text:style-name="P454">______________</text:p>
      <text:p text:style-name="Normal"/>
      <text:p text:style-name="P455"/>
      <text:p text:style-name="P456">Apsaugos paskyrimo asmenims,<text:s/></text:p>
      <text:p text:style-name="P457">pavaduojantiems Seimo Pirmininką,<text:s/></text:p>
      <text:p text:style-name="P458">Ministrą Pirmininką, vadovybės šeimos<text:s/></text:p>
      <text:p text:style-name="P459">nariams, Lietuvos Respublikos oficialiems</text:p>
      <text:p text:style-name="P460">svečiams ir kitiems asmenims taisyklių</text:p>
      <text:p text:style-name="P461">5<text:s/>priedas</text:p>
      <text:p text:style-name="P462"/>
      <text:p text:style-name="P463">(slaptumo žyma – užpildžius)</text:p>
      <text:p text:style-name="P464"/>
      <text:p text:style-name="P465">VADOVYBĖS APSAUGOS DEPARTAMENTO PRIE VIDAUS REIKALŲ MINISTERIJOS DIREKTORIUS</text:p>
      <text:p text:style-name="P466"/>
      <text:p text:style-name="P467">TEIKIMAS</text:p>
      <text:p text:style-name="P468">DĖL TAIKOMOS APSAUGOS PANAIKINIMO</text:p>
      <text:p text:style-name="P469"/>
      <text:p text:style-name="P470">______________ Nr. ____</text:p>
      <text:p text:style-name="P471">(data)</text:p>
      <text:p text:style-name="P472">________________</text:p>
      <text:p text:style-name="P473">(sudarymo vieta)</text:p>
      <text:p text:style-name="Normal"/>
      <text:p text:style-name="P474">Išnagrinėjus gautą informaciją dėl apsaugos taikymo<text:s/></text:p>
      <text:p text:style-name="P475"><text:tab/>,</text:p>
      <text:p text:style-name="P476"><text:tab/>(saugomo asmens vardas ir pavardė)</text:p>
      <text:p text:style-name="P477">nustatyta, kad<text:s/><text:tab/></text:p>
      <text:p text:style-name="P478"><text:tab/>(apsaugos panaikinimo aplinkybės)</text:p>
      <text:p text:style-name="P479"><text:tab/></text:p>
      <text:p text:style-name="P480"><text:tab/></text:p>
      <text:p text:style-name="P481"><text:tab/>.</text:p>
      <text:p text:style-name="P482">Atsižvelgdamas į tai ir vadovaudamasis Apsaugos paskyrimo asmenims, pavaduojantiems Seimo Pirmininką, Ministrą Pirmininką, vadovybės šeimos nariams, Lietuvos Respublikos oficialiems svečiams ir kitiems asmenims taisyklių 21 punktu, siūlau:</text:p>
      <text:p text:style-name="P483">1. Nuo 200___ m. _______________ d. panaikinti taikomą apsaugą<text:s/></text:p>
      <text:p text:style-name="P484"><text:tab/>.</text:p>
      <text:p text:style-name="P485">(saugomo asmens pareigos, vardas ir pavardė)</text:p>
      <text:p text:style-name="P486">2. Supažindinti<text:s/><text:tab/></text:p>
      <text:p text:style-name="P487"><text:tab/>(saugomo asmens vardas ir pavardė)</text:p>
      <text:p text:style-name="P488">su vidaus reikalų ministro sprendimu dėl taikomos apsaugos panaikinimo ir paaiškinti, kad jis turi teisę apskųsti šį sprendimą.</text:p>
      <text:p text:style-name="P489">3. Informuoti apie šį sprendimą suinteresuotus valstybės tarnautojus.</text:p>
      <text:p text:style-name="P490"/>
      <text:p text:style-name="P491"/>
      <text:p text:style-name="P492">Direktorius<text:s/><text:tab/><text:span text:style-name="T493">(parašas)</text:span><text:span text:style-name="T494"><text:tab/>(vardas ir pavardė)</text:span></text:p>
      <text:p text:style-name="P495"/>
      <text:p text:style-name="P496"/>
      <text:p text:style-name="P497">(slaptumo žyma – užpildžius)</text:p>
      <text:p text:style-name="P498">______________</text:p>
      <text:p text:style-name="P499"/>
      <text:p text:style-name="Normal"/>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vidaus reikalų ministerija,</text:span><text:span text:style-name="T509"><text:s/>Įsakymas</text:span></text:p>
      <text:p text:style-name="P510"><text:span text:style-name="T511">Nr.<text:s/></text:span><text:a xlink:href="https://www.e-tar.lt/portal/legalAct.html?documentId=3d2f80901f3111e586708c6593c243ce" office:target-frame-name="_top" xlink:show="replace"><text:span text:style-name="T512">1V-522</text:span></text:a><text:span text:style-name="T513">, 2015-06-26, paskelbta TAR 2015-06-30, i. k. 2015-10501</text:span></text:p>
      <text:soft-page-break/>
      <text:p text:style-name="P514"><text:span text:style-name="T515">Dėl Lietuvos Respublikos vidaus reikalų ministro 2004 m. gruodžio 7 d. įsakymo<text:s/></text:span><text:span text:style-name="T516">Nr. 1V-409 „Dėl Apsaugos paskyrimo asmenims, pavaduojantiems Seimo Pirmininką, Ministrą Pirmininką, vadovybės šeimos nariams, Lietuvos Respublikos oficialiems svečiams ir kitiems asmenims taisyklių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14T11:39:00Z</meta:creation-date>
    <dc:date>2020-07-14T11:39:00Z</dc:date>
    <meta:template xlink:href="Normal.dotm" xlink:type="simple"/>
    <meta:editing-cycles>2</meta:editing-cycles>
    <meta:editing-duration>PT0S</meta:editing-duration>
    <meta:document-statistic meta:page-count="11" meta:paragraph-count="266" meta:word-count="2500" meta:character-count="20016" meta:row-count="740" meta:non-whitespace-character-count="17782"/>
  </office:meta>
</office:document-meta>
</file>