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center"/>
    </style:style>
    <style:style style:name="P319" style:parent-style-name="Normal" style:family="paragraph">
      <style:paragraph-properties fo:widows="0" fo:orphans="0" fo:break-before="page"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fo:background-color="#FFFFFF"/>
      <style:text-properties fo:font-weight="bold" style:font-weight-asian="bold" style:font-weight-complex="bold"/>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widows="0" fo:orphans="0" fo:break-before="page"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widows="0" fo:orphans="0" fo:text-indent="0.4923in"/>
    </style:style>
    <style:style style:name="TableColumn423" style:family="table-column">
      <style:table-column-properties style:column-width="6.6923in" style:use-optimal-column-width="false"/>
    </style:style>
    <style:style style:name="Table422" style:family="table">
      <style:table-properties style:width="6.6923in" fo:margin-left="0in" table:align="left"/>
    </style:style>
    <style:style style:name="TableRow424" style:family="table-row">
      <style:table-row-properties style:min-row-height="0.0187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87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weight="bold" style:font-weight-asian="bold" style:font-weight-complex="bold" fo:font-size="10pt" style:font-size-asian="10pt"/>
    </style:style>
    <style:style style:name="P476" style:parent-style-name="Normal" style:family="paragraph">
      <style:paragraph-properties fo:widows="0" fo:orphans="0" fo:text-indent="0.4923in" fo:background-color="#FFFFFF"/>
    </style:style>
    <style:style style:name="P477" style:parent-style-name="Normal" style:family="paragraph">
      <style:paragraph-properties fo:widows="0" fo:orphans="0" fo:background-color="#FFFFFF"/>
    </style:style>
    <style:style style:name="P478" style:parent-style-name="Normal" style:family="paragraph">
      <style:paragraph-properties fo:widows="0" fo:orphans="0" fo:background-color="#FFFFFF"/>
    </style:style>
    <style:style style:name="TableColumn480" style:family="table-column">
      <style:table-column-properties style:column-width="4.2618in" style:use-optimal-column-width="false"/>
    </style:style>
    <style:style style:name="TableColumn481" style:family="table-column">
      <style:table-column-properties style:column-width="1.2152in" style:use-optimal-column-width="false"/>
    </style:style>
    <style:style style:name="TableColumn482" style:family="table-column">
      <style:table-column-properties style:column-width="1.2152in" style:use-optimal-column-width="false"/>
    </style:style>
    <style:style style:name="Table479" style:family="table">
      <style:table-properties style:width="6.6923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justify" fo:background-color="#FFFFFF"/>
      <style:text-properties fo:font-size="10pt" style:font-size-asian="10pt"/>
    </style:style>
    <style:style style:name="TableRow494" style:family="table-row">
      <style:table-row-properties style:min-row-height="0.3125in" style:use-optimal-row-height="false" fo:keep-together="always"/>
    </style:style>
    <style:style style:name="TableCell495" style:family="table-cell">
      <style:table-cell-properties fo:border-top="none"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font-name="Wingdings 2" style:font-name-asian="Wingdings 2" style:font-name-complex="Wingdings 2" fo:font-size="10pt" style:font-size-asian="10pt"/>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fo:font-size="10pt" style:font-size-asian="10pt"/>
    </style:style>
    <style:style style:name="TableRow503" style:family="table-row">
      <style:table-row-properties style:min-row-height="0.3125in" style:use-optimal-row-height="false" fo:keep-together="always"/>
    </style:style>
    <style:style style:name="TableCell504" style:family="table-cell">
      <style:table-cell-properties fo:border-top="none"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fo:font-size="10pt" style:font-size-asian="10pt"/>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fo:font-size="10pt" style:font-size-asian="10pt"/>
    </style:style>
    <style:style style:name="TableRow512" style:family="table-row">
      <style:table-row-properties style:min-row-height="0.3125in" style:use-optimal-row-height="false" fo:keep-together="always"/>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fo:font-size="10pt" style:font-size-asian="10pt"/>
    </style:style>
    <style:style style:name="TableRow521" style:family="table-row">
      <style:table-row-properties style:min-row-height="0.3125in" style:use-optimal-row-height="false" fo:keep-together="always"/>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fo:font-size="10pt" style:font-size-asian="10pt"/>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0pt" style:font-size-asian="10pt"/>
    </style:style>
    <style:style style:name="TableRow530" style:family="table-row">
      <style:table-row-properties style:min-row-height="0.3125in" style:use-optimal-row-height="false" fo:keep-together="always"/>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fo:font-size="10pt" style:font-size-asian="10pt"/>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0pt" style:font-size-asian="10pt"/>
    </style:style>
    <style:style style:name="TableRow539" style:family="table-row">
      <style:table-row-properties style:min-row-height="0.3125in" style:use-optimal-row-height="false" fo:keep-together="always"/>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0pt" style:font-size-asian="10pt"/>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fo:font-size="10pt" style:font-size-asian="10pt"/>
    </style:style>
    <style:style style:name="TableRow548" style:family="table-row">
      <style:table-row-properties style:min-row-height="0.3125in" style:use-optimal-row-height="false" fo:keep-together="always"/>
    </style:style>
    <style:style style:name="TableCell549" style:family="table-cell">
      <style:table-cell-properties fo:border-top="none" fo:border-left="0.0104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fo:font-size="10pt" style:font-size-asian="10pt"/>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fo:font-size="10pt" style:font-size-asian="10pt"/>
    </style:style>
    <style:style style:name="TableRow557" style:family="table-row">
      <style:table-row-properties style:min-row-height="0.3125in" style:use-optimal-row-height="false" fo:keep-together="always"/>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font-size="10pt" style:font-size-asian="10pt"/>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fo:font-size="10pt" style:font-size-asian="10pt"/>
    </style:style>
    <style:style style:name="TableRow566" style:family="table-row">
      <style:table-row-properties style:min-row-height="0.3854in" style:use-optimal-row-height="false" fo:keep-together="always"/>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fo:font-size="10pt" style:font-size-asian="10pt"/>
    </style:style>
    <style:style style:name="TableCell572" style:family="table-cell">
      <style:table-cell-properties fo:border-top="none" fo:border-left="none" fo:border-bottom="none" fo:border-right="0.0104in solid #000000" fo:background-color="#FFFFFF"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font-size="10pt" style:font-size-asian="10pt"/>
    </style:style>
    <style:style style:name="TableRow575" style:family="table-row">
      <style:table-row-properties style:min-row-height="0.3333in" style:use-optimal-row-height="false" fo:keep-together="always"/>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0pt" style:font-size-asian="10pt"/>
    </style:style>
    <style:style style:name="TableCell581" style:family="table-cell">
      <style:table-cell-properties fo:border-top="none" fo:border-left="none" fo:border-bottom="none" fo:border-right="0.0104in solid #000000" fo:background-color="#FFFFFF"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name="Wingdings 2" style:font-name-asian="Wingdings 2" style:font-name-complex="Wingdings 2" fo:font-size="10pt" style:font-size-asian="10pt"/>
    </style:style>
    <style:style style:name="TableRow584" style:family="table-row">
      <style:table-row-properties style:min-row-height="0.3333in" style:use-optimal-row-height="false" fo:keep-together="always"/>
    </style:style>
    <style:style style:name="TableCell585" style:family="table-cell">
      <style:table-cell-properties fo:border-top="none" fo:border-left="0.0104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font-size="10pt" style:font-size-asian="10pt"/>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fo:font-size="10pt" style:font-size-asian="10pt"/>
    </style:style>
    <style:style style:name="TableRow593" style:family="table-row">
      <style:table-row-properties style:min-row-height="0.3333in" style:use-optimal-row-height="false" fo:keep-together="always"/>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0pt" style:font-size-asian="10pt"/>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fo:font-size="10pt" style:font-size-asian="10pt"/>
    </style:style>
    <style:style style:name="TableRow602" style:family="table-row">
      <style:table-row-properties style:min-row-height="0.3333in" style:use-optimal-row-height="false" fo:keep-together="always"/>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Wingdings 2" style:font-name-asian="Wingdings 2" style:font-name-complex="Wingdings 2" fo:font-size="10pt" style:font-size-asian="10pt"/>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0pt" style:font-size-asian="10pt"/>
    </style:style>
    <style:style style:name="TableRow611" style:family="table-row">
      <style:table-row-properties style:min-row-height="0.3333in" style:use-optimal-row-height="false" fo:keep-together="always"/>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0pt" style:font-size-asian="10pt"/>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name="Wingdings 2" style:font-name-asian="Wingdings 2" style:font-name-complex="Wingdings 2" fo:font-size="10pt" style:font-size-asian="10pt"/>
    </style:style>
    <style:style style:name="TableRow620" style:family="table-row">
      <style:table-row-properties style:min-row-height="0.3333in" style:use-optimal-row-height="false" fo:keep-together="always"/>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fo:font-size="10pt" style:font-size-asian="10pt"/>
    </style:style>
    <style:style style:name="TableCell626" style:family="table-cell">
      <style:table-cell-properties fo:border-top="none" fo:border-left="none" fo:border-bottom="none" fo:border-right="0.0104in solid #000000" fo:background-color="#FFFFFF"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font-size="10pt" style:font-size-asian="10pt"/>
    </style:style>
    <style:style style:name="TableRow629" style:family="table-row">
      <style:table-row-properties style:min-row-height="0.3333in" style:use-optimal-row-height="false" fo:keep-together="always"/>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font-size="10pt" style:font-size-asian="10pt"/>
    </style:style>
    <style:style style:name="TableCell635" style:family="table-cell">
      <style:table-cell-properties fo:border-top="none" fo:border-left="none" fo:border-bottom="none" fo:border-right="0.0104in solid #000000" fo:background-color="#FFFFFF"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0pt" style:font-size-asian="10pt"/>
    </style:style>
    <style:style style:name="TableRow638" style:family="table-row">
      <style:table-row-properties style:min-row-height="0.3333in" style:use-optimal-row-height="false" fo:keep-together="always"/>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fo:font-size="10pt" style:font-size-asian="10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font-size="10pt" style:font-size-asian="10pt"/>
    </style:style>
    <style:style style:name="TableRow647" style:family="table-row">
      <style:table-row-properties style:min-row-height="0.3333in" style:use-optimal-row-height="false" fo:keep-together="always"/>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0pt" style:font-size-asian="10pt"/>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fo:font-size="10pt" style:font-size-asian="10pt"/>
    </style:style>
    <style:style style:name="TableRow656" style:family="table-row">
      <style:table-row-properties style:min-row-height="0.3333in" style:use-optimal-row-height="false" fo:keep-together="always"/>
    </style:style>
    <style:style style:name="TableCell657" style:family="table-cell">
      <style:table-cell-properties fo:border-top="none"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0pt" style:font-size-asian="10pt"/>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0pt" style:font-size-asian="10pt"/>
    </style:style>
    <style:style style:name="TableRow665" style:family="table-row">
      <style:table-row-properties style:min-row-height="0.3333in" style:use-optimal-row-height="false" fo:keep-together="always"/>
    </style:style>
    <style:style style:name="TableCell666" style:family="table-cell">
      <style:table-cell-properties fo:border-top="none" fo:border-left="0.0104in solid #000000" fo:border-bottom="none" fo:border-right="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0pt" style:font-size-asian="10pt"/>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fo:font-size="10pt" style:font-size-asian="10pt"/>
    </style:style>
    <style:style style:name="TableRow674" style:family="table-row">
      <style:table-row-properties style:min-row-height="0.3333in" style:use-optimal-row-height="false" fo:keep-together="always"/>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font-size="10pt" style:font-size-asian="10pt"/>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fo:font-size="10pt" style:font-size-asian="10pt"/>
    </style:style>
    <style:style style:name="TableRow683" style:family="table-row">
      <style:table-row-properties style:min-row-height="0.3333in" style:use-optimal-row-height="false" fo:keep-together="always"/>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0pt" style:font-size-asian="10pt"/>
    </style:style>
    <style:style style:name="TableCell689" style:family="table-cell">
      <style:table-cell-properties fo:border-top="none" fo:border-left="none" fo:border-bottom="none" fo:border-right="0.0104in solid #000000" fo:background-color="#FFFFFF"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text-indent="0.4923in"/>
    </style:style>
    <style:style style:name="P697" style:parent-style-name="Normal" style:family="paragraph">
      <style:paragraph-properties fo:widows="0" fo:orphans="0" fo:background-color="#FFFFFF"/>
    </style:style>
    <style:style style:name="P698" style:parent-style-name="Normal" style:family="paragraph">
      <style:paragraph-properties fo:text-indent="0.4923in"/>
    </style:style>
    <style:style style:name="TableColumn700" style:family="table-column">
      <style:table-column-properties style:column-width="4.2215in" style:use-optimal-column-width="false"/>
    </style:style>
    <style:style style:name="TableColumn701" style:family="table-column">
      <style:table-column-properties style:column-width="1.2354in" style:use-optimal-column-width="false"/>
    </style:style>
    <style:style style:name="TableColumn702" style:family="table-column">
      <style:table-column-properties style:column-width="1.2354in" style:use-optimal-column-width="false"/>
    </style:style>
    <style:style style:name="Table699"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justify"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justify" fo:background-color="#FFFFFF"/>
      <style:text-properties fo:font-size="10pt" style:font-size-asian="10pt"/>
    </style:style>
    <style:style style:name="TableRow714" style:family="table-row">
      <style:table-row-properties style:min-row-height="0.2812in" style:use-optimal-row-height="false" fo:keep-together="always"/>
    </style:style>
    <style:style style:name="TableCell715" style:family="table-cell">
      <style:table-cell-properties fo:border-top="none"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style:font-name="Wingdings 2" style:font-name-asian="Wingdings 2" style:font-name-complex="Wingdings 2" fo:font-size="10pt" style:font-size-asian="10pt"/>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0pt" style:font-size-asian="10pt"/>
    </style:style>
    <style:style style:name="TableRow723" style:family="table-row">
      <style:table-row-properties style:min-row-height="0.2812in" style:use-optimal-row-height="false" fo:keep-together="always"/>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0pt" style:font-size-asian="10pt"/>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fo:font-size="10pt" style:font-size-asian="10pt"/>
    </style:style>
    <style:style style:name="TableRow732" style:family="table-row">
      <style:table-row-properties style:min-row-height="0.2812in" style:use-optimal-row-height="false" fo:keep-together="always"/>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0pt" style:font-size-asian="10pt"/>
    </style:style>
    <style:style style:name="TableCell738" style:family="table-cell">
      <style:table-cell-properties fo:border-top="none" fo:border-left="none" fo:border-bottom="none" fo:border-right="0.0104in solid #000000" fo:background-color="#FFFFFF"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font-size="10pt" style:font-size-asian="10pt"/>
    </style:style>
    <style:style style:name="TableRow741" style:family="table-row">
      <style:table-row-properties style:min-row-height="0.2812in" style:use-optimal-row-height="false" fo:keep-together="always"/>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0pt" style:font-size-asian="10pt"/>
    </style:style>
    <style:style style:name="TableCell747" style:family="table-cell">
      <style:table-cell-properties fo:border-top="none" fo:border-left="none" fo:border-bottom="none" fo:border-right="0.0104in solid #000000" fo:background-color="#FFFFFF"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0pt" style:font-size-asian="10pt"/>
    </style:style>
    <style:style style:name="TableRow750" style:family="table-row">
      <style:table-row-properties style:min-row-height="0.2812in" style:use-optimal-row-height="false" fo:keep-together="always"/>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0pt" style:font-size-asian="10pt"/>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0pt" style:font-size-asian="10pt"/>
    </style:style>
    <style:style style:name="TableRow759" style:family="table-row">
      <style:table-row-properties style:min-row-height="0.2812in" style:use-optimal-row-height="false" fo:keep-together="always"/>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0pt" style:font-size-asian="10pt"/>
    </style:style>
    <style:style style:name="TableCell765" style:family="table-cell">
      <style:table-cell-properties fo:border-top="none" fo:border-left="none" fo:border-bottom="none" fo:border-right="0.0104in solid #000000" fo:background-color="#FFFFFF"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0pt" style:font-size-asian="10pt"/>
    </style:style>
    <style:style style:name="TableRow768" style:family="table-row">
      <style:table-row-properties style:min-row-height="0.2812in" style:use-optimal-row-height="false" fo:keep-together="always"/>
    </style:style>
    <style:style style:name="TableCell769" style:family="table-cell">
      <style:table-cell-properties fo:border-top="none" fo:border-left="0.0104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0pt" style:font-size-asian="10pt"/>
    </style:style>
    <style:style style:name="TableRow777" style:family="table-row">
      <style:table-row-properties style:min-row-height="0.2812in" style:use-optimal-row-height="false" fo:keep-together="always"/>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0pt" style:font-size-asian="10pt"/>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fo:font-size="10pt" style:font-size-asian="10pt"/>
    </style:style>
    <style:style style:name="TableRow795" style:family="table-row">
      <style:table-row-properties style:min-row-height="0.3333in" style:use-optimal-row-height="false" fo:keep-together="always"/>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font-size="10pt" style:font-size-asian="10pt"/>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0pt" style:font-size-asian="10pt"/>
    </style:style>
    <style:style style:name="TableRow804" style:family="table-row">
      <style:table-row-properties style:min-row-height="0.3333in" style:use-optimal-row-height="false" fo:keep-together="always"/>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0pt" style:font-size-asian="10pt"/>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fo:font-size="10pt" style:font-size-asian="10pt"/>
    </style:style>
    <style:style style:name="TableRow813" style:family="table-row">
      <style:table-row-properties style:min-row-height="0.3333in" style:use-optimal-row-height="false" fo:keep-together="always"/>
    </style:style>
    <style:style style:name="TableCell814" style:family="table-cell">
      <style:table-cell-properties fo:border-top="none" fo:border-left="0.0104in solid #000000" fo:border-bottom="none"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style>
    <style:style style:name="TableCell819" style:family="table-cell">
      <style:table-cell-properties fo:border-top="none" fo:border-left="none" fo:border-bottom="none" fo:border-right="0.0104in solid #000000" fo:background-color="#FFFFFF"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fo:font-size="10pt" style:font-size-asian="10pt"/>
    </style:style>
    <style:style style:name="TableRow822" style:family="table-row">
      <style:table-row-properties style:min-row-height="0.3333in" style:use-optimal-row-height="false" fo:keep-together="always"/>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0pt" style:font-size-asian="10pt"/>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fo:font-size="10pt" style:font-size-asian="10pt"/>
    </style:style>
    <style:style style:name="TableRow831" style:family="table-row">
      <style:table-row-properties style:min-row-height="0.3333in" style:use-optimal-row-height="false" fo:keep-together="always"/>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0pt" style:font-size-asian="10pt"/>
    </style:style>
    <style:style style:name="TableCell837" style:family="table-cell">
      <style:table-cell-properties fo:border-top="none" fo:border-left="none" fo:border-bottom="none" fo:border-right="0.0104in solid #000000" fo:background-color="#FFFFFF"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size="10pt" style:font-size-asian="10pt"/>
    </style:style>
    <style:style style:name="TableRow840" style:family="table-row">
      <style:table-row-properties style:min-row-height="0.3333in" style:use-optimal-row-height="false" fo:keep-together="always"/>
    </style:style>
    <style:style style:name="TableCell841" style:family="table-cell">
      <style:table-cell-properties fo:border-top="none" fo:border-left="0.0104in solid #000000" fo:border-bottom="none" fo:border-right="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0pt" style:font-size-asian="10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fo:font-size="10pt" style:font-size-asian="10pt"/>
    </style:style>
    <style:style style:name="TableRow849" style:family="table-row">
      <style:table-row-properties style:min-row-height="0.3333in" style:use-optimal-row-height="false" fo:keep-together="always"/>
    </style:style>
    <style:style style:name="TableCell850" style:family="table-cell">
      <style:table-cell-properties fo:border-top="none" fo:border-left="0.0104in solid #000000" fo:border-bottom="none" fo:border-right="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0pt" style:font-size-asian="10pt"/>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size="10pt" style:font-size-asian="10pt"/>
    </style:style>
    <style:style style:name="TableRow858" style:family="table-row">
      <style:table-row-properties style:min-row-height="0.3333in" style:use-optimal-row-height="false" fo:keep-together="always"/>
    </style:style>
    <style:style style:name="TableCell859" style:family="table-cell">
      <style:table-cell-properties fo:border-top="none" fo:border-left="0.0104in solid #000000" fo:border-bottom="none" fo:border-right="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0pt" style:font-size-asian="10pt"/>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fo:font-size="10pt" style:font-size-asian="10pt"/>
    </style:style>
    <style:style style:name="TableRow867" style:family="table-row">
      <style:table-row-properties style:min-row-height="0.3333in" style:use-optimal-row-height="false" fo:keep-together="always"/>
    </style:style>
    <style:style style:name="TableCell868" style:family="table-cell">
      <style:table-cell-properties fo:border-top="none" fo:border-left="0.0104in solid #000000" fo:border-bottom="none"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0pt" style:font-size-asian="10pt"/>
    </style:style>
    <style:style style:name="TableCell873" style:family="table-cell">
      <style:table-cell-properties fo:border-top="none" fo:border-left="none" fo:border-bottom="none" fo:border-right="0.0104in solid #000000" fo:background-color="#FFFFFF"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0pt" style:font-size-asian="10pt"/>
    </style:style>
    <style:style style:name="TableRow876" style:family="table-row">
      <style:table-row-properties style:min-row-height="0.3333in" style:use-optimal-row-height="false" fo:keep-together="always"/>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0pt" style:font-size-asian="10pt"/>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fo:font-size="10pt" style:font-size-asian="10pt"/>
    </style:style>
    <style:style style:name="TableRow885" style:family="table-row">
      <style:table-row-properties style:min-row-height="0.3333in" style:use-optimal-row-height="false" fo:keep-together="always"/>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0pt" style:font-size-asian="10pt"/>
    </style:style>
    <style:style style:name="TableCell891" style:family="table-cell">
      <style:table-cell-properties fo:border-top="none" fo:border-left="none" fo:border-bottom="none" fo:border-right="0.0104in solid #000000" fo:background-color="#FFFFFF"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fo:font-size="10pt" style:font-size-asian="10pt"/>
    </style:style>
    <style:style style:name="TableRow894" style:family="table-row">
      <style:table-row-properties style:min-row-height="0.3333in" style:use-optimal-row-height="false" fo:keep-together="always"/>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0pt" style:font-size-asian="10pt"/>
    </style:style>
    <style:style style:name="TableCell900" style:family="table-cell">
      <style:table-cell-properties fo:border-top="none" fo:border-left="none" fo:border-bottom="none" fo:border-right="0.0104in solid #000000" fo:background-color="#FFFFFF"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font-size="10pt" style:font-size-asian="10pt"/>
    </style:style>
    <style:style style:name="TableRow903" style:family="table-row">
      <style:table-row-properties style:min-row-height="0.6729in" style:use-optimal-row-height="false" fo:keep-together="always"/>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text-indent="0.4923in"/>
    </style:style>
    <style:style style:name="P907" style:parent-style-name="Normal" style:family="paragraph">
      <style:paragraph-properties fo:widows="0" fo:orphans="0" fo:background-color="#FFFFFF"/>
    </style:style>
    <style:style style:name="P908" style:parent-style-name="Normal" style:family="paragraph">
      <style:paragraph-properties fo:text-indent="0.4923in"/>
    </style:style>
    <style:style style:name="TableColumn910" style:family="table-column">
      <style:table-column-properties style:column-width="4.2763in" style:use-optimal-column-width="false"/>
    </style:style>
    <style:style style:name="TableColumn911" style:family="table-column">
      <style:table-column-properties style:column-width="1.2076in" style:use-optimal-column-width="false"/>
    </style:style>
    <style:style style:name="TableColumn912" style:family="table-column">
      <style:table-column-properties style:column-width="1.2083in" style:use-optimal-column-width="false"/>
    </style:style>
    <style:style style:name="Table909"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justify" fo:background-color="#FFFFFF"/>
    </style:style>
    <style:style style:name="T920" style:parent-style-name="DefaultParagraphFont" style:family="text">
      <style:text-properties fo:font-weight="bold" style:font-weight-asian="bold" style:font-weight-complex="bold"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justify" fo:background-color="#FFFFFF"/>
      <style:text-properties fo:font-size="10pt" style:font-size-asian="10pt"/>
    </style:style>
    <style:style style:name="TableRow925" style:family="table-row">
      <style:table-row-properties style:min-row-height="0.3229in" style:use-optimal-row-height="false" fo:keep-together="always"/>
    </style:style>
    <style:style style:name="TableCell926" style:family="table-cell">
      <style:table-cell-properties fo:border-top="none" fo:border-left="0.0104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style:font-name="Wingdings 2" style:font-name-asian="Wingdings 2" style:font-name-complex="Wingdings 2" fo:font-size="10pt" style:font-size-asian="10pt"/>
    </style:style>
    <style:style style:name="TableCell931" style:family="table-cell">
      <style:table-cell-properties fo:border-top="none"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fo:font-size="10pt" style:font-size-asian="10pt"/>
    </style:style>
    <style:style style:name="TableRow934" style:family="table-row">
      <style:table-row-properties style:min-row-height="0.3229in" style:use-optimal-row-height="false" fo:keep-together="always"/>
    </style:style>
    <style:style style:name="TableCell935" style:family="table-cell">
      <style:table-cell-properties fo:border-top="none" fo:border-left="0.0104in solid #000000" fo:border-bottom="none"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0pt" style:font-size-asian="10pt"/>
    </style:style>
    <style:style style:name="TableCell940" style:family="table-cell">
      <style:table-cell-properties fo:border-top="none" fo:border-left="none" fo:border-bottom="none" fo:border-right="0.0104in solid #000000" fo:background-color="#FFFFFF"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fo:font-size="10pt" style:font-size-asian="10pt"/>
    </style:style>
    <style:style style:name="TableRow943" style:family="table-row">
      <style:table-row-properties style:min-row-height="0.3229in" style:use-optimal-row-height="false" fo:keep-together="always"/>
    </style:style>
    <style:style style:name="TableCell944" style:family="table-cell">
      <style:table-cell-properties fo:border-top="none" fo:border-left="0.0104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fo:font-size="10pt" style:font-size-asian="10pt"/>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0pt" style:font-size-asian="10pt"/>
    </style:style>
    <style:style style:name="TableRow952" style:family="table-row">
      <style:table-row-properties style:min-row-height="0.3229in" style:use-optimal-row-height="false" fo:keep-together="always"/>
    </style:style>
    <style:style style:name="TableCell953" style:family="table-cell">
      <style:table-cell-properties fo:border-top="none" fo:border-left="0.0104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0pt" style:font-size-asian="10pt"/>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fo:font-size="10pt" style:font-size-asian="10pt"/>
    </style:style>
    <style:style style:name="TableRow961" style:family="table-row">
      <style:table-row-properties style:min-row-height="0.3229in" style:use-optimal-row-height="false" fo:keep-together="always"/>
    </style:style>
    <style:style style:name="TableCell962" style:family="table-cell">
      <style:table-cell-properties fo:border-top="none" fo:border-left="0.0104in solid #000000" fo:border-bottom="none"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0pt" style:font-size-asian="10pt"/>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0pt" style:font-size-asian="10pt"/>
    </style:style>
    <style:style style:name="TableRow970" style:family="table-row">
      <style:table-row-properties style:min-row-height="0.3229in" style:use-optimal-row-height="false" fo:keep-together="always"/>
    </style:style>
    <style:style style:name="TableCell971" style:family="table-cell">
      <style:table-cell-properties fo:border-top="none" fo:border-left="0.0104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0pt" style:font-size-asian="10pt"/>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font-size="10pt" style:font-size-asian="10pt"/>
    </style:style>
    <style:style style:name="TableRow979" style:family="table-row">
      <style:table-row-properties style:min-row-height="0.3229in" style:use-optimal-row-height="false" fo:keep-together="always"/>
    </style:style>
    <style:style style:name="TableCell980" style:family="table-cell">
      <style:table-cell-properties fo:border-top="none" fo:border-left="0.0104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0pt" style:font-size-asian="10pt"/>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0pt" style:font-size-asian="10pt"/>
    </style:style>
    <style:style style:name="TableRow988" style:family="table-row">
      <style:table-row-properties style:min-row-height="0.3229in" style:use-optimal-row-height="false" fo:keep-together="always"/>
    </style:style>
    <style:style style:name="TableCell989" style:family="table-cell">
      <style:table-cell-properties fo:border-top="none" fo:border-left="0.0104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0pt" style:font-size-asian="10pt"/>
    </style:style>
    <style:style style:name="TableRow997" style:family="table-row">
      <style:table-row-properties style:min-row-height="0.3229in" style:use-optimal-row-height="false" fo:keep-together="always"/>
    </style:style>
    <style:style style:name="TableCell998" style:family="table-cell">
      <style:table-cell-properties fo:border-top="none" fo:border-left="0.0104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0pt" style:font-size-asian="10pt"/>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font-size="10pt" style:font-size-asian="10pt"/>
    </style:style>
    <style:style style:name="TableRow1006" style:family="table-row">
      <style:table-row-properties style:min-row-height="0.3229in" style:use-optimal-row-height="false" fo:keep-together="always"/>
    </style:style>
    <style:style style:name="TableCell1007" style:family="table-cell">
      <style:table-cell-properties fo:border-top="none" fo:border-left="0.0104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0pt" style:font-size-asian="10pt"/>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name="Wingdings 2" style:font-name-asian="Wingdings 2" style:font-name-complex="Wingdings 2" fo:font-size="10pt" style:font-size-asian="10pt"/>
    </style:style>
    <style:style style:name="TableRow1015" style:family="table-row">
      <style:table-row-properties style:min-row-height="0.3229in" style:use-optimal-row-height="false" fo:keep-together="always"/>
    </style:style>
    <style:style style:name="TableCell1016" style:family="table-cell">
      <style:table-cell-properties fo:border-top="none" fo:border-left="0.0104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0pt" style:font-size-asian="10pt"/>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style>
    <style:style style:name="TableRow1024" style:family="table-row">
      <style:table-row-properties style:min-row-height="0.7013in" style:use-optimal-row-height="false" fo:keep-together="always"/>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fo:font-size="10pt" style:font-size-asian="10pt"/>
    </style:style>
    <style:style style:name="TableCell1030" style:family="table-cell">
      <style:table-cell-properties fo:border-top="none" fo:border-left="none" fo:border-bottom="none" fo:border-right="0.0104in solid #000000" fo:background-color="#FFFFFF"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fo:font-size="10pt" style:font-size-asian="10pt"/>
    </style:style>
    <style:style style:name="TableRow1033" style:family="table-row">
      <style:table-row-properties style:min-row-height="0.0555in" style:use-optimal-row-height="false" fo:keep-together="always"/>
    </style:style>
    <style:style style:name="TableCell1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widows="0" fo:orphans="0" fo:text-indent="0.4923in" fo:background-color="#FFFFFF"/>
    </style:style>
    <style:style style:name="P1038" style:parent-style-name="Normal" style:family="paragraph">
      <style:paragraph-properties fo:widows="0" fo:orphans="0" fo:background-color="#FFFFFF"/>
    </style:style>
    <style:style style:name="P1039" style:parent-style-name="Normal" style:family="paragraph">
      <style:paragraph-properties fo:widows="0" fo:orphans="0" fo:text-indent="0.4923in" fo:background-color="#FFFFFF"/>
    </style:style>
    <style:style style:name="TableColumn1041" style:family="table-column">
      <style:table-column-properties style:column-width="0.5215in" style:use-optimal-column-width="false"/>
    </style:style>
    <style:style style:name="TableColumn1042" style:family="table-column">
      <style:table-column-properties style:column-width="3.7298in" style:use-optimal-column-width="false"/>
    </style:style>
    <style:style style:name="TableColumn1043" style:family="table-column">
      <style:table-column-properties style:column-width="1.3277in" style:use-optimal-column-width="false"/>
    </style:style>
    <style:style style:name="TableColumn1044" style:family="table-column">
      <style:table-column-properties style:column-width="1.1131in" style:use-optimal-column-width="false"/>
    </style:style>
    <style:style style:name="Table1040"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text-align="justify" fo:background-color="#FFFFFF"/>
      <style:text-properties fo:font-size="10pt" style:font-size-asian="10pt"/>
    </style:style>
    <style:style style:name="TableRow1056" style:family="table-row">
      <style:table-row-properties style:min-row-height="0.3673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fo:text-align="center" fo:background-color="#FFFFFF"/>
      <style:text-properties fo:font-size="10pt" style:font-size-asian="10pt"/>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Row1072" style:family="table-row">
      <style:table-row-properties style:min-row-height="4.5701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text-indent="0.4923in" fo:background-color="#FFFFFF"/>
    </style:style>
    <style:style style:name="P1087" style:parent-style-name="Normal" style:family="paragraph">
      <style:paragraph-properties fo:widows="0" fo:orphans="0" fo:background-color="#FFFFFF"/>
    </style:style>
    <style:style style:name="P1088" style:parent-style-name="Normal" style:family="paragraph">
      <style:paragraph-properties fo:widows="0" fo:orphans="0" fo:text-indent="0.4923in" fo:background-color="#FFFFFF"/>
    </style:style>
    <style:style style:name="TableColumn1090" style:family="table-column">
      <style:table-column-properties style:column-width="6.6923in" style:use-optimal-column-width="false"/>
    </style:style>
    <style:style style:name="Table1089" style:family="table">
      <style:table-properties style:width="6.6923in" fo:margin-left="0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justify" fo:background-color="#FFFFFF"/>
    </style:style>
    <style:style style:name="T1099" style:parent-style-name="DefaultParagraphFont" style:family="text">
      <style:text-properties fo:font-weight="bold" style:font-weight-asian="bold" style:font-weight-complex="bold" fo:font-size="10pt" style:font-size-asian="10pt"/>
    </style:style>
    <style:style style:name="TableRow1100" style:family="table-row">
      <style:table-row-properties style:min-row-height="4.3965in" style:use-optimal-row-height="false" fo:keep-together="always"/>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29" style:family="table-row">
      <style:table-row-properties style:min-row-height="0.75in" style:use-optimal-row-height="false" fo:keep-together="always"/>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34" style:family="table-row">
      <style:table-row-properties style:min-row-height="0.6583in" style:use-optimal-row-height="false" fo:keep-together="always"/>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39" style:family="table-row">
      <style:table-row-properties style:min-row-height="1.0062in" style:use-optimal-row-height="false" fo:keep-together="always"/>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text-indent="0.4923in" fo:background-color="#FFFFFF"/>
    </style:style>
    <style:style style:name="P1150" style:parent-style-name="Normal" style:family="paragraph">
      <style:paragraph-properties fo:widows="0" fo:orphans="0" fo:background-color="#FFFFFF"/>
    </style:style>
    <style:style style:name="P1151" style:parent-style-name="Normal" style:family="paragraph">
      <style:paragraph-properties fo:text-align="center"/>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5">Suvestinė redakcija nuo 2009-07-24 iki 2011-01-18</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 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 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text:span text:style-name="T121">35</text:span><text:span text:style-name="T122">. TSTVO, gavusi EASA 13 formos kopiją su patikrinimo metu nustatyta</text:span><text:span text:style-name="T123">is trūkumais, privalo per 14 dienų CAA pateikti veiksmų planą, kuriame būtų nurodyta, kokiu būdu TSTVO planuoja taisyti nustatytus trūkumus ir veiksmus, kurių bus imtasi siekiant panašaus trūkumo nesikartojimo ateityje. Gautą veiksmų planą įgaliotasis CAA<text:s/></text:span><text:span text:style-name="T124">darbuotojas privalo įsegti į šių taisyklių 48 punkte nurodytą segtuvą. Po taisyklių 32 punkte nurodyto TSTVO nuodugnaus patikrinimo įgaliotasis CAA darbuotojas, atsižvelgdamas į TSTVO veiklos priežiūros rezultatus, privalo EASA 13 formos 5 dalyje surašyti<text:s/></text:span><text:span text:style-name="T125">atitinkamą rekomendaciją dėl leidimo TSTVO tęsti veiklą pratęsimo ir raštu apie tai informuoti TSTVO. EASA 13 formoje turi būti nurodytas TSTVO veiklos priežiūros laikotarpis, šios priežiūros metu atliktų patikrinimų datos, taip pat minėtų patikrinimų metu</text:span><text:span text:style-name="T126"><text:s/>nustatyti trūkumai bei TSTVO koreguojantys veiksmai. CAA įgaliotasis atstovas per 1 darbo dieną privalo atlikti tokiu būdu užpildytos EASA 13 formos kokybės apžvalgą ir pasirašyti atitinkamoje EASA 13 formos 5 dalies skiltyje.</text:span><text:s/></text:p>
      <text:p text:style-name="P127">Punkto pakeitimai:</text:p>
      <text:p text:style-name="P128"><text:span text:style-name="T129">Nr.<text:s/></text:span><text:a xlink:href="https://www.e-tar.lt/portal/legalAct.html?documentId=TAR.A867E48E033A" office:target-frame-name="_top" xlink:show="replace"><text:span text:style-name="T130">4R-149</text:span></text:a><text:span text:style-name="T131">, 2007-07-11, Žin., 2007, Nr. 79-3209 (2007-07-17), i. k. 1072217ISAK004R-149</text:span></text:p>
      <text:p text:style-name="P132"><text:span text:style-name="T133">Nr.<text:s/></text:span><text:a xlink:href="https://www.e-tar.lt/portal/legalAct.html?documentId=TAR.3538B1C37661" office:target-frame-name="_top" xlink:show="replace"><text:span text:style-name="T134">4R-261</text:span></text:a><text:span text:style-name="T135">,<text:s/></text:span><text:span text:style-name="T136">2008-12-22, Žin., 2009, Nr. 8-297 (2009-01-22), i. k. 1082217ISAK004R-261</text:span></text:p>
      <text:p text:style-name="Normal"/>
      <text:p text:style-name="P137">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38">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39"/>
      <text:p text:style-name="P140"><text:span text:style-name="T141">V</text:span><text:span text:style-name="T142">.<text:s/></text:span><text:span text:style-name="T143">TRŪKUMA</text:span><text:span text:style-name="T144">I</text:span></text:p>
      <text:p text:style-name="P145"/>
      <text:p text:style-name="P146">38. Patikrinimo metu rasti neatitikimai turi būti priskirti 1 lygio arba 2 lygio trūkumams.</text:p>
      <text:p text:style-name="P147">39. 1 lygio trūkumams priskiriami M dalies reikalavimų neatitikimai, dėl kurių kyla pavojus skrydžių saugai. Aptikus 1 lygio trūkumą, privalu nedelsti ir<text:s/>imtis atitinkamų priemonių. Atsižvelgiant į trūkumo pobūdį, pagal šios procedūros VI skyriaus nuostatas CAA gali sustabdyti arba atšaukti TSTVO patvirtinimo pažymėjimo galiojimą arba apriboti atitinkamus pažymėjime nurodytus leidimus, kol trūkumas nebus ištaisytas.</text:p>
      <text:p text:style-name="P148">40. 2 lygio trūkumams priskiriami kiti neatitikimai pagal M dalies reikalavimus, kurie nepatenka į šių taisyklių 39 punkte minimą trūkumų kategoriją. Šio tipo trūkumams taisyti gali būti suteiktas terminas iki 3 mėnesių. Jei TSTVO dėl objektyvių priežasčių negalėjo ištaisyti trūkumų per nustatytą terminą, CAA gali suteikti papildomą trūkumų taisymo terminą iki 3 mėnesių. Jei trūkumai neištaisomi, CAA gali sustabdyti arba atšaukti TSTVO patvirtinimo pažymėjimo galiojimą arba apriboti atitinkamus pažymėjime nurodytus leidimus, kol trūkumai nebus ištaisyti.</text:p>
      <text:p text:style-name="P149"/>
      <text:p text:style-name="P150"><text:span text:style-name="T151">VI</text:span><text:span text:style-name="T152">.<text:s/></text:span><text:span text:style-name="T153">TSTVO PASIKEITIMŲ TVIRTINIMAS, PATVIRTINIMO PAŽYMĖJIMO KEITIMAS, APRIBOJIMAS, SUSTABDYMAS, ATŠAUKIMAS</text:span></text:p>
      <text:p text:style-name="P154"/>
      <text:p text:style-name="P155">41. TSTVO privalo nedelsdama raštu informuoti CAA apie:</text:p>
      <text:p text:style-name="P156">41.1. TSTVO<text:s/>pavadinimo pasikeitimą;</text:p>
      <text:p text:style-name="P157">41.2. TSTVO atsakingojo vadovo pasikeitimą;</text:p>
      <text:p text:style-name="P158">41.3. TSTVO adreso pasikeitimą;</text:p>
      <text:p text:style-name="P159">41.4. Patvirtinimo pažymėjime nurodytų leidimų apimties pasikeitimą;</text:p>
      <text:p text:style-name="P160">41.5. TSTVO paskirtųjų pareigūnų pasikeitimus;</text:p>
      <text:p text:style-name="P161">41.6. patalpų,<text:s/>procedūrų, personalo ir kitus pasikeitimus, turinčius įtakos patvirtinimo pažymėjime nurodytai TSTVO veiklai.</text:p>
      <text:p text:style-name="P162">42. TSTVO kartu su raštu, informuojančiu apie šių taisyklių 41 punkte išvardytus pasikeitimus, privalo pateikti atnaujintus atitinkamus dokumentus, kuriems turi įtakos pasikeitimai (pvz., TSTVV, EASA 4 forma, EASA 2 forma, techninės priežiūros programa, techninės priežiūros sutartis, subrangos sutartis ir kt.).</text:p>
      <text:p text:style-name="P163">43. Įgaliotasis CAA darbuotojas, gavęs informaciją apie TSTVO pasikeitimus, ją<text:s/>išnagrinėja ir patikrina, ar TSTVO pasikeitimai neprieštarauja M dalies reikalavimams. Jei reikia, organizuojamas TSTVO patikrinimas pagal šių taisyklių 12-22 punktų reikalavimus.</text:p>
      <text:p text:style-name="P164">44. Jei TSTVO pasikeitimai susiję su TSTVO patvirtinimo pažymėjime pateikta informacija, po pateiktų dokumentų patvirtinimo ir TSTVO patikrinimo, jei tenkinami visų M dalies punktų reikalavimai, išrašomas naujas TSTVO patvirtinimo pažymėjimas.</text:p>
      <text:p text:style-name="P165">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66">46. CAA per 5 darbo dienas raštu informuoja TSTVO apie TSTVO patvirtinimo pažymėjimo apribojimą, sustabdymą arba atšaukimą ir jų priežastis.</text:p>
      <text:p text:style-name="P167">47. Sustabdžius ar atšaukus pažymėjimą, TSTVO per 5 darbo dienas privalo pažymėjimo originalą grąžinti CAA</text:p>
      <text:p text:style-name="P168"/>
      <text:p text:style-name="P169"><text:span text:style-name="T170">VII</text:span><text:span text:style-name="T171">.<text:s/></text:span><text:span text:style-name="T172">BAIGIAMOSIOS NUOSTAT</text:span><text:span text:style-name="T173">OS</text:span></text:p>
      <text:p text:style-name="P174"/>
      <text:p text:style-name="P175">48. CAA veda kiekvienos pagal M dalies reikalavimus patvirtintos TSTVO atskirą segtuvą, kuriame saugomi šie dokumentai:</text:p>
      <text:p text:style-name="P176">48.1. EASA 2 formos;</text:p>
      <text:p text:style-name="P177">48.2. atliktų CAA arba kitų EASA šalių narių patikrinimų ataskaitos (EASA 13 forma);</text:p>
      <text:p text:style-name="P178">48.3. TSTVO<text:s/>išduotų patvirtinimo pažymėjimų kopijos, taip pat grąžinti negaliojantys pažymėjimai ir jų priedai;</text:p>
      <text:p text:style-name="P179">48.4. EASA 4 formos;</text:p>
      <text:p text:style-name="P180">48.5. kiti su TSTVO susiję dokumentai.</text:p>
      <text:p text:style-name="P181">49. Taip pat CAA saugomi patvirtinti TSTVV. Gavęs iš tinkamumo skraidyti tęstinumo<text:s/>vadybos 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182">50. CAA atskiruose segtuvuose saugomos CAA patvirtintos techninės priežiūros programos, techninės priežiūros sutartys, subrangos sutartys bei šių dokumentų pakeitimai.</text:p>
      <text:p text:style-name="P183">51. Šių taisyklių 31 punkte paminėtas patikrinimų planas segamas į specialiai tam skirtą segtuvą.</text:p>
      <text:p text:style-name="P184">52. Šių taisyklių 48–51 punktuose išvardyti dokumentai saugomi mažiausiai 4 metus.</text:p>
      <text:p text:style-name="P185"/>
      <text:p text:style-name="P186">______________</text:p>
      <text:p text:style-name="P187"/>
      <text:p text:style-name="P188">PATVIRTINTA</text:p>
      <text:p text:style-name="P189">Civilinės aviacijos administracijos<text:s/></text:p>
      <text:p text:style-name="P190">direktoriaus 2006 m. vasario 13 d.<text:s/></text:p>
      <text:p text:style-name="P191">įsakymu Nr. 4R-31</text:p>
      <text:p text:style-name="P192"/>
      <text:p text:style-name="P193"><text:span text:style-name="T194">TINKAMUMO SKRAIDYTI TĘSTINUMO VADYBOS VADOVO TVIRTINIMO TAISYKLĖS</text:span></text:p>
      <text:p text:style-name="P195"/>
      <text:p text:style-name="P196"><text:span text:style-name="T197">I</text:span><text:span text:style-name="T198">.<text:s/></text:span><text:span text:style-name="T199">BENDROSIOS NUOSTATOS</text:span></text:p>
      <text:p text:style-name="P200"/>
      <text:p text:style-name="P201">1.<text:s/>Tinkamumo 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02">2. Šios taisyklės nustato tinkamumo skraidyti tęstinumo vadybos organizacijų Tinkamumo skraidyti tęstinumo vadybos vadovų (toliau – TSTVV) tikrinimo, tvirtinimo bei keitimo tvarką.</text:p>
      <text:p text:style-name="P203"/>
      <text:p text:style-name="P204"><text:span text:style-name="T205">II</text:span><text:span text:style-name="T206">.<text:s/></text:span><text:span text:style-name="T207">TSTVV TIKRINIMO IR TVIRTINIMO TVARKA</text:span></text:p>
      <text:p text:style-name="P208"/>
      <text:p text:style-name="P209">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s/></text:p>
      <text:p text:style-name="P210">Punkto pakeitimai:</text:p>
      <text:p text:style-name="P211"><text:span text:style-name="T212">Nr.<text:s/></text:span><text:a xlink:href="https://www.e-tar.lt/portal/legalAct.html?documentId=TAR.A867E48E033A" office:target-frame-name="_top" xlink:show="replace"><text:span text:style-name="T213">4R-149</text:span></text:a><text:span text:style-name="T214">, 2007-07-11, Žin., 2007, Nr. 79-3209 (2007-07-17), i. k. 1072217ISAK004R-149</text:span></text:p>
      <text:p text:style-name="Normal"/>
      <text:p text:style-name="P215">4. TSTVV aprašytos procedūros privalo atitikti M dalies reikalavimus. TSTVV turi<text:s/>sudaryti šios dalys ir skyriai:</text:p>
      <text:p text:style-name="P216">4.1. Titulinis lapas.</text:p>
      <text:p text:style-name="P217">4.2. Turinys.</text:p>
      <text:p text:style-name="P218">4.3. Galiojančių puslapių sąrašas.</text:p>
      <text:p text:style-name="P219">4.4. Revizijų aprašymo ir patvirtinimo lapas.</text:p>
      <text:p text:style-name="P220">4.5. Santrumpos.</text:p>
      <text:p text:style-name="P221">4.6. Apibrėžimai.</text:p>
      <text:p text:style-name="P222">4.7. Tikrinimų ir keitimų lapas.</text:p>
      <text:p text:style-name="P223">4.8. 0 dalis. Bendrosios nuostatos.</text:p>
      <text:p text:style-name="P224">4.8.1. Bendrieji atsakingojo vadybininko įsipareigojimai.</text:p>
      <text:p text:style-name="P225">4.8.2. Bendroji informacija.</text:p>
      <text:p text:style-name="P226">4.8.3. Vadovaujantysis personalas.</text:p>
      <text:p text:style-name="P227">4.8.4. Organizacijos valdymo schema.</text:p>
      <text:p text:style-name="P228">4.8.5. Pranešimo CAA apie organizacijos veiklos, patvirtinimų, vietos ir personalo pasikeitimus tvarka.</text:p>
      <text:p text:style-name="P229">4.8.6. Vadovo papildymo tvarka.</text:p>
      <text:p text:style-name="P230">4.9. I dalis. Tinkamumo skraidyti tęstinumo vadybos procedūros.</text:p>
      <text:p text:style-name="P231">4.9.1. Orlaivio techninio žurnalo pildymas ir minimalios įrangos sąrašo taikymas (komercinės kategorijos orlaiviams) arba Orlaivių tinkamumo skraidyti tęstinumo dokumentų sistemos naudojimas (nekomercinių kategorijų orlaiviams).</text:p>
      <text:p text:style-name="P232"><text:span text:style-name="T233">4.9.2</text:span><text:span text:style-name="T234">. Orlaivio techninės priežiūros programa – sudarymas, papildymas ir tvirtinimas. Šiame skyriuje taip pat turi būti</text:span><text:span text:style-name="T235"><text:s/>pateiktas organizacijos orlaivių, kuriems atliekama tinkamumo skraidyti tęstinumo vadyba, Techninės priežiūros programų sąrašas.<text:s/></text:span></text:p>
      <text:p text:style-name="P236">Punkto pakeitimai:</text:p>
      <text:p text:style-name="P237"><text:span text:style-name="T238">Nr.<text:s/></text:span><text:a xlink:href="https://www.e-tar.lt/portal/legalAct.html?documentId=TAR.EC4B1566C8C0" office:target-frame-name="_top" xlink:show="replace"><text:span text:style-name="T239">4R-133</text:span></text:a><text:span text:style-name="T240">, 2009-06-10,<text:s/></text:span><text:span text:style-name="T241">Žin., 2009, Nr. 87-3733 (2009-07-23), i. k. 1092217ISAK004R-133</text:span></text:p>
      <text:p text:style-name="Normal"/>
      <text:p text:style-name="P242">4.9.3. Resursų ir tinkamumo skraidyti tęstinumo įrašai, atsakomybė, saugojimas ir prieinamumas.</text:p>
      <text:p text:style-name="P243">4.9.4. Tinkamumo skraidyti direktyvų įgyvendinimas ir kontrolė.</text:p>
      <text:p text:style-name="P244">4.9.5. Techninės<text:s/>priežiūros programos efektyvumo analizė.</text:p>
      <text:p text:style-name="P245">4.9.6. Neprivalomos modifikacijos įgyvendinimo procedūra.</text:p>
      <text:p text:style-name="P246">4.9.7. Esminių modifikacijų standartai.</text:p>
      <text:p text:style-name="P247">4.9.8. Pranešimai apie gedimus.</text:p>
      <text:p text:style-name="P248">4.9.9. Inžinerinė veikla.</text:p>
      <text:p text:style-name="P249">4.9.10. Patikimumo programos.</text:p>
      <text:p text:style-name="P250">4.9.11. Priešskrydinė patikra.</text:p>
      <text:p text:style-name="P251">4.9.12. Orlaivio svėrimas.</text:p>
      <text:p text:style-name="P252">4.9.13. Kontrolinio skrydžio procedūros.</text:p>
      <text:p text:style-name="P253">4.10. II dalis. Kokybės sistema.</text:p>
      <text:p text:style-name="P254"><text:span text:style-name="T255">4.10.1</text:span><text:span text:style-name="T256">. Tinkamumo skraidyti tęstinumo priežiūros kokybės politika, auditų planas ir procedūros. Šioje TSTVV dalyj</text:span><text:span text:style-name="T257">e būtina nurodyti, kad kompanija sukurs ir savo veikloje naudos kokybės auditų ataskaitas, kuriose būtų nurodomi M dalies reikalavimų punktai ir papunkčiai, kurių atitikimas buvo tikrinamas audito metu.</text:span><text:s/></text:p>
      <text:p text:style-name="P258">Punkto pakeitimai:</text:p>
      <text:p text:style-name="P259"><text:span text:style-name="T260">Nr.<text:s/></text:span><text:a xlink:href="https://www.e-tar.lt/portal/legalAct.html?documentId=TAR.3538B1C37661" office:target-frame-name="_top" xlink:show="replace"><text:span text:style-name="T261">4R-261</text:span></text:a><text:span text:style-name="T262">, 2008-12-22, Žin., 2009, Nr. 8-297 (2009-01-22), i. k. 1082217ISAK004R-261</text:span></text:p>
      <text:p text:style-name="Normal"/>
      <text:p text:style-name="P263">4.10.2. Tinkamumo skraidyti tęstinumo vadybos veiklos priežiūra.</text:p>
      <text:p text:style-name="P264">4.10.3. Techninės priežiūros programos efektyvumo stebėjimas.</text:p>
      <text:p text:style-name="P265">4.10.4. Stebėjimas, ar visi techninės priežiūros darbai atliekami atitinkamai patvirtintose TP organizacijoje.</text:p>
      <text:p text:style-name="P266">4.10.5. Stebėjimas, ar visi sutartyje numatyti techninės priežiūros darbai atliekami pagal sutartį, įskaitant techninę priežiūrą atliekančius samdomus subrangovus.</text:p>
      <text:p text:style-name="P267">4.10.6. Personalas, atliekantis kokybės auditus.</text:p>
      <text:p text:style-name="P268">4.11. III dalis. Pagal sutartį atliekama techninė priežiūra.</text:p>
      <text:p text:style-name="P269">4.11.1. Techninės priežiūros rangovo atrankos procedūra.</text:p>
      <text:p text:style-name="P270">4.11.2. Detalus techninės priežiūros rangovų sąrašas.</text:p>
      <text:p text:style-name="P271">4.11.3. Orlaivio kokybės auditai.</text:p>
      <text:p text:style-name="P272">4.12. IV dalis. Tinkamumo skraidyti peržiūros procedūros. (Šios dalies procedūros turi būti aprašytos ir taikomos nuo 2008 m. rugsėjo 28 d.)</text:p>
      <text:p text:style-name="P273">4.12.1. Tinkamumo skraidyti periodinės patikros personalas.</text:p>
      <text:p text:style-name="P274">4.12.2. Orlaivio dokumentų peržiūra.</text:p>
      <text:p text:style-name="P275">4.12.3. Orlaivio inspektavimas.</text:p>
      <text:p text:style-name="P276">4.12.4. Papildomos procedūros dėl rekomendacijos teikimo CAA importuojant orlaivį.</text:p>
      <text:p text:style-name="P277">4.12.5. Rekomendacijos teikimas CAA dėl<text:s/>tinkamumo skraidyti periodinės patikros pažymėjimo išdavimo.</text:p>
      <text:p text:style-name="P278">4.12.6. Tinkamumo skraidyti periodinės patikros pažymėjimo išdavimas.</text:p>
      <text:p text:style-name="P279">4.12.7. Tinkamumo skraidyti periodinės patikros dokumentai, atsakomybė, jų saugojimas ir prieinamumas.</text:p>
      <text:p text:style-name="P280">4.13. V<text:s/>dalis. Priedai.</text:p>
      <text:p text:style-name="P281">4.13.1. Dokumentų pavyzdžiai.</text:p>
      <text:p text:style-name="P282">4.13.2. Tinkamumo skraidyti periodinės patikros personalas.</text:p>
      <text:p text:style-name="P283">4.13.3. Subrangovų, atliekančių darbus pagal M. A.711 (a) ir AMC M. A.201 (h) 2 punktų reikalavimus, sąrašai.</text:p>
      <text:p text:style-name="P284">4.13.4. Patvirtintų techninės priežiūros organizacijų, su kuriomis sudarytos sutartys, sąrašas.</text:p>
      <text:p text:style-name="P285">4.13.5. Subrangos sutarčių kopijos (pagal AMC M.A.201 (h) 2 II priedo reikalavimus).</text:p>
      <text:p text:style-name="P286">4.13.6. Sutarčių, sudarytų su patvirtintomis techninės priežiūros organizacijomis, kopijos.</text:p>
      <text:p text:style-name="P287">5. Įgaliotasis CAA darbuotojas tikrina pateiktą TSTVV, ar jo struktūra ir jame aprašytos procedūros atitinka M dalies reikalavimus.</text:p>
      <text:p text:style-name="P288">6. Gavęs TSTVV arba jo pakeitimus, įgaliotasis CAA darbuotojas privalo įrašyti į „TSTVV pakeitimų registracijos žurnalą“ jų gavimo datą.</text:p>
      <text:p text:style-name="P289">7. 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290">8. Įgaliotasis CAA darbuotojas per 30 darbo dienų nuo TSTVV gavimo dienos informuoja TSTVV pateikusią organizaciją apie nustatytus neatitikimus ir pateikia užpildytos TSTVV patikrinimo formos kopiją. Kopijos perdavimas turi būti užregistruotas „Įmonėms perduotų patikrinimo formų registracijos žurnale“.</text:p>
      <text:p text:style-name="P291">9. Organizacija, gavusi TSTVV patikrinimo formą ir ištaisiusi joje surašytus neatitikimus, privalo pateikti CAA prašymą dėl TSTVV pataisymų patikrinimo kartu su pataisytais TSTVV skyriais (2 egzempliorius).</text:p>
      <text:p text:style-name="P292">10. Gavęs TSTVV pataisymus, įgaliotasis CAA darbuotojas juos patikrina ir pirmo patikrinimo metu pildytos TSTVV patikrinimo formos 4 dalies skyriuje „Pataisymo data“ įrašo datą, kada neatitikimas buvo ištaisytas.</text:p>
      <text:p text:style-name="P293">11. Patikrinus TSTVV, ir, jei jame buvo neatitikimai, juos ištaisius, įgaliotasis CAA darbuotojas abu TSTVV egzempliorius teikia tvirtinti CAA direktoriui kartu su užpildyta TSTVV patikrinimo forma.</text:p>
      <text:p text:style-name="P294"/>
      <text:p text:style-name="P295"><text:span text:style-name="T296">III</text:span><text:span text:style-name="T297">.<text:s/></text:span><text:span text:style-name="T298">TSTVV PAKEITIMAI</text:span></text:p>
      <text:p text:style-name="P299"/>
      <text:p text:style-name="P300">12. Visi TSTVV pakeitimai turi būti tvirtinami CAA, išskyrus neesminius pakeitimus, kuriuos gali patvirtinti pati TSTVO. Šiuo atveju tai turi būti detaliai aprašyta TSTVO papildymo procedūroje.</text:p>
      <text:p text:style-name="P301">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s/></text:p>
      <text:p text:style-name="P302">Punkto pakeitimai:</text:p>
      <text:p text:style-name="P303"><text:span text:style-name="T304">Nr.<text:s/></text:span><text:a xlink:href="https://www.e-tar.lt/portal/legalAct.html?documentId=TAR.A867E48E033A" office:target-frame-name="_top" xlink:show="replace"><text:span text:style-name="T305">4R-149</text:span></text:a><text:span text:style-name="T306">, 2007-07-11, Žin., 2007, Nr. 79-3209 (2007-07-17), i. k. 1072217</text:span><text:span text:style-name="T307">ISAK004R-149</text:span></text:p>
      <text:p text:style-name="Normal"/>
      <text:p text:style-name="P308">14. TSTVO pati gali tvirtinti tik tuos TSTVV pakeitimus, kurie yra neesminiai ir neįtakoja TSTVO išduotame patvirtinimo pažymėjime nurodytų leidimų bei nekeičia aprašytų procedūrų esmės.</text:p>
      <text:p text:style-name="P309">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text:s/>7 punkte nurodyto patikrinimo lapo pildyti nereikia.</text:p>
      <text:p text:style-name="P310"/>
      <text:p text:style-name="P311"><text:span text:style-name="T312">IV</text:span><text:span text:style-name="T313">.<text:s/></text:span><text:span text:style-name="T314">BAIGIAMOSIOS NUOSTATOS</text:span></text:p>
      <text:p text:style-name="P315"/>
      <text:p text:style-name="P316">17. Patvirtinus TSTVV arba jo pakeitimą vienas jo egzempliorius paliekamas saugoti CAA Orlaivių skyriuje, kitas perduodamas jį pateikusiai organizacijai. Užpildyta<text:s/>TSTVV patikrinimo forma kartu su prašymu patvirtinti TSTVV įsegama į CAA saugomą TSTVO dokumentų segtuvą.</text:p>
      <text:p text:style-name="P317">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318">______________</text:p>
      <text:p text:style-name="P319"/>
      <text:p text:style-name="P320">PATVIRTINTA</text:p>
      <text:p text:style-name="P321">Civilinės aviacijos administracijos<text:s/></text:p>
      <text:p text:style-name="P322">direktoriaus 2006 m. vasario 13 d.<text:s/></text:p>
      <text:p text:style-name="P323">įsakymu Nr. 4R-31</text:p>
      <text:p text:style-name="P324"/>
      <text:p text:style-name="P325"><text:span text:style-name="T326">TECHNINĖS PRIEŽIŪROS SUTARČIŲ TVIRTINIMO TAISYKLĖS</text:span></text:p>
      <text:p text:style-name="P327"/>
      <text:p text:style-name="P328"><text:span text:style-name="T329">I</text:span><text:span text:style-name="T330">.<text:s/></text:span><text:span text:style-name="T331">BENDROSIOS NUOSTATOS</text:span></text:p>
      <text:p text:style-name="P332"/>
      <text:p text:style-name="P333">1. Techninės priežiūros sutarčių tvirtinimo taisyklės (toliau – taisyklės) parengtos pagal 2003 m. lapkričio 20 d. Europos Komisijos reglamento Nr.<text:s/>2042/2003 „Dėl orlaivių nepertraukiamojo tinkamumo skraidyti ir aviacijos produktų, dalių bei prietaisų tinkamumo naudoti ir šias užduotis atliekančių organizacijų bei darbuotojų patvirtinimo“ I priedą (toliau – M dalis).</text:p>
      <text:p text:style-name="P334">2. Šios taisyklės nustato techninės priežiūros sutarčių (toliau – TP sutarčių) tikrinimo, tvirtinimo bei keitimo tvarką.</text:p>
      <text:p text:style-name="P335">3. Lietuvos Respublikos civilinės aviacijos vežėjas (toliau – vežėjas), neturintis patvirtinimo pagal 145 dalies reikalavimus, privalo sudaryti techninės<text:s/>priežiūros sutartis su techninės priežiūros organizacija (toliau – TPO), turinčia patvirtinimą pagal 145 dalies reikalavimus dėl naudojamų orlaivių bazinės, linijinės ir variklių, nuimtų nuo orlaivių, techninės priežiūros.</text:p>
      <text:p text:style-name="P336">4. TP sutartis tikrina ir tvirtina įgaliotasis Civilinės aviacijos administracijos (toliau – CAA) darbuotojas. Vežėjas, norėdamas gauti TP sutarties patvirtinimą, privalo pateikti CAA prašymą dėl TP sutarties patvirtinimo bei pridėti dvi TP sutarties kopijas.</text:p>
      <text:p text:style-name="P337">5. Sudaryta TP sutartis privalo atitikti M dalies reikalavimus. Ji gali būti sudaroma orlaivių bazinei, linijinei ir variklių techninei priežiūrai.</text:p>
      <text:p text:style-name="P338">6.1. TP sutartis dėl orlaivių bazinės techninės priežiūros privalo apimti šiuos punktus:</text:p>
      <text:p text:style-name="P339">6.1.1. darbų apimtis. Šiame skyriuje turi būti nurodytas orlaivio tipas, kurio techninė priežiūra bus atliekama, orlaivio registracijos ženklai ir orlaivio variklių tipas bei techninės priežiūros darbai, kurie bus atliekami pagal TP sutartį;</text:p>
      <text:p text:style-name="P340">6.1.2. techninės priežiūros atlikimo vieta.<text:s/>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341">6.1.3. subranga. Šiame skyriuje turi būti nurodyta, kokiais atvejais ir kokiomis sąlygomis<text:s/>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342">6.1.4. techninės priežiūros programa. Šiame skyriuje turi būti nurodyta techninės priežiūros programa, pagal kurią bus atliekama orlaivio techninė priežiūra. Programa ir visi jos pakeitimai turi būti patvirtinti vežėjo CAA;</text:p>
      <text:p text:style-name="P343">6.1.5. kokybės stebėjimas. Šiame skyriuje turi būti nurodytos sąlygos, suteikiančios galimybę atlikti vežėjui TPO<text:s/>kokybės patikrinimus. Taip pat turi būti aprašyta, kaip aptikti neatitikimai yra pateikiami TPO ir kaip organizacija į juos atsižvelgia;</text:p>
      <text:p text:style-name="P344">6.1.6. atsakingos aviacijos institucijos įtraukimas. Jei vežėjas ir TPO yra iš skirtingų valstybių, šiame skyriuje<text:s/>turi būti aiškiai nurodyta kiekvienos šalies atsakingos aviacijos institucijos atsakomybė;</text:p>
      <text:p text:style-name="P345">6.1.7. techninės priežiūros duomenys. Šiame skyriuje turi būti nurodyta, kuri šalis ir kokius techninės priežiūros duomenis (techninės priežiūros programa, tinkamumo skraidyti direktyvos, techninės priežiūros biuleteniai, iliustruotas dalių katalogas, orlaivio techninės priežiūros vadovas, minimalios įrangos sąrašas, orlaivio skrydžių vykdymo vadovas ir kt.) teikia. Jei dokumentą būtina patvirtinti atsakingoje aviacijos institucijoje, turi būti nurodyta, kurios šalies institucijos patvirtinimo reikia;</text:p>
      <text:p text:style-name="P346">6.1.8. orlaivio pristatymo būklė. Šiame skyriuje turi būti aprašyta, kokios būklės orlaivis tiri būti pristatytas TPO į techninės priežiūros atlikimo vietą. Gali<text:s/>būti nurodyta, jog orlaivio priėmimo metu organizuojamas specialus abiejų šalių atstovų susitikimas, kad būtų įvertinta orlaivio būklė ir suderintas užsakymas;</text:p>
      <text:p text:style-name="P347">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text:s/>Įdiegus tinkamumo skraidyti direktyvą arba techninės priežiūros biuletenį /modifikaciją turi būti nurodyta, kokią informaciją TPO turi pateikti vežėjui;</text:p>
      <text:p text:style-name="P348">6.1.10. skrydžio valandų ir ciklų kontrolė. Vežėjas atsako už skrydžių valandų ir ciklų kontrolę,<text:s/>tačiau, jei TPO reikia šios informacijos darbams planuoti, jos teikimas turi būti aprašytas šiame skyriuje;</text:p>
      <text:p text:style-name="P349">6.1.11. riboto naudojimo laiko komponentai. Už riboto naudojimo laiko komponentų kontrolę atsako vežėjas, tačiau šiame skyriuje reikia nurodyti,<text:s/>kaip ir kokia informaciją TPO privalo pateikti vežėjui apie riboto naudojimo laiko komponentų nuėmimą / instaliavimą, kad šis galėtų tinkamai vykdyti savo pareigas ir padaryti naujus įrašus apie aukščiau minimų komponentų statusą;</text:p>
      <text:p text:style-name="P350">6.1.12.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text:s/>ir būtų tinkamas montuoti į orlaivį;</text:p>
      <text:p text:style-name="P351">6.1.13. atsarginių dalių tiekimas linijinėms stotims. Šiame skyriuje turi būti aprašyta, kaip organizuojamas atsarginių dalių tiekimas linijinės techninės priežiūros stotims;</text:p>
      <text:p text:style-name="P352">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353">6.1.15. neplaninė techninė 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354">6.1.16. atidėti gedimai.<text:s/>Šiame skyriuje turi būti nurodyta, kokie gedimai gali būti atidėti ir kokia procedūra tam turi būti taikoma. Turi būti pateikta nuoroda į vežėjo minimalios įrangos sąrašą, taip pat nurodytas derinimas su vežėju, ir, jei reikia, su CAA, kai gedimo pataisyti<text:s/>linijinėje stotyje negalima;</text:p>
      <text:p text:style-name="P355">6.1.17. nukrypimas nuo techninės priežiūros programos. Šiame skyriuje turi būti nurodyta, kokios sąlygos turi būti įvykdytos, jei ketinama nukrypti nuo techninės priežiūros programoje nurodytų terminų. Tokiais atvejais<text:s/>vežėjas privalo tai suderinti su CAA;</text:p>
      <text:p text:style-name="P356">6.1.18. bandomieji skrydžiai. Šiame skyriuje turi būti nurodyta, kad, jei reikia bandomojo skrydžio, jis atliekamas pagal vežėjo Tinkamumo skraidyti tęstinumo vadybos vadove (toliau – TSTVV) aprašytas procedūras;</text:p>
      <text:p text:style-name="P357">6.1.19. atidavimo naudoti dokumentai. Šiame skyriuje turi būti nurodyta, kad TPO, atlikusi techninės priežiūros darbus, privalo išduoti atidavimo naudoti pažymėjimą pagal jos Techninės priežiūros organizavimo vadove (toliau -TPOV) nurodytas procedūras.<text:s/>Taip pat turi būti nurodyti dokumentai, kurie papildomai naudojami (orlaivio techninis žurnalas) ir kartu su atidavimo naudoti pažymėjimu (bandomojo skrydžio ataskaita, atliktų modifikacijų, remontų, tinkamumo skraidyti direktyvų sąrašai, pakeistų komponentų sąrašas ir kt.) pateikiami vežėjui;</text:p>
      <text:p text:style-name="P358">6.1.20. techninės priežiūros dokumentų saugojimas. Šiame skyriuje turi būti nurodyta, kuri šalis yra atsakinga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359">6.1.21. apsikeitimas informacija. Šiame skyriuje turi būti nurodyta, kada (kokiais atvejais ir kokiu dažnumu) ir kokia informacija turi būti keičiamasi tarp vežėjo ir TPO bei kas turi ją perduoti ir priimti;</text:p>
      <text:p text:style-name="P360">6.1.22.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361">6.2. TP sutartis dėl variklio techninės priežiūros (ši sutartis neapima variklio techninės priežiūros, kai jis sumontuotas orlaivyje) turi apimti šiuos punktus:</text:p>
      <text:p text:style-name="P362">6.2.1. darbų apimtis. Šiame skyriuje turi būti nurodytas variklio tipas, kurio techninė priežiūra bus atliekama, bei techninės priežiūros darbai, kuriuos atliks TPO pagal šią sutartį;</text:p>
      <text:p text:style-name="P363">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364">6.2.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text:s/>gauti vežėjo rašytinį sutikimą. TPO privalo leisti vežėjui prieiti prie visos informacijos (ypač susijusios su kokybės kontrole) apie subrangovus, kurių darbus užsakė TPO, vykdydama šią sutartį;</text:p>
      <text:p text:style-name="P365">6.2.4. techninės priežiūros programa. Šiame skyriuje turi būti nurodyta techninės priežiūros programa, pagal kurią bus atliekama variklio techninė priežiūra. Programa ir jos pakeitimai turi būti patvirtinti vežėjo CAA;</text:p>
      <text:p text:style-name="P366">6.2.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367">6.2.6. atsakingos aviacijos institucijos įtraukimas. Jei vežėjas ir TPO yra iš skirtingų valstybių, šiame skyriuje turi būti aiškiai nurodyta kiekvienos šalies atsakingos aviacijos institucijos atsakomybė;</text:p>
      <text:p text:style-name="P368">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text:s/>patvirtinimo reikia;</text:p>
      <text:p text:style-name="P369">6.2.8. variklio pristatymo būklė. Šiame skyriuje turi būti aprašyta, kokios būklės variklis turi būti pristatytas TPO į techninės priežiūros atlikimo vietą. Gali būti nurodyta, jog variklio priėmimo metu organizuojamas specialus abiejų šalių atstovų susitikimas, kad būtų įvertinta variklio būklė ir suderintas užsakymas;</text:p>
      <text:p text:style-name="P370">6.2.9. tinkamumo skraidyti direktyvos ir techninės priežiūros biuleteniai / modifikacijos. Šiame skyriuje turi būti nurodyta, kokią informaciją privalo pateikti<text:s/>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371">6.2.10. skrydžio valandų ir ciklų kontrolė. Vežėjas atsako už skrydžio valandų ir ciklų kontrolę, tačiau, jei TPO reikia šios informacijos darbams planuoti, jos teikimas privalo būti aprašytas šiame skyriuje;</text:p>
      <text:p text:style-name="P372">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373">6.2.12. dalių tiekimas. Šiame skyriuje turi būti aprašyta, 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374">6.2.13. planiniai<text:s/>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375">6.2.14. neplaninė techninė priežiūra / gedimų taisymas. Šiame skyriuje turi būti aprašyta, kokios sąlygos keliamos TPO dėl aptiktų gedimų taisymo, ar tai turi būti suderinta su vežėju. Modifikacijas ir remontus privalu atitinkamai patvirtinti;</text:p>
      <text:p text:style-name="P376">6.2.15. atidėti gedimai. Šiame skyriuje turi būti nurodyta, kokie gedimai gali būti atidėti ir kokia procedūra tam turi būti taikoma. Turi būti nurodyta derinimo su vežėju, ir, jei reikia – su CAA, procedūra;</text:p>
      <text:p text:style-name="P377">6.2.16. 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378">6.2.17. variklio patikrinimas. Šiame skyriuje turi būti aprašyti variklio priėmimo kriterijai ir galimybės vežėjui dalyvauti tikrinant variklį bei gauti variklio patikrinimo rezultatus;</text:p>
      <text:p text:style-name="P379">6.2.18. atidavimo naudoti dokumentai. Šiame skyriuje turi būti 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380">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381">6.2.20. apsikeitimas informacija. Šiame skyriuje turi būti<text:s/>nurodyta, kada (kokiais atvejais ir kokiu dažnumu) ir kokia informacija turi būti keičiamasi bei kas turi ją perduoti ir priimti;</text:p>
      <text:p text:style-name="P382">6.2.21. susitikimai. Šiame skyriuje turi būti nurodyta, kokio pobūdžio susitikimai yra reguliariai organizuojami tarp<text:s/>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383">6.3. TP sutartis dėl orlaivių linijinės techninės priežiūros privalo apimti šiuos punktus:</text:p>
      <text:p text:style-name="P384">6.3.1. darbų apimtis. Šiame skyriuje turi būti nurodytas orlaivio tipas, kurio techninė priežiūra bus atliekama, orlaivio registracijos ženklai ir orlaivio variklių tipas bei techninės priežiūros darbai, kurie bus atliekami pagal TP sutartį;</text:p>
      <text:p text:style-name="P385">6.3.2. techninės priežiūros atlikimo vieta. Šiame skyriuje turi būti nurodyta vieta, kur bus atliekama orlaivio techninė priežiūra. Tai gali būti vietos, kuriose techninės priežiūros organizacija turi teisę atlikti techninę priežiūrą pagal išduotą patvirtinimo pažymėjimą.</text:p>
      <text:p text:style-name="P386">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387">6.3.4. kokybės kontrolė. Šiame skyriuje turi būti nurodytos sąlygos, suteikiančios galimybę atlikti vežėjui TPO<text:s/>kokybės patikrinimus. Taip pat turi būti aprašyta, kaip aptikti neatitikimai yra pateikiami TPO ir kaip organizacija į juos atsižvelgia;</text:p>
      <text:p text:style-name="P388">6.3.5. techninės priežiūros duomenys. Šiame skyriuje turi būti nurodyta, kuri šalis ir kokius techninės priežiūros<text:s/>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389">6.3.6. dalių tiekimas. Šiame skyriuje turi būti aprašyta, kuri šalis atsako už atsarginių dalių arba medžiagų tiekimą ir kokie reikalavimai taikomi šių dalių kontrolei. Visais atvejais TPO privalo<text:s/>užtikrinti, kad orlaivio komponentas atitiktų visus patvirtintus reikalavimus ir būtų tinkamas montuoti į orlaivį;</text:p>
      <text:p text:style-name="P390">6.3.7. atsarginių dalių tiekimas linijinėms stotims. Šiame skyriuje turi būti aprašyta, kaip organizuojamas atsarginių dalių tiekimas linijinės techninės priežiūros stotims;</text:p>
      <text:p text:style-name="P391">6.3.8. neplaninė techninė priežiūra / gedimų taisymas. Šiame skyriuje turi būti aprašyta, kokios sąlygos keliamos TPO dėl aptiktų gedimų taisymo, ar tai turi būti suderinta su vežėju ir kokių veiksmų būtina imtis,<text:s/>jeigu TPO negali taisyti tam tikrų gedimų;</text:p>
      <text:p text:style-name="P392">6.3.9. atidėti gedimai. Šiame skyriuje turi būti nurodyta, kokie gedimai gali būti atidedami ir kokia procedūra tam turi būti taikoma. Turi būti pateikta nuoroda į vežėjo minimalios įrangos sąrašą, taip pat nurodytas derinimas su vežėju ir, jei reikia – su CAA, kai gedimo pataisyti linijinėje stotyje negalima;</text:p>
      <text:p text:style-name="P393">6.3.10. atidavimo naudoti dokumentai. Šiame skyriuje turi 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394">6.3.11. apsikeitimas<text:s/>informacija. Šiame skyriuje turi būti nurodyta, kada ir kokia informacija turi būti keičiamasi tarp vežėjo ir TPO bei kas turi ją perduoti ir priimti;</text:p>
      <text:p text:style-name="P395">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396">7. Be 6 punkte nurodytų TP sutarčių punktų papildomai į sutartį gali būti įtraukta kita<text:s/>reikiama informacija, tokia kaip garantija, kainos, papildoma atsakomybė, užtrukimai. CAA, tikrindama TP sutartis, minėtųjų papildomų reikalavimų netikrina.</text:p>
      <text:p text:style-name="P397"/>
      <text:p text:style-name="P398"><text:span text:style-name="T399">II</text:span><text:span text:style-name="T400">.<text:s/></text:span><text:span text:style-name="T401">TP SUTARTIES TIKRINIMAS IR TVIRTINIMAS</text:span></text:p>
      <text:p text:style-name="P402"/>
      <text:p text:style-name="P403">8. Gavęs TP sutartį, įgaliotasis CAA darbuotojas ją 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404">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 patikrinimo formų registracijos žurnale.</text:p>
      <text:p text:style-name="P405">10. Organizacija, gavusi TP sutarties patikrinimo formą ir ištaisiusi joje surašytus neatitikimus, privalo pateikti CAA prašymą dėl TP sutarties pataisymų patikrinimo kartu su pataisyta TP sutartimi.</text:p>
      <text:p text:style-name="P406">11. Gavęs TP sutarties pataisymus, įgaliotasis CAA darbuotojas juos patikrina ir pirmo patikrinimo metu pildytos TP sutarties patikrinimo formos 3 dalies skyriuje „Pataisymo data“ įrašo datą, kada neatitikimas buvo ištaisytas.</text:p>
      <text:p text:style-name="P407">12. Įgaliotasis CAA darbuotojas patikrina TP sutartį ir, jei joje buvo neatitikimų – juos ištaisęs, visus TP sutarties egzempliorius patvirtina uždėdamas spaudą „patvirtinta CAA“ ir asmeninį spaudą bei pasirašo.</text:p>
      <text:p text:style-name="P408">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409"/>
      <text:p text:style-name="P410"><text:span text:style-name="T411">III</text:span><text:span text:style-name="T412">.<text:s/></text:span><text:span text:style-name="T413">BAIGIAMOSIOS NUOSTATOS</text:span></text:p>
      <text:p text:style-name="P414"/>
      <text:p text:style-name="P415">14. Patvirtinus TP sutartį arba jos pakeitimą, viena sutarties kopija paliekama saugoti CAA Orlaivių skyriuje, kita perduodama ją pateikusiai organizacijai. Užpildyta TP sutarties patikrinimo forma kartu su prašymu patvirtinti TP sutartį įsegama į CAA saugomą vežėjo TSTVO dokumentų segtuvą. TP sutartys saugomos CAA mažiausiai 4 metus.</text:p>
      <text:p text:style-name="P416"/>
      <text:p text:style-name="P417">______________</text:p>
      <text:p text:style-name="P418"/>
      <text:p text:style-name="P419">Techninės priežiūros sutarčių tvirtinimo<text:s/></text:p>
      <text:p text:style-name="P420">taisyklių priedas</text:p>
      <text:p text:style-name="P421"/>
      <table:table table:style-name="Table422">
        <table:table-columns>
          <table:table-column table:style-name="TableColumn423"/>
        </table:table-columns>
        <table:table-row table:style-name="TableRow424">
          <table:table-cell table:style-name="TableCell425">
            <text:p text:style-name="P426"><text:span text:style-name="T427">TECHNINĖS PRIEŽIŪROS SUTARTIES PATIKROS FORMA<text:s/></text:span></text:p>
            <text:p text:style-name="P428"/>
          </table:table-cell>
        </table:table-row>
        <table:table-row table:style-name="TableRow429">
          <table:table-cell table:style-name="TableCell430">
            <text:p text:style-name="P431"><text:span text:style-name="T432">1 DALIS: Bendroji informacija</text:span><text:span text:style-name="T433"><text:s/></text:span></text:p>
            <text:p text:style-name="P434"/>
            <text:p text:style-name="P435">Organizacijos pavadinimas:<text:tab/></text:p>
            <text:p text:style-name="P436">..<text:tab/></text:p>
            <text:p text:style-name="P437">..<text:tab/></text:p>
            <text:p text:style-name="P438"/>
            <text:p text:style-name="P439">Organizacijos adresas:<text:tab/></text:p>
            <text:p text:style-name="P440">..<text:tab/></text:p>
            <text:p text:style-name="P441">..<text:tab/></text:p>
            <text:p text:style-name="P442"/>
            <text:p text:style-name="P443">TP organizacijos, su kuria sudaroma sutartis, pavadinimas:<text:tab/></text:p>
            <text:p text:style-name="P444">..<text:tab/></text:p>
            <text:p text:style-name="P445">..<text:tab/></text:p>
            <text:p text:style-name="P446">..<text:tab/></text:p>
            <text:p text:style-name="P447"/>
            <text:p text:style-name="P448"/>
            <text:p text:style-name="P449">Sutarties objektas:</text:p>
            <text:p text:style-name="P450">..<text:tab/></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text:tab/></text:p>
            <text:p text:style-name="P466"/>
            <text:p text:style-name="P467"/>
            <text:p text:style-name="P468">Patikrinimą atlikęs CAA<text:s/>darbuotojas:<text:tab/>Parašas (-ai):</text:p>
            <text:p text:style-name="P469"/>
            <text:p text:style-name="P470"/>
            <text:p text:style-name="P471"/>
            <text:p text:style-name="P472">Tikrinimo data:</text:p>
            <text:p text:style-name="P473"/>
            <text:p text:style-name="P474"/>
            <text:p text:style-name="P475"/>
          </table:table-cell>
        </table:table-row>
      </table:table>
      <text:p text:style-name="P476"/>
      <text:p text:style-name="P477">1 dalis, 1 p. iš 1</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TECHNINĖS PRIEŽIŪROS SUTARTIES PATIKROS FORMA</text:p>
            <text:p text:style-name="P486"/>
          </table:table-cell>
          <table:covered-table-cell/>
          <table:covered-table-cell/>
        </table:table-row>
        <table:table-row table:style-name="TableRow487">
          <table:table-cell table:style-name="TableCell488" table:number-columns-spanned="3">
            <text:p text:style-name="P489"><text:span text:style-name="T490">2.1 DALIS: Orlaivio techninės priežiūros sutarties atitiktis M dalies reikalavimams*</text:span></text:p>
          </table:table-cell>
          <table:covered-table-cell/>
          <table:covered-table-cell/>
        </table:table-row>
        <table:table-row table:style-name="TableRow491">
          <table:table-cell table:style-name="TableCell492" table:number-columns-spanned="3">
            <text:p text:style-name="P493">Varnele (V) žymėkite langelį, jeigu punktas<text:s/>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494">
          <table:table-cell table:style-name="TableCell495">
            <text:p text:style-name="P496">1. Darbų apimtis</text:p>
          </table:table-cell>
          <table:table-cell table:style-name="TableCell497">
            <text:p text:style-name="P498"><text:span text:style-name="T499"></text:span></text:p>
          </table:table-cell>
          <table:table-cell table:style-name="TableCell500">
            <text:p text:style-name="P501"><text:span text:style-name="T502"></text:span></text:p>
          </table:table-cell>
        </table:table-row>
        <table:table-row table:style-name="TableRow503">
          <table:table-cell table:style-name="TableCell504">
            <text:p text:style-name="P505">2. TP atlikimo vietos</text:p>
          </table:table-cell>
          <table:table-cell table:style-name="TableCell506">
            <text:p text:style-name="P507"><text:span text:style-name="T508"></text:span></text:p>
          </table:table-cell>
          <table:table-cell table:style-name="TableCell509">
            <text:p text:style-name="P510"><text:span text:style-name="T511"></text:span></text:p>
          </table:table-cell>
        </table:table-row>
        <table:table-row table:style-name="TableRow512">
          <table:table-cell table:style-name="TableCell513">
            <text:p text:style-name="P514">3.<text:s/>Subranga</text:p>
          </table:table-cell>
          <table:table-cell table:style-name="TableCell515">
            <text:p text:style-name="P516"><text:span text:style-name="T517"></text:span></text:p>
          </table:table-cell>
          <table:table-cell table:style-name="TableCell518">
            <text:p text:style-name="P519"><text:span text:style-name="T520"></text:span></text:p>
          </table:table-cell>
        </table:table-row>
        <table:table-row table:style-name="TableRow521">
          <table:table-cell table:style-name="TableCell522">
            <text:p text:style-name="P523">4. TP programa</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ext:p text:style-name="P532">5. Kokybės stebėjimas</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6. Įgaliotųjų valdžios institucijų įtraukimas</text:p>
          </table:table-cell>
          <table:table-cell table:style-name="TableCell542">
            <text:p text:style-name="P543"><text:span text:style-name="T544"></text:span></text:p>
          </table:table-cell>
          <table:table-cell table:style-name="TableCell545">
            <text:p text:style-name="P546"><text:span text:style-name="T547"></text:span></text:p>
          </table:table-cell>
        </table:table-row>
        <table:table-row table:style-name="TableRow548">
          <table:table-cell table:style-name="TableCell549">
            <text:p text:style-name="P550">7. TP duomenys</text:p>
          </table:table-cell>
          <table:table-cell table:style-name="TableCell551">
            <text:p text:style-name="P552"><text:span text:style-name="T553"></text:span></text:p>
          </table:table-cell>
          <table:table-cell table:style-name="TableCell554">
            <text:p text:style-name="P555"><text:span text:style-name="T556"></text:span></text:p>
          </table:table-cell>
        </table:table-row>
        <table:table-row table:style-name="TableRow557">
          <table:table-cell table:style-name="TableCell558">
            <text:p text:style-name="P559">8. Orlaivio pristatymo būklė</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table-cell table:style-name="TableCell567">
            <text:p text:style-name="P568">9. Tinkamumo skraidyti direktyvos ir techninės priežiūros biuleteniai / modifikacijos</text:p>
          </table:table-cell>
          <table:table-cell table:style-name="TableCell569">
            <text:p text:style-name="P570"><text:span text:style-name="T571"></text:span></text:p>
          </table:table-cell>
          <table:table-cell table:style-name="TableCell572">
            <text:p text:style-name="P573"><text:span text:style-name="T574"></text:span></text:p>
          </table:table-cell>
        </table:table-row>
        <table:table-row table:style-name="TableRow575">
          <table:table-cell table:style-name="TableCell576">
            <text:p text:style-name="P577">10. Skrydžio valandų ir ciklų kontrolė</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11. Riboto naudojimo laiko komponentai</text:p>
          </table:table-cell>
          <table:table-cell table:style-name="TableCell587">
            <text:p text:style-name="P588"><text:span text:style-name="T589"></text:span></text:p>
          </table:table-cell>
          <table:table-cell table:style-name="TableCell590">
            <text:p text:style-name="P591"><text:span text:style-name="T592"></text:span></text:p>
          </table:table-cell>
        </table:table-row>
        <table:table-row table:style-name="TableRow593">
          <table:table-cell table:style-name="TableCell594">
            <text:p text:style-name="P595">12. Dalių tiekimas</text:p>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ext:p text:style-name="P604">13. Dalių tiekimas linijinėms TP stotims</text:p>
          </table: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ext:p text:style-name="P613">14. Planiniai TP darbai</text:p>
          </table:table-cell>
          <table:table-cell table:style-name="TableCell614">
            <text:p text:style-name="P615"><text:span text:style-name="T616"></text:span></text:p>
          </table:table-cell>
          <table:table-cell table:style-name="TableCell617">
            <text:p text:style-name="P618"><text:span text:style-name="T619"></text:span></text:p>
          </table:table-cell>
        </table:table-row>
        <table:table-row table:style-name="TableRow620">
          <table:table-cell table:style-name="TableCell621">
            <text:p text:style-name="P622">15. Neplaniniai TP darbai. Gedimų taisymas</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table-cell table:style-name="TableCell630">
            <text:p text:style-name="P631">16. Atidėti gedimai</text:p>
          </table:table-cell>
          <table:table-cell table:style-name="TableCell632">
            <text:p text:style-name="P633"><text:span text:style-name="T634"></text:span></text:p>
          </table:table-cell>
          <table:table-cell table:style-name="TableCell635">
            <text:p text:style-name="P636"><text:span text:style-name="T637"></text:span></text:p>
          </table:table-cell>
        </table:table-row>
        <table:table-row table:style-name="TableRow638">
          <table:table-cell table:style-name="TableCell639">
            <text:p text:style-name="P640">17. Nukrypimai nuo TP programos</text:p>
          </table:table-cell>
          <table:table-cell table:style-name="TableCell641">
            <text:p text:style-name="P642"><text:span text:style-name="T643"></text:span></text:p>
          </table:table-cell>
          <table:table-cell table:style-name="TableCell644">
            <text:p text:style-name="P645"><text:span text:style-name="T646"></text:span></text:p>
          </table:table-cell>
        </table:table-row>
        <table:table-row table:style-name="TableRow647">
          <table:table-cell table:style-name="TableCell648">
            <text:p text:style-name="P649">18. Bandomieji skrydžiai</text:p>
          </table:table-cell>
          <table:table-cell table:style-name="TableCell650">
            <text:p text:style-name="P651"><text:span text:style-name="T652"></text:span></text:p>
          </table:table-cell>
          <table:table-cell table:style-name="TableCell653">
            <text:p text:style-name="P654"><text:span text:style-name="T655"></text:span></text:p>
          </table:table-cell>
        </table:table-row>
        <table:table-row table:style-name="TableRow656">
          <table:table-cell table:style-name="TableCell657">
            <text:p text:style-name="P658">19. Atidavimo naudoti dokumentai</text:p>
          </table:table-cell>
          <table:table-cell table:style-name="TableCell659">
            <text:p text:style-name="P660"><text:span text:style-name="T661"></text:span></text:p>
          </table:table-cell>
          <table:table-cell table:style-name="TableCell662">
            <text:p text:style-name="P663"><text:span text:style-name="T664"></text:span></text:p>
          </table:table-cell>
        </table:table-row>
        <table:table-row table:style-name="TableRow665">
          <table:table-cell table:style-name="TableCell666">
            <text:p text:style-name="P667">20. TP dokumentų saugojimas</text:p>
          </table:table-cell>
          <table:table-cell table:style-name="TableCell668">
            <text:p text:style-name="P669"><text:span text:style-name="T670"></text:span></text:p>
          </table:table-cell>
          <table:table-cell table:style-name="TableCell671">
            <text:p text:style-name="P672"><text:span text:style-name="T673"></text:span></text:p>
          </table:table-cell>
        </table:table-row>
        <table:table-row table:style-name="TableRow674">
          <table:table-cell table:style-name="TableCell675">
            <text:p text:style-name="P676">21. Informacijos keitimasis</text:p>
          </table:table-cell>
          <table:table-cell table:style-name="TableCell677">
            <text:p text:style-name="P678"><text:span text:style-name="T679"></text:span></text:p>
          </table:table-cell>
          <table:table-cell table:style-name="TableCell680">
            <text:p text:style-name="P681"><text:span text:style-name="T682"></text:span></text:p>
          </table:table-cell>
        </table:table-row>
        <table:table-row table:style-name="TableRow683">
          <table:table-cell table:style-name="TableCell684">
            <text:p text:style-name="P685">22. Susitikimai</text:p>
          </table:table-cell>
          <table:table-cell table:style-name="TableCell686">
            <text:p text:style-name="P687"><text:span text:style-name="T688"></text:span></text:p>
          </table:table-cell>
          <table:table-cell table:style-name="TableCell689">
            <text:p text:style-name="P690"><text:span text:style-name="T691"></text:span></text:p>
          </table:table-cell>
        </table:table-row>
        <table:table-row table:style-name="TableRow692">
          <table:table-cell table:style-name="TableCell693" table:number-columns-spanned="3">
            <text:p text:style-name="P694">* pildyti, jei sudaryta</text:p>
            <text:p text:style-name="P695"/>
          </table:table-cell>
          <table:covered-table-cell/>
          <table:covered-table-cell/>
        </table:table-row>
      </table:table>
      <text:p text:style-name="P696"/>
      <text:p text:style-name="P697">2 dalis, 1 p. iš 3</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TECHNINĖS<text:s/>PRIEŽIŪROS SUTARTIES PATIKROS FORMA</text:p>
            <text:p text:style-name="P706"/>
          </table:table-cell>
          <table:covered-table-cell/>
          <table:covered-table-cell/>
        </table:table-row>
        <table:table-row table:style-name="TableRow707">
          <table:table-cell table:style-name="TableCell708" table:number-columns-spanned="3">
            <text:p text:style-name="P709"><text:span text:style-name="T710">2.2 DALIS: Orlaivio variklių techninės priežiūros sutarties atitiktis M dalies reikalavimams*</text:span></text:p>
          </table:table-cell>
          <table:covered-table-cell/>
          <table:covered-table-cell/>
        </table:table-row>
        <table:table-row table:style-name="TableRow711">
          <table:table-cell table:style-name="TableCell712" table:number-columns-spanned="3">
            <text:p text:style-name="P713">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714">
          <table:table-cell table:style-name="TableCell715">
            <text:p text:style-name="P716">1. Darbų apimtis</text:p>
          </table:table-cell>
          <table:table-cell table:style-name="TableCell717">
            <text:p text:style-name="P718"><text:span text:style-name="T719"></text:span></text:p>
          </table:table-cell>
          <table:table-cell table:style-name="TableCell720">
            <text:p text:style-name="P721"><text:span text:style-name="T722"></text:span></text:p>
          </table:table-cell>
        </table:table-row>
        <table:table-row table:style-name="TableRow723">
          <table:table-cell table:style-name="TableCell724">
            <text:p text:style-name="P725">2. TP atlikimo vietos</text:p>
          </table:table-cell>
          <table:table-cell table:style-name="TableCell726">
            <text:p text:style-name="P727"><text:span text:style-name="T728"></text:span></text:p>
          </table:table-cell>
          <table:table-cell table:style-name="TableCell729">
            <text:p text:style-name="P730"><text:span text:style-name="T731"></text:span></text:p>
          </table:table-cell>
        </table:table-row>
        <table:table-row table:style-name="TableRow732">
          <table:table-cell table:style-name="TableCell733">
            <text:p text:style-name="P734">3. Subranga</text:p>
          </table:table-cell>
          <table:table-cell table:style-name="TableCell735">
            <text:p text:style-name="P736"><text:span text:style-name="T737"></text:span></text:p>
          </table:table-cell>
          <table:table-cell table:style-name="TableCell738">
            <text:p text:style-name="P739"><text:span text:style-name="T740"></text:span></text:p>
          </table:table-cell>
        </table:table-row>
        <table:table-row table:style-name="TableRow741">
          <table:table-cell table:style-name="TableCell742">
            <text:p text:style-name="P743">4. TP programa</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5. Kokybės stebėjimas</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6. Įgaliotųjų valdžios<text:s/>institucijų įtraukimas</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7. TP duomenys</text:p>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row table:style-name="TableRow777">
          <table:table-cell table:style-name="TableCell778">
            <text:p text:style-name="P779">8. Orlaivio variklio pristatymo būklė</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9. Tinkamumo skraidyti direktyvos ir techninės priežiūros biuleteniai / modifikacijos</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10. Skrydžio valandų ir ciklų kontrolė</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11. Riboto naudojimo laiko<text:s/>komponentai</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12. Dalių tiekimas</text:p>
          </table: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ext:p text:style-name="P824">13. Planiniai TP darbai</text:p>
          </table: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ext:p text:style-name="P833">14. Neplaniniai TP darbai. Gedimų taisymas</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ext:p text:style-name="P842">15. Atidėti gedimai</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16. Nukrypimai nuo TP programos</text:p>
          </table:table-cell>
          <table:table-cell table:style-name="TableCell852">
            <text:p text:style-name="P853"><text:span text:style-name="T854"></text:span></text:p>
          </table:table-cell>
          <table:table-cell table:style-name="TableCell855">
            <text:p text:style-name="P856"><text:span text:style-name="T857"></text:span></text:p>
          </table:table-cell>
        </table:table-row>
        <table:table-row table:style-name="TableRow858">
          <table:table-cell table:style-name="TableCell859">
            <text:p text:style-name="P860">17. Variklio patikrinimas</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ext:p text:style-name="P869">18. Atidavimo naudoti dokumentai</text:p>
          </table:table-cell>
          <table:table-cell table:style-name="TableCell870">
            <text:p text:style-name="P871"><text:span text:style-name="T872"></text:span></text:p>
          </table:table-cell>
          <table:table-cell table:style-name="TableCell873">
            <text:p text:style-name="P874"><text:span text:style-name="T875"></text:span></text:p>
          </table:table-cell>
        </table:table-row>
        <table:table-row table:style-name="TableRow876">
          <table:table-cell table:style-name="TableCell877">
            <text:p text:style-name="P878">19. TP<text:s/>dokumentų saugojimas</text:p>
          </table:table-cell>
          <table:table-cell table:style-name="TableCell879">
            <text:p text:style-name="P880"><text:span text:style-name="T881"></text:span></text:p>
          </table:table-cell>
          <table:table-cell table:style-name="TableCell882">
            <text:p text:style-name="P883"><text:span text:style-name="T884"></text:span></text:p>
          </table:table-cell>
        </table:table-row>
        <table:table-row table:style-name="TableRow885">
          <table:table-cell table:style-name="TableCell886">
            <text:p text:style-name="P887">20. Informacijos keitimasis</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21. Susitikimai</text:p>
          </table:table-cell>
          <table:table-cell table:style-name="TableCell897">
            <text:p text:style-name="P898"><text:span text:style-name="T899"></text:span></text:p>
          </table:table-cell>
          <table:table-cell table:style-name="TableCell900">
            <text:p text:style-name="P901"><text:span text:style-name="T902"></text:span></text:p>
          </table:table-cell>
        </table:table-row>
        <table:table-row table:style-name="TableRow903">
          <table:table-cell table:style-name="TableCell904" table:number-columns-spanned="3">
            <text:p text:style-name="P905">* pildyti, jei sudaryta</text:p>
          </table:table-cell>
          <table:covered-table-cell/>
          <table:covered-table-cell/>
        </table:table-row>
      </table:table>
      <text:p text:style-name="P906"/>
      <text:p text:style-name="P907">2 dalis, 2 p. iš 3</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TECHNINĖS PRIEŽIŪROS SUTARTIES PATIKROS FORMA</text:p>
            <text:p text:style-name="P916"/>
          </table:table-cell>
          <table:covered-table-cell/>
          <table:covered-table-cell/>
        </table:table-row>
        <table:table-row table:style-name="TableRow917">
          <table:table-cell table:style-name="TableCell918" table:number-columns-spanned="3">
            <text:p text:style-name="P919"><text:span text:style-name="T920">2.3 DALIS: Orlaivio linijinės techninės priežiūros sutarties atitiktis M dalies<text:s/></text:span><text:span text:style-name="T921">reikalavimams*</text:span></text:p>
          </table:table-cell>
          <table:covered-table-cell/>
          <table:covered-table-cell/>
        </table:table-row>
        <table:table-row table:style-name="TableRow922">
          <table:table-cell table:style-name="TableCell923" table:number-columns-spanned="3">
            <text:p text:style-name="P924">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925">
          <table:table-cell table:style-name="TableCell926">
            <text:p text:style-name="P927">1. Darbų apimtis</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ext:p text:style-name="P936">2. TP atlikimo vietos</text:p>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row table:style-name="TableRow943">
          <table:table-cell table:style-name="TableCell944">
            <text:p text:style-name="P945">3. Subranga</text:p>
          </table:table-cell>
          <table:table-cell table:style-name="TableCell946">
            <text:p text:style-name="P947"><text:span text:style-name="T948"></text:span></text:p>
          </table:table-cell>
          <table:table-cell table:style-name="TableCell949">
            <text:p text:style-name="P950"><text:span text:style-name="T951"></text:span></text:p>
          </table:table-cell>
        </table:table-row>
        <table:table-row table:style-name="TableRow952">
          <table:table-cell table:style-name="TableCell953">
            <text:p text:style-name="P954">4. Kokybės stebėjimas</text:p>
          </table:table-cell>
          <table:table-cell table:style-name="TableCell955">
            <text:p text:style-name="P956"><text:span text:style-name="T957"></text:span></text:p>
          </table:table-cell>
          <table:table-cell table:style-name="TableCell958">
            <text:p text:style-name="P959"><text:span text:style-name="T960"></text:span></text:p>
          </table:table-cell>
        </table:table-row>
        <table:table-row table:style-name="TableRow961">
          <table:table-cell table:style-name="TableCell962">
            <text:p text:style-name="P963">5. TP duomenys</text:p>
          </table:table-cell>
          <table:table-cell table:style-name="TableCell964">
            <text:p text:style-name="P965"><text:span text:style-name="T966"></text:span></text:p>
          </table:table-cell>
          <table:table-cell table:style-name="TableCell967">
            <text:p text:style-name="P968"><text:span text:style-name="T969"></text:span></text:p>
          </table:table-cell>
        </table:table-row>
        <table:table-row table:style-name="TableRow970">
          <table:table-cell table:style-name="TableCell971">
            <text:p text:style-name="P972">6. Dalių tiekimas</text:p>
          </table:table-cell>
          <table:table-cell table:style-name="TableCell973">
            <text:p text:style-name="P974"><text:span text:style-name="T975"></text:span></text:p>
          </table:table-cell>
          <table:table-cell table:style-name="TableCell976">
            <text:p text:style-name="P977"><text:span text:style-name="T978"></text:span></text:p>
          </table:table-cell>
        </table:table-row>
        <table:table-row table:style-name="TableRow979">
          <table:table-cell table:style-name="TableCell980">
            <text:p text:style-name="P981">7. Dalių tiekimas linijinėms TP stotims</text:p>
          </table:table-cell>
          <table:table-cell table:style-name="TableCell982">
            <text:p text:style-name="P983"><text:span text:style-name="T984"></text:span></text:p>
          </table:table-cell>
          <table:table-cell table:style-name="TableCell985">
            <text:p text:style-name="P986"><text:span text:style-name="T987"></text:span></text:p>
          </table:table-cell>
        </table:table-row>
        <table:table-row table:style-name="TableRow988">
          <table:table-cell table:style-name="TableCell989">
            <text:p text:style-name="P990">8. Neplaniniai TP darbai. Gedimų taisymas</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9. Atidėti gedimai</text:p>
          </table:table-cell>
          <table:table-cell table:style-name="TableCell1000">
            <text:p text:style-name="P1001"><text:span text:style-name="T1002"></text:span></text:p>
          </table:table-cell>
          <table:table-cell table:style-name="TableCell1003">
            <text:p text:style-name="P1004"><text:span text:style-name="T1005"></text:span></text:p>
          </table:table-cell>
        </table:table-row>
        <table:table-row table:style-name="TableRow1006">
          <table:table-cell table:style-name="TableCell1007">
            <text:p text:style-name="P1008">10.<text:s/>Atidavimo naudoti dokumentai</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11. Informacijos keitimasis</text:p>
          </table:table-cell>
          <table:table-cell table:style-name="TableCell1018">
            <text:p text:style-name="P1019"><text:span text:style-name="T1020"></text:span></text:p>
          </table:table-cell>
          <table:table-cell table:style-name="TableCell1021">
            <text:p text:style-name="P1022"><text:span text:style-name="T1023"></text:span></text:p>
          </table:table-cell>
        </table:table-row>
        <table:table-row table:style-name="TableRow1024">
          <table:table-cell table:style-name="TableCell1025">
            <text:p text:style-name="P1026">12. Susitikimai</text:p>
          </table:table-cell>
          <table:table-cell table:style-name="TableCell1027">
            <text:p text:style-name="P1028"><text:span text:style-name="T1029"></text:span></text:p>
          </table:table-cell>
          <table:table-cell table:style-name="TableCell1030">
            <text:p text:style-name="P1031"><text:span text:style-name="T1032"></text:span></text:p>
          </table:table-cell>
        </table:table-row>
        <table:table-row table:style-name="TableRow1033">
          <table:table-cell table:style-name="TableCell1034" table:number-columns-spanned="3">
            <text:p text:style-name="P1035">* pildyti, jei sudaryta</text:p>
            <text:p text:style-name="P1036"/>
          </table:table-cell>
          <table:covered-table-cell/>
          <table:covered-table-cell/>
        </table:table-row>
      </table:table>
      <text:p text:style-name="P1037"/>
      <text:p text:style-name="P1038">2 dalis, 3 p. iš 3</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ext:p text:style-name="P1047">TECHNINĖS PRIEŽIŪROS SUTARTIES PATIKROS FORMA</text:p>
            <text:p text:style-name="P1048"/>
          </table:table-cell>
          <table:covered-table-cell/>
          <table:covered-table-cell/>
          <table:covered-table-cell/>
        </table:table-row>
        <table:table-row table:style-name="TableRow1049">
          <table:table-cell table:style-name="TableCell1050" table:number-columns-spanned="4">
            <text:p text:style-name="P1051"><text:span text:style-name="T1052">3 DALIS: Techninės priežiūros sutarties neatitikimų sąrašas</text:span></text:p>
          </table:table-cell>
          <table:covered-table-cell/>
          <table:covered-table-cell/>
          <table:covered-table-cell/>
        </table:table-row>
        <table:table-row table:style-name="TableRow1053">
          <table:table-cell table:style-name="TableCell1054" table:number-columns-spanned="4">
            <text:p text:style-name="P1055">Visi<text:s/>neatitikimai turi būti perduoti organizacijai raštu, kad būtų atlikti būtini koreguojantys veiksmai.</text:p>
          </table:table-cell>
          <table:covered-table-cell/>
          <table:covered-table-cell/>
          <table:covered-table-cell/>
        </table:table-row>
        <table:table-row table:style-name="TableRow1056">
          <table:table-cell table:style-name="TableCell1057" table:number-rows-spanned="2">
            <text:p text:style-name="P1058">2 dalies nuoroda</text:p>
          </table:table-cell>
          <table:table-cell table:style-name="TableCell1059" table:number-rows-spanned="2">
            <text:p text:style-name="P1060"><text:span text:style-name="T1061">Neatitikimai</text:span></text:p>
          </table:table-cell>
          <table:table-cell table:style-name="TableCell1062" table:number-columns-spanned="2">
            <text:p text:style-name="P1063"><text:span text:style-name="T1064">Koreguojantys veiksmai</text:span></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Ištaisymo data</text:p>
          </table:table-cell>
          <table:table-cell table:style-name="TableCell1070">
            <text:p text:style-name="P1071">Nuoroda</text:p>
          </table:table-cell>
        </table:table-row>
        <table:table-row table:style-name="TableRow1072">
          <table:table-cell table:style-name="TableCell1073">
            <text:p text:style-name="P1074"/>
            <text:p text:style-name="P1075"/>
            <text:p text:style-name="P1076"/>
            <text:p text:style-name="P1077"/>
            <text:p text:style-name="P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3 dalis, 1 p. iš 1</text:p>
      <text:p text:style-name="P1088"/>
      <table:table table:style-name="Table1089">
        <table:table-columns>
          <table:table-column table:style-name="TableColumn1090"/>
        </table:table-columns>
        <table:table-row table:style-name="TableRow1091">
          <table:table-cell table:style-name="TableCell1092">
            <text:p text:style-name="P1093"/>
            <text:p text:style-name="P1094">TECHNINĖS PRIEŽIŪROS SUTARTIES PATIKROS<text:s/>FORMA</text:p>
            <text:p text:style-name="P1095"/>
          </table:table-cell>
        </table:table-row>
        <table:table-row table:style-name="TableRow1096">
          <table:table-cell table:style-name="TableCell1097">
            <text:p text:style-name="P1098"><text:span text:style-name="T1099">4 DALIS: Techninės priežiūros sutarties patvirtinimo ar pakeitimo pagal M dalies reikalavimus rekomendacija</text:span></text:p>
          </table:table-cell>
        </table:table-row>
        <table:table-row table:style-name="TableRow1100">
          <table:table-cell table:style-name="TableCell1101">
            <text:p text:style-name="P1102">Organizacijos pavadinimas:<text:tab/></text:p>
            <text:p text:style-name="P1103">..<text:tab/></text:p>
            <text:p text:style-name="P1104">..<text:tab/></text:p>
            <text:p text:style-name="P1105"/>
            <text:p text:style-name="P1106">Organizacijos adresas:<text:tab/></text:p>
            <text:p text:style-name="P1107">..<text:tab/></text:p>
            <text:p text:style-name="P1108">..<text:tab/></text:p>
            <text:p text:style-name="P1109"/>
            <text:p text:style-name="P1110">TP organizacijos, su kuria sudaroma sutartis, pavadinimas:<text:tab/></text:p>
            <text:p text:style-name="P1111">..<text:tab/></text:p>
            <text:p text:style-name="P1112">..<text:tab/></text:p>
            <text:p text:style-name="P1113">..<text:tab/></text:p>
            <text:p text:style-name="P1114"/>
            <text:p text:style-name="P1115"/>
            <text:p text:style-name="P1116">Sutarties objektas:</text:p>
            <text:p text:style-name="P1117">..<text:tab/></text:p>
            <text:p text:style-name="P1118">..<text:tab/></text:p>
            <text:p text:style-name="P1119">..<text:tab/></text:p>
            <text:p text:style-name="P1120">..<text:tab/></text:p>
            <text:p text:style-name="P1121">..<text:tab/></text:p>
            <text:p text:style-name="P1122"/>
            <text:p text:style-name="P1123">Rekomendacija:</text:p>
            <text:p text:style-name="P1124">..<text:tab/></text:p>
            <text:p text:style-name="P1125">..<text:tab/></text:p>
            <text:p text:style-name="P1126">..<text:tab/></text:p>
            <text:p text:style-name="P1127">..<text:tab/></text:p>
            <text:p text:style-name="P1128">..<text:tab/></text:p>
          </table:table-cell>
        </table:table-row>
        <table:table-row table:style-name="TableRow1129">
          <table:table-cell table:style-name="TableCell1130">
            <text:p text:style-name="P1131"/>
            <text:p text:style-name="P1132"/>
            <text:p text:style-name="P1133">Rekomendaciją pateikusio įgaliotojo CAA darbuotojo pavardė:<text:tab/></text:p>
          </table:table-cell>
        </table:table-row>
        <table:table-row table:style-name="TableRow1134">
          <table:table-cell table:style-name="TableCell1135">
            <text:p text:style-name="P1136"/>
            <text:p text:style-name="P1137"/>
            <text:p text:style-name="P1138">Rekomendaciją pateikusio įgaliotojo CAA darbuotojo parašas:<text:tab/></text:p>
          </table:table-cell>
        </table:table-row>
        <table:table-row table:style-name="TableRow1139">
          <table:table-cell table:style-name="TableCell1140">
            <text:p text:style-name="P1141"/>
            <text:p text:style-name="P1142"/>
            <text:p text:style-name="P1143">Rekomendacijos data:<text:s/><text:tab/></text:p>
            <text:p text:style-name="P1144"/>
            <text:p text:style-name="P1145"/>
            <text:p text:style-name="P1146"/>
            <text:p text:style-name="P1147"/>
            <text:p text:style-name="P1148"/>
          </table:table-cell>
        </table:table-row>
      </table:table>
      <text:p text:style-name="P1149"/>
      <text:p text:style-name="P1150">4 dalis, 1 p.<text:s/>iš 1</text:p>
      <text:p text:style-name="P1151">______________</text:p>
      <text:p text:style-name="P1152"/>
      <text:p text:style-name="P1153"/>
      <text:p text:style-name="P1154"><text:span text:style-name="T1155">Pakeitimai:</text:span></text:p>
      <text:p text:style-name="P1156"/>
      <text:p text:style-name="P1157"><text:span text:style-name="T1158">1.</text:span></text:p>
      <text:p text:style-name="P1159"><text:span text:style-name="T1160">Civilinės aviacijos administracija, Įsakymas</text:span></text:p>
      <text:p text:style-name="P1161"><text:span text:style-name="T1162">Nr.<text:s/></text:span><text:a xlink:href="https://www.e-tar.lt/portal/legalAct.html?documentId=TAR.A867E48E033A" office:target-frame-name="_top" xlink:show="replace"><text:span text:style-name="T1163">4R-149</text:span></text:a><text:span text:style-name="T1164">, 2007-07-11, Žin., 2007, Nr. 79-3209 (2007-07-17), i. k. 1072217ISAK004R-149</text:span></text:p>
      <text:p text:style-name="P1165"><text:span text:style-name="T1166">Dė</text:span><text:span text:style-name="T1167">l Civilinės aviacijos administracijos direktoriaus 2006 m. vasario 13 d. įsakymo Nr. 4R-31 "Dėl Tinkamumo skraidyti tęstinumo vadybos organizacijų patvirtinimo ir jų nuolatinės priežiūros pagal M dalies reikalavimus taisyklių, Tinkamumo skraidyti tęstinumo</text:span><text:span text:style-name="T1168"><text:s/>vadybos vadovo tvirtinimo taisyklių ir Techninės priežiūros sutarčių tvirtinimo taisyklių patvirtinimo" pakeitimo</text:span></text:p>
      <text:p text:style-name="P1169"/>
      <text:p text:style-name="P1170"><text:span text:style-name="T1171">2.</text:span></text:p>
      <text:p text:style-name="P1172"><text:span text:style-name="T1173">Civilinės aviacijos administracija, Įsakymas</text:span></text:p>
      <text:p text:style-name="P1174"><text:span text:style-name="T1175">Nr.<text:s/></text:span><text:a xlink:href="https://www.e-tar.lt/portal/legalAct.html?documentId=TAR.3538B1C37661" office:target-frame-name="_top" xlink:show="replace"><text:span text:style-name="T1176">4R-261</text:span></text:a><text:span text:style-name="T1177">, 2008-12-22, Žin., 2009, Nr. 8-297 (2009-01-22), i. k. 1082217ISAK004R-261</text:span></text:p>
      <text:p text:style-name="P1178"><text:span text:style-name="T1179">Dėl Civilinės aviacijos administracijos direktoriaus 2006 m. vasario 13 d. įsakymo Nr. 4R-31 "Dėl Tinkamumo skraidyti tęstinumo vadybos organizacijų patvirtinimo ir jų nuolatinės<text:s/></text:span><text:span text:style-name="T1180">priežiūros pagal M dalies reikalavimus taisyklių, Tinkamumo skraidyti tęstinumo vadybos vadovo tvirtinimo taisyklių ir Techninės priežiūros sutarčių tvirtinimo taisyklių patvirtinimo" pakeitimo</text:span></text:p>
      <text:p text:style-name="P1181"/>
      <text:p text:style-name="P1182"><text:span text:style-name="T1183">3.</text:span></text:p>
      <text:p text:style-name="P1184"><text:span text:style-name="T1185">Civilinės aviacijos administracija, Įsakymas</text:span></text:p>
      <text:p text:style-name="P1186"><text:span text:style-name="T1187">Nr.<text:s/></text:span><text:a xlink:href="https://www.e-tar.lt/portal/legalAct.html?documentId=TAR.EC4B1566C8C0" office:target-frame-name="_top" xlink:show="replace"><text:span text:style-name="T1188">4R-133</text:span></text:a><text:span text:style-name="T1189">, 2009-06-10, Žin., 2009, Nr. 87-3733 (2009-07-23), i. k. 1092217ISAK004R-133</text:span></text:p>
      <text:p text:style-name="P1190"><text:span text:style-name="T1191">Dėl Civilinės aviacijos administracijos direktoriaus 2006 m. vasario 13 d. įsakymo Nr. 4R-31 "Dėl T</text:span><text:span text:style-name="T1192">inkamumo skraidyti tęstinumo vadybos organizacijų patvirtinimo ir jų nuolatinės priežiūros pagal M dalies reikalavimus taisyklių, Tinkamumo skraidyti tęstinumo vadybos vadovo tvirtinimo taisyklių ir Techninės priežiūros sutarčių tvirtinimo taisyklių patvir</text:span><text:span text:style-name="T1193">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5:00Z</meta:creation-date>
    <dc:date>2016-09-09T07:25:00Z</dc:date>
    <meta:template xlink:href="Normal.dotm" xlink:type="simple"/>
    <meta:editing-cycles>2</meta:editing-cycles>
    <meta:editing-duration>PT0S</meta:editing-duration>
    <meta:document-statistic meta:page-count="2" meta:paragraph-count="333" meta:word-count="7038" meta:character-count="56679" meta:row-count="1086" meta:non-whitespace-character-count="49974"/>
  </office:meta>
</office:document-meta>
</file>