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7%"/>
      <style:text-properties fo:font-weight="bold" style:font-weight-asian="bold" style:language-asian="lt" style:country-asian="LT"/>
    </style:style>
    <style:style style:name="P15" style:parent-style-name="Normal" style:family="paragraph">
      <style:paragraph-properties fo:text-align="center" fo:line-height="117%"/>
      <style:text-properties style:language-asian="lt" style:country-asian="LT"/>
    </style:style>
    <style:style style:name="P16" style:parent-style-name="Normal" style:family="paragraph">
      <style:paragraph-properties fo:text-align="center" fo:line-height="117%"/>
      <style:text-properties fo:font-weight="bold" style:font-weight-asian="bold" style:language-asian="lt" style:country-asian="LT"/>
    </style:style>
    <style:style style:name="P17" style:parent-style-name="Normal" style:family="paragraph">
      <style:paragraph-properties fo:text-align="center" fo:line-height="117%"/>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line-height="117%"/>
      <style:text-properties style:language-asian="lt" style:country-asian="LT"/>
    </style:style>
    <style:style style:name="P23" style:parent-style-name="Normal" style:family="paragraph">
      <style:paragraph-properties fo:text-align="center" fo:line-height="117%"/>
      <style:text-properties fo:color="#000000"/>
    </style:style>
    <style:style style:name="P24" style:parent-style-name="Normal" style:family="paragraph">
      <style:paragraph-properties fo:text-align="center" fo:line-height="117%"/>
      <style:text-properties fo:color="#000000"/>
    </style:style>
    <style:style style:name="P25" style:parent-style-name="Normal" style:family="paragraph">
      <style:paragraph-properties fo:text-align="center" fo:line-height="117%"/>
      <style:text-properties fo:color="#000000"/>
    </style:style>
    <style:style style:name="P26" style:parent-style-name="Normal" style:family="paragraph">
      <style:paragraph-properties fo:text-align="center" fo:line-height="117%"/>
      <style:text-properties style:language-asian="lt" style:country-asian="LT"/>
    </style:style>
    <style:style style:name="P27" style:parent-style-name="Normal" style:family="paragraph">
      <style:paragraph-properties fo:text-align="justify" fo:line-height="117%"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7%"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7%"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8395in" fo:text-indent="-0.3937in" style:page-number="1">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49"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0"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1"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2"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3"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4"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5"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style:text-properties fo:color="#000000" style:font-size-complex="12pt"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ext-properties fo:hyphenate="false"/>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center"/>
      <style:text-properties fo:color="#000000" fo:font-size="10pt" style:font-size-asian="10pt"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color="#000000" fo:font-size="10pt" style:font-size-asian="10pt" fo:hyphenate="false"/>
    </style:style>
    <style:style style:name="P243" style:parent-style-name="Normal" style:family="paragraph">
      <style:paragraph-properties fo:widows="0" fo:orphans="0" fo:text-align="justify" fo:text-indent="0.5in"/>
      <style:text-properties fo:color="#000000" style:font-size-complex="12pt" fo:hyphenate="false"/>
    </style:style>
    <style:style style:name="TableColumn245" style:family="table-column">
      <style:table-column-properties style:column-width="0.6861in" style:use-optimal-column-width="false"/>
    </style:style>
    <style:style style:name="TableColumn246" style:family="table-column">
      <style:table-column-properties style:column-width="2.9527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1.9645in" style:use-optimal-column-width="false"/>
    </style:style>
    <style:style style:name="Table244" style:family="table">
      <style:table-properties style:width="6.6861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weight="bold" style:font-weight-asian="bold" fo:color="#000000"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weight="bold" style:font-weight-asian="bold" fo:color="#000000"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font-weight="bold" style:font-weight-asian="bold" fo:color="#000000"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font-weight="bold" style:font-weight-asian="bold" fo:color="#000000"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color="#000000"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color="#000000"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color="#000000"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fo:color="#000000"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fo:color="#000000"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color="#000000"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color="#000000"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color="#000000"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color="#000000"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color="#000000"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color="#000000" style:font-size-complex="12pt"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color="#000000"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color="#000000"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color="#000000" style:font-size-complex="12pt" fo:hyphenate="false"/>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ext-properties fo:color="#000000" style:font-size-complex="12p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b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widows="0" fo:orphans="0" fo:text-align="center"/>
      <style:text-properties fo:color="#000000" style:font-size-complex="12pt" fo:hyphenate="false"/>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text-properties fo:color="#000000" style:font-size-complex="12pt" fo:hyphenate="false"/>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style:text-properties fo:color="#000000" style:font-size-complex="12pt" fo:hyphenate="false"/>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font-size-complex="12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2, Nr.<text:s/></text:span><text:a xlink:href="https://www.e-tar.lt/portal/legalAct.html?documentId=TAR.F73BA10EE59F" office:target-frame-name="_top" xlink:show="replace"><text:span text:style-name="T11">74-3856</text:span></text:a><text:span text:style-name="T12">, i. k. 1122250ISAK000V-599</text:span></text:p>
      <text:p text:style-name="P13"/>
      <text:p text:style-name="P14">LIETUVOS RESPUBLIKOS SVEIKATOS APSAUGOS MINISTRAS</text:p>
      <text:p text:style-name="P15"/>
      <text:p text:style-name="P16">ĮSAKYMAS</text:p>
      <text:p text:style-name="P17"><text:span text:style-name="T18">DĖL<text:s/></text:span><text:span text:style-name="T19">LIETUVOS HIGIENOS NORMOS HN 20:2018 „</text:span><text:span text:style-name="T20">NEFORMALIOJO VAIKŲ ŠVIETIMO PROGRAMŲ VYKDYMO BENDRIEJI SVEIKATOS SAUGOS REIKALAVIMAI</text:span><text:span text:style-name="T21">“ PATVIRTINIMO</text:span></text:p>
      <text:p text:style-name="P22"/>
      <text:p text:style-name="P23">2012 m. birželio 25 d. Nr. V-599</text:p>
      <text:p text:style-name="P24">Vilnius</text:p>
      <text:p text:style-name="P25"/>
      <text:p text:style-name="P26"/>
      <text:p text:style-name="P27"><text:span text:style-name="T28">Vadovaudamasis Lietuvos Respublikos visuomenės sveikatos priežiūros įstatymo</text:span><text:span text:style-name="T29"><text:s/>2 straipsnio 12 dalimi ir 16 straipsnio 1 dalimi:</text:span></text:p>
      <text:p text:style-name="P30"><text:span text:style-name="T31">1</text:span><text:span text:style-name="T32">. T v i r t i n u Lietuvos higienos normą HN 20:2018 „Neformaliojo vaikų švietimo programų vykdymo bendrieji sveikatos saugos reikalavimai“ (pridedama).</text:span></text:p>
      <text:p text:style-name="P33"><text:span text:style-name="T34">2</text:span><text:span text:style-name="T35">. P a v e d u įsakymo vykdymo kontrolę vic</text:span><text:span text:style-name="T36">eministrui pagal veiklos sritį.</text:span></text:p>
      <text:p text:style-name="P37"/>
      <text:p text:style-name="P38"/>
      <text:p text:style-name="P39"/>
      <text:p text:style-name="P40"><text:span text:style-name="T41">SVEIKATOS APSAUGOS MINISTRAS<text:s/></text:span><text:span text:style-name="T42"><text:tab/>RAIMONDAS ŠUKYS</text:span></text:p>
      <text:p text:style-name="Normal"/>
      <text:soft-page-break/>
      <text:p text:style-name="P43">PATVIRTINTA</text:p>
      <text:p text:style-name="P49">Lietuvos Respublikos<text:s/></text:p>
      <text:p text:style-name="P50">sveikatos apsaugos ministro</text:p>
      <text:p text:style-name="P51">2012 m. birželio 25 d. įsakymu Nr. V-599</text:p>
      <text:p text:style-name="P52">(Lietuvos Respublikos<text:s/></text:p>
      <text:p text:style-name="P53">sveikatos apsaugos ministro</text:p>
      <text:p text:style-name="P54">2018 m. birželio 15 d. įsakymo Nr. V-696</text:p>
      <text:p text:style-name="P55">redakcija)</text:p>
      <text:p text:style-name="P56"/>
      <text:p text:style-name="P57"/>
      <text:p text:style-name="P58"><text:span text:style-name="T59">LIETUVOS HIGIENOS NORMA HN 20:2018<text:s/></text:span><text:span text:style-name="T60">„NEFORMALIOJO VAIKŲ ŠVIETIMO PROGRAMŲ VYKDYMO<text:s/></text:span><text:span text:style-name="T61">BENDRIEJI SVEIKATOS SAUGOS REIKALAVIM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higienos norma HN 20:2018 „Neformaliojo vaikų švietimo programų vykdymo bendrieji sveikatos saugos reikalavimai“ (toliau – ši higienos norma) nustato pagrindinius</text:span><text:span text:style-name="T73"><text:s/>neformaliojo vaikų švietimo programų vykdymo sveikatos saugos reikalavimus.</text:span></text:p>
      <text:p text:style-name="P74"><text:span text:style-name="T75">2</text:span><text:span text:style-name="T76">. Šios higienos normos reikalavimai privalomi švietimo teikėjams, vykdantiems neformaliojo<text:s/></text:span><text:span text:style-name="T77">vaikų švietimo programas, jų steigėjams, asmenims, projektuojantiems, statantiems,<text:s/></text:span><text:span text:style-name="T78">rekonstruojantiems, remontuojantiems, naudojantiems statinius ir (ar) patalpas, kuriose vykdomos neformaliojo vaikų švietimo programos, bei pagal kompetenciją kontrolę vykdančioms institucijoms.</text:span></text:p>
      <text:p text:style-name="P79"><text:span text:style-name="T80">3</text:span><text:span text:style-name="T81">.<text:s/></text:span><text:span text:style-name="T82">Šioje higienos normoje vartojamos sąvokos suprantamos<text:s/></text:span><text:span text:style-name="T83">taip, kaip jos apibrėžtos Lietuvos Respublikos švietimo įstatyme, Lietuvos Respublikos statybos įstatyme ir Lietuvos Respublikos nuodingųjų medžiagų kontrolės įstatyme.</text:span></text:p>
      <text:p text:style-name="P84"><text:span text:style-name="T85">4</text:span><text:span text:style-name="T86">. Neformaliojo vaikų švietimo mokykla ir formalųjį švietimą papildančio ugdymo mok</text:span><text:span text:style-name="T87">ykla gali vykdyti neformaliojo vaikų švietimo programą tik gavusi Leidimų-higienos pasų išdavimo taisyklių, patvirtintų Lietuvos Respublikos sveikatos apsaugos ministro 2010 m. liepos 13 d. įsakymu Nr. V-632 „Dėl Leidimų-higienos pasų išdavimo taisyklių pa</text:span><text:span text:style-name="T88">tvirtinimo“, nustatyta tvarka leidimą-higienos pasą.</text:span></text:p>
      <text:p text:style-name="P89"><text:span text:style-name="T90">5</text:span><text:span text:style-name="T91">. Švietimo teikėjo, vykdančio neformaliojo vaikų švietimo programas, darbuotojai, laisvasis mokytojas, vykdantis neformaliojo vaikų švietimo programas, gali dirbti tik pasitikrinę sveikatą pagal<text:s/></text:span><text:span text:style-name="T92">Dar</text:span><text:span text:style-name="T93">buotojų, kuriems leidžiama dirbti tik iš anksto pasitikrinusiems ir vėliau periodiškai besitikrinantiems, ar neserga užkrečiamosiomis ligomis, sveikatos tikrinimosi tvarką, patvirtintą Lietuvos Respublikos Vyriausybės 1999 m. gegužės 7 d. nutarimu Nr. 544<text:s/></text:span><text:span text:style-name="T94">„Dėl Darbų<text:s/></text:span><text:span text:style-name="T95">ir veiklos sričių, kuriose leidžiama dirbti darbuotojams, tik iš anksto pasitikrinusiems ir vėliau periodiškai besitikrinantiems, ar neserga užkrečiamosiomis ligomis, sąrašo ir šių darbuotojų sveikatos tikrinimosi tvarkos patvirtinimo“. Asmens<text:s/></text:span><text:span text:style-name="T96">medicininės knygelės (sveikatos pasas) (forma Nr. F048/a, patvirtinta Lietuvos Respublikos sveikatos apsaugos ministro 1999 m. lapkričio 29 d. įsakymu Nr. 515 „Dėl sveikatos priežiūros įstaigų veiklos apskaitos ir atskaitomybės tvarkos“) ar jų kopijos turi</text:span><text:span text:style-name="T97"><text:s/>būti laikomos švietimo teikėjo nustatytoje vietoje.</text:span></text:p>
      <text:p text:style-name="P98"><text:span text:style-name="T99">6</text:span><text:span text:style-name="T100">.<text:s/></text:span><text:span text:style-name="T101">Lietuvos Respublikos sveikatos apsaugos ministro 2008 m. sausio 28 d. įsakyme Nr. V-69 „Dėl<text:s/></text:span><text:span text:style-name="T102">Privalomųjų pirmosios pagalbos, higienos įgūdžių, alkoholio, narkotinių ir psichotropinių ar kitų psichi</text:span><text:span text:style-name="T103">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104">irtinimo“ nurodyti švietimo teikėjo, vykdančio neformaliojo vaikų švietimo programas, darbuotojai, laisvieji mokytojai, vykdantys neformaliojo vaikų švietimo<text:s/></text:span><text:soft-page-break/><text:span text:style-name="T105">programas, jame nustatyta tvarka privalo gauti Sveikatos žinių ir įgūdžių atestavimo pažymėjimus.<text:s/></text:span><text:span text:style-name="T106">Sveikatos žinių ir įgūdžių atestavimo pažymėjimai ar jų kopijos turi būti laikomos švietimo teikėjo nustatytoje vietoje.</text:span></text:p>
      <text:p text:style-name="P107"><text:span text:style-name="T108">7</text:span><text:span text:style-name="T109">. Patalpose, kuriose vykdomos neformaliojo vaikų švietimo programos, visiems pasiekiamoje vietoje turi būti įmonės pirmosios pagal</text:span><text:span text:style-name="T110">bos rinkinys, kurio sudėtis ir apimtis turi atitikti Įmonės pirmosios pagalbos rinkinio aprašymą, patvirtintą Lietuvos Respublikos sveikatos apsaugos ministro 2003 m. liepos 11 d. įsakymu Nr. V-450 „Dėl sveikatos priežiūros ir farmacijos specialistų kompet</text:span><text:span text:style-name="T111">encijos teikiant pirmąją medicinos pagalbą, pirmosios medicinos pagalbos vaistinėlių ir pirmosios pagalbos rinkinių“.</text:span></text:p>
      <text:p text:style-name="P112"><text:span text:style-name="T113">8</text:span><text:span text:style-name="T114">. Sklypas ir patalpos, kuriose vykdomos neformaliojo vaikų švietimo programos, ir jose esantys įrenginiai turi būti saugūs, įrengti i</text:span><text:span text:style-name="T115">r prižiūrimi taip, kad juos naudojant būtų išvengta nelaimingų atsitikimų (paslydimo, kritimo, susidūrimo, nudegimo, nutrenkimo, sužalojimo elektros srove, sprogimo ir pan.).</text:span></text:p>
      <text:p text:style-name="P116"><text:span text:style-name="T117">9</text:span><text:span text:style-name="T118">. Patalpose ir sklype, kuriame vykdomos neformaliojo vaikų švietimo programo</text:span><text:span text:style-name="T119">s, draudžiama naudoti nuodingąsias medžiagas.</text:span></text:p>
      <text:p text:style-name="P120"><text:span text:style-name="T121">10</text:span><text:span text:style-name="T122">.<text:s/></text:span><text:span text:style-name="T123">Tamsiu paros metu įėjimas į pastatą, kuriame vykdomos vaikų neformaliojo švietimo programos, turi būti apšviestas.</text:span></text:p>
      <text:p text:style-name="P124"/>
      <text:p text:style-name="P125"><text:span text:style-name="T126">II</text:span><text:span text:style-name="T127"><text:s/>SKYRIUS</text:span></text:p>
      <text:p text:style-name="P128"><text:span text:style-name="T129">PATALPŲ ĮRENGIMO REIKALAVIMAI</text:span></text:p>
      <text:p text:style-name="P130"/>
      <text:p text:style-name="P131"><text:span text:style-name="T132">11</text:span><text:span text:style-name="T133">. Triukšmas ir vibracija patalpo</text:span><text:span text:style-name="T134">se, kuriose vykdomos neformaliojo vaikų švietimo programos, ugdymo proceso metu turi neviršyti Lietuvos higienos normoje HN 33:2011 „Triukšmo ribiniai dydžiai gyvenamuosiuose ir visuomeninės paskirties pastatuose bei jų aplinkoje“, patvirtintoje Lietuvos R</text:span><text:span text:style-name="T135">espublikos sveikatos apsaugos ministro 2011 m. birželio 13 d. įsakymu Nr. V-604 „Dėl Lietuvos higienos normos HN 33:2011 „Triukšmo ribiniai dydžiai gyvenamuosiuose ir visuomeninės paskirties pastatuose bei jų aplinkoje“ patvirtinimo“, ir Lietuvos higienos<text:s/></text:span><text:span text:style-name="T136">normoje HN 50:2016 „Visą žmogaus kūną veikianti vibracija: didžiausi leidžiami dydžiai ir matavimo reikalavimai gyvenamosiose, specialiosiose ir visuomeninėse patalpose“, patvirtintoje Lietuvos Respublikos sveikatos apsaugos ministro 2003 m. gruodžio 31 d.</text:span><text:span text:style-name="T137"><text:s/>įsakymu Nr. V-791 „Dėl Lietuvos higienos normos HN 50:2016 „Visą žmogaus kūną veikianti vibracija: didžiausi leidžiami dydžiai ir matavimo reikalavimai gyvenamosiose, specialiosiose ir visuomeninėse patalpose“ patvirtinimo“, nustatytų ribinių dydžių.</text:span></text:p>
      <text:p text:style-name="P138"><text:span text:style-name="T139">12</text:span><text:span text:style-name="T140">. Patalpoje, kurioje vykdoma neformaliojo vaikų švietimo programa, vienam mokiniui turi būti skiriamas ne mažesnis kaip 1,7 kv. m plotas, o dailei skirtoje patalpoje, kurioje dirbama stovint ir naudojama speciali įranga (molbertai, skulptūriniai staliuka</text:span><text:span text:style-name="T141">i ir pan.) – 2,4 kv. m. Individualiems užsiėmimams turi būti skiriamas ne mažesnis kaip 6 kv. m plotas.</text:span></text:p>
      <text:p text:style-name="P142"><text:span text:style-name="T143">13</text:span><text:span text:style-name="T144">. Stalai ir kėdės turi atitikti mokinių ūgį, kad sėdinčių mokinių laikysena būtų taisyklinga (sėdint ant kėdės mokinio kojos per klubo ir kelio są</text:span><text:span text:style-name="T145">narius turi būti sulenktos 90º kampu, visa pėda turi remtis į grindis; stalo aukštis turi būti toks, kad mokiniui dilbį padėjus ant stalo ranka per alkūnės sąnarį būtų sulenkta 90º kampu).</text:span></text:p>
      <text:p text:style-name="P146"><text:span text:style-name="T147">14</text:span><text:span text:style-name="T148">. Jeigu patalpose, kuriose vykdomos neformaliojo vaikų švieti</text:span><text:span text:style-name="T149">mo programos, įrengtos mokiniams skirtos stacionarios kompiuterizuotos vietos, jos turi atitikti šiuos reikalavimus:</text:span></text:p>
      <text:p text:style-name="P150"><text:span text:style-name="T151">14.1</text:span><text:span text:style-name="T152">. </text:span><text:span text:style-name="T153">kompiuterių spinduliuojamo elektromagnetinio lauko lygiai</text:span><text:span text:style-name="T154"><text:s/>turi atitikti Techninėje normoje TN 01:1998, patvirtintoje Lietuvos Respublikos susisiekimo ministerijos 1998 m. birželio 23 d. įsakymu Nr. 257 „Dėl techninių normų TN 01:1998 patvirtinimo“, nustatytus reikalavimus;</text:span></text:p>
      <text:p text:style-name="P155"><text:span text:style-name="T156">14.2</text:span><text:span text:style-name="T157">. atstumas nuo monitoriaus ekra</text:span><text:span text:style-name="T158">no iki mokinio akių turi būti ne mažesnis kaip 40 cm;</text:span></text:p>
      <text:p text:style-name="P159"><text:span text:style-name="T160">14.3</text:span><text:span text:style-name="T161">. stacionari kompiuterizuota vieta turi būti suprojektuota ir įrengta taip, kad mokinys galėtų laisvai prie jos prieiti, turėtų pakankamai erdvės judėti bei kūno padėčiai keisti;</text:span></text:p>
      <text:p text:style-name="P162"><text:span text:style-name="T163">14.4</text:span><text:span text:style-name="T164">. stalas ir jo paviršius turi būti toks, kad būtų galima patogiai išdėstyti monitorių, klaviatūrą ir kitus būtinus įrenginius, stalo paviršius turi būti matinis;</text:span></text:p>
      <text:p text:style-name="P165"><text:span text:style-name="T166">14.5</text:span><text:span text:style-name="T167">. draudžiama prie vieno monitoriaus dirbti (atlikti duomenų įvedimo, tvarkymo operacij</text:span><text:span text:style-name="T168">as) daugiau kaip vienam mokiniui. Šio higienos normos papunkčio nuostatos netaikomos, kai atliekamos trumpalaikės grupinės užduotys;</text:span></text:p>
      <text:p text:style-name="P169"><text:span text:style-name="T170">14.6</text:span><text:span text:style-name="T171">. atstumas tarp monitoriaus su katodinių spindulių kineskopu užpakalinio paviršiaus ir kito monitoriaus ekrano turi</text:span><text:span text:style-name="T172"><text:s/>būti ne mažesnis kaip 2 m, tarp monitoriaus ekranų šoninių paviršių – ne mažesnis kaip 1,2 m.</text:span></text:p>
      <text:p text:style-name="P173"><text:span text:style-name="T174">15</text:span><text:span text:style-name="T175">. Jeigu patalpose, kuriose vykdomos neformaliojo vaikų švietimo programos, įrengta sporto salė, atskirai moterims ir vyrams turi būti įrengti persirengim</text:span><text:span text:style-name="T176">o kambariai, dušai. Dušo patalpoje dušo ragelių skaičius nustatomas pagal vienu metu sporto salėje sportuojančių mokinių skaičių – vienas dušo ragelis turi būti įrengiamas penkiems mokiniams.<text:s/></text:span><text:span text:style-name="T177">Jei dušo patalpoje įrengiami keli dušo rageliai, jie turi būti a</text:span><text:span text:style-name="T178">tskirti pertvaromis. Dušo patalpoje turi būti įrengtos lentynos prausimosi priemonėms pasidėti, kabliukai daiktams pasikabinti.</text:span></text:p>
      <text:p text:style-name="P179"><text:span text:style-name="T180">16</text:span><text:span text:style-name="T181">. Persirengimo kambariuose turi būti įrengtos kabyklos arba spintelės drabužiams.</text:span></text:p>
      <text:p text:style-name="P182"><text:span text:style-name="T183">17</text:span><text:span text:style-name="T184">. Sporto salėje vienam sportuojanč</text:span><text:span text:style-name="T185">iam mokiniui turi būti numatytas ne mažesnis kaip 8,5 kv. m plotas, choreografijos užsiėmimams skirtoje patalpoje – 4 kv. m.</text:span></text:p>
      <text:p text:style-name="P186"><text:span text:style-name="T187">18</text:span><text:span text:style-name="T188">. Sporto salėje, choreografijos užsiėmimams skirtoje patalpoje turi būti tik numatytai veiklai reikalinga įranga ir inventori</text:span><text:span text:style-name="T189">us, neturi būti pašalinių daiktų ar sugadintos įrangos, keliančios pavojų mokinių sveikatai.</text:span></text:p>
      <text:p text:style-name="P190"><text:span text:style-name="T191">19</text:span><text:span text:style-name="T192">. Sporto salėje turi būti įrengtos radiatorių saugos priemonės, apsaugant mokinius nuo galimo susižeidimo atsitrenkus į juos. Sporto salėje, kurioje naudojam</text:span><text:span text:style-name="T193">os pagalbinės priemonės (inventorius), galinčios kliudyti langą ar šviestuvą (pvz., kamuoliai ir pan.), langai ir šviestuvai turi būti apsaugoti nuo dužimo.</text:span></text:p>
      <text:p text:style-name="P194"><text:span text:style-name="T195">20</text:span><text:span text:style-name="T196">. Jeigu patalpose, kuriose vykdomos neformaliojo vaikų švietimo programos, įrengtas baseinas,</text:span><text:span text:style-name="T197"><text:s/>jo įrengimas ir priežiūra turi atitikti<text:s/></text:span><text:span text:style-name="T198">Lietuvos higienos normoje HN 109:2016 „Baseinų visuomenės sveikatos saugos reikalavimai“, patvirtintoje Lietuvos Respublikos sveikatos apsaugos ministro 2005 m. liepos 12 d. įsakymu Nr. V-527 „Dėl Lietuvos higienos<text:s/></text:span><text:span text:style-name="T199">normos HN 109:2016 „Baseinų visuomenės sveikatos saugos reikalavimai“ patvirtinimo“, nustatytus reikalavimus.</text:span></text:p>
      <text:p text:style-name="P200"><text:span text:style-name="T201">21</text:span><text:span text:style-name="T202">. Patalpose, kuriose vykdomos neformaliojo vaikų švietimo programos, turi būti įrengti atskiri tualetai moterims ir vyrams. Jeigu vienu metu</text:span><text:span text:style-name="T203"><text:s/>ugdoma iki 20 mokinių, tualetas gali būti bendras, tačiau tokiu atveju tualeto patalpoje turi būti įrengtas ne daugiau kaip vienas unitazas ir įrengtos užrakinamos ar užkabinamos tualeto durys. Sanitarinių įrenginių skaičius skaičiuojamas pagal maksimalų<text:s/></text:span><text:span text:style-name="T204">vienu metu ugdomų mokinių skaičių ir turi būti ne mažesnis kaip 1 unitazas dvidešimčiai mokinių ir 1 praustuvas trisdešimčiai mokinių.<text:s/></text:span></text:p>
      <text:p text:style-name="P205"><text:span text:style-name="T206">22</text:span><text:span text:style-name="T207">. Visi sanitariniai įrenginiai turi būti veikiantys ir techniškai tvarkingi.</text:span></text:p>
      <text:p text:style-name="P208"><text:span text:style-name="T209">23</text:span><text:span text:style-name="T210">. Tualetuose kabinos įrengiamos</text:span><text:span text:style-name="T211"><text:s/>su rakinamomis ar užkabinamomis durimis.</text:span></text:p>
      <text:p text:style-name="P212"><text:span text:style-name="T213">24</text:span><text:span text:style-name="T214">. Tualete turi būti asmens higienos priemonių: tualetinio popieriaus, muilo, vienkartinių rankšluosčių (ar rankų džiovintuvas).</text:span></text:p>
      <text:p text:style-name="P215"><text:span text:style-name="T216">25</text:span><text:span text:style-name="T217">. Patalpose, kuriose vykdomos neformaliojo vaikų švietimo programos, grind</text:span><text:span text:style-name="T218">ų danga turi būti neslidi, lygi (nekelti kritimo rizikos užkliuvus), lengvai valoma drėgnu būdu ir atspari valymo priemonėms. Tualetų ir, jeigu patalpose, kuriose vykdomos neformaliojo vaikų švietimo programos, įrengti dušai, dušų sienos ir grindys turi bū</text:span><text:span text:style-name="T219">ti padengtos drėgmei ir dezinfekcinėms medžiagoms atsparia danga.</text:span></text:p>
      <text:p text:style-name="P220"><text:span text:style-name="T221">26</text:span><text:span text:style-name="T222">. Grindų aukščio pokyčiai turi būti pažymėti įspėjamaisiais ženklais arba kontrastinga spalva.</text:span></text:p>
      <text:p text:style-name="P223"/>
      <text:p text:style-name="P224"><text:span text:style-name="T225">III</text:span><text:span text:style-name="T226"><text:s/>SKYRIUS</text:span></text:p>
      <text:p text:style-name="P227"><text:span text:style-name="T228">APŠVIETIMO REIKALAVIMAI</text:span></text:p>
      <text:p text:style-name="P229"/>
      <text:p text:style-name="P230"><text:span text:style-name="T231">27</text:span><text:span text:style-name="T232">. Kabinetuose, studijose, sporto salėse ir kitose patalpose,<text:s/></text:span><text:span text:style-name="T233">kuriose vyksta mokinių ugdymas (toliau – ugdymo patalpos), turi būti tiesioginis natūralus apšvietimas, išskyrus specialios paskirties ugdymo patalpas, kuriose dėl naudojamų technologijų natūrala</text:span><text:span text:style-name="T234">us apšvietimo negalima įrengti. Kabinetuose ir studijose natūralios apšvietos koeficientas turi būti ne mažesnis kaip 1,5 proc. toliausiai nuo lango nutolusiame taške.</text:span></text:p>
      <text:p text:style-name="P235"><text:span text:style-name="T236">28</text:span><text:span text:style-name="T237">. Kabinetuose ir studijose, apšviečiamuose tiesioginiais saulės spinduliais, turi<text:s/></text:span><text:span text:style-name="T238">būti įrengtos užuolaidos, žaliuzės ar kitos apsaugos nuo saulės priemonės.</text:span></text:p>
      <text:p text:style-name="P239"><text:span text:style-name="T240">29</text:span><text:span text:style-name="T241">. Bendras dirbtinis apšvietimas turi būti įrengtas visose patalpose. Patalpų dirbtinės apšvietos mažiausios ribinės vertės pateiktos šios higienos normos lentelėje.</text:span></text:p>
      <text:p text:style-name="P242"/>
      <text:p text:style-name="P243">Lentelė.<text:s/>Patalpų dirbtinės apšvietos mažiausios ribinės vertė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atalpos pavadinimas</text:p>
          </table:table-cell>
          <table:table-cell table:style-name="TableCell254">
            <text:p text:style-name="P255">Apšvieta, lx</text:p>
          </table:table-cell>
          <table:table-cell table:style-name="TableCell256">
            <text:p text:style-name="P257">Paviršius, kuriam taikoma apšvieta</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row>
        <table:table-row table:style-name="TableRow267">
          <table:table-cell table:style-name="TableCell268">
            <text:p text:style-name="P269">1.</text:p>
          </table:table-cell>
          <table:table-cell table:style-name="TableCell270">
            <text:p text:style-name="P271">Teorinio, meninio, muzikinio, dailės ugdymo patalpos</text:p>
          </table:table-cell>
          <table:table-cell table:style-name="TableCell272">
            <text:p text:style-name="P273">300</text:p>
          </table:table-cell>
          <table:table-cell table:style-name="TableCell274">
            <text:p text:style-name="P275">stalo horizontalus paviršius</text:p>
          </table:table-cell>
        </table:table-row>
        <table:table-row table:style-name="TableRow276">
          <table:table-cell table:style-name="TableCell277">
            <text:p text:style-name="P278">2.</text:p>
          </table:table-cell>
          <table:table-cell table:style-name="TableCell279">
            <text:p text:style-name="P280">Techninio ugdymo<text:s/>patalpos</text:p>
          </table:table-cell>
          <table:table-cell table:style-name="TableCell281">
            <text:p text:style-name="P282">500</text:p>
          </table:table-cell>
          <table:table-cell table:style-name="TableCell283">
            <text:p text:style-name="P284">stalo horizontalus paviršius</text:p>
          </table:table-cell>
        </table:table-row>
        <table:table-row table:style-name="TableRow285">
          <table:table-cell table:style-name="TableCell286">
            <text:p text:style-name="P287">3.</text:p>
          </table:table-cell>
          <table:table-cell table:style-name="TableCell288">
            <text:p text:style-name="P289">Sporto salė</text:p>
          </table:table-cell>
          <table:table-cell table:style-name="TableCell290">
            <text:p text:style-name="P291">300</text:p>
          </table:table-cell>
          <table:table-cell table:style-name="TableCell292">
            <text:p text:style-name="P293">ant grindų paviršiaus</text:p>
          </table:table-cell>
        </table:table-row>
        <table:table-row table:style-name="TableRow294">
          <table:table-cell table:style-name="TableCell295">
            <text:p text:style-name="P296">4.</text:p>
          </table:table-cell>
          <table:table-cell table:style-name="TableCell297">
            <text:p text:style-name="P298">Persirengimo kambarys prie sporto salės, tualetas, dušas</text:p>
          </table:table-cell>
          <table:table-cell table:style-name="TableCell299">
            <text:p text:style-name="P300">200</text:p>
          </table:table-cell>
          <table:table-cell table:style-name="TableCell301">
            <text:p text:style-name="P302">ant grindų paviršiaus</text:p>
          </table:table-cell>
        </table:table-row>
        <table:table-row table:style-name="TableRow303">
          <table:table-cell table:style-name="TableCell304">
            <text:p text:style-name="P305">5.</text:p>
          </table:table-cell>
          <table:table-cell table:style-name="TableCell306">
            <text:p text:style-name="P307">Laiptinė</text:p>
          </table:table-cell>
          <table:table-cell table:style-name="TableCell308">
            <text:p text:style-name="P309">150</text:p>
          </table:table-cell>
          <table:table-cell table:style-name="TableCell310">
            <text:p text:style-name="P311">ant grindų paviršiaus</text:p>
          </table:table-cell>
        </table:table-row>
        <table:table-row table:style-name="TableRow312">
          <table:table-cell table:style-name="TableCell313">
            <text:p text:style-name="P314">6.</text:p>
          </table:table-cell>
          <table:table-cell table:style-name="TableCell315">
            <text:p text:style-name="P316">Koridorius</text:p>
          </table:table-cell>
          <table:table-cell table:style-name="TableCell317">
            <text:p text:style-name="P318">100</text:p>
          </table:table-cell>
          <table:table-cell table:style-name="TableCell319">
            <text:p text:style-name="P320">ant grindų paviršiaus</text:p>
          </table:table-cell>
        </table:table-row>
      </table:table>
      <text:p text:style-name="P321"/>
      <text:p text:style-name="P322"><text:span text:style-name="T323">IV</text:span><text:span text:style-name="T324"><text:s/>SKYRIUS</text:span></text:p>
      <text:p text:style-name="P325"><text:span text:style-name="T326">MIKROKLIMATO IR VĖDINIMO REIKALAVIMAI</text:span></text:p>
      <text:p text:style-name="P327"/>
      <text:p text:style-name="P328"><text:span text:style-name="T329">30</text:span><text:span text:style-name="T330">. Pastate ir (ar) patalpose, kuriose vykdomos neformaliojo vaikų švietimo programos, turi būti suprojektuotos ir įrengtos tokios mikroklimato bei oro kokybės parametrus palaikančios ir<text:s/></text:span><text:span text:style-name="T331">reguliuojančios šildymo, vėdinimo ir (ar) oro kondicionavimo sistemos, kad jose būtų galima palaikyti šioje higienos normoje nustatytus mikroklimato bei Lietuvos higienos normoje HN 35:2007 „Didžiausia leidžiama cheminių medžiagų (teršalų) koncentracija gy</text:span><text:span text:style-name="T332">venamosios ir visuomeninės paskirties pastatų patalpų ore“, patvirtintoje Lietuvos Respublikos sveikatos apsaugos ministro 2007 m. gegužės 10 d. įsakymu Nr. V-362 „Dėl Lietuvos higienos normos HN 35:2007 „Didžiausia leidžiama cheminių medžiagų (teršalų) ko</text:span><text:span text:style-name="T333">ncentracija gyvenamosios ir visuomeninės paskirties pastatų patalpų ore“ patvirtinimo“, nustatytus oro kokybės parametrus.</text:span></text:p>
      <text:p text:style-name="P334"><text:span text:style-name="T335">31</text:span><text:span text:style-name="T336">. Patalpų, kuriose vykdomos neformaliojo vaikų švietimo programos, mikroklimato reikalavimai:</text:span></text:p>
      <text:p text:style-name="P337"><text:span text:style-name="T338">31.1</text:span><text:span text:style-name="T339">. ugdymo patalpose, išskyru</text:span><text:span text:style-name="T340">s sporto salę ir choreografijos patalpą, oro temperatūra turi būti ne žemesnė kaip 18 °C ir šaltuoju metų laikotarpiu ne aukštesnė kaip 22 °C, o šiltuoju metų laikotarpiu ne aukštesnė kaip 26 °C;</text:span><text:s/></text:p>
      <text:p text:style-name="P341">Papunkčio pakeitimai:</text:p>
      <text:p text:style-name="P342"><text:span text:style-name="T343">Nr.<text:s/></text:span><text:a xlink:href="https://www.e-tar.lt/portal/legalAct.html?documentId=225a7e8001f611ea9d279ea27696ab7b" office:target-frame-name="_top" xlink:show="replace"><text:span text:style-name="T344">V-1262</text:span></text:a><text:span text:style-name="T345">, 2019-11-06, paskelbta TAR 2019-11-08, i. k. 2019-17946</text:span></text:p>
      <text:p text:style-name="Normal"/>
      <text:p text:style-name="P346"><text:span text:style-name="T347">31.2</text:span><text:span text:style-name="T348">. sporto salėje, choreografijos patalpoje oro temperatūra turi būti ne žemesnė kaip 15 °C ir šaltuoju metų laikotarpiu<text:s/></text:span><text:span text:style-name="T349">ne aukštesnė kaip 17 °C, o šiltuoju metų laikotarpiu ne aukštesnė kaip 24 °C;</text:span></text:p>
      <text:p text:style-name="P350"><text:span text:style-name="T351">31.3</text:span><text:span text:style-name="T352">. persirengimo kambariuose, dušuose oro temperatūra šaltuoju metų laikotarpiu turi būti ne žemesnė kaip 20 °C;</text:span></text:p>
      <text:p text:style-name="P353"><text:span text:style-name="T354">31.4</text:span><text:span text:style-name="T355">. ugdymo patalpose santykinė oro drėgmė šaltuoju me</text:span><text:span text:style-name="T356">tų laikotarpiu turi būti 35–</text:span><text:soft-page-break/><text:span text:style-name="T357">60 proc., šiltuoju metu laikotarpiu – 35–65 proc.;</text:span></text:p>
      <text:p text:style-name="P358"><text:span text:style-name="T359">31.5</text:span><text:span text:style-name="T360">. ugdymo patalpose oro<text:s/></text:span><text:span text:style-name="T361">judėjimo greitis šaltuoju metų laikotarpiu turi būti ne didesnis kaip 0,15 m/s, šiltuoju – ne didesnis kaip 0,25 m/s;</text:span></text:p>
      <text:p text:style-name="P362"><text:span text:style-name="T363">31.6</text:span><text:span text:style-name="T364">. ugdymo patalpose t</text:span><text:span text:style-name="T365">emperatūrų skirtumas 1,1 m ir 0,1 m aukštyje nuo grindų turi būti ne didesnis kaip 3 °C.</text:span></text:p>
      <text:p text:style-name="P366"><text:span text:style-name="T367">32</text:span><text:span text:style-name="T368">. Ugdymo patalpose vidutinė anglies dvideginio (CO</text:span><text:span text:style-name="T369">2</text:span><text:span text:style-name="T370">)</text:span><text:span text:style-name="T371"><text:s/></text:span><text:span text:style-name="T372">koncentracija, išmatuota laikotarpiu nuo užsiėmimų pradžios iki užsiėmimų pabaigos, neturi viršyti 2745 mg</text:span><text:span text:style-name="T373">/m</text:span><text:span text:style-name="T374">3</text:span><text:span text:style-name="T375"><text:s/>(1500 ppm). Vienkartinė didžiausia leidžiama anglies dvideginio (CO</text:span><text:span text:style-name="T376">2</text:span><text:span text:style-name="T377">) koncentracija šių patalpų ore yra 9000 mg/m</text:span><text:span text:style-name="T378">3</text:span><text:span text:style-name="T379"><text:s/>(5000 ppm).</text:span></text:p>
      <text:p text:style-name="P380"><text:span text:style-name="T381">33</text:span><text:span text:style-name="T382">. Ugdymo patalpos, kuriose neįrengta mechaninio vėdinimo sistema, turi būti išvėdinamos prieš kiekvieną užsiėmimą.</text:span></text:p>
      <text:p text:style-name="P383"><text:span text:style-name="T384">34</text:span><text:span text:style-name="T385">. Ugdymo patalpose, prie staklių ir mechanizmų, kuriais dirbant išsiskiria šiluma ir dulkės, turi būti įrengta vietinė ištraukiamoji ventiliacija.</text:span></text:p>
      <text:p text:style-name="P386"><text:span text:style-name="T387">35</text:span><text:span text:style-name="T388">. Studijose naudojamos degamosios krosnys turi būti atskiroje patalpoje, kurioje įrengta ištraukiamoj</text:span><text:span text:style-name="T389">i ventiliacija.</text:span></text:p>
      <text:p text:style-name="P390"/>
      <text:p text:style-name="P391"><text:span text:style-name="T392">V</text:span><text:span text:style-name="T393"><text:s/>SKYRIUS</text:span></text:p>
      <text:p text:style-name="P394"><text:span text:style-name="T395">VANDENS TIEKIMO REIKALAVIMAI</text:span></text:p>
      <text:p text:style-name="P396"/>
      <text:p text:style-name="P397"><text:span text:style-name="T398">36</text:span><text:span text:style-name="T399">. Tiekiamas šaltas ir karštas vanduo turi atitikti Lietuvos higienos normoje HN 24:2017 „Geriamojo vandens saugos ir kokybės reikalavimai“, patvirtintoje Lietuvos Respublikos sveikatos<text:s/></text:span><text:span text:style-name="T400">apsaugos ministro 2003 m. liepos 23 d. įsakymu Nr. V-455 „Dėl Lietuvos higienos normos HN 24:2017 „Geriamojo vandens saugos ir kokybės reikalavimai“ patvirtinimo“, nustatytus saugos ir kokybės reikalavimus.</text:span></text:p>
      <text:p text:style-name="P401"><text:span text:style-name="T402">37</text:span><text:span text:style-name="T403">. Karštas ir šaltas vanduo turi būti tiekia</text:span><text:span text:style-name="T404">mas į tualetus ir taip pat į dušus, jeigu jie įrengti patalpose, kuriose vykdomos neformaliojo vaikų švietimo programos.</text:span></text:p>
      <text:p text:style-name="P405"/>
      <text:p text:style-name="P406"><text:span text:style-name="T407">VI</text:span><text:span text:style-name="T408"><text:s/>SKYRIUS</text:span></text:p>
      <text:p text:style-name="P409"><text:span text:style-name="T410">SKLYPO, PATALPŲ IR ĮRENGINIŲ PRIEŽIŪROS REIKALAVIMAI</text:span></text:p>
      <text:p text:style-name="P411"/>
      <text:p text:style-name="P412"><text:span text:style-name="T413">38</text:span><text:span text:style-name="T414">. Sklype, kuriame vykdomos neformaliojo vaikų švietimo<text:s/></text:span><text:span text:style-name="T415">programos, žolė turi būti nušienauta.</text:span></text:p>
      <text:p text:style-name="P416"><text:span text:style-name="T417">39</text:span><text:span text:style-name="T418">. Patalpos, kuriose vykdomos neformaliojo vaikų švietimo programos, jose esantys įrenginiai ir inventorius turi būti švarūs.</text:span><text:span text:style-name="T419"><text:s/>Ant patalpų sienų, lubų neturi būti matomų pelėsių.</text:span></text:p>
      <text:p text:style-name="P420"><text:span text:style-name="T421">40</text:span><text:span text:style-name="T422">. Valymo ir dezinfekcijos pri</text:span><text:span text:style-name="T423">emonės turi būti naudojamos pagal paskirtį ir gamintojų nurodytas naudojimo instrukcijas.<text:s/></text:span><text:span text:style-name="T424">T</text:span><text:span text:style-name="T425">ualeto, dušo patalpų ir įrangos paviršių dezinfekcijai naudojami<text:s/></text:span><text:span text:style-name="T426">2012 m. gegužės 22 d. Europos Parlamento ir Tarybos reglamento (ES) Nr. 528/2012 dėl biocidinių prod</text:span><text:span text:style-name="T427">uktų tiekimo rinkai ir jų naudojimo (OL 2012 L 167, p. 1)</text:span><text:span text:style-name="T428"><text:s/>nustatyta tvarka autorizuoti biocidiniai produktai</text:span><text:span text:style-name="T429">.<text:s/></text:span><text:span text:style-name="T430">Dušo patalpų grindys, dušo patalpose esantys kilimėliai (jeigu yra) valomi ir dezinfekuojami fungicidiniu (grybelio sukėlėjus naikinančiu) poveiki</text:span><text:span text:style-name="T431">u pasižyminčiomis priemonėmis.</text:span></text:p>
      <text:p text:style-name="P432"><text:span text:style-name="T433">41</text:span><text:span text:style-name="T434">. Tualeto valymo inventorius turi būti paženklintas ir laikomas atskirai nuo kitų patalpų valymo inventoriaus.</text:span></text:p>
      <text:p text:style-name="P435"><text:span text:style-name="T436">42</text:span><text:span text:style-name="T437">. Patalpose, kuriose vykdomos neformaliojo vaikų švietimo programos, turi nebūti graužikų ir nariuotak</text:span><text:span text:style-name="T438">ojų, galinčių pernešti užkrečiamųjų ligų sukėlėjus. Esant poreikiui, dezinfekcija, dezinsekcija, deratizacija atliekama Privalomojo profilaktinio aplinkos kenksmingumo pašalinimo (dezinfekcijos, dezinsekcijos, deratizacijos) tvarkos aprašo, patvirtinto Lie</text:span><text:span text:style-name="T439">tuvos Respublikos sveikatos apsaugos ministro 2009 m. vasario 2 d. įsakymu Nr. V-55 „Dėl Privalomojo profilaktinio aplinkos kenksmingumo pašalinimo (dezinfekcijos, dezinsekcijos, deratizacijos) tvarkos aprašo patvirtinimo“, nustatyta tvarka.</text:span></text:p>
      <text:p text:style-name="P440"><text:span text:style-name="T441">43</text:span><text:span text:style-name="T442">. Draudž</text:span><text:span text:style-name="T443">iama atlikti profilaktinį aplinkos kenksmingumo pašalinimą (dezinfekciją, dezinsekciją, deratizaciją) ar statybos darbus mokiniams esant patalpoje. Patalpos, kuriose<text:s/></text:span><text:soft-page-break/><text:span text:style-name="T444">atliekami statybos darbai, turi būti izoliuotos nuo kitų patalpų.</text:span></text:p>
      <text:p text:style-name="P445"/>
      <text:p text:style-name="P446"><text:span text:style-name="T447">VII</text:span><text:span text:style-name="T448"><text:s/>SKYRIUS</text:span></text:p>
      <text:p text:style-name="P449"><text:span text:style-name="T450">UGDYM</text:span><text:span text:style-name="T451">O VEIKLOS ORGANIZAVIMO REIKALAVIMAI</text:span></text:p>
      <text:p text:style-name="P452"/>
      <text:p text:style-name="P453"><text:span text:style-name="T454">44</text:span><text:span text:style-name="T455">. Švietimo teikėjas, kuris organizuoja kūno kultūros ir sporto pratybas, varžybas, turi užtikrinti, kad mokiniai jose dalyvautų tik pasitikrinę sveikatą Sportuojančių asmenų sveikatos tikrinimo tvarkoje, patvirtin</text:span><text:span text:style-name="T456">toje Lietuvos Respublikos sveikatos apsaugos ministro 2000 m. gegužės 31 d. įsakymu Nr. 301 „Dėl profilaktinių sveikatos tikrinimų sveikatos priežiūros įstaigose“, nustatytu periodiškumu ir pateikę sportuojančiojo sveikatos patikrinimo medicininę pažymą (f</text:span><text:span text:style-name="T457">orma Nr. 068/a) ar sportininko sveikatos stebėjimo kortelę (forma Nr. 061/a), patvirtintas Lietuvos Respublikos sveikatos apsaugos ministro 1999 m. lapkričio 29 d. įsakymu Nr. 515 „Dėl sveikatos priežiūros įstaigų veiklos apskaitos ir atskaitomybės tvarkos</text:span><text:span text:style-name="T458">“, ar jų kopijas. Kiti švietimo teikėjai, vykdantys neformaliojo švietimo programas, turi užtikrinti, kad mokiniai iki 18 metų jose dalyvautų tik švietimo sutartyje numačius prievolę tėvams (globėjams, rūpintojams) pateikti informaciją<text:s/></text:span>apie profilaktinio sveikatos tikrinimo išvadas, jeigu gydytojo sprendimu<text:span text:style-name="T459"><text:s/>mokinio dalyvavimas konkrečioje neformaliojo švietimo veikloje</text:span><text:s/>gali turėti įtakos jo sveikatai.</text:p>
      <text:p text:style-name="P460"><text:span text:style-name="T461">45</text:span><text:span text:style-name="T462">. Mokiniai techninių užsiėmimų metu turi būti aprūpinti techniškai tvarkingomis darbo priemonėmis ir,</text:span><text:span text:style-name="T463"><text:s/>atsižvelgiant į užsiėmimų pobūdį, asmeninėmis apsaugos priemonėmis.</text:span></text:p>
      <text:p text:style-name="P464"/>
      <text:p text:style-name="P465"><text:span text:style-name="T466">_________________</text:span></text:p>
      <text:p text:style-name="P467">Priedo pakeitimai:</text:p>
      <text:p text:style-name="P468"><text:span text:style-name="T469">Nr.<text:s/></text:span><text:a xlink:href="https://www.e-tar.lt/portal/legalAct.html?documentId=3435b96072c511e8ae2bfd1913d66d57" office:target-frame-name="_top" xlink:show="replace"><text:span text:style-name="T470">V-696</text:span></text:a><text:span text:style-name="T471">, 2018-06-15, paskelbta TAR<text:s/></text:span><text:span text:style-name="T472">2018-06-18, i. k. 2018-10026</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3435b96072c511e8ae2bfd1913d66d57" office:target-frame-name="_top" xlink:show="replace"><text:span text:style-name="T484">V-696</text:span></text:a><text:span text:style-name="T485">, 2018-06-15, paskelbta TAR 2018-06-18,</text:span><text:span text:style-name="T486"><text:s/>i. k. 2018-10026</text:span></text:p>
      <text:p text:style-name="P487"><text:span text:style-name="T488">Dėl Lietuvos Respublikos sveikatos apsaugos ministro 2012 m. birželio 25 d. įsakymo Nr. V-599 „Dėl Lietuvos higienos normos HN 20:2012 „Neformaliojo vaikų švietimo programų vykdymo bendrieji sveikatos saugos reikalavimai“ patvirtinimo“ pa</text:span><text:span text:style-name="T489">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225a7e8001f611ea9d279ea27696ab7b" office:target-frame-name="_top" xlink:show="replace"><text:span text:style-name="T497">V-1262</text:span></text:a><text:span text:style-name="T498">, 2019-11-06, paskelbta TAR 2019-11-08, i. k. 2019-17946</text:span></text:p>
      <text:p text:style-name="P499"><text:span text:style-name="T500">Dėl Lietuvos Resp</text:span><text:span text:style-name="T501">ublikos sveikatos apsaugos ministro 2012 m. birželio 25 d. įsakymo Nr. V-599 „Dėl Lietuvos higienos normos HN 20:2018 „Neformaliojo vaikų švietimo programų vykdymo bendrieji sveikatos saugos reikalavimai“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09:45:00Z</meta:creation-date>
    <dc:date>2019-11-11T09:45:00Z</dc:date>
    <meta:template xlink:href="Normal.dotm" xlink:type="simple"/>
    <meta:editing-cycles>2</meta:editing-cycles>
    <meta:editing-duration>PT0S</meta:editing-duration>
    <meta:document-statistic meta:page-count="7" meta:paragraph-count="197" meta:word-count="3057" meta:character-count="20744" meta:row-count="777" meta:non-whitespace-character-count="17884"/>
  </office:meta>
</office:document-meta>
</file>