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2" style:parent-style-name="DefaultParagraphFont" style:family="text">
      <style:text-properties style:font-name="TimesLT" fo:color="#000000"/>
    </style:style>
    <style:style style:name="T43" style:parent-style-name="DefaultParagraphFont" style:family="text">
      <style:text-properties style:font-name="TimesLT" fo:color="#000000"/>
    </style:style>
    <style:style style:name="T44" style:parent-style-name="DefaultParagraphFont" style:family="text">
      <style:text-properties style:font-name="TimesLT" fo:color="#000000"/>
    </style:style>
    <style:style style:name="P45"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6" style:parent-style-name="DefaultParagraphFont" style:family="text">
      <style:text-properties style:font-name="TimesLT" fo:color="#000000"/>
    </style:style>
    <style:style style:name="T47" style:parent-style-name="DefaultParagraphFont" style:family="text">
      <style:text-properties style:font-name="TimesLT" fo:color="#000000"/>
    </style:style>
    <style:style style:name="P48"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9" style:parent-style-name="DefaultParagraphFont" style:family="text">
      <style:text-properties style:font-name="TimesLT" fo:color="#000000"/>
    </style:style>
    <style:style style:name="T50" style:parent-style-name="DefaultParagraphFont" style:family="text">
      <style:text-properties style:font-name="TimesLT" fo:color="#000000"/>
    </style:style>
    <style:style style:name="T51" style:parent-style-name="DefaultParagraphFont" style:family="text">
      <style:text-properties style:font-name="TimesLT" fo:color="#000000"/>
    </style:style>
    <style:style style:name="P52"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53" style:parent-style-name="DefaultParagraphFont" style:family="text">
      <style:text-properties style:font-name="TimesLT" fo:color="#000000"/>
    </style:style>
    <style:style style:name="T54" style:parent-style-name="DefaultParagraphFont" style:family="text">
      <style:text-properties style:font-name="TimesLT" fo:color="#000000"/>
    </style:style>
    <style:style style:name="T55" style:parent-style-name="DefaultParagraphFont" style:family="text">
      <style:text-properties style:font-name="TimesLT" fo:color="#000000"/>
    </style:style>
    <style:style style:name="T56" style:parent-style-name="DefaultParagraphFont" style:family="text">
      <style:text-properties style:font-name="TimesLT" fo:color="#000000"/>
    </style:style>
    <style:style style:name="T57" style:parent-style-name="DefaultParagraphFont" style:family="text">
      <style:text-properties style:font-name="TimesLT" fo:color="#0000FF" style:text-underline-type="single" style:text-underline-style="solid" style:text-underline-width="auto" style:text-underline-mode="continuous"/>
    </style:style>
    <style:style style:name="T58" style:parent-style-name="DefaultParagraphFont" style:family="text">
      <style:text-properties style:font-name="TimesLT"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left" style:position="4.725in"/>
        </style:tab-stops>
      </style:paragraph-properties>
      <style:text-properties fo:color="#000000"/>
    </style:style>
    <style:style style:name="P64" style:parent-style-name="Normal" style:family="paragraph">
      <style:paragraph-properties>
        <style:tab-stops>
          <style:tab-stop style:type="left" style:position="4.725in"/>
        </style:tab-stops>
      </style:paragraph-properties>
      <style:text-properties fo:color="#000000"/>
    </style:style>
    <style:style style:name="P65" style:parent-style-name="Normal" style:family="paragraph">
      <style:paragraph-properties>
        <style:tab-stops>
          <style:tab-stop style:type="left" style:position="4.725in"/>
        </style:tab-stops>
      </style:paragraph-properties>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15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fo:margin-left="3.15in">
        <style:tab-stops/>
      </style:paragraph-properties>
    </style:style>
    <style:style style:name="P70" style:parent-style-name="Normal" style:family="paragraph">
      <style:paragraph-properties fo:margin-left="3.15in">
        <style:tab-stops/>
      </style:paragraph-properties>
    </style:style>
    <style:style style:name="P71" style:parent-style-name="Normal" style:family="paragraph">
      <style:paragraph-properties fo:margin-left="3.15in">
        <style:tab-stops/>
      </style:paragraph-properties>
    </style:style>
    <style:style style:name="P72" style:parent-style-name="Normal" style:family="paragraph">
      <style:paragraph-properties fo:margin-left="3.15in">
        <style:tab-stops/>
      </style:paragraph-properties>
    </style:style>
    <style:style style:name="P73" style:parent-style-name="Normal" style:family="paragraph">
      <style:paragraph-properties fo:margin-left="3.15in">
        <style:tab-stops/>
      </style:paragraph-properties>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indent="0.3937in"/>
    </style:style>
    <style:style style:name="P77" style:parent-style-name="Normal" style:family="paragraph">
      <style:paragraph-properties fo:widows="0" fo:orphans="0" fo:text-align="center" fo:margin-left="0.2958in">
        <style:tab-stops/>
      </style:paragraph-properties>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widows="0" fo:orphans="0" fo:text-align="justify" fo:text-indent="0.3937in"/>
      <style:text-properties fo:font-weight="bold" style:font-weight-asian="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fo:color="#0000FF" style:text-underline-type="single" style:text-underline-style="solid" style:text-underline-width="auto" style:text-underline-mode="continuous"/>
    </style:style>
    <style:style style:name="T86" style:parent-style-name="DefaultParagraphFont" style:family="text">
      <style:text-properties style:font-style-complex="italic"/>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text-position="super 66.6%"/>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6.6%"/>
    </style:style>
    <style:style style:name="T113" style:parent-style-name="DefaultParagraphFont" style:family="text">
      <style:text-properties style:font-weight-complex="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text-position="super 66.6%"/>
    </style:style>
    <style:style style:name="T122" style:parent-style-name="DefaultParagraphFont" style:family="text">
      <style:text-properties fo:letter-spacing="-0.001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widows="0" fo:orphans="0"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letter-spacing="-0.0013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fo:text-transform="uppercase"/>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text-transform="uppercase"/>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keep-with-next="always" fo:widows="0" fo:orphans="0" fo:text-align="center"/>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font-weight="bold" style:font-weight-asian="bold" fo:text-transform="uppercase"/>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fo:color="#0000FF"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widows="0" fo:orphans="0" fo:text-align="justify" fo:text-indent="0.3937in"/>
      <style:text-properties fo:font-weight="bold" style:font-weight-asian="bold"/>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widows="0" fo:orphans="0" fo:text-align="justify" fo:text-indent="0.3937in"/>
      <style:text-properties fo:font-weight="bold" style:font-weight-asian="bold"/>
    </style:style>
    <style:style style:name="P441" style:parent-style-name="Normal" style:family="paragraph">
      <style:paragraph-properties fo:widows="0" fo:orphans="0"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6">Suvestinė redakcija nuo 2011-01-21 iki 2011-05-01</text:span></text:p>
      <text:p text:style-name="P7"/>
      <text:p text:style-name="P8"><text:span text:style-name="T9">Nutarimas paskelbtas: Žin. 2001, Nr.<text:s/></text:span><text:a xlink:href="https://www.e-tar.lt/portal/legalAct.html?documentId=TAR.F744C4E3F05D" office:target-frame-name="_top" xlink:show="replace"><text:span text:style-name="T10">10-294</text:span></text:a><text:span text:style-name="T11">, i. k. 1011100NUTA00000098</text:span></text:p>
      <text:p text:style-name="P12"/>
      <text:p text:style-name="P13"><text:s/></text:p>
      <text:p text:style-name="P14"/>
      <text:p text:style-name="P15"><text:span text:style-name="T16"/><text:span text:style-name="T17">LIETUVOS RESPUBLIKOS VYRIAUSYBĖ</text:span></text:p>
      <text:p text:style-name="P18"/>
      <text:p text:style-name="P19">N U T A R I M A S</text:p>
      <text:p text:style-name="P20">DĖL POLICIJOS DEPARTAMENTO PRIE LIETUVOS RESPUBLIKOS VIDAUS REIKALŲ MINISTERIJOS ĮSTEIGIMO IR NUOSTATŲ PATVIRTINIMO</text:p>
      <text:p text:style-name="P21"/>
      <text:p text:style-name="P22">2001 m. sausio 29 d. Nr. 98</text:p>
      <text:p text:style-name="P23">Vilnius</text:p>
      <text:p text:style-name="P24"/>
      <text:p text:style-name="P25"><text:span text:style-name="T26">Vadovaudamasi Li</text:span><text:span text:style-name="T27">etuvos Respublikos Vyriausybės įstatymo (Žin., 1994, Nr. </text:span><text:a xlink:href="https://www.e-tar.lt/portal/lt/legalAct/TAR.96A68BFC9E82" office:target-frame-name="_blank" xlink:show="new"><text:span text:style-name="T28">43-772</text:span></text:a><text:span text:style-name="T29">; 1998, Nr. 41(1)-1131; 2000, Nr. 92-2843) 22 straipsnio 8 ir 9 punktais, Lietuvos Respublikos policijos vei</text:span><text:span text:style-name="T30">klos įstatymo (Žin., 2000, Nr. </text:span><text:a xlink:href="https://www.e-tar.lt/portal/lt/legalAct/TAR.CA89372D00AA" office:target-frame-name="_blank" xlink:show="new"><text:span text:style-name="T31">90-2777</text:span></text:a><text:span text:style-name="T32">) 13 straipsnio 3 dalimi ir įgyvendindama Biudžetinių įstaigų reorganizavimo ir likvidavimo tvarkos, patvirtintos Lietuvos Respubliko</text:span><text:span text:style-name="T33">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34">46-1120</text:span></text:a><text:span text:style-name="T35">; 2000, Nr.<text:s/></text:span><text:a xlink:href="https://www.e-tar.lt/portal/lt/legalAct/TAR.F8FE530FB94D" office:target-frame-name="_blank" xlink:show="new"><text:span text:style-name="T36">48-1390</text:span></text:a><text:span text:style-name="T37">), 1 punktą, Lietuvos Respublikos Vyriausybė</text:span><text:span text:style-name="T38"><text:s/></text:span><text:span text:style-name="T39">nutari</text:span><text:span text:style-name="T40">a:</text:span></text:p>
      <text:p text:style-name="P41"><text:span text:style-name="T42">1</text:span><text:span text:style-name="T43">. Įsteigti Policijos departamentą prie Lietuvos Respublikos vidaus reikalų ministerijos, reorganizuojant Vi</text:span><text:span text:style-name="T44">daus reikalų ministerijos įsteigtą Policijos departamentą prie Lietuvos Respublikos vidaus reikalų ministerijos.<text:s/></text:span></text:p>
      <text:p text:style-name="P45"><text:span text:style-name="T46">2</text:span><text:span text:style-name="T47">. Patvirtinti Policijos departamento prie Lietuvos Respublikos vidaus reikalų ministerijos nuostatus (pridedama).</text:span></text:p>
      <text:p text:style-name="P48"><text:span text:style-name="T49">3</text:span><text:span text:style-name="T50">. Pavesti vidaus r</text:span><text:span text:style-name="T51">eikalų ministrui patvirtinti reorganizavimo projektą ir sudaryti komisiją Policijos departamento prie Lietuvos Respublikos vidaus reikalų ministerijos reorganizavimui įgyvendinti.</text:span></text:p>
      <text:p text:style-name="P52"><text:span text:style-name="T53">4</text:span><text:span text:style-name="T54">. Pripažinti netekusiu galios Lietuvos Respublikos Vyriausybės 1997 m.<text:s/></text:span><text:span text:style-name="T55">liepos 21 d. nutarimo Nr. 787 „Dėl Lietuvos Respublikos Vyriausybės 1992 m. sausio 31 d. nutarimo Nr. 70 „Dėl Lietuvos Respublikos vidaus reikalų ministerijos Policijos departamento nuostatų patvirtinimo“ ir 1993 m. gegužės 25 d. nutarimo Nr. 364 „Dėl Liet</text:span><text:span text:style-name="T56">uvos Respublikos vidaus reikalų ministerijos Policijos departamento nuostatų dalinio pakeitimo“ pripažinimo netekusiais galios“ (Žin., 1997, Nr. </text:span><text:a xlink:href="https://www.e-tar.lt/portal/lt/legalAct/TAR.EB9FBF5E5787" office:target-frame-name="_blank" xlink:show="new"><text:span text:style-name="T57">70-1772</text:span></text:a><text:span text:style-name="T58">) 2 punktą.</text:span></text:p>
      <text:p text:style-name="P59"/>
      <text:p text:style-name="P60"/>
      <text:p text:style-name="P61"/>
      <text:p text:style-name="P62">Ministras Pirmininkas<text:tab/>Rolandas Paksas</text:p>
      <text:p text:style-name="P63"/>
      <text:p text:style-name="P64"/>
      <text:p text:style-name="P65"/>
      <text:p text:style-name="P66">Vidaus reikalų ministras<text:tab/>Vytautas Markevičius</text:p>
      <text:soft-page-break/>
      <text:p text:style-name="P67"><text:span text:style-name="T68">Patvirtinta</text:span></text:p>
      <text:p text:style-name="P69">Lietuvos Respublikos Vyriausybės<text:s/></text:p>
      <text:p text:style-name="P70">2001 m. sausio 29 d. nutarimu Nr. 98<text:s/></text:p>
      <text:p text:style-name="P71">(Lietuvos Respublikos Vyriausybės<text:s/></text:p>
      <text:p text:style-name="P72">2009 m. rugsėjo 30 d. nutarimo<text:s/></text:p>
      <text:p text:style-name="P73">Nr. 1231 redakcija)</text:p>
      <text:p text:style-name="Normal"/>
      <text:p text:style-name="P74"><text:span text:style-name="T75">POLICIJOS DEPARTAMENTO PRIE Lietuvos Respublikos VIDAUS REIKALŲ MINISTERIJOS NUOSTATAI<text:s/></text:span></text:p>
      <text:p text:style-name="P76"/>
      <text:p text:style-name="P77"><text:span text:style-name="T78">I</text:span><text:span text:style-name="T79">.<text:s/></text:span><text:span text:style-name="T80">BENDROSIOS NUOSTATOS</text:span></text:p>
      <text:p text:style-name="P81"/>
      <text:p text:style-name="P82">1. Policijos departamentas prie Lietuvos Respublikos vidaus reikalų ministerijos (toliau – Policijos departamentas) yra vidaus<text:s/>reikalų centrinė įstaiga, kurios paskirtis – organizuoti ir kontroliuoti policijos sistemos veiklą, siekiant užtikrinti asmens, visuomenės saugumą ir viešąją tvarką.</text:p>
      <text:p text:style-name="P83">2. Policijos departamentas savo veikloje vadovaujasi Lietuvos Respublikos Konstitucija, Lietuvos Respublikos tarptautinėmis sutartimis, Europos Sąjungos teisės aktais, Lietuvos Respublikos policijos veiklos įstatymu (Žin., 2000, Nr.<text:s/><text:a xlink:href="http://www3.lrs.lt/cgi-bin/preps2?a=111665&amp;b=" office:target-frame-name="_top" xlink:show="replace">90-2777</text:a>), Lietuvos Respublikos valstybės tarnybos įstatymu (Žin., 1999, Nr.<text:s/><text:a xlink:href="http://www3.lrs.lt/cgi-bin/preps2?a=84605&amp;b=" office:target-frame-name="_top" xlink:show="replace">66-2130</text:a><text:span text:style-name="T84">; 2002, Nr.<text:s/></text:span><text:a xlink:href="https://www.e-tar.lt/portal/lt/legalAct/TAR.5603BD9D8D74" office:target-frame-name="_blank" xlink:show="new"><text:span text:style-name="T85">45-1708</text:span></text:a><text:span text:style-name="T86">), V</text:span>idaus tarnybos statutu (Žin., 2003, Nr.<text:s/><text:a xlink:href="http://www3.lrs.lt/cgi-bin/preps2?a=210318&amp;b=" office:target-frame-name="_top" xlink:show="replace">42-1927</text:a>), kitais Lietuvos Respublikos įstatymais, Lietuvos Respublikos Seimo priimtais teisės aktais, Respublikos Prezidento dekretais, Lietuvos Respublikos Vyriausybės nutarimais, Ministro Pirmininko potvarkiais, vidaus reikalų ministro įsakymais, kitais teisės aktais, taip pat šiais nuostatais.</text:p>
      <text:p text:style-name="P87">2<text:span text:style-name="T88">1</text:span>. Policijos departamento savininkė yra valstybė. Policijos departamento savininko teises ir pareigas (išskyrus sprendimų dėl Policijos departamento reorganizavimo ir likvidavimo priėmimą) įgyvendina Vidaus reikalų ministerija, kuri koordinuoja ir kontroliuoja Policijos departamento veiklą, priima sprendimą dėl jo buveinės pakeitimo, sprendžia kitus įstatymuose ir kituose teisės aktuose jos kompetencijai priskirtus klausimus.<text:s/></text:p>
      <text:p text:style-name="P89">Papildyta punktu:</text:p>
      <text:p text:style-name="P90"><text:span text:style-name="T91">Nr.<text:s/></text:span><text:a xlink:href="https://www.e-tar.lt/portal/legalAct.html?documentId=TAR.B073EEBE5057" office:target-frame-name="_top" xlink:show="replace"><text:span text:style-name="T92">58</text:span></text:a><text:span text:style-name="T93">, 2011-01-12, Žin., 2011, Nr. 8-342 (2011-01-20), i. k. 1111100NUTA00000058</text:span></text:p>
      <text:p text:style-name="Normal"/>
      <text:p text:style-name="P94">3. Policijos departamentas yra įstaiga prie<text:s/>Lietuvos Respublikos vidaus reikalų ministerijos.</text:p>
      <text:p text:style-name="P95">4. Policijos departamentas yra viešasis juridinis asmuo, turintis sąskaitą banke, antspaudą su Lietuvos valstybės herbu ir savo pavadinimu, policijos štandartą ir ženklą.</text:p>
      <text:p text:style-name="P96">5. Policijos departamentas<text:s/>yra biudžetinė įstaiga, išlaikoma iš Lietuvos Respublikos valstybės biudžeto ir kitų valstybės pinigų fondų. Policijos departamentui finansuoti gali būti naudojamos ir kitos teisės aktų nustatyta tvarka gautos lėšos. Lietuvos Respublikos valstybės biudžeto<text:s/>asignavimų valdytojas yra policijos generalinis komisaras.<text:s/></text:p>
      <text:p text:style-name="P97">Punkto pakeitimai:</text:p>
      <text:p text:style-name="P98"><text:span text:style-name="T99">Nr.<text:s/></text:span><text:a xlink:href="https://www.e-tar.lt/portal/legalAct.html?documentId=TAR.B073EEBE5057" office:target-frame-name="_top" xlink:show="replace"><text:span text:style-name="T100">58</text:span></text:a><text:span text:style-name="T101">, 2011-01-12, Žin., 2011, Nr. 8-342 (2011-01-20), i. k. 1111100NUTA00000058</text:span></text:p>
      <text:p text:style-name="Normal"/>
      <text:p text:style-name="P102"><text:span text:style-name="T103">6.</text:span><text:span text:style-name="T104"><text:s/>Neteko galios nuo 2011-01-21</text:span></text:p>
      <text:p text:style-name="P105">Punkto naikinimas:</text:p>
      <text:p text:style-name="P106"><text:span text:style-name="T107">Nr.<text:s/></text:span><text:a xlink:href="https://www.e-tar.lt/portal/legalAct.html?documentId=TAR.B073EEBE5057" office:target-frame-name="_top" xlink:show="replace"><text:span text:style-name="T108">58</text:span></text:a><text:span text:style-name="T109">, 2011-01-12, Žin. 2011, Nr. 8-342 (2011-01-20), i. k. 1111100NUTA00000058</text:span></text:p>
      <text:p text:style-name="Normal"/>
      <text:p text:style-name="P110">7. Policijos departamento adresas: Saltoniškių g. 19, LT-08105 Vilnius.</text:p>
      <text:p text:style-name="P111">7<text:span text:style-name="T112">1</text:span>. Policijos departamento vieši pranešimai teisės aktų nustatyta tvarka skelbiami Policijos departamento interneto tinklalapyje (www.policija.lt) ir (ar) kitose visuomenės informavimo priemonėse<text:span text:style-name="T113">,<text:s/></text:span>o teisės aktų nustatytais atvejais – leidinio „Valstybės žinios“ priede „Informaciniai pranešimai“.<text:s/></text:p>
      <text:p text:style-name="P114">Papildyta punktu:</text:p>
      <text:p text:style-name="P115"><text:span text:style-name="T116">Nr.<text:s/></text:span><text:a xlink:href="https://www.e-tar.lt/portal/legalAct.html?documentId=TAR.B073EEBE5057" office:target-frame-name="_top" xlink:show="replace"><text:span text:style-name="T117">58</text:span></text:a><text:span text:style-name="T118">, 2011-01-12, Žin., 2011, Nr. 8-342 (2011-01-20), i. k. 1111100NUTA0000</text:span><text:span text:style-name="T119">0058</text:span></text:p>
      <text:p text:style-name="Normal"/>
      <text:p text:style-name="P120">7<text:span text:style-name="T121">2</text:span>.<text:s/><text:span text:style-name="T122">Policijos departamento nuostatai keičiami teisės aktų nustatyta tvarka.</text:span><text:s/></text:p>
      <text:p text:style-name="P123">Papildyta punktu:</text:p>
      <text:p text:style-name="P124"><text:span text:style-name="T125">Nr.<text:s/></text:span><text:a xlink:href="https://www.e-tar.lt/portal/legalAct.html?documentId=TAR.B073EEBE5057" office:target-frame-name="_top" xlink:show="replace"><text:span text:style-name="T126">58</text:span></text:a><text:span text:style-name="T127">, 2011-01-12, Žin., 2011, Nr. 8-342 (2011-01-20), i. k. 1111100</text:span><text:span text:style-name="T128">NUTA00000058</text:span></text:p>
      <text:p text:style-name="Normal"/>
      <text:p text:style-name="P129"><text:span text:style-name="T130">II</text:span><text:span text:style-name="T131">.<text:s/></text:span><text:span text:style-name="T132">POLICIJOS DEPARTAMENTO VEIKLOS TIKSLAI IR FUNKCIJOS</text:span></text:p>
      <text:p text:style-name="P133"/>
      <text:p text:style-name="P134">Pakeistas skyriaus pavadinimas:</text:p>
      <text:p text:style-name="P135"><text:span text:style-name="T136">Nr.<text:s/></text:span><text:a xlink:href="https://www.e-tar.lt/portal/legalAct.html?documentId=TAR.B073EEBE5057" office:target-frame-name="_top" xlink:show="replace"><text:span text:style-name="T137">58</text:span></text:a><text:span text:style-name="T138">, 2011-01-12, Žin., 2011, Nr. 8-342 (2011-01-20), i. k.<text:s/></text:span><text:span text:style-name="T139">1111100NUTA00000058</text:span></text:p>
      <text:p text:style-name="Normal"/>
      <text:p text:style-name="P140">8. Policijos departamento<text:s/><text:span text:style-name="T141">veiklos tikslai</text:span><text:s/>– padėti policijos generaliniam komisarui:</text:p>
      <text:p text:style-name="P142">8.1. formuoti policijos veiklos strategiją ir kontroliuoti jos įgyvendinimą;</text:p>
      <text:p text:style-name="P143">8.2. organizuoti ir įgyvendinti teritorinių policijos įstaigų<text:s/>valdymą.</text:p>
      <text:p text:style-name="P144">Punkto pakeitimai:</text:p>
      <text:p text:style-name="P145"><text:span text:style-name="T146">Nr.<text:s/></text:span><text:a xlink:href="https://www.e-tar.lt/portal/legalAct.html?documentId=TAR.B073EEBE5057" office:target-frame-name="_top" xlink:show="replace"><text:span text:style-name="T147">58</text:span></text:a><text:span text:style-name="T148">, 2011-01-12, Žin., 2011, Nr. 8-342 (2011-01-20), i. k. 1111100NUTA00000058</text:span></text:p>
      <text:p text:style-name="Normal"/>
      <text:p text:style-name="P149">9. Siekdamas 8.1 punkte nurodyto veiklos tikslo, Policijos departamentas:</text:p>
      <text:p text:style-name="P150">9.1. rengia ir teisės aktų nustatyta tvarka teikia siūlymus vidaus reikalų ministrui dėl policijos veiklos strategijos ir siūlymus vidaus reikalų ministrui ir policijos generaliniam komisarui dėl jos tobulinimo ar įgyvendinimo;</text:p>
      <text:p text:style-name="P151">9.2.<text:s/>formuoja bendrą pavaldžių policijos įstaigų veiklos strategiją ir personalo politiką;</text:p>
      <text:p text:style-name="P152">9.3. formuoja policijos ryšių su visuomene strategiją, užtikrina policijos veiklos viešumą.</text:p>
      <text:p text:style-name="P153">Punkto pakeitimai:</text:p>
      <text:p text:style-name="P154"><text:span text:style-name="T155">Nr.<text:s/></text:span><text:a xlink:href="https://www.e-tar.lt/portal/legalAct.html?documentId=TAR.B073EEBE5057" office:target-frame-name="_top" xlink:show="replace"><text:span text:style-name="T156">58</text:span></text:a><text:span text:style-name="T157">, 2011-01-12, Žin., 2011, Nr. 8-342 (2011-01-20), i. k. 1111100NUTA00000058</text:span></text:p>
      <text:p text:style-name="Normal"/>
      <text:p text:style-name="P158">10. Siekdamas 8.2 punkte nurodyto veiklos tikslo, Policijos departamentas:</text:p>
      <text:p text:style-name="P159">10.1. kontroliuoja ir koordinuoja pavaldžių policijos įstaigų<text:s/>veiklą ir teikia joms rekomendacijas ir nurodymus;</text:p>
      <text:p text:style-name="P160"><text:span text:style-name="T161">10.2.</text:span><text:span text:style-name="T162"><text:s/>Neteko galios nuo 2011-01-21</text:span></text:p>
      <text:p text:style-name="P163">Punkto naikinimas:</text:p>
      <text:p text:style-name="P164"><text:span text:style-name="T165">Nr.<text:s/></text:span><text:a xlink:href="https://www.e-tar.lt/portal/legalAct.html?documentId=TAR.B073EEBE5057" office:target-frame-name="_top" xlink:show="replace"><text:span text:style-name="T166">58</text:span></text:a><text:span text:style-name="T167">, 2011-01-12, Žin. 2011, Nr. 8-342 (2011-01-20), i. k. 111110</text:span><text:span text:style-name="T168">0NUTA00000058</text:span></text:p>
      <text:p text:style-name="Normal"/>
      <text:p text:style-name="P169"><text:span text:style-name="T170">10.3.</text:span><text:span text:style-name="T171"><text:s/>Neteko galios nuo 2011-01-21</text:span></text:p>
      <text:p text:style-name="P172">Punkto naikinimas:</text:p>
      <text:p text:style-name="P173"><text:span text:style-name="T174">Nr.<text:s/></text:span><text:a xlink:href="https://www.e-tar.lt/portal/legalAct.html?documentId=TAR.B073EEBE5057" office:target-frame-name="_top" xlink:show="replace"><text:span text:style-name="T175">58</text:span></text:a><text:span text:style-name="T176">, 2011-01-12, Žin. 2011, Nr. 8-342 (2011-01-20), i. k. 1111100NUTA00000058</text:span></text:p>
      <text:p text:style-name="Normal"/>
      <text:p text:style-name="P177"><text:span text:style-name="T178">10.4.</text:span><text:span text:style-name="T179"><text:s/>Neteko galios</text:span><text:span text:style-name="T180"><text:s/>nuo 2011-01-21</text:span></text:p>
      <text:p text:style-name="P181">Punkto naikinimas:</text:p>
      <text:p text:style-name="P182"><text:span text:style-name="T183">Nr.<text:s/></text:span><text:a xlink:href="https://www.e-tar.lt/portal/legalAct.html?documentId=TAR.B073EEBE5057" office:target-frame-name="_top" xlink:show="replace"><text:span text:style-name="T184">58</text:span></text:a><text:span text:style-name="T185">, 2011-01-12, Žin. 2011, Nr. 8-342 (2011-01-20), i. k. 1111100NUTA00000058</text:span></text:p>
      <text:p text:style-name="Normal"/>
      <text:p text:style-name="P186"><text:span text:style-name="T187">10.5.</text:span><text:span text:style-name="T188"><text:s/>Neteko galios nuo 2011-01-21</text:span></text:p>
      <text:p text:style-name="P189">Punkto naikinimas:</text:p>
      <text:p text:style-name="P190"><text:span text:style-name="T191">Nr.<text:s/></text:span><text:a xlink:href="https://www.e-tar.lt/portal/legalAct.html?documentId=TAR.B073EEBE5057" office:target-frame-name="_top" xlink:show="replace"><text:span text:style-name="T192">58</text:span></text:a><text:span text:style-name="T193">, 2011-01-12, Žin. 2011, Nr. 8-342 (2011-01-20), i. k. 1111100NUTA00000058</text:span></text:p>
      <text:p text:style-name="Normal"/>
      <text:p text:style-name="P194"><text:span text:style-name="T195">10.6.</text:span><text:span text:style-name="T196"><text:s/>Neteko galios nuo 2011-01-21</text:span></text:p>
      <text:p text:style-name="P197">Punkto naikinimas:</text:p>
      <text:p text:style-name="P198"><text:span text:style-name="T199">Nr.<text:s/></text:span><text:a xlink:href="https://www.e-tar.lt/portal/legalAct.html?documentId=TAR.B073EEBE5057" office:target-frame-name="_top" xlink:show="replace"><text:span text:style-name="T200">58</text:span></text:a><text:span text:style-name="T201">, 2011-01-12, Žin. 2011, Nr. 8-342 (2011-01-20), i. k. 1111100NUTA00000058</text:span></text:p>
      <text:p text:style-name="Normal"/>
      <text:p text:style-name="P202">10.7. užtikrina valstybinių programų įgyvendinimą policijos įstaigose;</text:p>
      <text:p text:style-name="P203">10.8. atlieka tarnybinių nusižengimų, darbo drausmės pažeidimų (toliau – pažeidimai) policijos įstaigose tyrimą, kaupia, tvarko ir analizuoja informaciją apie teisėtumo pažeidimus, numato ir vykdo jų prevencines priemones;</text:p>
      <text:p text:style-name="P204">10.9. atlieka vidaus auditą policijos įstaigose.</text:p>
      <text:p text:style-name="P205">Punkto pakeitimai:</text:p>
      <text:p text:style-name="P206"><text:span text:style-name="T207">Nr.<text:s/></text:span><text:a xlink:href="https://www.e-tar.lt/portal/legalAct.html?documentId=TAR.B073EEBE5057" office:target-frame-name="_top" xlink:show="replace"><text:span text:style-name="T208">58</text:span></text:a><text:span text:style-name="T209">, 2011-01-12, Žin., 2011, Nr. 8-342 (2011-01-20), i. k. 1111100NUTA00000058</text:span></text:p>
      <text:p text:style-name="Normal"/>
      <text:p text:style-name="P210">11. Policijos departamentas taip pat atlieka šias funkcijas:</text:p>
      <text:p text:style-name="P211">11.1. pagal kompetenciją rengia ar dalyvauja rengiant ir įgyvendina nusikalstamumo prevencijos ir kontrolės, teisėsaugos stiprinimo programas;<text:s/></text:p>
      <text:p text:style-name="P212">Punkto pakeitimai:</text:p>
      <text:p text:style-name="P213"><text:span text:style-name="T214">Nr.<text:s/></text:span><text:a xlink:href="https://www.e-tar.lt/portal/legalAct.html?documentId=TAR.B073EEBE5057" office:target-frame-name="_top" xlink:show="replace"><text:span text:style-name="T215">58</text:span></text:a><text:span text:style-name="T216">, 2011-</text:span><text:span text:style-name="T217">01-12, Žin., 2011, Nr. 8-342 (2011-01-20), i. k. 1111100NUTA00000058</text:span></text:p>
      <text:p text:style-name="Normal"/>
      <text:p text:style-name="P218">11.2. įstatymų, kitų teisės aktų nustatyta tvarka bendradarbiauja su teisėsaugos, valstybės ir savivaldybių institucijomis ir įstaigomis, asociacijomis;</text:p>
      <text:p text:style-name="P219">11.3. plėtoja tarptautinius ryšius ir bendradarbiauja su užsienio valstybių teisėsaugos institucijomis, įstaigomis ir tarptautinėmis organizacijomis;</text:p>
      <text:p text:style-name="P220">11.4. pagal kompetenciją įgyvendina valstybės politiką narystės Europos Sąjungoje klausimais;<text:s/></text:p>
      <text:p text:style-name="P221">11.5. organizuoja policijos<text:s/>generalinio komisaro įsakymų, nurodymų vykdymą ir jų vykdymo kontrolę;<text:s/></text:p>
      <text:p text:style-name="P222">Punkto pakeitimai:</text:p>
      <text:p text:style-name="P223"><text:span text:style-name="T224">Nr.<text:s/></text:span><text:a xlink:href="https://www.e-tar.lt/portal/legalAct.html?documentId=TAR.B073EEBE5057" office:target-frame-name="_top" xlink:show="replace"><text:span text:style-name="T225">58</text:span></text:a><text:span text:style-name="T226">, 2011-01-12, Žin., 2011, Nr. 8-342 (2011-01-20), i. k. 1111100NUTA00000058</text:span></text:p>
      <text:p text:style-name="Normal"/>
      <text:p text:style-name="P227">11.6. teisės aktų nustatyta tvarka nagrinėja asmenų pranešimus, prašymus ir skundus, teikia jiems informaciją;</text:p>
      <text:p text:style-name="P228">Punkto pakeitimai:</text:p>
      <text:p text:style-name="P229"><text:span text:style-name="T230">Nr.<text:s/></text:span><text:a xlink:href="https://www.e-tar.lt/portal/legalAct.html?documentId=TAR.B073EEBE5057" office:target-frame-name="_top" xlink:show="replace"><text:span text:style-name="T231">58</text:span></text:a><text:span text:style-name="T232">, 2011-01-12, Žin., 2011, Nr.<text:s/></text:span><text:span text:style-name="T233">8-342 (2011-01-20), i. k. 1111100NUTA00000058</text:span></text:p>
      <text:p text:style-name="Normal"/>
      <text:p text:style-name="P234">11.7. pagal kompetenciją rengia ar dalyvauja rengiant teisės aktų (išskyrus įstatymų ir Lietuvos Respublikos Seimo nutarimų) projektus;<text:s/></text:p>
      <text:p text:style-name="P235">Punkto pakeitimai:</text:p>
      <text:p text:style-name="P236"><text:span text:style-name="T237">Nr.<text:s/></text:span><text:a xlink:href="https://www.e-tar.lt/portal/legalAct.html?documentId=TAR.B073EEBE5057" office:target-frame-name="_top" xlink:show="replace"><text:span text:style-name="T238">58</text:span></text:a><text:span text:style-name="T239">, 2011-01-12, Žin., 2011, Nr. 8-342 (2011-01-20), i. k. 1111100NUTA00000058</text:span></text:p>
      <text:p text:style-name="Normal"/>
      <text:p text:style-name="P240">11.8. teisės aktų nustatyta tvarka steigia žinybinius registrus ir informacines sistemas duomenims, būtiniems policijos uždaviniams įgyvendinti, tvarkyti;</text:p>
      <text:p text:style-name="P241">11.9. vykdo centralizuotą policijos materialinį ir techninį aprūpinimą, taip pat teisės aktų nustatyta tvarka ir apimtimi atlieka viešuosius pirkimus, organizuoja statybos ir remonto darbų vykdymą;</text:p>
      <text:p text:style-name="P242">11.10. atlieka kitas įstatymų,<text:s/>Lietuvos Respublikos Vyriausybės nutarimų ir kitų teisės aktų nustatytas funkcijas.</text:p>
      <text:p text:style-name="P243"/>
      <text:p text:style-name="P244"><text:span text:style-name="T245">III</text:span><text:span text:style-name="T246">.<text:s/></text:span><text:span text:style-name="T247">POLICIJOS DEPARTAMENTO TEISĖS</text:span></text:p>
      <text:p text:style-name="P248"/>
      <text:p text:style-name="P249">12. Policijos departamentas, siekdamas jam nustatytų veiklos tikslų ir atlikdamas jo kompetencijai priskirtas funkcijas, turi teisę:</text:p>
      <text:p text:style-name="P250">12.1. teisės aktų nustatyta tvarka gauti informaciją ir dokumentus iš valstybės ir savivaldybių institucijų ir įstaigų, kitų asmenų;</text:p>
      <text:p text:style-name="P251">Punkto pakeitimai:</text:p>
      <text:p text:style-name="P252"><text:span text:style-name="T253">Nr.<text:s/></text:span><text:a xlink:href="https://www.e-tar.lt/portal/legalAct.html?documentId=TAR.B073EEBE5057" office:target-frame-name="_top" xlink:show="replace"><text:span text:style-name="T254">58</text:span></text:a><text:span text:style-name="T255">,<text:s/></text:span><text:span text:style-name="T256">2011-01-12, Žin., 2011, Nr. 8-342 (2011-01-20), i. k. 1111100NUTA00000058</text:span></text:p>
      <text:p text:style-name="Normal"/>
      <text:p text:style-name="P257">12.2. kaupti ir tvarkyti informaciją policijos įslaptintose ir kitose informacinėse sistemose ir žinybiniuose registruose;</text:p>
      <text:p text:style-name="P258">12.3. tikrinti policijos įstaigų veiklą.</text:p>
      <text:p text:style-name="P259">12.4.<text:s/>teikti vidaus reikalų ministrui pasiūlymus dėl teisės aktų, susijusių su Policijos departamento veikla ir funkcijomis, tobulinimo.<text:s/></text:p>
      <text:p text:style-name="P260">Papildyta punktu:</text:p>
      <text:p text:style-name="P261"><text:span text:style-name="T262">Nr.<text:s/></text:span><text:a xlink:href="https://www.e-tar.lt/portal/legalAct.html?documentId=TAR.B073EEBE5057" office:target-frame-name="_top" xlink:show="replace"><text:span text:style-name="T263">58</text:span></text:a><text:span text:style-name="T264">, 2011-01-12, Žin</text:span><text:span text:style-name="T265">., 2011, Nr. 8-342 (2011-01-20), i. k. 1111100NUTA00000058</text:span></text:p>
      <text:p text:style-name="Normal"/>
      <text:p text:style-name="P266">Punkto pakeitimai:</text:p>
      <text:p text:style-name="P267"><text:span text:style-name="T268">Nr.<text:s/></text:span><text:a xlink:href="https://www.e-tar.lt/portal/legalAct.html?documentId=TAR.B073EEBE5057" office:target-frame-name="_top" xlink:show="replace"><text:span text:style-name="T269">58</text:span></text:a><text:span text:style-name="T270">, 2011-01-12, Žin., 2011, Nr. 8-342 (2011-01-20), i. k. 1111100NUTA00000058</text:span></text:p>
      <text:p text:style-name="Normal"/>
      <text:p text:style-name="P271">13.<text:s/>Policijos departamentas turi ir kitų įstatymų, Lietuvos Respublikos Vyriausybės nutarimų<text:s/><text:soft-page-break/>ir kitų teisės aktų jam suteiktų teisių.</text:p>
      <text:p text:style-name="P272"/>
      <text:p text:style-name="P273"><text:span text:style-name="T274">IV</text:span><text:span text:style-name="T275">.<text:s/></text:span><text:span text:style-name="T276">POLICIJOS DEPARTAMENTO Veiklos ORGANIZAVIMAS</text:span></text:p>
      <text:p text:style-name="P277"/>
      <text:p text:style-name="P278">14. Policijos departamento veikla planuojama atsižvelgiant į Valstybės ilgalaikės raidos strategiją, patvirtintą Lietuvos Respublikos Seimo 2002 m. lapkričio 12 d. nutarimu Nr. IX-1187 (Žin.,<text:s/><text:span text:style-name="T279">2002, Nr.<text:s/></text:span><text:a xlink:href="https://www.e-tar.lt/portal/lt/legalAct/TAR.455D7C22A4D9" office:target-frame-name="_blank" xlink:show="new"><text:span text:style-name="T280">113-5029</text:span></text:a><text:span text:style-name="T281">),<text:s/></text:span>ir kitus strateginio planavimo dokumentus.</text:p>
      <text:p text:style-name="P282">15. Policijos departamento veikla organizuojama vadovaujantis Strateginio planavimo metodikoje, patvirtintoje Lietuvos Respublikos Vyriausybės 2002 m. birželio 6 d. nutarimu Nr. 827 (Žin., 2002, Nr.<text:s/><text:a xlink:href="https://www.e-tar.lt/portal/lt/legalAct/TAR.A6665E0FB4EC" office:target-frame-name="_blank" xlink:show="new"><text:span text:style-name="T283">57-2312</text:span></text:a>; 2010, Nr.<text:s/><text:a xlink:href="https://www.e-tar.lt/portal/lt/legalAct/TAR.E585462E386D" office:target-frame-name="_blank" xlink:show="new"><text:span text:style-name="T284">102-5279</text:span></text:a>) (toliau – Strateginio planavimo metodika), nurodytais veiklos planavimo dokumentais, kurie rengiami ir tvirtinami pagal šios metodikos reikalavimus. Policijos departamento veiklos planavimo dokumentai skelbiami Policijos departamento interneto tinklalapyje. Kaip vykdomi Policijos departamento veiklos planavimo dokumentai, vertina Policijos departamento Vidaus audito skyrius.<text:s/></text:p>
      <text:p text:style-name="P285">Punkto pakeitimai:</text:p>
      <text:p text:style-name="P286"><text:span text:style-name="T287">Nr.<text:s/></text:span><text:a xlink:href="https://www.e-tar.lt/portal/legalAct.html?documentId=TAR.B073EEBE5057" office:target-frame-name="_top" xlink:show="replace"><text:span text:style-name="T288">58</text:span></text:a><text:span text:style-name="T289">, 2011-01-12, Žin., 2011, Nr. 8-342 (2011-01-20), i. k. 1111100NUTA00000058</text:span></text:p>
      <text:p text:style-name="Normal"/>
      <text:p text:style-name="P290">16.<text:s/>Policijos departamento administracijos padalinių veiklą ir vidaus tvarką reglamentuoja policijos generalinio komisaro tvirtinami Policijos departamento darbo reglamentas, vidaus tvarkos taisyklės, administracijos padalinių nuostatai, valstybės tarnautojų ir darbuotojų, dirbančių pagal darbo sutartis, pareigybių aprašymai.</text:p>
      <text:p text:style-name="P291">17. Policijos departamentui vadovauja policijos generalinis komisaras.</text:p>
      <text:p text:style-name="P292">18. Policijos generalinį komisarą vidaus reikalų ministro siūlymu ir Lietuvos Respublikos Vyriausybės teikimu<text:s/>penkerių metų kadencijai skiria ir atleidžia Respublikos Prezidentas.</text:p>
      <text:p text:style-name="P293">19. Policijos generalinis komisaras tiesiogiai pavaldus vidaus reikalų ministrui ir atskaitingas Respublikos Prezidentui.<text:s/></text:p>
      <text:p text:style-name="P294">20. Policijos generalinis komisaras turi pavaduotojus<text:s/>(pavaduotoją). Juos (jį) generalinio komisaro teikimu skiria į pareigas ir atleidžia iš jų vidaus reikalų ministras. Policijos generalinio komisaro pavaduotojai (pavaduotojas) tiesiogiai pavaldūs (pavaldus) ir atskaitingi (atskaitingas) policijos generaliniam komisarui.</text:p>
      <text:p text:style-name="P295">21. Laikinai nesant policijos generalinio komisaro, jo funkcijas vidaus reikalų ministro pavedimu atlieka vienas iš policijos generalinio komisaro pavaduotojų.</text:p>
      <text:p text:style-name="P296">22. Policijos generalinis komisaras:</text:p>
      <text:p text:style-name="P297">22.1. atsako už Policijos departamentui nustatytų veiklos tikslų pasiekimą, funkcijų atlikimą ir pavaldžių policijos įstaigų darbo organizavimą;<text:s/></text:p>
      <text:p text:style-name="P298">Punkto pakeitimai:</text:p>
      <text:p text:style-name="P299"><text:span text:style-name="T300">Nr.<text:s/></text:span><text:a xlink:href="https://www.e-tar.lt/portal/legalAct.html?documentId=TAR.B073EEBE5057" office:target-frame-name="_top" xlink:show="replace"><text:span text:style-name="T301">58</text:span></text:a><text:span text:style-name="T302">, 2011-01-12, Žin., 2011, Nr. 8-342 (</text:span><text:span text:style-name="T303">2011-01-20), i. k. 1111100NUTA00000058</text:span></text:p>
      <text:p text:style-name="Normal"/>
      <text:p text:style-name="P304">22.2. prižiūri ir koordinuoja pavaldžių policijos įstaigų veiklą;<text:s/></text:p>
      <text:p text:style-name="P305">22.3. vidaus reikalų ministro pavedimu tvirtina teritorinių, specializuotų policijos įstaigų ir policijos profesinio mokymo įstaigos metinius veiklos planus;<text:s/></text:p>
      <text:p text:style-name="P306">Punkto pakeitimai:</text:p>
      <text:p text:style-name="P307"><text:span text:style-name="T308">Nr.<text:s/></text:span><text:a xlink:href="https://www.e-tar.lt/portal/legalAct.html?documentId=TAR.B073EEBE5057" office:target-frame-name="_top" xlink:show="replace"><text:span text:style-name="T309">58</text:span></text:a><text:span text:style-name="T310">, 2011-01-12, Žin., 2011, Nr. 8-342 (2011-01-20), i. k. 1111100NUTA00000058</text:span></text:p>
      <text:p text:style-name="Normal"/>
      <text:p text:style-name="P311">22.4. pagal kompetenciją priima įsakymus ir nurodymus, tikrina, kaip jie vykdomi;</text:p>
      <text:p text:style-name="P312">22.5. teisės aktų nustatyta tvarka steigia, reorganizuoja ir likviduoja teritorines, specializuotas policijos įstaigas ir policijos profesinio mokymo įstaigą;<text:s/></text:p>
      <text:p text:style-name="P313">Punkto pakeitimai:</text:p>
      <text:p text:style-name="P314"><text:span text:style-name="T315">Nr.<text:s/></text:span><text:a xlink:href="https://www.e-tar.lt/portal/legalAct.html?documentId=TAR.B073EEBE5057" office:target-frame-name="_top" xlink:show="replace"><text:span text:style-name="T316">58</text:span></text:a><text:span text:style-name="T317">, 2011-01-12, Žin., 2011, Nr. 8-342 (2011-01-20), i. k. 1111100NUTA00000058</text:span></text:p>
      <text:p text:style-name="Normal"/>
      <text:p text:style-name="P318">22.6. tvirtina Policijos departamento administracijos padalinių nuostatus, struktūrą ir pareigybių sąrašus, nustato ir tvirtina tipinę policijos įstaigų valdymo organizacinę struktūrą, taip pat tvirtina tiesiogiai jam pavaldžių policijos įstaigų nuostatus, pareigybių sąrašus ir nustato šių įstaigų vidaus struktūrą;</text:p>
      <text:p text:style-name="P319">22.7. tvirtina policijos įstaigų pareigūnų ir darbuotojų profesinio ugdymo ir kvalifikacijos kėlimo programas;</text:p>
      <text:p text:style-name="P320">22.8. įstatymų ir kitų teisės aktų nustatyta tvarka priima į pareigas ir atleidžia iš pareigų policijos įstaigų vadovus, Policijos departamento valstybės tarnautojus (išskyrus policijos generalinio komisaro pavaduotojus) ir darbuotojus, dirbančius<text:s/>pagal darbo sutartis;<text:s/></text:p>
      <text:p text:style-name="P321">Punkto pakeitimai:</text:p>
      <text:p text:style-name="P322"><text:span text:style-name="T323">Nr.<text:s/></text:span><text:a xlink:href="https://www.e-tar.lt/portal/legalAct.html?documentId=TAR.B073EEBE5057" office:target-frame-name="_top" xlink:show="replace"><text:span text:style-name="T324">58</text:span></text:a><text:span text:style-name="T325">, 2011-01-12, Žin., 2011, Nr. 8-342 (2011-01-20), i. k. 1111100NUTA00000058</text:span></text:p>
      <text:p text:style-name="Normal"/>
      <text:p text:style-name="P326">22.9. teisės aktų nustatyta tvarka skatina policijos įstaigų vadovus, Policijos departamento valstybės tarnautojus ir darbuotojus, dirbančius pagal darbo sutartis, skiria jiems tarnybines ar drausmines nuobaudas ir pašalpas;<text:s/></text:p>
      <text:p text:style-name="P327">Papildyta punktu:</text:p>
      <text:p text:style-name="P328"><text:span text:style-name="T329">Nr.<text:s/></text:span><text:a xlink:href="https://www.e-tar.lt/portal/legalAct.html?documentId=TAR.B073EEBE5057" office:target-frame-name="_top" xlink:show="replace"><text:span text:style-name="T330">58</text:span></text:a><text:span text:style-name="T331">, 2011-01-12, Žin., 2011, Nr. 8-342 (2011-01-20), i. k. 1111100NUTA00000058</text:span></text:p>
      <text:p text:style-name="Normal"/>
      <text:p text:style-name="P332">22.10. užtikrina valstybinių programų vykdymo ir paskirtų asignavimų naudojimo teisėtumą, ekonomiškumą, veiksmingumą ir rezultatyvumą;</text:p>
      <text:p text:style-name="P333">Punkto<text:s/>numeracijos pakeitimas:</text:p>
      <text:p text:style-name="P334"><text:span text:style-name="T335">Nr.<text:s/></text:span><text:a xlink:href="https://www.e-tar.lt/portal/legalAct.html?documentId=TAR.B073EEBE5057" office:target-frame-name="_top" xlink:show="replace"><text:span text:style-name="T336">58</text:span></text:a><text:span text:style-name="T337">, 2011-01-12, Žin., 2011, Nr. 8-342 (2011-01-20), i. k. 1111100NUTA00000058</text:span></text:p>
      <text:p text:style-name="Normal"/>
      <text:p text:style-name="P338">22.11. organizuoja policijos įstaigų veiklai būtiną materialinį<text:s/>techninį aprūpinimą;</text:p>
      <text:p text:style-name="P339">Punkto numeracijos pakeitimas:</text:p>
      <text:p text:style-name="P340"><text:span text:style-name="T341">Nr.<text:s/></text:span><text:a xlink:href="https://www.e-tar.lt/portal/legalAct.html?documentId=TAR.B073EEBE5057" office:target-frame-name="_top" xlink:show="replace"><text:span text:style-name="T342">58</text:span></text:a><text:span text:style-name="T343">, 2011-01-12, Žin., 2011, Nr. 8-342 (2011-01-20), i. k. 1111100NUTA00000058</text:span></text:p>
      <text:p text:style-name="Normal"/>
      <text:p text:style-name="P344">22.12. pagal kompetenciją nustato<text:s/>materialinių vertybių išdavimo, apskaitos ir naudojimo Policijos departamente ir policijos įstaigose tvarką;</text:p>
      <text:p text:style-name="P345">Punkto numeracijos pakeitimas:</text:p>
      <text:p text:style-name="P346"><text:span text:style-name="T347">Nr.<text:s/></text:span><text:a xlink:href="https://www.e-tar.lt/portal/legalAct.html?documentId=TAR.B073EEBE5057" office:target-frame-name="_top" xlink:show="replace"><text:span text:style-name="T348">58</text:span></text:a><text:span text:style-name="T349">, 2011-01-12, Žin., 2011,<text:s/></text:span><text:span text:style-name="T350">Nr. 8-342 (2011-01-20), i. k. 1111100NUTA00000058</text:span></text:p>
      <text:p text:style-name="Normal"/>
      <text:p text:style-name="P351">22.13. įstatymų ir kitų teisės aktų nustatyta tvarka rengia ir teikia Finansų ministerijai Policijos departamento vykdomų programų sąmatų ir investicijų projektus;</text:p>
      <text:p text:style-name="P352">Punkto numeracijos pakeitimas:</text:p>
      <text:p text:style-name="P353"><text:span text:style-name="T354">Nr.<text:s/></text:span><text:a xlink:href="https://www.e-tar.lt/portal/legalAct.html?documentId=TAR.B073EEBE5057" office:target-frame-name="_top" xlink:show="replace"><text:span text:style-name="T355">58</text:span></text:a><text:span text:style-name="T356">, 2011-01-12, Žin., 2011, Nr. 8-342 (2011-01-20), i. k. 1111100NUTA00000058</text:span></text:p>
      <text:p text:style-name="Normal"/>
      <text:p text:style-name="P357">22.14. tvirtina policijos įstaigų biudžeto programų sąmatas;</text:p>
      <text:p text:style-name="P358">Punkto numeracijos pakeitimas:</text:p>
      <text:p text:style-name="P359"><text:span text:style-name="T360">N</text:span><text:span text:style-name="T361">r.<text:s/></text:span><text:a xlink:href="https://www.e-tar.lt/portal/legalAct.html?documentId=TAR.B073EEBE5057" office:target-frame-name="_top" xlink:show="replace"><text:span text:style-name="T362">58</text:span></text:a><text:span text:style-name="T363">, 2011-01-12, Žin., 2011, Nr. 8-342 (2011-01-20), i. k. 1111100NUTA00000058</text:span></text:p>
      <text:p text:style-name="Normal"/>
      <text:p text:style-name="P364">22.15. atstovauja Lietuvos policijai bendradarbiaujant su kitomis Lietuvos Respublikos ir užsienio valstybių institucijomis bei organizacijomis;</text:p>
      <text:p text:style-name="P365">Punkto numeracijos pakeitimas:</text:p>
      <text:p text:style-name="P366"><text:span text:style-name="T367">Nr.<text:s/></text:span><text:a xlink:href="https://www.e-tar.lt/portal/legalAct.html?documentId=TAR.B073EEBE5057" office:target-frame-name="_top" xlink:show="replace"><text:span text:style-name="T368">58</text:span></text:a><text:span text:style-name="T369">, 2011-01-12, Žin., 2011, Nr. 8-342 (2011-01-20), i. k. 1111100NUTA00000058</text:span></text:p>
      <text:p text:style-name="Normal"/>
      <text:p text:style-name="P370">22.16. panaikina neteisėtus policijos pareigūnų sprendimus, išskyrus sprendimus administracinėse ir baudžiamosiose bylose;</text:p>
      <text:p text:style-name="P371">Punkto numeracijos pakeitimas:</text:p>
      <text:p text:style-name="P372"><text:span text:style-name="T373">Nr.<text:s/></text:span><text:a xlink:href="https://www.e-tar.lt/portal/legalAct.html?documentId=TAR.B073EEBE5057" office:target-frame-name="_top" xlink:show="replace"><text:span text:style-name="T374">58</text:span></text:a><text:span text:style-name="T375">, 2011-01-12</text:span><text:span text:style-name="T376">, Žin., 2011, Nr. 8-342 (2011-01-20), i. k. 1111100NUTA00000058</text:span></text:p>
      <text:p text:style-name="Normal"/>
      <text:p text:style-name="P377">22.17. nustato policijos įstaigų vidaus kontrolės tvarką;</text:p>
      <text:p text:style-name="P378">Punkto numeracijos pakeitimas:</text:p>
      <text:p text:style-name="P379"><text:span text:style-name="T380">Nr.<text:s/></text:span><text:a xlink:href="https://www.e-tar.lt/portal/legalAct.html?documentId=TAR.B073EEBE5057" office:target-frame-name="_top" xlink:show="replace"><text:span text:style-name="T381">58</text:span></text:a><text:span text:style-name="T382">, 2011-01-</text:span><text:span text:style-name="T383">12, Žin., 2011, Nr. 8-342 (2011-01-20), i. k. 1111100NUTA00000058</text:span></text:p>
      <text:p text:style-name="Normal"/>
      <text:p text:style-name="P384">22.18. steigia visuomenės informavimo priemones, jose skelbia informaciją apie nusikalstamų veikų ir kitų teisės pažeidimų prevencijos priemonių, kitų policijos uždavinių įgyvendinimą,<text:s/>kitą su policijos veikla susijusią informaciją;<text:s/></text:p>
      <text:p text:style-name="P385">Punkto numeracijos pakeitimas:</text:p>
      <text:p text:style-name="P386"><text:span text:style-name="T387">Nr.<text:s/></text:span><text:a xlink:href="https://www.e-tar.lt/portal/legalAct.html?documentId=TAR.B073EEBE5057" office:target-frame-name="_top" xlink:show="replace"><text:span text:style-name="T388">58</text:span></text:a><text:span text:style-name="T389">, 2011-01-12, Žin., 2011, Nr. 8-342 (2011-01-20), i. k. 1111100NUTA00000058</text:span></text:p>
      <text:p text:style-name="Normal"/>
      <text:p text:style-name="P390">22.19.<text:s/>atlieka kitas įstatymuose, Lietuvos Respublikos Vyriausybės nutarimuose ir kituose teisės aktuose jam nustatytas funkcijas.</text:p>
      <text:p text:style-name="P391">Punkto numeracijos pakeitimas:</text:p>
      <text:p text:style-name="P392"><text:span text:style-name="T393">Nr.<text:s/></text:span><text:a xlink:href="https://www.e-tar.lt/portal/legalAct.html?documentId=TAR.B073EEBE5057" office:target-frame-name="_top" xlink:show="replace"><text:span text:style-name="T394">58</text:span></text:a><text:span text:style-name="T395">, 2011-01-12,</text:span><text:span text:style-name="T396"><text:s/>Žin., 2011, Nr. 8-342 (2011-01-20), i. k. 1111100NUTA00000058</text:span></text:p>
      <text:p text:style-name="Normal"/>
      <text:p text:style-name="P397">23. Policijos generalinio komisaro pavaduotojai (pavaduotojas) pagal policijos generalinio komisaro priskirtas administravimo sritis:</text:p>
      <text:p text:style-name="P398">23.1. koordinuoja ir kontroliuoja policijos<text:s/>įstaigų veiklą įgyvendinant Lietuvos Respublikos įstatymus, Lietuvos Respublikos Vyriausybės nutarimus ir programas, Ministro Pirmininko potvarkius, vidaus reikalų ministro ir policijos generalinio komisaro įsakymus, pavedimus ir kitus teisės aktus;</text:p>
      <text:p text:style-name="P399">23.2. policijos generalinio komisaro įgaliojimu vizuoja, pasirašo raštus, teisės aktus ir kitus dokumentus, skiria įpareigojimus Policijos departamento administracijos padalinių ir policijos įstaigų vadovams ir kontroliuoja, kaip jie vykdomi;</text:p>
      <text:p text:style-name="P400">23.3. organizuoja policijos bendradarbiavimą su kitomis vidaus reikalų įstaigomis, Lietuvos Respublikos teisėsaugos ir teisėtvarkos institucijomis, atitinkamomis užsienio valstybių institucijomis;</text:p>
      <text:p text:style-name="P401">23.4. teikia siūlymus policijos generaliniam komisarui dėl kuruojamų policijos įstaigų vadovų skyrimo į pareigas ir atleidimo iš jų, skatinimo, tarnybinių nuobaudų ir pašalpų skyrimo, pareigūnų kvalifikacijos kėlimo;</text:p>
      <text:p text:style-name="P402">23.5. priima asmenis, nagrinėja gaunamą korespondenciją, asmenų pranešimus, skundus, prašymus, pasiūlymus;</text:p>
      <text:p text:style-name="P403">Punkto pakeitimai:</text:p>
      <text:p text:style-name="P404"><text:span text:style-name="T405">Nr.<text:s/></text:span><text:a xlink:href="https://www.e-tar.lt/portal/legalAct.html?documentId=TAR.B073EEBE5057" office:target-frame-name="_top" xlink:show="replace"><text:span text:style-name="T406">58</text:span></text:a><text:span text:style-name="T407">, 2011-01-12, Žin., 2011, Nr. 8-342 (2011-01-20), i. k. 1111100NUTA00000058</text:span></text:p>
      <text:p text:style-name="Normal"/>
      <text:p text:style-name="P408">23.6. atlieka kitas įstatymuose, Lietuvos Respublikos Vyriausybės nutarimuose ir kituose teisės aktuose jiems (jam) nustatytas funkcijas.</text:p>
      <text:p text:style-name="P409"/>
      <text:p text:style-name="P410"><text:span text:style-name="T411">V</text:span><text:span text:style-name="T412">.<text:s/></text:span><text:span text:style-name="T413">POLICIJOS DEPARTAMENTO VIDAUS ADMINISTRAVIMO KONTROLĖ</text:span></text:p>
      <text:p text:style-name="P414"/>
      <text:p text:style-name="P415"><text:span text:style-name="T416">24.</text:span><text:span text:style-name="T417"><text:s/>Neteko galios nuo 2011-01-21</text:span></text:p>
      <text:p text:style-name="P418">Punkto naikinimas:</text:p>
      <text:p text:style-name="P419"><text:span text:style-name="T420">Nr.<text:s/></text:span><text:a xlink:href="https://www.e-tar.lt/portal/legalAct.html?documentId=TAR.B073EEBE5057" office:target-frame-name="_top" xlink:show="replace"><text:span text:style-name="T421">58</text:span></text:a><text:span text:style-name="T422">, 2011-01-12, Žin. 2011, Nr. 8-342 (2011-01-20), i. k. 1111100NUTA00000058</text:span></text:p>
      <text:p text:style-name="Normal"/>
      <text:p text:style-name="P423">25. Policijos departamento veiklos planavimo dokumentų įgyvendinimo kontrolę atlieka Strateginio planavimo metodikoje nurodyti subjektai.<text:s/></text:p>
      <text:p text:style-name="P424">Punkto pakeitimai:</text:p>
      <text:p text:style-name="P425"><text:span text:style-name="T426">Nr.<text:s/></text:span><text:a xlink:href="https://www.e-tar.lt/portal/legalAct.html?documentId=TAR.B073EEBE5057" office:target-frame-name="_top" xlink:show="replace"><text:span text:style-name="T427">58</text:span></text:a><text:span text:style-name="T428">, 2011-01-12, Žin., 2011, Nr. 8-342 (2011-01-20), i. k. 1111100NUTA00000058</text:span></text:p>
      <text:p text:style-name="Normal"/>
      <text:p text:style-name="P429">26. Policijos departamento finansų kontrolė atliekama policijos generalinio<text:s/>komisaro tvirtinamų Policijos departamento finansų kontrolės taisyklių nustatyta tvarka.</text:p>
      <text:p text:style-name="P430">27. Policijos departamento valstybinį s auditą atlieka Valstybės kontrolė, o vidaus auditą atlieka Policijos departamento vidaus audito skyrius.</text:p>
      <text:p text:style-name="P431">Punkto pakeitimai:</text:p>
      <text:p text:style-name="P432"><text:span text:style-name="T433">Nr.<text:s/></text:span><text:a xlink:href="https://www.e-tar.lt/portal/legalAct.html?documentId=TAR.B073EEBE5057" office:target-frame-name="_top" xlink:show="replace"><text:span text:style-name="T434">58</text:span></text:a><text:span text:style-name="T435">, 2011-01-12, Žin., 2011, Nr. 8-342 (2011-01-20), i. k. 1111100NUTA00000058</text:span></text:p>
      <text:p text:style-name="Normal"/>
      <text:p text:style-name="P436"><text:span text:style-name="T437">VI</text:span><text:span text:style-name="T438">.<text:s/></text:span><text:span text:style-name="T439">BAIGIAMOSIOS NUOSTATOS</text:span></text:p>
      <text:p text:style-name="P440"/>
      <text:p text:style-name="P441">28. Policijos departamentas reorganizuojamas, pertvarkomas ir likviduojamas teisės aktų nustatyta tvarka.<text:s/></text:p>
      <text:p text:style-name="P442">Punkto pakeitimai:</text:p>
      <text:p text:style-name="P443"><text:span text:style-name="T444">Nr.<text:s/></text:span><text:a xlink:href="https://www.e-tar.lt/portal/legalAct.html?documentId=TAR.B073EEBE5057" office:target-frame-name="_top" xlink:show="replace"><text:span text:style-name="T445">58</text:span></text:a><text:span text:style-name="T446">, 2011-01-12, Žin., 2011, Nr. 8-342 (2011-01-20), i. k. 1111100NUTA00000058</text:span></text:p>
      <text:p text:style-name="Normal"/>
      <text:p text:style-name="P447">_________________</text:p>
      <text:p text:style-name="P448">Priedo pakeitimai:</text:p>
      <text:p text:style-name="P449"><text:span text:style-name="T450">Nr.<text:s/></text:span><text:a xlink:href="https://www.e-tar.lt/portal/legalAct.html?documentId=TAR.66F470012CA2" office:target-frame-name="_top" xlink:show="replace"><text:span text:style-name="T451">1231</text:span></text:a><text:span text:style-name="T452">, 2009-09-30, Žin., 2009, Nr. 121-5199 (2009-10-10), i. k. 1091100NUTA00001231</text:span></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Vyriausybė, Nutarimas</text:span></text:p>
      <text:p text:style-name="P462"><text:span text:style-name="T463">Nr.<text:s/></text:span><text:a xlink:href="https://www.e-tar.lt/portal/legalAct.html?documentId=TAR.9C9EA88B3DA7" office:target-frame-name="_top" xlink:show="replace"><text:span text:style-name="T464">413</text:span></text:a><text:span text:style-name="T465">, 2006-05-03, Žin., 2006, Nr. 50-1833 (2006-05-06), i. k. 1061100NUTA00000413</text:span></text:p>
      <text:p text:style-name="P466"><text:span text:style-name="T467">Dėl Lietuvos Respublikos Vyriausybės 2001 m. sausio 29 d. nutarimo Nr. 98 "Dėl Policijos</text:span><text:span text:style-name="T468"><text:s/>departamento prie Lietuvos Respublikos vidaus reikalų ministerijos įsteigimo ir nuostatų patvirtinimo" pakeitimo</text:span></text:p>
      <text:p text:style-name="P469"/>
      <text:p text:style-name="P470"><text:span text:style-name="T471">2.</text:span></text:p>
      <text:p text:style-name="P472"><text:span text:style-name="T473">Lietuvos Respublikos Vyriausybė, Nutarimas</text:span></text:p>
      <text:p text:style-name="P474"><text:span text:style-name="T475">Nr.<text:s/></text:span><text:a xlink:href="https://www.e-tar.lt/portal/legalAct.html?documentId=TAR.9D8E49B4DDC4" office:target-frame-name="_top" xlink:show="replace"><text:span text:style-name="T476">872</text:span></text:a><text:span text:style-name="T477">, 2006</text:span><text:span text:style-name="T478">-09-11, Žin., 2006, Nr. 97-3782 (2006-09-14), i. k. 1061100NUTA00000872</text:span></text:p>
      <text:p text:style-name="P479"><text:span text:style-name="T480">Dėl Lietuvos Respublikos Vyriausybės 2001 m. sausio 29 d. nutarimo Nr. 98 "Dėl Policijos departamento prie Lietuvos Respublikos vidaus reikalų ministerijos įsteigimo ir nuostatų patvir</text:span><text:span text:style-name="T481">tinimo" papildymo</text:span></text:p>
      <text:p text:style-name="P482"/>
      <text:p text:style-name="P483"><text:span text:style-name="T484">3.</text:span></text:p>
      <text:p text:style-name="P485"><text:span text:style-name="T486">Lietuvos Respublikos Vyriausybė, Nutarimas</text:span></text:p>
      <text:p text:style-name="P487"><text:span text:style-name="T488">Nr.<text:s/></text:span><text:a xlink:href="https://www.e-tar.lt/portal/legalAct.html?documentId=TAR.7931416AE9CF" office:target-frame-name="_top" xlink:show="replace"><text:span text:style-name="T489">1045</text:span></text:a><text:span text:style-name="T490">, 2008-10-14, Žin., 2008, Nr. 121-4622 (2008-10-21), i. k. 1081100NUTA00001045</text:span></text:p>
      <text:p text:style-name="P491"><text:span text:style-name="T492">Dėl Lietuvos<text:s/></text:span><text:span text:style-name="T493">Respublikos Vyriausybės 2001 m. sausio 29 d. nutarimo Nr. 98 "Dėl Policijos departamento prie Lietuvos Respublikos vidaus reikalų ministerijos įsteigimo ir nuostatų patvirtinimo" pakeitimo</text:span></text:p>
      <text:p text:style-name="P494"/>
      <text:p text:style-name="P495"><text:span text:style-name="T496">4.</text:span></text:p>
      <text:p text:style-name="P497"><text:span text:style-name="T498">Lietuvos Respublikos Vyriausybė, Nutarimas</text:span></text:p>
      <text:p text:style-name="P499"><text:span text:style-name="T500">Nr.<text:s/></text:span><text:a xlink:href="https://www.e-tar.lt/portal/legalAct.html?documentId=TAR.66F470012CA2" office:target-frame-name="_top" xlink:show="replace"><text:span text:style-name="T501">1231</text:span></text:a><text:span text:style-name="T502">, 2009-09-30, Žin., 2009, Nr. 121-5199 (2009-10-10), i. k. 1091100NUTA00001231</text:span></text:p>
      <text:p text:style-name="P503"><text:span text:style-name="T504">Dėl Lietuvos Respublikos Vyriausybės 2001 m. sausio 29 d. nutarimo Nr. 98 "Dėl Policijos departamento prie<text:s/></text:span><text:span text:style-name="T505">Lietuvos Respublikos vidaus reikalų ministerijos įsteigimo ir nuostatų patvirtinimo" pakeitimo</text:span></text:p>
      <text:p text:style-name="P506"/>
      <text:p text:style-name="P507"><text:span text:style-name="T508">5.</text:span></text:p>
      <text:p text:style-name="P509"><text:span text:style-name="T510">Lietuvos Respublikos Vyriausybė, Nutarimas</text:span></text:p>
      <text:p text:style-name="P511"><text:span text:style-name="T512">Nr.<text:s/></text:span><text:a xlink:href="https://www.e-tar.lt/portal/legalAct.html?documentId=TAR.B073EEBE5057" office:target-frame-name="_top" xlink:show="replace"><text:span text:style-name="T513">58</text:span></text:a><text:span text:style-name="T514">, 2011-01-12, Žin., 2011,<text:s/></text:span><text:span text:style-name="T515">Nr. 8-342 (2011-01-20), i. k. 1111100NUTA00000058</text:span></text:p>
      <text:p text:style-name="P516"><text:span text:style-name="T517">Dėl Lietuvos Respublikos Vyriausybės 2001 m. sausio 29 d. nutarimo Nr. 98 "Dėl Policijos departamento prie Lietuvos Respublikos vidaus reikalų ministerijos įsteigimo ir nuostatų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12:09:00Z</meta:creation-date>
    <dc:date>2016-03-17T12:09:00Z</dc:date>
    <meta:template xlink:href="Normal" xlink:type="simple"/>
    <meta:editing-cycles>2</meta:editing-cycles>
    <meta:editing-duration>PT0S</meta:editing-duration>
    <meta:document-statistic meta:page-count="8" meta:paragraph-count="261" meta:word-count="3212" meta:character-count="26723" meta:row-count="819" meta:non-whitespace-character-count="23772"/>
  </office:meta>
</office:document-meta>
</file>