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42" style:parent-style-name="DefaultParagraphFont" style:family="text">
      <style:text-properties style:font-name="TimesLT" fo:color="#000000"/>
    </style:style>
    <style:style style:name="T43" style:parent-style-name="DefaultParagraphFont" style:family="text">
      <style:text-properties style:font-name="TimesLT" fo:color="#000000"/>
    </style:style>
    <style:style style:name="T44" style:parent-style-name="DefaultParagraphFont" style:family="text">
      <style:text-properties style:font-name="TimesLT" fo:color="#000000"/>
    </style:style>
    <style:style style:name="P45"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46" style:parent-style-name="DefaultParagraphFont" style:family="text">
      <style:text-properties style:font-name="TimesLT" fo:color="#000000"/>
    </style:style>
    <style:style style:name="T47" style:parent-style-name="DefaultParagraphFont" style:family="text">
      <style:text-properties style:font-name="TimesLT" fo:color="#000000"/>
    </style:style>
    <style:style style:name="P48"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49" style:parent-style-name="DefaultParagraphFont" style:family="text">
      <style:text-properties style:font-name="TimesLT" fo:color="#000000"/>
    </style:style>
    <style:style style:name="T50" style:parent-style-name="DefaultParagraphFont" style:family="text">
      <style:text-properties style:font-name="TimesLT" fo:color="#000000"/>
    </style:style>
    <style:style style:name="T51" style:parent-style-name="DefaultParagraphFont" style:family="text">
      <style:text-properties style:font-name="TimesLT" fo:color="#000000"/>
    </style:style>
    <style:style style:name="P52"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53" style:parent-style-name="DefaultParagraphFont" style:family="text">
      <style:text-properties style:font-name="TimesLT" fo:color="#000000"/>
    </style:style>
    <style:style style:name="T54" style:parent-style-name="DefaultParagraphFont" style:family="text">
      <style:text-properties style:font-name="TimesLT" fo:color="#000000"/>
    </style:style>
    <style:style style:name="T55" style:parent-style-name="DefaultParagraphFont" style:family="text">
      <style:text-properties style:font-name="TimesLT" fo:color="#000000"/>
    </style:style>
    <style:style style:name="T56" style:parent-style-name="DefaultParagraphFont" style:family="text">
      <style:text-properties style:font-name="TimesLT" fo:color="#000000"/>
    </style:style>
    <style:style style:name="T57" style:parent-style-name="DefaultParagraphFont" style:family="text">
      <style:text-properties style:font-name="TimesLT" fo:color="#0000FF" style:text-underline-type="single" style:text-underline-style="solid" style:text-underline-width="auto" style:text-underline-mode="continuous"/>
    </style:style>
    <style:style style:name="T58" style:parent-style-name="DefaultParagraphFont" style:family="text">
      <style:text-properties style:font-name="TimesLT"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left" style:position="4.725in"/>
        </style:tab-stops>
      </style:paragraph-properties>
      <style:text-properties fo:color="#000000"/>
    </style:style>
    <style:style style:name="P64" style:parent-style-name="Normal" style:family="paragraph">
      <style:paragraph-properties>
        <style:tab-stops>
          <style:tab-stop style:type="left" style:position="4.725in"/>
        </style:tab-stops>
      </style:paragraph-properties>
      <style:text-properties fo:color="#000000"/>
    </style:style>
    <style:style style:name="P65" style:parent-style-name="Normal" style:family="paragraph">
      <style:paragraph-properties>
        <style:tab-stops>
          <style:tab-stop style:type="left" style:position="4.725in"/>
        </style:tab-stops>
      </style:paragraph-properties>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9375in">
        <style:tab-stops/>
      </style:paragraph-properties>
    </style:style>
    <style:style style:name="P68" style:parent-style-name="Normal" style:family="paragraph">
      <style:paragraph-properties fo:text-indent="3.9375in"/>
    </style:style>
    <style:style style:name="P69" style:parent-style-name="Normal" style:family="paragraph">
      <style:paragraph-properties fo:text-indent="3.9375in"/>
    </style:style>
    <style:style style:name="P70" style:parent-style-name="Normal" style:family="paragraph">
      <style:text-properties fo:color="#000000"/>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text-properties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fo:color="#000000" style:letter-kerning="true"/>
    </style:style>
    <style:style style:name="T77" style:parent-style-name="DefaultParagraphFont" style:family="text">
      <style:text-properties fo:font-weight="bold" style:font-weight-asian="bold" fo:color="#000000" style:letter-kerning="true"/>
    </style:style>
    <style:style style:name="T78" style:parent-style-name="DefaultParagraphFont" style:family="text">
      <style:text-properties fo:font-weight="bold" style:font-weight-asian="bold" fo:color="#000000" style:letter-kerning="true"/>
    </style:style>
    <style:style style:name="P79" style:parent-style-name="Normal" style:family="paragraph">
      <style:paragraph-properties fo:widows="0" fo:orphans="0" fo:text-align="justify" fo:text-indent="0.4916in"/>
      <style:text-properties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style:tab-stops>
          <style:tab-stop style:type="center" style:position="2.884in"/>
          <style:tab-stop style:type="right" style:position="5.768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fo:color="#000000" style:letter-kerning="true"/>
    </style:style>
    <style:style style:name="T117" style:parent-style-name="DefaultParagraphFont" style:family="text">
      <style:text-properties fo:font-weight="bold" style:font-weight-asian="bold" fo:color="#000000" style:letter-kerning="true"/>
    </style:style>
    <style:style style:name="T118" style:parent-style-name="DefaultParagraphFont" style:family="text">
      <style:text-properties fo:font-weight="bold" style:font-weight-asian="bold" fo:color="#000000" style:letter-kerning="true"/>
    </style:style>
    <style:style style:name="P119" style:parent-style-name="Normal" style:family="paragraph">
      <style:paragraph-properties fo:widows="0" fo:orphans="0" fo:text-align="justify" fo:text-indent="0.4916in">
        <style:tab-stops>
          <style:tab-stop style:type="left" style:position="0.5in"/>
          <style:tab-stop style:type="center" style:position="2.884in"/>
          <style:tab-stop style:type="right" style:position="5.768in"/>
        </style:tab-stops>
      </style:paragraph-properties>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style:tab-stops>
          <style:tab-stop style:type="left" style:position="0.9375in"/>
          <style:tab-stop style:type="center" style:position="2.884in"/>
          <style:tab-stop style:type="right" style:position="5.768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style:tab-stops>
          <style:tab-stop style:type="left" style:position="0.9375in"/>
          <style:tab-stop style:type="center" style:position="2.884in"/>
          <style:tab-stop style:type="right" style:position="5.768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style:tab-stops>
          <style:tab-stop style:type="left" style:position="0.93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tab-stops>
          <style:tab-stop style:type="left" style:position="0.937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tab-stops>
          <style:tab-stop style:type="left" style:position="0.93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tab-stops>
          <style:tab-stop style:type="left" style:position="1.0625in"/>
          <style:tab-stop style:type="center" style:position="2.884in"/>
          <style:tab-stop style:type="right" style:position="5.768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16in">
        <style:tab-stops>
          <style:tab-stop style:type="left" style:position="1.062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tab-stops>
          <style:tab-stop style:type="left" style:position="1.062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tab-stops>
          <style:tab-stop style:type="left" style:position="1.062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tab-stops>
          <style:tab-stop style:type="left" style:position="1.0625in"/>
          <style:tab-stop style:type="left" style:position="1.12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tab-stops>
          <style:tab-stop style:type="left" style:position="1.062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tab-stops>
          <style:tab-stop style:type="left" style:position="1.0625in"/>
          <style:tab-stop style:type="left" style:position="1.12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tab-stops>
          <style:tab-stop style:type="left" style:position="1.062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style:tab-stops>
          <style:tab-stop style:type="left" style:position="1.062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tab-stops>
          <style:tab-stop style:type="left" style:position="1.062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tab-stops>
          <style:tab-stop style:type="left" style:position="1.062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tab-stops>
          <style:tab-stop style:type="left" style:position="1.062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tab-stops>
          <style:tab-stop style:type="left" style:position="1.0625in"/>
          <style:tab-stop style:type="center" style:position="2.884in"/>
          <style:tab-stop style:type="right" style:position="5.768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tab-stops>
          <style:tab-stop style:type="left" style:position="1.062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fo:color="#000000" style:letter-kerning="true"/>
    </style:style>
    <style:style style:name="T222" style:parent-style-name="DefaultParagraphFont" style:family="text">
      <style:text-properties fo:font-weight="bold" style:font-weight-asian="bold" fo:color="#000000" style:letter-kerning="true"/>
    </style:style>
    <style:style style:name="T223" style:parent-style-name="DefaultParagraphFont" style:family="text">
      <style:text-properties fo:font-weight="bold" style:font-weight-asian="bold" fo:color="#000000" style:letter-kerning="true"/>
    </style:style>
    <style:style style:name="P224" style:parent-style-name="Normal" style:family="paragraph">
      <style:paragraph-properties fo:widows="0" fo:orphans="0" fo:text-align="justify" fo:text-indent="0.4916in"/>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tab-stops>
          <style:tab-stop style:type="center" style:position="2.884in"/>
          <style:tab-stop style:type="right" style:position="5.768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tab-stops>
          <style:tab-stop style:type="left" style:position="1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style:tab-stops>
          <style:tab-stop style:type="left" style:position="1in"/>
        </style:tab-stops>
      </style:paragraph-properties>
    </style:style>
    <style:style style:name="P242" style:parent-style-name="Normal" style:family="paragraph">
      <style:paragraph-properties fo:keep-with-next="always" fo:widows="0" fo:orphans="0" fo:text-align="center"/>
    </style:style>
    <style:style style:name="T243" style:parent-style-name="DefaultParagraphFont" style:family="text">
      <style:text-properties fo:font-weight="bold" style:font-weight-asian="bold" fo:color="#000000" style:letter-kerning="true"/>
    </style:style>
    <style:style style:name="T244" style:parent-style-name="DefaultParagraphFont" style:family="text">
      <style:text-properties fo:font-weight="bold" style:font-weight-asian="bold" fo:color="#000000" style:letter-kerning="true"/>
    </style:style>
    <style:style style:name="T245" style:parent-style-name="DefaultParagraphFont" style:family="text">
      <style:text-properties fo:font-weight="bold" style:font-weight-asian="bold" fo:color="#000000" style:letter-kerning="true"/>
    </style:style>
    <style:style style:name="P246" style:parent-style-name="Normal" style:family="paragraph">
      <style:paragraph-properties fo:keep-with-next="always" fo:widows="0" fo:orphans="0" fo:text-align="justify" fo:text-indent="0.4916in"/>
      <style:text-properties fo:color="#000000"/>
    </style:style>
    <style:style style:name="P247" style:parent-style-name="Normal" style:family="paragraph">
      <style:paragraph-properties fo:widows="0" fo:orphans="0" fo:text-align="justify" fo:text-indent="0.4916in">
        <style:tab-stops>
          <style:tab-stop style:type="center" style:position="2.884in"/>
          <style:tab-stop style:type="right" style:position="5.768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tab-stops>
          <style:tab-stop style:type="center" style:position="2.884in"/>
          <style:tab-stop style:type="right" style:position="5.768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tab-stops>
          <style:tab-stop style:type="left" style:position="1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tab-stops>
          <style:tab-stop style:type="left" style:position="1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16in">
        <style:tab-stops>
          <style:tab-stop style:type="left" style:position="1.062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tab-stops>
          <style:tab-stop style:type="left" style:position="1.062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tab-stops>
          <style:tab-stop style:type="left" style:position="1.062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tab-stops>
          <style:tab-stop style:type="left" style:position="1.062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tab-stops>
          <style:tab-stop style:type="left" style:position="1.062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tab-stops>
          <style:tab-stop style:type="left" style:position="1.062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style:tab-stops>
          <style:tab-stop style:type="left" style:position="1.0625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fo:color="#000000" style:letter-kerning="true"/>
    </style:style>
    <style:style style:name="T338" style:parent-style-name="DefaultParagraphFont" style:family="text">
      <style:text-properties fo:font-weight="bold" style:font-weight-asian="bold" fo:color="#000000" style:letter-kerning="true"/>
    </style:style>
    <style:style style:name="T339" style:parent-style-name="DefaultParagraphFont" style:family="text">
      <style:text-properties fo:font-weight="bold" style:font-weight-asian="bold" fo:color="#000000" style:letter-kerning="true"/>
    </style:style>
    <style:style style:name="P340" style:parent-style-name="Normal" style:family="paragraph">
      <style:paragraph-properties fo:widows="0" fo:orphans="0" fo:text-align="justify" fo:text-indent="0.4916in"/>
      <style:text-properties fo:color="#000000"/>
    </style:style>
    <style:style style:name="P341" style:parent-style-name="Normal" style:family="paragraph">
      <style:paragraph-properties fo:widows="0" fo:orphans="0" fo:text-align="justify" fo:text-indent="0.4916in">
        <style:tab-stops>
          <style:tab-stop style:type="center" style:position="2.884in"/>
          <style:tab-stop style:type="right" style:position="5.768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T346" style:parent-style-name="DefaultParagraphFont" style:family="text">
      <style:text-properties fo:color="#000000"/>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6">Suvestinė redakcija nuo 2006-05-07 iki 2006-09-14</text:span></text:p>
      <text:p text:style-name="P7"/>
      <text:p text:style-name="P8"><text:span text:style-name="T9">Nutarimas paskelbtas: Žin. 2001, Nr.<text:s/></text:span><text:a xlink:href="https://www.e-tar.lt/portal/legalAct.html?documentId=TAR.F744C4E3F05D" office:target-frame-name="_top" xlink:show="replace"><text:span text:style-name="T10">10-294</text:span></text:a><text:span text:style-name="T11">, i. k. 1011100NUTA00000098</text:span></text:p>
      <text:p text:style-name="P12"/>
      <text:p text:style-name="P13"><text:s/></text:p>
      <text:p text:style-name="P14"/>
      <text:p text:style-name="P15"><text:span text:style-name="T16"/><text:span text:style-name="T17">LIETUVOS RESPUBLIKOS VYRIAUSYBĖ</text:span></text:p>
      <text:p text:style-name="P18"/>
      <text:p text:style-name="P19">N U T A R I M A S</text:p>
      <text:p text:style-name="P20">DĖL POLICIJOS DEPARTAMENTO PRIE LIETUVOS RESPUBLIKOS VIDAUS REIKALŲ MINISTERIJOS ĮSTEIGIMO IR NUOSTATŲ PATVIRTINIMO</text:p>
      <text:p text:style-name="P21"/>
      <text:p text:style-name="P22">2001 m. sausio 29 d. Nr. 98</text:p>
      <text:p text:style-name="P23">Vilnius</text:p>
      <text:p text:style-name="P24"/>
      <text:p text:style-name="P25"><text:span text:style-name="T26">Vadovaudamasi Li</text:span><text:span text:style-name="T27">etuvos Respublikos Vyriausybės įstatymo (Žin., 1994, Nr. </text:span><text:a xlink:href="https://www.e-tar.lt/portal/lt/legalAct/TAR.96A68BFC9E82" office:target-frame-name="_blank" xlink:show="new"><text:span text:style-name="T28">43-772</text:span></text:a><text:span text:style-name="T29">; 1998, Nr. 41(1)-1131; 2000, Nr. 92-2843) 22 straipsnio 8 ir 9 punktais, Lietuvos Respublikos policijos vei</text:span><text:span text:style-name="T30">klos įstatymo (Žin., 2000, Nr. </text:span><text:a xlink:href="https://www.e-tar.lt/portal/lt/legalAct/TAR.CA89372D00AA" office:target-frame-name="_blank" xlink:show="new"><text:span text:style-name="T31">90-2777</text:span></text:a><text:span text:style-name="T32">) 13 straipsnio 3 dalimi ir įgyvendindama Biudžetinių įstaigų reorganizavimo ir likvidavimo tvarkos, patvirtintos Lietuvos Respubliko</text:span><text:span text:style-name="T33">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34">46-1120</text:span></text:a><text:span text:style-name="T35">; 2000, Nr.<text:s/></text:span><text:a xlink:href="https://www.e-tar.lt/portal/lt/legalAct/TAR.F8FE530FB94D" office:target-frame-name="_blank" xlink:show="new"><text:span text:style-name="T36">48-1390</text:span></text:a><text:span text:style-name="T37">), 1 punktą, Lietuvos Respublikos Vyriausybė</text:span><text:span text:style-name="T38"><text:s/></text:span><text:span text:style-name="T39">nutari</text:span><text:span text:style-name="T40">a:</text:span></text:p>
      <text:p text:style-name="P41"><text:span text:style-name="T42">1</text:span><text:span text:style-name="T43">. Įsteigti Policijos departamentą prie Lietuvos Respublikos vidaus reikalų ministerijos, reorganizuojant Vi</text:span><text:span text:style-name="T44">daus reikalų ministerijos įsteigtą Policijos departamentą prie Lietuvos Respublikos vidaus reikalų ministerijos.<text:s/></text:span></text:p>
      <text:p text:style-name="P45"><text:span text:style-name="T46">2</text:span><text:span text:style-name="T47">. Patvirtinti Policijos departamento prie Lietuvos Respublikos vidaus reikalų ministerijos nuostatus (pridedama).</text:span></text:p>
      <text:p text:style-name="P48"><text:span text:style-name="T49">3</text:span><text:span text:style-name="T50">. Pavesti vidaus r</text:span><text:span text:style-name="T51">eikalų ministrui patvirtinti reorganizavimo projektą ir sudaryti komisiją Policijos departamento prie Lietuvos Respublikos vidaus reikalų ministerijos reorganizavimui įgyvendinti.</text:span></text:p>
      <text:p text:style-name="P52"><text:span text:style-name="T53">4</text:span><text:span text:style-name="T54">. Pripažinti netekusiu galios Lietuvos Respublikos Vyriausybės 1997 m.<text:s/></text:span><text:span text:style-name="T55">liepos 21 d. nutarimo Nr. 787 „Dėl Lietuvos Respublikos Vyriausybės 1992 m. sausio 31 d. nutarimo Nr. 70 „Dėl Lietuvos Respublikos vidaus reikalų ministerijos Policijos departamento nuostatų patvirtinimo“ ir 1993 m. gegužės 25 d. nutarimo Nr. 364 „Dėl Liet</text:span><text:span text:style-name="T56">uvos Respublikos vidaus reikalų ministerijos Policijos departamento nuostatų dalinio pakeitimo“ pripažinimo netekusiais galios“ (Žin., 1997, Nr. </text:span><text:a xlink:href="https://www.e-tar.lt/portal/lt/legalAct/TAR.EB9FBF5E5787" office:target-frame-name="_blank" xlink:show="new"><text:span text:style-name="T57">70-1772</text:span></text:a><text:span text:style-name="T58">) 2 punktą.</text:span></text:p>
      <text:p text:style-name="P59"/>
      <text:p text:style-name="P60"/>
      <text:p text:style-name="P61"/>
      <text:p text:style-name="P62">Ministras Pirmininkas<text:tab/>Rolandas Paksas</text:p>
      <text:p text:style-name="P63"/>
      <text:p text:style-name="P64"/>
      <text:p text:style-name="P65"/>
      <text:p text:style-name="P66">Vidaus reikalų ministras<text:tab/>Vytautas Markevičius</text:p>
      <text:soft-page-break/>
      <text:p text:style-name="P67">PATVIRTINTA</text:p>
      <text:p text:style-name="P68">Lietuvos Respublikos Vyriausybės</text:p>
      <text:p text:style-name="P69">2001 m. sausio 29 d. nutarimu Nr. 98</text:p>
      <text:p text:style-name="P70"/>
      <text:p text:style-name="P71"><text:span text:style-name="T72">POLICIJOS DEPARTAMENTO PRIE Lietuvos RespublikosVIDAUS REIKALŲ MINISTERIJOS NUOST</text:span><text:span text:style-name="T73">ATAI<text: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Policijos departamentas prie Lietuvos Respublikos vidaus reikalų ministerijos (toliau vadinama – Policijos departamentas) yra policijos įstaiga.</text:span></text:p>
      <text:p text:style-name="P83"><text:span text:style-name="T84">2</text:span><text:span text:style-name="T85">. Policijos departamentas savo veikloje vadovaujasi Lietuvos<text:s/></text:span><text:span text:style-name="T86">Respublikos Konstitucija, įstatymais, kitais Lietuvos Respublikos Seimo priimtais teisės aktais, Lietuvos Respublikos tarptautinėmis sutartimis, Respublikos Prezidento dekretais, Lietuvos Respublikos Vyriausybės nutarimais, kitais teisės aktais, taip pat š</text:span><text:span text:style-name="T87">iais nuostatais.</text:span></text:p>
      <text:p text:style-name="P88"><text:span text:style-name="T89">3</text:span><text:span text:style-name="T90">. Policijos departamentą steigia, reorganizuoja ir likviduoja Lietuvos Respublikos Vyriausybė.</text:span></text:p>
      <text:p text:style-name="P91"><text:span text:style-name="T92">4</text:span><text:span text:style-name="T93">. Policijos departamentas yra juridinis asmuo, turintis sąskaitą banke, antspaudą su Lietuvos Respublikos herbu ir savo pavadinimu, po</text:span><text:span text:style-name="T94">licijos vėliavą ir ženklą.</text:span></text:p>
      <text:p text:style-name="P95"><text:span text:style-name="T96">5</text:span><text:span text:style-name="T97">. Policijos departamentas finansuojamas iš Lietuvos Respublikos valstybės biudžeto ir turi atskirą išlaidų sąmatą.</text:span></text:p>
      <text:p text:style-name="P98"><text:span text:style-name="T99">6</text:span><text:span text:style-name="T100">. Policijos departamentas gali turėti nebiudžetinių lėšų ir Lietuvos Respublikos labdaros ir paramos įst</text:span><text:span text:style-name="T101">atymo (Žin., 1993, Nr.<text:s/></text:span><text:a xlink:href="https://www.e-tar.lt/portal/lt/legalAct/TAR.C0FF21832A85" office:target-frame-name="_blank" xlink:show="new"><text:span text:style-name="T102">21-506</text:span></text:a><text:span text:style-name="T103">; 2000, Nr.<text:s/></text:span><text:a xlink:href="https://www.e-tar.lt/portal/lt/legalAct/TAR.900ADEA42E8E" office:target-frame-name="_blank" xlink:show="new"><text:span text:style-name="T104">61-1818</text:span></text:a><text:span text:style-name="T105">) nustatyta tvarka gauti paramą.</text:span></text:p>
      <text:p text:style-name="P106"><text:span text:style-name="T107">7</text:span><text:span text:style-name="T108">. Policijos departamento adresas: Saltoniškių g. 19, LT – 08105 Vilnius.</text:span></text:p>
      <text:p text:style-name="P109">Punkto pakeitimai:</text:p>
      <text:p text:style-name="P110"><text:span text:style-name="T111">Nr.<text:s/></text:span><text:a xlink:href="https://www.e-tar.lt/portal/legalAct.html?documentId=TAR.9C9EA88B3DA7" office:target-frame-name="_top" xlink:show="replace"><text:span text:style-name="T112">413</text:span></text:a><text:span text:style-name="T113">, 2006-05-03, Žin., 2006, Nr. 50-1833 (2006-05-06), i. k.<text:s/></text:span><text:span text:style-name="T114">1061100NUTA00000413</text:span></text:p>
      <text:p text:style-name="Normal"/>
      <text:p text:style-name="P115"><text:span text:style-name="T116">II</text:span><text:span text:style-name="T117">.<text:s/></text:span><text:span text:style-name="T118">POLICIJOS DEPARTAMENTO UŽDAVINIAI IR FUNKCIJOS</text:span></text:p>
      <text:p text:style-name="P119"/>
      <text:p text:style-name="P120"><text:span text:style-name="T121">8</text:span><text:span text:style-name="T122">. Policijos departamento uždaviniai – padėti policijos generaliniam komisarui:</text:span></text:p>
      <text:p text:style-name="P123"><text:span text:style-name="T124">8.1</text:span><text:span text:style-name="T125">. formuoti policijos veiklos strategiją ir kontroliuoti jos įgyvendinimą;</text:span></text:p>
      <text:p text:style-name="P126"><text:span text:style-name="T127">8.2</text:span><text:span text:style-name="T128">.<text:s/></text:span><text:span text:style-name="T129">organizuoti ir įgyvendinti teritorinių policijos įstaigų valdymą.</text:span></text:p>
      <text:p text:style-name="P130"><text:span text:style-name="T131">9</text:span><text:span text:style-name="T132">. Policijos departamentas, vykdydamas jam pavestus uždavinius:</text:span></text:p>
      <text:p text:style-name="P133"><text:span text:style-name="T134">9.1</text:span><text:span text:style-name="T135">. kontroliuoja ir koordinuoja pavaldžių policijos įstaigų veiklą ir teikia joms rekomendacijas ir nurodymus;</text:span></text:p>
      <text:p text:style-name="P136"><text:span text:style-name="T137">9.2</text:span><text:span text:style-name="T138">. rengia ilgalaikius strateginius policijos veiklos planus, Policijos departamento kasmetinius veiklos planus, policijos generalinio komisaro įsakymų, nurodymų projektus, kontroliuoja policijos generalinio komisaro įsakymų, nurodymų vykdymą;</text:span></text:p>
      <text:p text:style-name="P139"><text:span text:style-name="T140">9.3</text:span><text:span text:style-name="T141">. užti</text:span><text:span text:style-name="T142">krina valstybinių programų įgyvendinimą policijos įstaigose;</text:span></text:p>
      <text:p text:style-name="P143"><text:span text:style-name="T144">9.4</text:span><text:span text:style-name="T145">. atlieka policijos įstaigų vidaus auditą;</text:span></text:p>
      <text:p text:style-name="P146"><text:span text:style-name="T147">9.5</text:span><text:span text:style-name="T148">. padeda rengti ir įgyvendinti nusikalstamumo prevencijos ir kontrolės, teisėsaugos stiprinimo ir ilgalaikes kompleksines programas;</text:span></text:p>
      <text:p text:style-name="P149"><text:span text:style-name="T150">9.6</text:span><text:span text:style-name="T151">. organizuoja, koordinuoja nusikalstamų veikų ir kitų teisės pažeidimų prevenciją, atskleidimą ir tyrimą;</text:span></text:p>
      <text:p text:style-name="P152"><text:span text:style-name="T153">9.7</text:span><text:span text:style-name="T154">. įstatymų ir kitų teisės aktų nustatyta tvarka organizuoja ir koordinuoja policijos kontroliuoja operatyvinę veiklą;</text:span></text:p>
      <text:p text:style-name="P155"><text:span text:style-name="T156">9.8</text:span><text:span text:style-name="T157">. organizuoja be</text:span><text:span text:style-name="T158">sislapstančių nuo teisėsaugos institucijų ar teismo ir dingusių be žinios ir kitų asmenų paiešką ir ekstradiciją (nuteistųjų perdavimą), taip pat surastų neatpažintų lavonų, nežinomų ligonių ir vaikų asmens tapatybės nustatymą;</text:span></text:p>
      <text:p text:style-name="P159"><text:span text:style-name="T160">9.9</text:span><text:span text:style-name="T161">. organizuoja policij</text:span><text:span text:style-name="T162">os įstaigų veiklą viešosios tvarkos palaikymo (taip pat prie Lietuvos Respublikos Vyriausybės nustatytų valstybės institucijų, įstaigų ir svarbių objektų) ir eismo saugumo užtikrinimo, leidimų ir licencijavimo klausimais, numato veiklos taktiką, metodus ir</text:span><text:span text:style-name="T163"><text:s/>formas;</text:span></text:p>
      <text:soft-page-break/>
      <text:p text:style-name="P164">Punkto pakeitimai:</text:p>
      <text:p text:style-name="P165"><text:span text:style-name="T166">Nr.<text:s/></text:span><text:a xlink:href="https://www.e-tar.lt/portal/legalAct.html?documentId=TAR.9C9EA88B3DA7" office:target-frame-name="_top" xlink:show="replace"><text:span text:style-name="T167">413</text:span></text:a><text:span text:style-name="T168">, 2006-05-03, Žin., 2006, Nr. 50-1833 (2006-05-06), i. k. 1061100NUTA00000413</text:span></text:p>
      <text:p text:style-name="Normal"/>
      <text:p text:style-name="P169"><text:span text:style-name="T170">9.10</text:span><text:span text:style-name="T171">. bendradarbiauja su kitomis teisėsaugos<text:s/></text:span><text:span text:style-name="T172">institucijomis įstatymų, kitų teisės aktų nustatyta tvarka;</text:span></text:p>
      <text:p text:style-name="P173"><text:span text:style-name="T174">9.11</text:span><text:span text:style-name="T175">. organizuoja tarptautinių teisėsaugos institucijų Lietuvos nacionalinių padalinių (Interpolo, Europolo ir kitų) veiklą;</text:span></text:p>
      <text:p text:style-name="P176"><text:span text:style-name="T177">9.12</text:span><text:span text:style-name="T178">. formuoja policijos įstaigų biudžetą, analizuoja ir kontro</text:span><text:span text:style-name="T179">liuoja finansinės apskaitos tvarkymą, užtikrina finansinių ir statistinių ataskaitų teisingumą;</text:span></text:p>
      <text:p text:style-name="P180"><text:span text:style-name="T181">9.13</text:span><text:span text:style-name="T182">. formuoja policijos personalo politiką, organizuoja ir koordinuoja asmenų atranką į tarnybą policijoje, nustato personalo ugdymo poreikius ir policijos</text:span><text:span text:style-name="T183"><text:s/>pareigūnų kvalifikacijos reikalavimus;</text:span></text:p>
      <text:p text:style-name="P184"><text:span text:style-name="T185">9.14</text:span><text:span text:style-name="T186">. kaupia, tvarko ir analizuoja informaciją apie teisėtumo pažeidimus policijoje, numato ir vykdo jų prevencines priemones;</text:span></text:p>
      <text:p text:style-name="P187"><text:span text:style-name="T188">9.15</text:span><text:span text:style-name="T189">. pagal profesinio ugdymo programas organizuoja policijos pareigūnų profesinį</text:span><text:span text:style-name="T190"><text:s/>ugdymą policijos įstaigose;</text:span></text:p>
      <text:p text:style-name="P191"><text:span text:style-name="T192">9.16</text:span><text:span text:style-name="T193">. teisės aktų nustatyta tvarka vykdo centralizuotą policijos materialinį ir techninį aprūpinimą, statybos ir remonto darbus, kontroliuoja materialinių vertybių naudojimą policijos įstaigose;</text:span></text:p>
      <text:p text:style-name="P194"><text:span text:style-name="T195">9.17</text:span><text:span text:style-name="T196">. stiprina ir plėtoj</text:span><text:span text:style-name="T197">a policijos ryšius su visuomene, siekia didesnio visuomenės pasitikėjimo, rūpinasi teigiamu policijos įvaizdžiu;</text:span></text:p>
      <text:p text:style-name="P198"><text:span text:style-name="T199">9.18</text:span><text:span text:style-name="T200">. teisės aktų nustatyta tvarka nagrinėja fizinių ir juridinių asmenų pareiškimus, prašymus ir skundus, Lietuvos Respublikos Vyriausybės</text:span><text:span text:style-name="T201"><text:s/>nustatyta tvarka teikia jiems informaciją;</text:span></text:p>
      <text:p text:style-name="P202"><text:span text:style-name="T203">9.19</text:span><text:span text:style-name="T204">. organizuoja ir koordinuoja policijos įstaigų tarptautinį bendradarbiavimą;</text:span></text:p>
      <text:p text:style-name="P205"><text:span text:style-name="T206">9.20</text:span><text:span text:style-name="T207">. organizuoja ir kontroliuoja Lietuvos Respublikos įslaptintų dokumentų apskaitos, raštvedybos organizavimo, tvarkymo b</text:span><text:span text:style-name="T208">ei kontrolės taisyklių laikymąsi, teikia metodinę ir praktinę pagalbą šioje srityje;</text:span></text:p>
      <text:p text:style-name="P209"><text:span text:style-name="T210">9.21</text:span><text:span text:style-name="T211">. pagal kompetenciją siūlo teisės aktų pataisas ir papildymus;</text:span></text:p>
      <text:p text:style-name="P212"><text:span text:style-name="T213">9.22</text:span><text:span text:style-name="T214">. steigia visuomenės informavimo priemones, kuriose skelbia informaciją apie nusikalstamų ve</text:span><text:span text:style-name="T215">ikų ir kitų teisės pažeidimų prevencijos priemonių, kitų policijos uždavinių įgyvendinimą, kitą su policijos veikla susijusią informaciją;</text:span></text:p>
      <text:p text:style-name="P216"><text:span text:style-name="T217">9.23</text:span><text:span text:style-name="T218">. vykdo kitas įstatymų, Lietuvos Respublikos Vyriausybės nutarimų ir kitų teisės aktų numatytas funkcijas.</text:span></text:p>
      <text:p text:style-name="P219"/>
      <text:p text:style-name="P220"><text:span text:style-name="T221">III</text:span><text:span text:style-name="T222">.<text:s/></text:span><text:span text:style-name="T223">POLICIJOS DEPARTAMENTO TEISĖS</text:span></text:p>
      <text:p text:style-name="P224"/>
      <text:p text:style-name="P225"><text:span text:style-name="T226">10</text:span><text:span text:style-name="T227">. Policijos departamentas, vykdydamas jam pavestus uždavinius ir funkcijas, pagal kompetenciją turi teisę:</text:span></text:p>
      <text:p text:style-name="P228"><text:span text:style-name="T229">10.1</text:span><text:span text:style-name="T230">. įstatymų nustatyta tvarka gauti informaciją ir dokumentus;</text:span></text:p>
      <text:p text:style-name="P231"><text:span text:style-name="T232">10.2</text:span><text:span text:style-name="T233">. kaupti ir tvarkyti<text:s/></text:span><text:span text:style-name="T234">informaciją policijos slaptose ir kitose informacinėse sistemose;</text:span></text:p>
      <text:p text:style-name="P235"><text:span text:style-name="T236">10.3</text:span><text:span text:style-name="T237">. tikrinti policijos įstaigų veiklą.</text:span></text:p>
      <text:p text:style-name="P238"><text:span text:style-name="T239">11</text:span><text:span text:style-name="T240">. Policijos departamentas turi ir kitų įstatymų, Lietuvos Respublikos Vyriausybės nutarimų ir kitų teisės aktų jam suteiktų funkcijų.</text:span></text:p>
      <text:p text:style-name="P241"/>
      <text:p text:style-name="P242"><text:span text:style-name="T243">IV</text:span><text:span text:style-name="T244">.<text:s/></text:span><text:span text:style-name="T245">POLICIJOS DEPARTAMENTO DARBO ORGANIZAVIMAS</text:span></text:p>
      <text:p text:style-name="P246"/>
      <text:p text:style-name="P247"><text:span text:style-name="T248">12</text:span><text:span text:style-name="T249">. Policijos departamentui vadovauja policijos generalinis komisaras.</text:span></text:p>
      <text:p text:style-name="P250"><text:span text:style-name="T251">13</text:span><text:span text:style-name="T252">. Policijos generalinį komisarą vidaus reikalų ministro siūlymu ir Vyriausybės teikimu penkerių metų kadencijai skiria ir a</text:span><text:span text:style-name="T253">tleidžia Respublikos Prezidentas.</text:span></text:p>
      <text:p text:style-name="P254"><text:span text:style-name="T255">14</text:span><text:span text:style-name="T256">. Policijos generalinis komisaras tiesiogiai pavaldus vidaus reikalų ministrui bei atskaitingas Respublikos Prezidentui.</text:span></text:p>
      <text:p text:style-name="P257"><text:span text:style-name="T258">15</text:span><text:span text:style-name="T259">. Policijos generalinis komisaras turi pavaduotoją (pavaduotojus), kurį (kuriuos) jo teik</text:span><text:span text:style-name="T260">imu skiria ir atleidžia vidaus reikalų ministras.</text:span></text:p>
      <text:p text:style-name="P261"><text:span text:style-name="T262">16</text:span><text:span text:style-name="T263">. Laikinai nesant policijos generalinio komisaro, jo pareigas eina vidaus reikalų ministro paskirtas vienas iš policijos generalinio komisaro pavaduotojų.</text:span></text:p>
      <text:p text:style-name="P264"><text:span text:style-name="T265">17</text:span><text:span text:style-name="T266">. Policijos generalinis komisaras:</text:span></text:p>
      <text:p text:style-name="P267"><text:span text:style-name="T268">17.1</text:span><text:span text:style-name="T269">. atsako už jo kompetencijai priskirtų uždavinių ir funkcijų vykdymą ir policijos įstaigų darbo organizavimą;</text:span></text:p>
      <text:p text:style-name="P270"><text:span text:style-name="T271">17.2</text:span><text:span text:style-name="T272">. pagal kompetenciją leidžia įsakymus ir įsakymais patvirtintus teisės aktus;</text:span></text:p>
      <text:p text:style-name="P273"><text:span text:style-name="T274">17.3</text:span><text:span text:style-name="T275">. nustatytąja tvarka steigia, reorganizuoja ir lik</text:span><text:span text:style-name="T276">viduoja teritorines, specializuotas policijos įstaigas ir policijos profesinio ugdymo įstaigas;</text:span></text:p>
      <text:p text:style-name="P277"><text:span text:style-name="T278">17.4</text:span><text:span text:style-name="T279">. tvirtina Policijos departamento struktūrinių padalinių (tarnybų, valdybų, biurų, skyrių) nuostatus, struktūrą ir pareigybių sąrašus, taip pat tvirtina</text:span><text:span text:style-name="T280"><text:s/>tiesiogiai jam pavaldžių policijos įstaigų nuostatus ir nustato šių įstaigų vidaus struktūrą ir pareigybių sąrašus;</text:span></text:p>
      <text:p text:style-name="P281"><text:span text:style-name="T282">17.5</text:span><text:span text:style-name="T283">. tvirtina kandidatų į tarnybą policijoje atrankos kriterijus, apdovanojimų pareigūnams ir darbuotojams skyrimo tvarką ir<text:s/></text:span><text:span text:style-name="T284">nuostatus, policijos įstaigų pareigūnų ir darbuotojų profesinio ugdymo ir kvalifikacijos kėlimo programas;</text:span></text:p>
      <text:p text:style-name="P285"><text:span text:style-name="T286">17.6</text:span><text:span text:style-name="T287">. Lietuvos Respublikos valstybės tarnybos įstatymo (Žin., 1999, Nr.<text:s/></text:span><text:a xlink:href="https://www.e-tar.lt/portal/lt/legalAct/TAR.D3ED3792F52B" office:target-frame-name="_blank" xlink:show="new"><text:span text:style-name="T288">66-2130</text:span></text:a><text:span text:style-name="T289">; 2002, Nr.<text:s/></text:span><text:a xlink:href="https://www.e-tar.lt/portal/lt/legalAct/TAR.5603BD9D8D74" office:target-frame-name="_blank" xlink:show="new"><text:span text:style-name="T290">45-1708</text:span></text:a><text:span text:style-name="T291">), Lietuvos Respublikos policijos veiklos įstatymo (Žin., 2000, Nr.<text:s/></text:span><text:a xlink:href="https://www.e-tar.lt/portal/lt/legalAct/TAR.CA89372D00AA" office:target-frame-name="_blank" xlink:show="new"><text:span text:style-name="T292">90-2777</text:span></text:a><text:span text:style-name="T293">), Lietuvos Respublikos vidaus tarnybos statuto (Žin., 2003, Nr.<text:s/></text:span><text:a xlink:href="https://www.e-tar.lt/portal/lt/legalAct/TAR.4FC026AC03AE" office:target-frame-name="_blank" xlink:show="new"><text:span text:style-name="T294">42-1927</text:span></text:a><text:span text:style-name="T295">), kitų įstatymų ir teisės aktų nustatyta tvarka skiria pareigoms ir atl</text:span><text:span text:style-name="T296">eidžia iš pareigų policijos įstaigų vadovus ir kitus valstybės tarnautojus, juos skatina ir skiria jiems tarnybines nuobaudas;</text:span><text:s/></text:p>
      <text:p text:style-name="P297">Punkto pakeitimai:</text:p>
      <text:p text:style-name="P298"><text:span text:style-name="T299">Nr.<text:s/></text:span><text:a xlink:href="https://www.e-tar.lt/portal/legalAct.html?documentId=TAR.9C9EA88B3DA7" office:target-frame-name="_top" xlink:show="replace"><text:span text:style-name="T300">413</text:span></text:a><text:span text:style-name="T301">, 2006-05-03, Žin.,<text:s/></text:span><text:span text:style-name="T302">2006, Nr. 50-1833 (2006-05-06), i. k. 1061100NUTA00000413</text:span></text:p>
      <text:p text:style-name="Normal"/>
      <text:p text:style-name="P303"><text:span text:style-name="T304">17.7</text:span><text:span text:style-name="T305">. užtikrina racionalų ir efektyvų paskirtų asignavimų naudojimą;</text:span></text:p>
      <text:p text:style-name="P306"><text:span text:style-name="T307">17.8</text:span><text:span text:style-name="T308">. pagal kompetenciją nustato materialinių vertybių išdavimo, apskaitos ir naudojimo Policijos departamente, policijo</text:span><text:span text:style-name="T309">s įstaigose tvarką;</text:span></text:p>
      <text:p text:style-name="P310"><text:span text:style-name="T311">17.9</text:span><text:span text:style-name="T312">. įstatymų ir kitų teisės aktų nustatyta tvarka rengia ir teikia įgaliotoms valstybės institucijoms Policijos departamento biudžeto ir investicijų projektus;</text:span></text:p>
      <text:p text:style-name="P313"><text:span text:style-name="T314">17.10</text:span><text:span text:style-name="T315">. tvirtina policijos įstaigų biudžeto išlaidų sąmatas;</text:span></text:p>
      <text:p text:style-name="P316"><text:span text:style-name="T317">17.1</text:span><text:span text:style-name="T318">1</text:span><text:span text:style-name="T319">. atstovauja Lietuvos policijai bendradarbiaujant su kitomis Lietuvos Respublikos ir užsienio valstybių institucijomis, organizacijomis;</text:span></text:p>
      <text:p text:style-name="P320"><text:span text:style-name="T321">17.12</text:span><text:span text:style-name="T322">. panaikina neteisėtus policijos pareigūnų sprendimus, išskyrus sprendimus administracinėse ir baudžiamosio</text:span><text:span text:style-name="T323">se bylose;</text:span></text:p>
      <text:p text:style-name="P324"><text:span text:style-name="T325">17.13</text:span><text:span text:style-name="T326">. vykdo kitas įstatymuose ir Lietuvos Respublikos Vyriausybės nutarimuose ir kituose teisės aktuose jam nustatytas funkcijas.</text:span></text:p>
      <text:p text:style-name="P327"><text:span text:style-name="T328">18</text:span><text:span text:style-name="T329">. Tarnybos Policijos departamente tvarką, valstybės tarnautojų darbo užmokestį nustato Lietuvos<text:s/></text:span><text:span text:style-name="T330">Respublikos policijos veiklos įstatymas, Lietuvos Respublikos valstybės tarnybos įstatymas, Lietuvos Respublikos vidaus tarnybos statutas, kiti įstatymai ir kiti teisės aktai</text:span><text:s/></text:p>
      <text:p text:style-name="P331">Punkto pakeitimai:</text:p>
      <text:p text:style-name="P332"><text:span text:style-name="T333">Nr.<text:s/></text:span><text:a xlink:href="https://www.e-tar.lt/portal/legalAct.html?documentId=TAR.9C9EA88B3DA7" office:target-frame-name="_top" xlink:show="replace"><text:span text:style-name="T334">413</text:span></text:a><text:span text:style-name="T335">, 2006-05-03, Žin., 2006, Nr. 50-1833 (2006-05-06), i. k. 1061100NUTA00000413</text:span></text:p>
      <text:p text:style-name="Normal"/>
      <text:p text:style-name="P336"><text:span text:style-name="T337">V</text:span><text:span text:style-name="T338">.<text:s/></text:span><text:span text:style-name="T339">POLICIJOS DEPARTAMENTO VEIKLOS KONTROLĖ</text:span></text:p>
      <text:p text:style-name="P340"/>
      <text:p text:style-name="P341"><text:span text:style-name="T342">19</text:span><text:span text:style-name="T343">. Policijos departamento veiklą teisės aktų nustatyta tvarka kontroliuoja ir prižiūri vidaus<text:s/></text:span><text:span text:style-name="T344">reikalų ministras bei tam įgaliotos institucijos.</text:span></text:p>
      <text:p text:style-name="P345"><text:span text:style-name="T346">______________</text:span></text:p>
      <text:p text:style-name="P347"/>
      <text:p text:style-name="P348"/>
      <text:p text:style-name="P349"><text:span text:style-name="T350">Pakeitimai:</text:span></text:p>
      <text:p text:style-name="P351"/>
      <text:p text:style-name="P352"><text:span text:style-name="T353">1.</text:span></text:p>
      <text:p text:style-name="P354"><text:span text:style-name="T355">Lietuvos Respublikos Vyriausybė, Nutarimas</text:span></text:p>
      <text:p text:style-name="P356"><text:span text:style-name="T357">Nr.<text:s/></text:span><text:a xlink:href="https://www.e-tar.lt/portal/legalAct.html?documentId=TAR.9C9EA88B3DA7" office:target-frame-name="_top" xlink:show="replace"><text:span text:style-name="T358">413</text:span></text:a><text:span text:style-name="T359">, 2006-05-03, Žin., 2006, Nr.<text:s/></text:span><text:span text:style-name="T360">50-1833 (2006-05-06), i. k. 1061100NUTA00000413</text:span></text:p>
      <text:p text:style-name="P361"><text:span text:style-name="T362">Dėl Lietuvos Respublikos Vyriausybės 2001 m. sausio 29 d. nutarimo Nr. 98 "Dėl Policijos departamento prie Lietuvos Respublikos vidaus reikalų ministerijos įsteigimo ir nuostatų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7T12:10:00Z</meta:creation-date>
    <dc:date>2016-03-17T12:10:00Z</dc:date>
    <meta:template xlink:href="Normal" xlink:type="simple"/>
    <meta:editing-cycles>2</meta:editing-cycles>
    <meta:editing-duration>PT0S</meta:editing-duration>
    <meta:document-statistic meta:page-count="5" meta:paragraph-count="157" meta:word-count="1612" meta:character-count="13263" meta:row-count="380" meta:non-whitespace-character-count="11808"/>
  </office:meta>
</office:document-meta>
</file>