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3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2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hi" style:country-complex="IN"/>
    </style:style>
    <style:style style:name="T123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hi" style:country-complex="IN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style:font-weight-complex="bold"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style:line-height-at-least="0.25in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style:line-height-at-least="0.25in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0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hi" style:country-complex="IN"/>
    </style:style>
    <style:style style:name="T361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hi" style:country-complex="IN"/>
    </style:style>
    <style:style style:name="T362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hi" style:country-complex="IN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6" style:parent-style-name="DefaultParagraphFont" style:family="text">
      <style:text-properties style:font-name-asian="Calibri" fo:color="#00000A" style:font-size-complex="12pt"/>
    </style:style>
    <style:style style:name="T387" style:parent-style-name="DefaultParagraphFont" style:family="text">
      <style:text-properties style:font-name-asian="Calibri" fo:color="#00000A" style:font-size-complex="12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7" style:parent-style-name="DefaultParagraphFont" style:family="text">
      <style:text-properties style:font-name-asian="Calibri" fo:color="#00000A" style:font-size-complex="12pt"/>
    </style:style>
    <style:style style:name="T418" style:parent-style-name="DefaultParagraphFont" style:family="text">
      <style:text-properties style:font-name-asian="Calibri" fo:color="#00000A" style:font-size-complex="12pt"/>
    </style:style>
    <style:style style:name="T419" style:parent-style-name="DefaultParagraphFont" style:family="text">
      <style:text-properties style:font-name-asian="Calibri" fo:color="#00000A" style:font-size-complex="12pt"/>
    </style:style>
    <style:style style:name="T420" style:parent-style-name="DefaultParagraphFont" style:family="text">
      <style:text-properties style:font-name-asian="Calibri" fo:color="#00000A"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indent="0.4923in"/>
    </style:style>
    <style:style style:name="P443" style:parent-style-name="Normal" style:family="paragraph">
      <style:paragraph-properties fo:keep-with-next="always" fo:text-align="center"/>
    </style:style>
    <style:style style:name="T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6" style:parent-style-name="Normal" style:family="paragraph">
      <style:paragraph-properties fo:keep-with-next="always" fo:text-align="center"/>
    </style:style>
    <style:style style:name="T4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0" style:parent-style-name="Normal" style:family="paragraph">
      <style:paragraph-properties fo:keep-with-next="always" fo:text-align="justify" fo:text-indent="0.4923in"/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8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4" style:parent-style-name="DefaultParagraphFont" style:family="text">
      <style:text-properties fo:color="#000000" style:language-asian="lt" style:country-asian="L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24-01-01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4d7bff1052ee11ee81b8b446907f594f" office:target-frame-name="_top" xlink:show="replace"><text:span text:style-name="T11">726</text:span></text:a><text:span text:style-name="T12">, 2023-09-13, paskelbta TAR 2023-09-14, i. k. 2023-18172</text:span></text:p>
      <text:p text:style-name="P13"><text:span text:style-name="T14">Dėl Lietuvos<text:s/></text:span><text:span text:style-name="T15">Respublikos Vyriausybės 2001 m. sausio 29 d. nutarimo Nr. 98 „Dėl Policijos departamento prie Lietuvos Respublikos vidaus reikalų ministerijos nuostatų patvirtinimo“ pripažinimo netekusiu galios</text:span></text:p>
      <text:p text:style-name="P16"/>
      <text:p text:style-name="P17"><text:span text:style-name="T18">Suvestinė redakcija nuo 2019-11-01 iki 2023-12-31</text:span></text:p>
      <text:p text:style-name="P19"/>
      <text:p text:style-name="P20"><text:span text:style-name="T21">Nutarimas</text:span><text:span text:style-name="T22"><text:s/>paskelbtas: Žin. 2001, Nr.<text:s/></text:span><text:a xlink:href="https://www.e-tar.lt/portal/legalAct.html?documentId=TAR.F744C4E3F05D" office:target-frame-name="_top" xlink:show="replace"><text:span text:style-name="T23">10-294</text:span></text:a><text:span text:style-name="T24">, i. k. 1011100NUTA00000098</text:span></text:p>
      <text:p text:style-name="P25"/>
      <text:p text:style-name="P26">Nauja redakcija nuo 2016-03-15:</text:p>
      <text:p text:style-name="Normal"><text:span text:style-name="T27">Nr.<text:s/></text:span><text:a xlink:href="https://www.e-tar.lt/portal/legalAct.html?documentId=a4c3cc30e9f611e58deaaf0783ebf65b" office:target-frame-name="_top" xlink:show="replace"><text:span text:style-name="T28">224</text:span></text:a><text:span text:style-name="T29">, 2016-03-09, paskelbta TAR 2016-03-14, i. k. 2016-04795</text:span></text:p>
      <text:p text:style-name="P30"/>
      <text:p text:style-name="P31"><text:span text:style-name="T32">LIETUVOS RESPUBLIKOS VYRIAUSYBĖ</text:span></text:p>
      <text:p text:style-name="P33"/>
      <text:p text:style-name="P34">NUTARIMAS</text:p>
      <text:p text:style-name="P35">DĖL POLICIJOS DEPARTAMENTO PRIE LIETUVOS RESPUBLIKOS VIDAUS REIKALŲ MINISTERIJOS NUOSTATŲ PATVIRTINIMO</text:p>
      <text:p text:style-name="P36"/>
      <text:p text:style-name="P37">2001 m. sausio 29 d. Nr.<text:s/>98</text:p>
      <text:p text:style-name="P38"><text:span text:style-name="T39">Vilnius</text:span></text:p>
      <text:p text:style-name="P40"/>
      <text:p text:style-name="P41"><text:span text:style-name="T42">Vadovaudamasi Lietuvos Respublikos Vyriausybės įstatymo 22 straipsnio 9 punktu, Lietuvos Respublikos Vyriausybė</text:span><text:span text:style-name="T43"><text:s/>nutari</text:span><text:span text:style-name="T44">a:</text:span></text:p>
      <text:p text:style-name="P45"><text:span text:style-name="T46">Patvirtinti Policijos departamento prie Lietuvos Respublikos vidaus reikalų ministerijos nuostatus (pridedama).</text:span><text:s/></text:p>
      <text:p text:style-name="P47"/>
      <text:p text:style-name="P48"/>
      <text:p text:style-name="P49"/>
      <text:p text:style-name="P50">Ministras Pirmininkas<text:tab/>Rolandas Paksas</text:p>
      <text:p text:style-name="P51"/>
      <text:p text:style-name="P52"/>
      <text:p text:style-name="P53"/>
      <text:p text:style-name="P54">Vidaus reikalų ministras<text:tab/>Vytautas Markevičius</text:p>
      <text:p text:style-name="Normal"/>
      <text:p text:style-name="P55"/>
      <text:soft-page-break/>
      <text:p text:style-name="P56"><text:span text:style-name="T57">PATVIRTINTA</text:span><text:span text:style-name="T58"><text:line-break/>Lietuvos Respublikos Vyriausybės</text:span><text:span text:style-name="T59"><text:line-break/></text:span><text:span text:style-name="T60">2001 m. sausio 29 d. nutarimu Nr. 98</text:span><text:span text:style-name="T61"><text:line-break/>(Lietuvos Respublikos Vyriausybės</text:span><text:span text:style-name="T62"><text:line-break/></text:span><text:span text:style-name="T63">2016 m. kovo 9 d.</text:span><text:span text:style-name="T64"><text:s/></text:span><text:span text:style-name="T65">nutarimo Nr.<text:s/></text:span><text:span text:style-name="T66">224</text:span><text:span text:style-name="T67"><text:line-break/>redakcija)</text:span></text:p>
      <text:p text:style-name="P68"/>
      <text:p text:style-name="P69"/>
      <text:p text:style-name="P70"/>
      <text:p text:style-name="P71"><text:span text:style-name="T72">POLICIJOS DEPARTAMENTO PRIE LIETUVOS RESPUBLIKOS VIDAUS REIKALŲ MINISTERIJOS NUOSTATAI</text:span></text:p>
      <text:p text:style-name="P73"/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Policijos departamentas prie Lietuvos Respublikos vidaus reikalų ministerijos (toliau – Policijos departamentas) yra<text:s/></text:span><text:span text:style-name="T85">Lietuv</text:span><text:span text:style-name="T86">os Respublikos vidaus reikalų ministro valdymo srities centrinė statutinė</text:span><text:span text:style-name="T87"><text:s/>įstaiga, kurios paskirtis – organizuoti policijos veiklą, siekiant užtikrinti asmens, visuomenės saugumą ir viešąją tvarką.</text:span><text:s/></text:p>
      <text:p text:style-name="P88">Punkto pakeitimai:</text:p>
      <text:p text:style-name="P89"><text:span text:style-name="T90">Nr.<text:s/></text:span><text:a xlink:href="https://www.e-tar.lt/portal/legalAct.html?documentId=b5c4d2709f1711e9878fc525390407ce" office:target-frame-name="_top" xlink:show="replace"><text:span text:style-name="T91">678</text:span></text:a><text:span text:style-name="T92">, 2019-07-03, paskelbta TAR 2019-07-05, i. k. 2019-11207</text:span></text:p>
      <text:p text:style-name="Normal"/>
      <text:p text:style-name="P93"><text:span text:style-name="T94">2</text:span><text:span text:style-name="T95">. Policijos departamentas savo veikloje vadovaujasi Lietuvos Respublikos Konstitucija, Lietuvo</text:span><text:span text:style-name="T96">s Respublikos tarptautinėmis sutartimis, Europos Sąjungos teisės aktais, Lietuvos<text:s/></text:span><text:soft-page-break/><text:span text:style-name="T97">Respublikos policijos įstatymu (toliau – Policijos įstatymas), Lietuvos Respublikos valstybės tarnybos įstatymu,</text:span><text:span text:style-name="T98"><text:s/></text:span><text:span text:style-name="T99">Lietuvos Respublikos vidaus tarnybos statutu, kitais Lietuvos</text:span><text:span text:style-name="T100"><text:s/>Respublikos įstatymais ir Lietuvos Respublikos Seimo priimtais teisės aktais, Respublikos Prezidento dekretais, Lietuvos Respublikos Vyriausybės nutarimais, Ministro Pirmininko potvarkiais, vidaus reikalų ministro įsakymais ir Policijos departamento nuost</text:span><text:span text:style-name="T101">atais.</text:span></text:p>
      <text:p text:style-name="P102"><text:span text:style-name="T103">3</text:span><text:span text:style-name="T104">. Policijos departamento savininkė yra valstybė. Policijos departamento savininko teises ir pareigas (išskyrus sprendimų dėl Policijos departamento reorganizavimo ir likvidavimo priėmimą) įgyvendina Lietuvos Respublikos vidaus reikalų<text:s/></text:span><text:span text:style-name="T105">ministerija, kuri koordinuoja ir kontroliuoja Policijos departamento veiklą, sprendžia kitus jos, kaip Policijos departamento savininko teises ir pareigas įgyvendinančios institucijos, kompetencijai priskirtus klausimus.</text:span></text:p>
      <text:p text:style-name="P106"><text:span text:style-name="T107">4</text:span><text:span text:style-name="T108">. Policijos departamentas yra<text:s/></text:span><text:span text:style-name="T109">įstaiga prie Lietuvos Respublikos vidaus reikalų ministerijos.</text:span></text:p>
      <text:p text:style-name="P110"><text:span text:style-name="T111">5</text:span><text:span text:style-name="T112">. Policijos departamentas yra viešasis juridinis asmuo, turintis sąskaitą banke, antspaudą su Lietuvos valstybės herbu ir savo pavadinimu, policijos štandartą ir ženklą.</text:span></text:p>
      <text:p text:style-name="P113"><text:span text:style-name="T114">6</text:span><text:span text:style-name="T115">. Policijos d</text:span><text:span text:style-name="T116">epartamentas yra biudžetinė įstaiga, išlaikoma iš Lietuvos Respublikos valstybės biudžeto asignavimų ir kitų valstybės pinigų fondų lėšų. Policijos departamentui finansuoti gali būti naudojamos ir kitos teisėtai gautos lėšos.<text:s/></text:span></text:p>
      <text:p text:style-name="P117"><text:span text:style-name="T118">7</text:span><text:span text:style-name="T119">. Policijos departamento</text:span><text:span text:style-name="T120"><text:s/>buveinės adresas – Vilnius, Saltoniškių g. 19.</text:span></text:p>
      <text:p text:style-name="P121"><text:span text:style-name="T122">8</text:span><text:span text:style-name="T123">. Policijos departamento vieši pranešimai skelbiami Policijos departamento interneto svetainėje (www.policija.lrv.lt) ir (ar) kitose visuomenės informavimo priemonėse.</text:span><text:s/></text:p>
      <text:p text:style-name="P124">Punkto pakeitimai:</text:p>
      <text:p text:style-name="P125"><text:span text:style-name="T126">Nr.<text:s/></text:span><text:a xlink:href="https://www.e-tar.lt/portal/legalAct.html?documentId=b5c4d2709f1711e9878fc525390407ce" office:target-frame-name="_top" xlink:show="replace"><text:span text:style-name="T127">678</text:span></text:a><text:span text:style-name="T128">, 2019-07-03, paskelbta TAR 2019-07-05, i. k. 2019-11207</text:span></text:p>
      <text:p text:style-name="Normal"/>
      <text:p text:style-name="P129"><text:span text:style-name="T130">9</text:span><text:span text:style-name="T131">. Policijos departamento nuostatai keičiami Lietuvos Respublikos Vyriausybės nutarimu vidaus reikalų<text:s/></text:span><text:span text:style-name="T132">ministro teikimu.</text:span></text:p>
      <text:p text:style-name="P133"/>
      <text:p text:style-name="P134"><text:span text:style-name="T135">II</text:span><text:span text:style-name="T136"><text:s/>SKYRIUS</text:span></text:p>
      <text:p text:style-name="P137"><text:span text:style-name="T138">POLICIJOS DEPARTAMENTO VEIKLOS TIKSLAI IR FUNKCIJOS</text:span></text:p>
      <text:p text:style-name="P139"/>
      <text:p text:style-name="P140"><text:span text:style-name="T141">10</text:span><text:span text:style-name="T142">. Policijos departamento veiklos tikslai yra organizuoti, koordinuoti ir kontroliuoti policijos uždavinių vykdymą, taip pat organizuoti ir įgyvendinti pavaldžių<text:s/></text:span><text:span text:style-name="T143">policijos įstaigų valdymą.</text:span></text:p>
      <text:p text:style-name="P144"><text:span text:style-name="T145">11</text:span><text:span text:style-name="T146">. Policijos departamentas, siekdamas jam nustatytų veiklos tikslų, atlieka šias funkcijas:</text:span></text:p>
      <text:p text:style-name="P147"><text:span text:style-name="T148">11.1</text:span><text:span text:style-name="T149">. rengia ir teikia vidaus reikalų ministrui ir policijos generaliniam komisarui siūlymus dėl policijos veiklos ir teisės aktų,</text:span><text:span text:style-name="T150"><text:s/>susijusių su policijos veikla ir funkcijomis, tobulinimo ar įgyvendinimo;</text:span></text:p>
      <text:p text:style-name="P151"><text:span text:style-name="T152">11.2</text:span><text:span text:style-name="T153">. formuoja bendrą pavaldžių policijos įstaigų personalo politiką;</text:span></text:p>
      <text:p text:style-name="P154"><text:span text:style-name="T155">11.3</text:span><text:span text:style-name="T156">. formuoja policijos ryšių su visuomene strategiją, užtikrina policijos veiklos viešumą;</text:span></text:p>
      <text:p text:style-name="P157"><text:span text:style-name="T158">11.4</text:span><text:span text:style-name="T159">.<text:s/></text:span><text:span text:style-name="T160">kontroliuoja ir koordinuoja pavaldžių policijos įstaigų veiklą ir teikia joms rekomendacijas ir nurodymus šiose srityse:</text:span></text:p>
      <text:p text:style-name="P161"><text:span text:style-name="T162">11.4.1</text:span><text:span text:style-name="T163">. nusikalstamų veikų ir kitų teisės pažeidimų prevencijos, atskleidimo ir tyrimo;</text:span></text:p>
      <text:p text:style-name="P164"><text:span text:style-name="T165">11.4.2</text:span><text:span text:style-name="T166">. kriminalinės žvalgybos;</text:span></text:p>
      <text:p text:style-name="P167"><text:span text:style-name="T168">11.4.3</text:span><text:span text:style-name="T169">. pasislėpusių įtariamųjų, kaltinamųjų, nuteistųjų, be žinios dingusių asmenų ir pasišalinusių iš sveikatos priežiūros įstaigų asmenų, kuriems teismas taikė priverčiamąsias medicinos priemones, kitų asmenų paieškos, ekstradicijos (nuteistųjų perdavimo), a</text:span><text:span text:style-name="T170">smens tapatybės, taip pat rastų neatpažintų lavonų asmens tapatybės nustatymo;</text:span></text:p>
      <text:p text:style-name="P171"><text:span text:style-name="T172">11.4.4</text:span><text:span text:style-name="T173">. viešosios tvarkos palaikymo (taip pat ir prie Lietuvos Respublikos Vyriausybės nustatytų valstybės institucijų, įstaigų ir svarbių valstybės objektų), eismo automobi</text:span><text:span text:style-name="T174">lių keliais priežiūros, leidimų ir licencijuojamos veiklos priežiūros;</text:span></text:p>
      <text:p text:style-name="P175"><text:span text:style-name="T176">11.4.5.</text:span><text:span text:style-name="T177"><text:s/>Neteko galios nuo 2019-07-06</text:span></text:p>
      <text:p text:style-name="P178">Punkto naikinimas:</text:p>
      <text:p text:style-name="P179"><text:span text:style-name="T180">Nr.<text:s/></text:span><text:a xlink:href="https://www.e-tar.lt/portal/legalAct.html?documentId=b5c4d2709f1711e9878fc525390407ce" office:target-frame-name="_top" xlink:show="replace"><text:span text:style-name="T181">678</text:span></text:a><text:span text:style-name="T182">, 2019-07-03,<text:s/></text:span><text:span text:style-name="T183">paskelbta TAR 2019-07-05, i. k. 2019-11207</text:span></text:p>
      <text:p text:style-name="Normal"/>
      <text:p text:style-name="P184"><text:span text:style-name="T185">11.4.6</text:span><text:span text:style-name="T186">. policijos įstaigų tarptautinio bendradarbiavimo;</text:span></text:p>
      <text:p text:style-name="P187"><text:span text:style-name="T188">11.5</text:span><text:span text:style-name="T189">. atlieka tarnybinių nusižengimų, darbo pareigų pažeidimų policijos įstaigose tyrimą, kaupia, tvarko ir analizuoja informaciją apie policijos</text:span><text:span text:style-name="T190"><text:s/>įstaigų personalo veiklos teisėtumo pažeidimus, numato ir vykdo jų prevencijos priemones;</text:span><text:s/></text:p>
      <text:p text:style-name="P191">Punkto pakeitimai:</text:p>
      <text:p text:style-name="P192"><text:span text:style-name="T193">Nr.<text:s/></text:span><text:a xlink:href="https://www.e-tar.lt/portal/legalAct.html?documentId=b5c4d2709f1711e9878fc525390407ce" office:target-frame-name="_top" xlink:show="replace"><text:span text:style-name="T194">678</text:span></text:a><text:span text:style-name="T195">, 2019-07-03, paskelbta TAR 2019-07-05,<text:s/></text:span><text:span text:style-name="T196">i. k. 2019-11207</text:span></text:p>
      <text:p text:style-name="Normal"/>
      <text:p text:style-name="P197"><text:span text:style-name="T198">11.6</text:span><text:span text:style-name="T199">. atlieka vidaus auditą policijos įstaigose;</text:span></text:p>
      <text:p text:style-name="P200"><text:span text:style-name="T201">11.7.</text:span><text:span text:style-name="T202"><text:s/>Neteko galios nuo 2019-07-06</text:span></text:p>
      <text:p text:style-name="P203">Punkto naikinimas:</text:p>
      <text:p text:style-name="P204"><text:span text:style-name="T205">Nr.<text:s/></text:span><text:a xlink:href="https://www.e-tar.lt/portal/legalAct.html?documentId=b5c4d2709f1711e9878fc525390407ce" office:target-frame-name="_top" xlink:show="replace"><text:span text:style-name="T206">678</text:span></text:a><text:span text:style-name="T207">, 2019-07-03, paskelbta<text:s/></text:span><text:span text:style-name="T208">TAR 2019-07-05, i. k. 2019-11207</text:span></text:p>
      <text:p text:style-name="Normal"/>
      <text:p text:style-name="P209"><text:span text:style-name="T210">11.8</text:span><text:span text:style-name="T211">. pagal kompetenciją rengia ar dalyvauja rengiant prevencijos ir kontrolės, teisėsaugos stiprinimo priemonių projektus</text:span><text:span text:style-name="T212"><text:s/></text:span><text:span text:style-name="T213">ir šias priemones įgyvendina;</text:span></text:p>
      <text:p text:style-name="P214"><text:span text:style-name="T215">11.9</text:span><text:span text:style-name="T216">. bendradarbiauja su valstybės ir savivaldybių institucij</text:span><text:span text:style-name="T217">omis ir įstaigomis, asociacijomis;</text:span></text:p>
      <text:p text:style-name="P218"><text:span text:style-name="T219">11.10</text:span><text:span text:style-name="T220">. plėtoja tarptautinius ryšius ir bendradarbiauja</text:span><text:span text:style-name="T221"><text:s/></text:span><text:span text:style-name="T222">su Europos Sąjungos institucijomis, įstaigomis, tarnybomis, agentūromis, kitomis tarptautinėmis organizacijomis, Europos Sąjungos valstybių narių ir asocijuotų<text:s/></text:span><text:span text:style-name="T223">Šengeno valstybių kompetentingomis institucijomis ir įstaigomis, pagal kompetenciją koordinuoja policijos ir kitų teisėsaugos institucijų tarptautinį bendradarbiavimą nusikalstamų veikų tyrimo ir prevencijos ar visuomenės saugumo srityse, užtikrindamas nep</text:span><text:span text:style-name="T224">ertraukiamą keitimąsi informacija;</text:span></text:p>
      <text:p text:style-name="P225"><text:span text:style-name="T226">11.11</text:span><text:span text:style-name="T227">. pagal kompetenciją įgyvendina valstybės politiką narystės Europos Sąjungoje klausimais;</text:span></text:p>
      <text:p text:style-name="P228"><text:span text:style-name="T229">11.12</text:span><text:span text:style-name="T230">. organizuoja policijos generalinio komisaro įsakymų, nurodymų vykdymą ir jų vykdymo kontrolę;</text:span></text:p>
      <text:p text:style-name="P231"><text:span text:style-name="T232">11.13</text:span><text:span text:style-name="T233">. nagrinė</text:span><text:span text:style-name="T234">ja asmenų prašymus ir skundus, teikia jiems informaciją;</text:span><text:s/></text:p>
      <text:p text:style-name="P235">Punkto pakeitimai:</text:p>
      <text:soft-page-break/>
      <text:p text:style-name="P236"><text:span text:style-name="T237">Nr.<text:s/></text:span><text:a xlink:href="https://www.e-tar.lt/portal/legalAct.html?documentId=b5c4d2709f1711e9878fc525390407ce" office:target-frame-name="_top" xlink:show="replace"><text:span text:style-name="T238">678</text:span></text:a><text:span text:style-name="T239">, 2019-07-03, paskelbta TAR 2019-07-05, i. k. 2019-11207</text:span></text:p>
      <text:p text:style-name="Normal"/>
      <text:p text:style-name="P240"><text:span text:style-name="T241">11.14</text:span><text:span text:style-name="T242">. pagal</text:span><text:span text:style-name="T243"><text:s/>kompetenciją rengia ar dalyvauja rengiant teisės aktų projektus;</text:span></text:p>
      <text:p text:style-name="P244"><text:span text:style-name="T245">11.15</text:span><text:span text:style-name="T246">. Lietuvos Respublikos valstybės informacinių išteklių valdymo įstatymo nustatyta tvarka steigia žinybinius registrus ir informacines sistemas duomenims, būtiniems policijos uždavin</text:span><text:span text:style-name="T247">iams vykdyti, tvarkyti;</text:span></text:p>
      <text:p text:style-name="P248"><text:span text:style-name="T249">11.16</text:span><text:span text:style-name="T250">. vykdo centralizuotą policijos materialinį ir techninį aprūpinimą, taip pat, laikydamasis Lietuvos Respublikos viešųjų pirkimų įstatymo nustatytos tvarkos ir apimties, atlieka viešuosius pirkimus, organizuoja statybos ir<text:s/></text:span><text:span text:style-name="T251">remonto darbų vykdymą;</text:span></text:p>
      <text:p text:style-name="P252"><text:span text:style-name="T253">11.17</text:span><text:span text:style-name="T254">.<text:s/></text:span><text:span text:style-name="T255">vykdo kriminalinę žvalgybą ir ikiteisminius tyrimus dėl policijos<text:s/></text:span><text:span text:style-name="T256">kompetencijai priskirtų</text:span><text:span text:style-name="T257"><text:s/>nusikalstamų veikų;</text:span><text:s/></text:p>
      <text:p text:style-name="P258">Punkto pakeitimai:</text:p>
      <text:p text:style-name="P259"><text:span text:style-name="T260">Nr.<text:s/></text:span><text:a xlink:href="https://www.e-tar.lt/portal/legalAct.html?documentId=6bc8b55020a111e9875cdc20105dd260" office:target-frame-name="_top" xlink:show="replace"><text:span text:style-name="T261">61</text:span></text:a><text:span text:style-name="T262">, 2019-01-23, paskelbta TAR 2019-01-25, i. k. 2019-01179</text:span></text:p>
      <text:p text:style-name="Normal"/>
      <text:p text:style-name="P263"><text:span text:style-name="T264">11.18</text:span><text:span text:style-name="T265">. atlieka kitas Policijos įstatymo, kitų įstatymų, Lietuvos Respublikos Vyriausybės nutarim</text:span><text:span text:style-name="T266">ų nustatytas funkcijas.</text:span></text:p>
      <text:p text:style-name="P267"/>
      <text:p text:style-name="P268"><text:span text:style-name="T269">III</text:span><text:span text:style-name="T270"><text:s/>SKYRIUS</text:span></text:p>
      <text:p text:style-name="P271"><text:span text:style-name="T272">POLICIJOS DEPARTAMENTO TEISĖS</text:span></text:p>
      <text:p text:style-name="P273"/>
      <text:p text:style-name="P274"><text:span text:style-name="T275">12</text:span><text:span text:style-name="T276">. Policijos departamentas, siekdamas jam nustatytų veiklos tikslų ir atlikdamas jo kompetencijai priskirtas funkcijas, turi teisę:</text:span></text:p>
      <text:p text:style-name="P277"><text:span text:style-name="T278">12.1</text:span><text:span text:style-name="T279">. gauti informaciją ir dokumentus iš<text:s/></text:span><text:span text:style-name="T280">valstybės ir savivaldybių institucijų ir įstaigų, kitų asmenų;</text:span></text:p>
      <text:p text:style-name="P281"><text:span text:style-name="T282">12.2</text:span><text:span text:style-name="T283">. tikrinti policijos įstaigų veiklą.</text:span></text:p>
      <text:p text:style-name="P284"><text:span text:style-name="T285">13</text:span><text:span text:style-name="T286">. Policijos departamentas turi ir kitų įstatymų, Lietuvos Respublikos Vyriausybės nutarimų jam suteiktų teisių.</text:span></text:p>
      <text:p text:style-name="P287"/>
      <text:p text:style-name="P288"><text:span text:style-name="T289">IV</text:span><text:span text:style-name="T290"><text:s/></text:span><text:span text:style-name="T291">SKYRIUS</text:span></text:p>
      <text:p text:style-name="P292"><text:span text:style-name="T293">POLICIJOS<text:s/></text:span><text:span text:style-name="T294">DEPARTAMENTO VEIKLOS ORGANIZAVIMAS</text:span></text:p>
      <text:p text:style-name="P295"/>
      <text:p text:style-name="P296"><text:span text:style-name="T297">14</text:span><text:span text:style-name="T298">. Policijos departamento veikla organizuojama pagal Lietuvos Respublikos Vyriausybės nustatyta tvarka parengtus</text:span><text:span text:style-name="T299"><text:s/></text:span><text:span text:style-name="T300">ir vidaus reikalų ministro patvirtintus strateginį veiklos planą ir metinį veiklos planą, skelbiamus<text:s/></text:span><text:span text:style-name="T301">Policijos departamento interneto svetainėje. Policijos departamento strateginio veiklos plano ir metinio veiklos plano vykdymą vertina Policijos departamento Centralizuoto vidaus audito skyrius.</text:span></text:p>
      <text:p text:style-name="P302"><text:span text:style-name="T303">15</text:span><text:span text:style-name="T304">. Policijos departamento administracijos padalinių veik</text:span><text:span text:style-name="T305">lą ir vidaus tvarką reglamentuoja policijos generalinio komisaro tvirtinami Policijos departamento darbo reglamentas, vidaus tvarkos taisyklės, administracijos padalinių nuostatai, valstybės tarnautojų ir darbuotojų, dirbančių pagal darbo sutartis, pareigy</text:span><text:span text:style-name="T306">bių aprašymai.</text:span></text:p>
      <text:p text:style-name="P307"><text:span text:style-name="T308">16</text:span><text:span text:style-name="T309">. Policijos departamento, kaip viešojo juridinio asmens, teises ir pareigas įgyvendina ir jam vadovauja policijos generalinis komisaras.</text:span></text:p>
      <text:p text:style-name="P310"><text:span text:style-name="T311">17</text:span><text:span text:style-name="T312">. Policijos generalinį komisarą vidaus reikalų ministro teikimu 5 metų kadencijai skiria ir<text:s/></text:span><text:span text:style-name="T313">atleidžia Lietuvos Respublikos Vyriausybė</text:span></text:p>
      <text:p text:style-name="P314">Punkto pakeitimai:</text:p>
      <text:p text:style-name="P315"><text:span text:style-name="T316">Nr.<text:s/></text:span><text:a xlink:href="https://www.e-tar.lt/portal/legalAct.html?documentId=a4c3cc30e9f611e58deaaf0783ebf65b" office:target-frame-name="_top" xlink:show="replace"><text:span text:style-name="T317">224</text:span></text:a><text:span text:style-name="T318">, 2016-03-09, paskelbta TAR 2016-03-14, i. k. 2016-04795</text:span></text:p>
      <text:p text:style-name="Normal"/>
      <text:p text:style-name="P319"><text:span text:style-name="T320">18</text:span><text:span text:style-name="T321">. Policijos generalinis<text:s/></text:span><text:span text:style-name="T322">komisaras tiesiogiai pavaldus vidaus reikalų ministrui ir atskaitingas Lietuvos Respublikos Vyriausybei.</text:span><text:s/></text:p>
      <text:p text:style-name="P323">Punkto pakeitimai:</text:p>
      <text:p text:style-name="P324"><text:span text:style-name="T325">Nr.<text:s/></text:span><text:a xlink:href="https://www.e-tar.lt/portal/legalAct.html?documentId=a4c3cc30e9f611e58deaaf0783ebf65b" office:target-frame-name="_top" xlink:show="replace"><text:span text:style-name="T326">224</text:span></text:a><text:span text:style-name="T327">, 2016-03-09, paskelbta TA</text:span><text:span text:style-name="T328">R 2016-03-14, i. k. 2016-04795</text:span></text:p>
      <text:p text:style-name="Normal"/>
      <text:p text:style-name="P329"><text:span text:style-name="T330">19</text:span><text:span text:style-name="T331">. Policijos generalinis komisaras turi pavaduotojus (pavaduotoją). Juos (jį) policijos generalinio komisaro teikimu skiria į pareigas ir atleidžia iš jų vidaus reikalų ministras. Policijos generalinio komisaro pavaduot</text:span><text:span text:style-name="T332">ojų (pavaduotojo) įgaliojimų trukmė susieta su policijos generalinio komisaro įgaliojimų trukme. Pasibaigus policijos generalinio komisaro kadencijai arba atleidus jį iš pareigų, policijos generalinio komisaro pavaduotojai (pavaduotojas) pareigas eina, kol</text:span><text:span text:style-name="T333"><text:s/>Vidaus tarnybos statuto nustatyta tvarka paskiriami (paskiriamas) policijos generalinio komisaro pavaduotojai (pavaduotojas). Policijos generalinio komisaro pavaduotojai (pavaduotojas) tiesiogiai pavaldūs (pavaldus) ir atskaitingi (atskaitingas) policijos</text:span><text:span text:style-name="T334"><text:s/>generaliniam komisarui.</text:span></text:p>
      <text:p text:style-name="P335"><text:span text:style-name="T336">20</text:span><text:span text:style-name="T337">. Laikinai nesant policijos generalinio komisaro, jo funkcijas vidaus reikalų ministro pavedimu atlieka vienas iš policijos generalinio komisaro pavaduotojų.</text:span></text:p>
      <text:p text:style-name="P338"><text:span text:style-name="T339">21</text:span><text:span text:style-name="T340">. Policijos generalinis komisaras:</text:span></text:p>
      <text:p text:style-name="P341"><text:span text:style-name="T342">21.1</text:span><text:span text:style-name="T343">. vidaus reikalų min</text:span><text:span text:style-name="T344">istro pavedimu tvirtina policijos įstaigų metinius veiklos planus;</text:span></text:p>
      <text:p text:style-name="P345"><text:span text:style-name="T346">21.2</text:span><text:span text:style-name="T347">. pagal kompetenciją priima įsakymus, tikrina, kaip jie vykdomi;</text:span></text:p>
      <text:p text:style-name="P348"><text:span text:style-name="T349">21.3</text:span><text:span text:style-name="T350">. steigia, reorganizuoja ir likviduoja Policijos departamentui pavaldžias policijos įstaigas;</text:span></text:p>
      <text:p text:style-name="P351"><text:span text:style-name="T352">21.4</text:span><text:span text:style-name="T353">.<text:s/></text:span><text:span text:style-name="T354">tvirtina Policijos departamento pareigybių sąrašus; suderinęs su vidaus reikalų ministru, tvirtina Policijos departamento administracijos struktūrą;</text:span></text:p>
      <text:p text:style-name="P355"><text:span text:style-name="T356">21.5</text:span><text:span text:style-name="T357">. priima į pareigas ir atleidžia iš pareigų policijos įstaigų vadovus, Policijos departamento valst</text:span><text:span text:style-name="T358">ybės tarnautojus (išskyrus policijos generalinio komisaro pavaduotojus) ir darbuotojus, dirbančius pagal darbo sutartis;</text:span></text:p>
      <text:p text:style-name="P359"><text:span text:style-name="T360">21.6</text:span><text:span text:style-name="T361">. skatina policijos įstaigų vadovus, Policijos departamento valstybės tarnautojus ir darbuotojus, dirbančius pagal darbo sutart</text:span><text:span text:style-name="T362">is, skiria jiems pašalpas, priima sprendimus dėl darbuotojų, dirbančių pagal darbo sutartis, darbo pareigų pažeidimo, skiria tarnybines nuobaudas valstybės tarnautojams;</text:span><text:s/></text:p>
      <text:p text:style-name="P363">Punkto pakeitimai:</text:p>
      <text:soft-page-break/>
      <text:p text:style-name="P364"><text:span text:style-name="T365">Nr.<text:s/></text:span><text:a xlink:href="https://www.e-tar.lt/portal/legalAct.html?documentId=b5c4d2709f1711e9878fc525390407ce" office:target-frame-name="_top" xlink:show="replace"><text:span text:style-name="T366">678</text:span></text:a><text:span text:style-name="T367">, 2019-07-03, paskelbta TAR 2019-07-05, i. k. 2019-11207</text:span></text:p>
      <text:p text:style-name="Normal"/>
      <text:p text:style-name="P368"><text:span text:style-name="T369">21.7</text:span><text:span text:style-name="T370">. užtikrina plėtros programų vykdymo ir paskirtų asignavimų naudojimo teisėtumą, ekonomiškumą, veiksmingumą ir rezultatyvumą;</text:span></text:p>
      <text:p text:style-name="P371"><text:span text:style-name="T372">21.8</text:span><text:span text:style-name="T373">. pagal kompetenc</text:span><text:span text:style-name="T374">iją nustato materialinių vertybių išdavimo, apskaitos ir naudojimo Policijos departamente ir policijos įstaigose tvarką;</text:span></text:p>
      <text:p text:style-name="P375"><text:span text:style-name="T376">21.9</text:span><text:span text:style-name="T377">. rengia ir teikia Lietuvos Respublikos finansų ministerijai Policijos departamento biudžeto projektą, policijos įstaigų biudže</text:span><text:span text:style-name="T378">to programų sąmatų ir investicijų projektus;</text:span></text:p>
      <text:p text:style-name="P379"><text:span text:style-name="T380">21.10</text:span><text:span text:style-name="T381">. tvirtina policijos įstaigų biudžeto programų sąmatas;</text:span></text:p>
      <text:p text:style-name="P382"><text:span text:style-name="T383">21.11</text:span><text:span text:style-name="T384">. atstovauja policijai bendradarbiaujant su kitomis Lietuvos Respublikos ir užsienio valstybių institucijomis ir organizacijomis;</text:span></text:p>
      <text:p text:style-name="P385"><text:span text:style-name="T386">21.12</text:span><text:span text:style-name="T387">. atšaukia pavaldžių pareigūnų priimtus neteisėtus sprendimus, išskyrus sprendimus, priimtus nagrinėjant administracinių nusižengimų bylas ir atliekant ikiteisminį tyrimą;</text:span><text:s/></text:p>
      <text:p text:style-name="P388">Punkto pakeitimai:</text:p>
      <text:p text:style-name="P389"><text:span text:style-name="T390">Nr.<text:s/></text:span><text:a xlink:href="https://www.e-tar.lt/portal/legalAct.html?documentId=b5c4d2709f1711e9878fc525390407ce" office:target-frame-name="_top" xlink:show="replace"><text:span text:style-name="T391">678</text:span></text:a><text:span text:style-name="T392">, 2019-07-03, paskelbta TAR 2019-07-05, i. k. 2019-11207</text:span></text:p>
      <text:p text:style-name="Normal"/>
      <text:p text:style-name="P393"><text:span text:style-name="T394">21.13</text:span><text:span text:style-name="T395">. nustato policijos įstaigų vidaus kontrolės tvarką;</text:span></text:p>
      <text:p text:style-name="P396"><text:span text:style-name="T397">21.14</text:span><text:span text:style-name="T398">. steigia visuomenės<text:s/></text:span><text:span text:style-name="T399">informavimo priemones, skelbia jose informaciją apie nusikalstamų veikų ir kitų teisės pažeidimų prevencijos priemonių, kitų policijos uždavinių vykdymą, kitą su policijos veikla susijusią informaciją;</text:span></text:p>
      <text:p text:style-name="P400"><text:span text:style-name="T401">21.15</text:span><text:span text:style-name="T402">. atlieka kitas Policijos įstatyme, kituose į</text:span><text:span text:style-name="T403">statymuose, Lietuvos Respublikos Vyriausybės nutarimuose jam nustatytas funkcijas.</text:span></text:p>
      <text:p text:style-name="P404"><text:span text:style-name="T405">22</text:span><text:span text:style-name="T406">. Policijos generalinio komisaro pavaduotojai (pavaduotojas) pagal policijos generalinio komisaro priskirtas administravimo sritis:</text:span></text:p>
      <text:p text:style-name="P407"><text:span text:style-name="T408">22.1</text:span><text:span text:style-name="T409">. koordinuoja ir kontroliuo</text:span><text:span text:style-name="T410">ja policijos įstaigų veiklą įgyvendinant Lietuvos Respublikos įstatymus, Lietuvos Respublikos Seimo ir Lietuvos Respublikos Vyriausybės nutarimus, Ministro<text:s/></text:span><text:soft-page-break/><text:span text:style-name="T411">Pirmininko potvarkius, vidaus reikalų ministro ir policijos generalinio komisaro įsakymus, pavedimus</text:span><text:span text:style-name="T412">;</text:span></text:p>
      <text:p text:style-name="P413"><text:span text:style-name="T414">22.2</text:span><text:span text:style-name="T415">. policijos generalinio komisaro įgaliojimu vizuoja, pasirašo raštus ir kitus dokumentus, skiria įpareigojimus Policijos departamento administracijos padalinių ir policijos įstaigų vadovams ir kontroliuoja, kaip jie vykdomi;</text:span></text:p>
      <text:p text:style-name="P416"><text:span text:style-name="T417">22.3</text:span><text:span text:style-name="T418">. organizuoja</text:span><text:span text:style-name="T419"><text:s/>policijos bendradarbiavimą su kitomis vidaus reikalų ministro valdymo srities statutinėmis įstaigomis, Lietuvos Respublikos teisėsaugos ir teisėtvarkos institucijomis, Europos Sąjungos institucijomis, įstaigomis, tarnybomis, agentūromis, kitomis tarptauti</text:span><text:span text:style-name="T420">nėmis organizacijomis, kompetentingomis Europos Sąjungos valstybių narių ir asocijuotų Šengeno valstybių institucijomis ir įstaigomis;</text:span><text:s/></text:p>
      <text:p text:style-name="P421">Punkto pakeitimai:</text:p>
      <text:p text:style-name="P422"><text:span text:style-name="T423">Nr.<text:s/></text:span><text:a xlink:href="https://www.e-tar.lt/portal/legalAct.html?documentId=b5c4d2709f1711e9878fc525390407ce" office:target-frame-name="_top" xlink:show="replace"><text:span text:style-name="T424">678</text:span></text:a><text:span text:style-name="T425">, 2019-07-03, paskelbta TAR 2019-07-05, i. k. 2019-11207</text:span></text:p>
      <text:p text:style-name="Normal"/>
      <text:p text:style-name="P426"><text:span text:style-name="T427">22.4</text:span><text:span text:style-name="T428">. teikia policijos generaliniam komisarui siūlymus dėl kuruojamų policijos įstaigų vadovų skyrimo į pareigas ir atleidimo iš jų, skatinimo, tarnybinių nuobaudų ir pašalpų jiems skyrimo,<text:s/></text:span><text:span text:style-name="T429">pareigūnų kvalifikacijos tobulinimo;</text:span></text:p>
      <text:p text:style-name="P430"><text:span text:style-name="T431">22.5</text:span><text:span text:style-name="T432">. priima asmenis, nagrinėja gaunamą korespondenciją, asmenų skundus, prašymus, pasiūlymus;</text:span><text:s/></text:p>
      <text:p text:style-name="P433">Punkto pakeitimai:</text:p>
      <text:p text:style-name="P434"><text:span text:style-name="T435">Nr.<text:s/></text:span><text:a xlink:href="https://www.e-tar.lt/portal/legalAct.html?documentId=b5c4d2709f1711e9878fc525390407ce" office:target-frame-name="_top" xlink:show="replace"><text:span text:style-name="T436">678</text:span></text:a><text:span text:style-name="T437">, 2019-07-03, paskelbta TAR 2019-07-05, i. k. 2019-11207</text:span></text:p>
      <text:p text:style-name="Normal"/>
      <text:p text:style-name="P438"><text:span text:style-name="T439">22.6</text:span><text:span text:style-name="T440">. atlieka kitas įstatymuose, Lietuvos Respublikos Vyriausybės nutarimuose, įsakymuose jiems</text:span><text:span text:style-name="T441"><text:s/>(jam) nustatytas funkcijas.</text:span></text:p>
      <text:p text:style-name="P442"/>
      <text:p text:style-name="P443"><text:span text:style-name="T444">V</text:span><text:span text:style-name="T445"><text:s/>SKYRIUS</text:span></text:p>
      <text:p text:style-name="P446"><text:span text:style-name="T447">POLICIJOS DEPARTAMENTO VIDAUS ADMINISTRAVIMO</text:span><text:span text:style-name="T448"><text:s/></text:span><text:span text:style-name="T449">KONTROLĖ</text:span></text:p>
      <text:p text:style-name="P450"/>
      <text:p text:style-name="P451"><text:span text:style-name="T452">23</text:span><text:span text:style-name="T453">. Policijos departamento strateginio veiklos plano ir metinio veiklos plano įgyvendinimo kontrolę atlieka vidaus reikalų ministras ir policijos gen</text:span><text:span text:style-name="T454">eralinis komisaras.</text:span></text:p>
      <text:p text:style-name="P455"><text:span text:style-name="T456">24</text:span><text:span text:style-name="T457">. Policijos departamento finansų kontrolė atliekama policijos generalinio komisaro tvirtinamų Policijos departamento finansų kontrolės taisyklių nustatyta tvarka.</text:span></text:p>
      <text:p text:style-name="P458"><text:span text:style-name="T459">25</text:span><text:span text:style-name="T460">. Policijos departamento valstybinį auditą atlieka Valstybės<text:s/></text:span><text:span text:style-name="T461">kontrolė, o vidaus auditą – Policijos departamento Centralizuoto vidaus audito skyrius.</text:span></text:p>
      <text:p text:style-name="P462"/>
      <text:p text:style-name="P463"><text:span text:style-name="T464">VI</text:span><text:span text:style-name="T465"><text:s/>SKYRIUS</text:span></text:p>
      <text:p text:style-name="P466"><text:span text:style-name="T467">BAIGIAMOSIOS NUOSTATOS</text:span></text:p>
      <text:p text:style-name="P468"/>
      <text:p text:style-name="P469"><text:span text:style-name="T470">26</text:span><text:span text:style-name="T471">. Policijos departamentas reorganizuojamas, pertvarkomas ir likviduojamas Lietuvos Respublikos civilinio kodekso,<text:s/></text:span><text:span text:style-name="T472">Lietuvos Respublikos Vyriausybės įstatymo, Lietuvos Respublikos biudžetinių įstaigų įstatymo nustatyta tvarka.</text:span></text:p>
      <text:p text:style-name="P473"><text:span text:style-name="T474">––––––––––––––––––––</text:span></text:p>
      <text:p text:style-name="P475">Priedo pakeitimai:</text:p>
      <text:p text:style-name="P476"><text:span text:style-name="T477">Nr.<text:s/></text:span><text:a xlink:href="https://www.e-tar.lt/portal/legalAct.html?documentId=TAR.66F470012CA2" office:target-frame-name="_top" xlink:show="replace"><text:span text:style-name="T478">1231</text:span></text:a><text:span text:style-name="T479">, 2009-09</text:span><text:span text:style-name="T480">-30, Žin., 2009, Nr. 121-5199 (2009-10-10), i. k. 1091100NUTA00001231</text:span></text:p>
      <text:p text:style-name="P481"><text:span text:style-name="T482">Nr.<text:s/></text:span><text:a xlink:href="https://www.e-tar.lt/portal/legalAct.html?documentId=a4c3cc30e9f611e58deaaf0783ebf65b" office:target-frame-name="_top" xlink:show="replace"><text:span text:style-name="T483">224</text:span></text:a><text:span text:style-name="T484">, 2016-03-09, paskelbta TAR 2016-03-14, i. k. 2016-04795</text:span></text:p>
      <text:p text:style-name="Normal"/>
      <text:p text:style-name="P485"/>
      <text:p text:style-name="P486"/>
      <text:p text:style-name="P487"><text:span text:style-name="T488">Pakeitimai:</text:span></text:p>
      <text:p text:style-name="P489"/>
      <text:p text:style-name="P490"><text:span text:style-name="T491">1.</text:span></text:p>
      <text:p text:style-name="P492"><text:span text:style-name="T493">Lietu</text:span><text:span text:style-name="T494">vos Respublikos Vyriausybė, Nutarimas</text:span></text:p>
      <text:p text:style-name="P495"><text:span text:style-name="T496">Nr.<text:s/></text:span><text:a xlink:href="https://www.e-tar.lt/portal/legalAct.html?documentId=TAR.9C9EA88B3DA7" office:target-frame-name="_top" xlink:show="replace"><text:span text:style-name="T497">413</text:span></text:a><text:span text:style-name="T498">, 2006-05-03, Žin., 2006, Nr. 50-1833 (2006-05-06), i. k. 1061100NUTA00000413</text:span></text:p>
      <text:soft-page-break/>
      <text:p text:style-name="P499"><text:span text:style-name="T500">Dėl Lietuvos Respublikos Vyriausybės 2001 m. sausio</text:span><text:span text:style-name="T501"><text:s/>29 d. nutarimo Nr. 98 "Dėl Policijos departamento prie Lietuvos Respublikos vidaus reikalų ministerijos įsteigimo ir nuostatų patvirtinimo" pakeitimo</text:span></text:p>
      <text:p text:style-name="P502"/>
      <text:p text:style-name="P503"><text:span text:style-name="T504">2.</text:span></text:p>
      <text:p text:style-name="P505"><text:span text:style-name="T506">Lietuvos Respublikos Vyriausybė, Nutarimas</text:span></text:p>
      <text:p text:style-name="P507"><text:span text:style-name="T508">Nr.<text:s/></text:span><text:a xlink:href="https://www.e-tar.lt/portal/legalAct.html?documentId=TAR.9D8E49B4DDC4" office:target-frame-name="_top" xlink:show="replace"><text:span text:style-name="T509">872</text:span></text:a><text:span text:style-name="T510">, 2006-09-11, Žin., 2006, Nr. 97-3782 (2006-09-14), i. k. 1061100NUTA00000872</text:span></text:p>
      <text:p text:style-name="P511"><text:span text:style-name="T512">Dėl Lietuvos Respublikos Vyriausybės 2001 m. sausio 29 d. nutarimo Nr. 98 "Dėl Policijos depart</text:span><text:span text:style-name="T513">amento prie Lietuvos Respublikos vidaus reikalų ministerijos įsteigimo ir nuostatų patvirtinimo" papildymo</text:span></text:p>
      <text:p text:style-name="P514"/>
      <text:p text:style-name="P515"><text:span text:style-name="T516">3.</text:span></text:p>
      <text:p text:style-name="P517"><text:span text:style-name="T518">Lietuvos Respublikos Vyriausybė, Nutarimas</text:span></text:p>
      <text:p text:style-name="P519"><text:span text:style-name="T520">Nr.<text:s/></text:span><text:a xlink:href="https://www.e-tar.lt/portal/legalAct.html?documentId=TAR.7931416AE9CF" office:target-frame-name="_top" xlink:show="replace"><text:span text:style-name="T521">1045</text:span></text:a><text:span text:style-name="T522">,<text:s/></text:span><text:span text:style-name="T523">2008-10-14, Žin., 2008, Nr. 121-4622 (2008-10-21), i. k. 1081100NUTA00001045</text:span></text:p>
      <text:p text:style-name="P524"><text:span text:style-name="T525">Dėl Lietuvos Respublikos Vyriausybės 2001 m. sausio 29 d. nutarimo Nr. 98 "Dėl Policijos departamento prie Lietuvos Respublikos vidaus reikalų ministerijos įsteigimo ir nuostatų p</text:span><text:span text:style-name="T526">atvirtinimo" pakeitimo</text:span></text:p>
      <text:p text:style-name="P527"/>
      <text:p text:style-name="P528"><text:span text:style-name="T529">4.</text:span></text:p>
      <text:p text:style-name="P530"><text:span text:style-name="T531">Lietuvos Respublikos Vyriausybė, Nutarimas</text:span></text:p>
      <text:p text:style-name="P532"><text:span text:style-name="T533">Nr.<text:s/></text:span><text:a xlink:href="https://www.e-tar.lt/portal/legalAct.html?documentId=TAR.66F470012CA2" office:target-frame-name="_top" xlink:show="replace"><text:span text:style-name="T534">1231</text:span></text:a><text:span text:style-name="T535">, 2009-09-30, Žin., 2009, Nr. 121-5199 (2009-10-10), i. k. 1091100NUTA00001231</text:span></text:p>
      <text:p text:style-name="P536"><text:span text:style-name="T537">Dėl Lietuvos Resp</text:span><text:span text:style-name="T538">ublikos Vyriausybės 2001 m. sausio 29 d. nutarimo Nr. 98 "Dėl Policijos departamento prie Lietuvos Respublikos vidaus reikalų ministerijos įsteigimo ir nuostatų patvirtinimo" pakeitimo</text:span></text:p>
      <text:p text:style-name="P539"/>
      <text:p text:style-name="P540"><text:span text:style-name="T541">5.</text:span></text:p>
      <text:p text:style-name="P542"><text:span text:style-name="T543">Lietuvos Respublikos Vyriausybė, Nutarimas</text:span></text:p>
      <text:p text:style-name="P544"><text:span text:style-name="T545">Nr.<text:s/></text:span><text:a xlink:href="https://www.e-tar.lt/portal/legalAct.html?documentId=TAR.B073EEBE5057" office:target-frame-name="_top" xlink:show="replace"><text:span text:style-name="T546">58</text:span></text:a><text:span text:style-name="T547">, 2011-01-12, Žin., 2011, Nr. 8-342 (2011-01-20), i. k. 1111100NUTA00000058</text:span></text:p>
      <text:p text:style-name="P548"><text:span text:style-name="T549">Dėl Lietuvos Respublikos Vyriausybės 2001 m. sausio 29 d. nutarimo Nr. 98 "Dėl Policijos departamento prie Lietuvos<text:s/></text:span><text:span text:style-name="T550">Respublikos vidaus reikalų ministerijos įsteigimo ir nuostatų patvirtinimo" pakeitimo</text:span></text:p>
      <text:p text:style-name="P551"/>
      <text:p text:style-name="P552"><text:span text:style-name="T553">6.</text:span></text:p>
      <text:p text:style-name="P554"><text:span text:style-name="T555">Lietuvos Respublikos Vyriausybė, Nutarimas</text:span></text:p>
      <text:p text:style-name="P556"><text:span text:style-name="T557">Nr.<text:s/></text:span><text:a xlink:href="https://www.e-tar.lt/portal/legalAct.html?documentId=TAR.2B3A16B7468B" office:target-frame-name="_top" xlink:show="replace"><text:span text:style-name="T558">795</text:span></text:a><text:span text:style-name="T559">, 2011-06-29, Žin., 2011, Nr. 83-4</text:span><text:span text:style-name="T560">030 (2011-07-09), i. k. 1111100NUTA00000795</text:span></text:p>
      <text:soft-page-break/>
      <text:p text:style-name="P561"><text:span text:style-name="T562">Dėl Lietuvos Respublikos Vyriausybės 2001 m. sausio 29 d. nutarimo Nr. 98 "Dėl Policijos departamento prie Lietuvos Respublikos vidaus reikalų ministerijos įsteigimo ir nuostatų patvirtinimo" papildymo</text:span></text:p>
      <text:p text:style-name="P563"/>
      <text:p text:style-name="P564"><text:span text:style-name="T565">7.</text:span></text:p>
      <text:p text:style-name="P566"><text:span text:style-name="T567">Lietuv</text:span><text:span text:style-name="T568">os Respublikos Vyriausybė, Nutarimas</text:span></text:p>
      <text:p text:style-name="P569"><text:span text:style-name="T570">Nr.<text:s/></text:span><text:a xlink:href="https://www.e-tar.lt/portal/legalAct.html?documentId=TAR.103A52A3B292" office:target-frame-name="_top" xlink:show="replace"><text:span text:style-name="T571">1033</text:span></text:a><text:span text:style-name="T572">, 2011-08-31, Žin., 2011, Nr. 110-5195 (2011-09-06), i. k. 1111100NUTA00001033</text:span></text:p>
      <text:p text:style-name="P573"><text:span text:style-name="T574">Dėl Lietuvos Respublikos Vyriausybės 2001 m.<text:s/></text:span><text:span text:style-name="T575">sausio 29 d. nutarimo Nr. 98 "Dėl Policijos departamento prie Lietuvos Respublikos vidaus reikalų ministerijos įsteigimo ir nuostatų patvirtinimo" pakeitimo</text:span></text:p>
      <text:p text:style-name="P576"/>
      <text:p text:style-name="P577"><text:span text:style-name="T578">8.</text:span></text:p>
      <text:p text:style-name="P579"><text:span text:style-name="T580">Lietuvos Respublikos Vyriausybė, Nutarimas</text:span></text:p>
      <text:p text:style-name="P581"><text:span text:style-name="T582">Nr.<text:s/></text:span><text:a xlink:href="https://www.e-tar.lt/portal/legalAct.html?documentId=TAR.8C28F088A81D" office:target-frame-name="_top" xlink:show="replace"><text:span text:style-name="T583">56</text:span></text:a><text:span text:style-name="T584">, 2013-01-23, Žin., 2013, Nr. 10-439 (2013-01-26), i. k. 1131100NUTA00000056</text:span></text:p>
      <text:p text:style-name="P585"><text:span text:style-name="T586">Dėl Lietuvos Respublikos Vyriausybės 2001 m. sausio 29 d. nutarimo Nr. 98 "Dėl Policijos departamento prie Lietuvos Respublikos vidaus reikalų<text:s/></text:span><text:span text:style-name="T587">ministerijos įsteigimo ir nuostatų patvirtinimo" pakeitimo</text:span></text:p>
      <text:p text:style-name="P588"/>
      <text:p text:style-name="P589"><text:span text:style-name="T590">9.</text:span></text:p>
      <text:p text:style-name="P591"><text:span text:style-name="T592">Lietuvos Respublikos Vyriausybė, Nutarimas</text:span></text:p>
      <text:p text:style-name="P593"><text:span text:style-name="T594">Nr.<text:s/></text:span><text:a xlink:href="https://www.e-tar.lt/portal/legalAct.html?documentId=a4c3cc30e9f611e58deaaf0783ebf65b" office:target-frame-name="_top" xlink:show="replace"><text:span text:style-name="T595">224</text:span></text:a><text:span text:style-name="T596">, 2016-03-09, paskelbta TAR 2016-03-14, i. k.</text:span><text:span text:style-name="T597"><text:s/>2016-04795</text:span></text:p>
      <text:p text:style-name="P598"><text:span text:style-name="T599">Dėl Lietuvos Respublikos Vyriausybės 2001 m. sausio 29 d. nutarimo Nr. 98 „Dėl Policijos departamento prie Lietuvos Respublikos vidaus reikalų ministerijos įsteigimo ir nuostatų patvirtinimo“ pakeitimo</text:span></text:p>
      <text:p text:style-name="P600"/>
      <text:p text:style-name="P601"><text:span text:style-name="T602">10.</text:span></text:p>
      <text:p text:style-name="P603"><text:span text:style-name="T604">Lietuvos Respublikos Vyriausybė, Nuta</text:span><text:span text:style-name="T605">rimas</text:span></text:p>
      <text:p text:style-name="P606"><text:span text:style-name="T607">Nr.<text:s/></text:span><text:a xlink:href="https://www.e-tar.lt/portal/legalAct.html?documentId=6bc8b55020a111e9875cdc20105dd260" office:target-frame-name="_top" xlink:show="replace"><text:span text:style-name="T608">61</text:span></text:a><text:span text:style-name="T609">, 2019-01-23, paskelbta TAR 2019-01-25, i. k. 2019-01179</text:span></text:p>
      <text:p text:style-name="P610"><text:span text:style-name="T611">Dėl Lietuvos Respublikos Vyriausybės 2001 m. sausio 29 d. nutarimo Nr. 98 „Dėl Policijos<text:s/></text:span><text:span text:style-name="T612">departamento prie Lietuvos Respublikos vidaus reikalų ministerijos nuostatų patvirtinimo“ pakeitimo</text:span></text:p>
      <text:p text:style-name="P613"/>
      <text:p text:style-name="P614"><text:span text:style-name="T615">11.</text:span></text:p>
      <text:p text:style-name="P616"><text:span text:style-name="T617">Lietuvos Respublikos Vyriausybė, Nutarimas</text:span></text:p>
      <text:p text:style-name="P618"><text:span text:style-name="T619">Nr.<text:s/></text:span><text:a xlink:href="https://www.e-tar.lt/portal/legalAct.html?documentId=b5c4d2709f1711e9878fc525390407ce" office:target-frame-name="_top" xlink:show="replace"><text:span text:style-name="T620">678</text:span></text:a><text:span text:style-name="T621">, 2</text:span><text:span text:style-name="T622">019-07-03, paskelbta TAR 2019-07-05, i. k. 2019-11207</text:span></text:p>
      <text:soft-page-break/>
      <text:p text:style-name="P623"><text:span text:style-name="T624">Dėl Lietuvos Respublikos Vyriausybės 2001 m. sausio 29 d. nutarimo Nr. 98 „Dėl Policijos departamento prie Lietuvos Respublikos vidaus reikalų ministerijos nuostatų patvirtinimo“ pakeitimo</text:span>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9-15T06:12:00Z</meta:creation-date>
    <dc:date>2023-09-15T06:12:00Z</dc:date>
    <meta:template xlink:href="Normal.dotm" xlink:type="simple"/>
    <meta:editing-cycles>2</meta:editing-cycles>
    <meta:editing-duration>PT0S</meta:editing-duration>
    <meta:document-statistic meta:page-count="15" meta:paragraph-count="157" meta:word-count="2530" meta:character-count="22240" meta:row-count="602" meta:non-whitespace-character-count="19867"/>
  </office:meta>
</office:document-meta>
</file>