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style:font-weight-complex="bold"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keep-with-next="always" fo:text-align="center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keep-with-next="always" fo:text-align="justify" fo:text-indent="0.4923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26 iki 2019-07-05</text:span></text:p>
      <text:p text:style-name="P8"/>
      <text:p text:style-name="P9"><text:span text:style-name="T10">Nutarimas paskelbtas: Žin. 2001, Nr.<text:s/></text:span><text:a xlink:href="https://www.e-tar.lt/portal/legalAct.html?documentId=TAR.F744C4E3F05D" office:target-frame-name="_top" xlink:show="replace"><text:span text:style-name="T11">10-294</text:span></text:a><text:span text:style-name="T12">, i. k. 1011100NUTA00000098</text:span></text:p>
      <text:p text:style-name="P13"/>
      <text:p text:style-name="P14">Nauja redakcija nuo 2016-03-15:</text:p>
      <text:p text:style-name="Normal"><text:span text:style-name="T15">Nr.<text:s/></text:span><text:a xlink:href="https://www.e-tar.lt/portal/legalAct.html?documentId=a4c3cc30e9f611e58deaaf0783ebf65b" office:target-frame-name="_top" xlink:show="replace"><text:span text:style-name="T16">224</text:span></text:a><text:span text:style-name="T17">, 2016-03-09, paskelbta TAR 2016-03-14, i. k. 2016-04795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POLICIJOS DEPARTAMENTO PRIE LIETUVOS RESPUBLIKOS VIDAUS REIKALŲ MINISTERIJOS NUOSTATŲ PATVIRTINIMO</text:p>
      <text:p text:style-name="P24"/>
      <text:p text:style-name="P25">2001 m. sausio 29 d. Nr. 98</text:p>
      <text:p text:style-name="P26"><text:span text:style-name="T27">Vilnius</text:span></text:p>
      <text:p text:style-name="P28"/>
      <text:p text:style-name="P29"><text:span text:style-name="T30">Vadovaudamasi Lietuvos Respublikos Vyriausybės įstatymo 22 straipsnio 9 punktu, Lietuvos Respublikos Vyriausybė</text:span><text:span text:style-name="T31"><text:s/>nutari</text:span><text:span text:style-name="T32">a:</text:span></text:p>
      <text:p text:style-name="P33"><text:span text:style-name="T34">Patvirtinti Policijos departamento prie Lietuvos</text:span><text:span text:style-name="T35"><text:s/>Respublikos vidaus reikalų ministerijos nuostatus (pridedama).</text:span><text:s/>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/>
      <text:p text:style-name="P43">Vidaus reikalų ministras<text:tab/>Vytautas Markevičius</text:p>
      <text:p text:style-name="Normal"/>
      <text:p text:style-name="Normal"/>
      <text:soft-page-break/>
      <text:p text:style-name="P44"><text:span text:style-name="T50">PATVIRTINTA</text:span><text:span text:style-name="T51"><text:line-break/>Lietuvos Respublikos Vyriausybės</text:span><text:span text:style-name="T52"><text:line-break/></text:span><text:span text:style-name="T53">2001 m. sausio 29 d. nutarimu Nr. 98</text:span><text:span text:style-name="T54"><text:line-break/>(Lietuvos Respublikos Vyriausybės</text:span><text:span text:style-name="T55"><text:line-break/></text:span><text:span text:style-name="T56">2016 m. kovo 9 d.</text:span><text:span text:style-name="T57"><text:s/></text:span><text:span text:style-name="T58">nutarimo Nr.<text:s/></text:span><text:span text:style-name="T59">224</text:span><text:span text:style-name="T60"><text:line-break/>redakcija)</text:span></text:p>
      <text:p text:style-name="P61"/>
      <text:p text:style-name="P62"/>
      <text:p text:style-name="P63"/>
      <text:p text:style-name="P64"><text:span text:style-name="T65">POLICIJOS DEPARTAMENTO PRIE LIETUVOS RESPUBLIKOS VIDAUS REIKALŲ<text:s/></text:span><text:span text:style-name="T66">MINISTERIJOS NUOSTATAI</text:span></text:p>
      <text:p text:style-name="P67"/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olicijos departamentas prie Lietuvos Respublikos vidaus reikalų ministerijos (toliau – Policijos departamentas) yra vidaus reikalų centrinė įstaiga, kurios paskirtis – organizuoti<text:s/></text:span><text:span text:style-name="T79">policijos veiklą, siekiant užtikrinti asmens, visuomenės saugumą ir viešąją tvarką.</text:span></text:p>
      <text:p text:style-name="P80"><text:span text:style-name="T81">2</text:span><text:span text:style-name="T82">. Policijos departamentas savo veikloje vadovaujasi Lietuvos Respublikos Konstitucija, Lietuvos Respublikos tarptautinėmis sutartimis, Europos Sąjungos teisės aktais,<text:s/></text:span><text:span text:style-name="T83">Lietuvos Respublikos policijos įstatymu (toliau – Policijos įstatymas), Lietuvos Respublikos valstybės tarnybos įstatymu,</text:span><text:span text:style-name="T84"><text:s/></text:span><text:span text:style-name="T85">Lietuvos Respublikos vidaus tarnybos statutu, kitais Lietuvos Respublikos įstatymais ir Lietuvos Respublikos Seimo priimtais teisės ak</text:span><text:span text:style-name="T86">tais, Respublikos Prezidento dekretais, Lietuvos Respublikos Vyriausybės nutarimais, Ministro Pirmininko potvarkiais, vidaus reikalų ministro įsakymais ir Policijos departamento nuostatais.</text:span></text:p>
      <text:p text:style-name="P87"><text:span text:style-name="T88">3</text:span><text:span text:style-name="T89">. Policijos departamento savininkė yra valstybė. Policijos de</text:span><text:span text:style-name="T90">partamento savininko teises ir pareigas (išskyrus sprendimų dėl Policijos departamento reorganizavimo ir likvidavimo priėmimą) įgyvendina Lietuvos Respublikos vidaus reikalų ministerija, kuri koordinuoja ir kontroliuoja Policijos departamento veiklą, spren</text:span><text:span text:style-name="T91">džia kitus jos, kaip Policijos departamento savininko teises ir pareigas įgyvendinančios institucijos, kompetencijai priskirtus klausimus.</text:span></text:p>
      <text:p text:style-name="P92"><text:span text:style-name="T93">4</text:span><text:span text:style-name="T94">. Policijos departamentas yra įstaiga prie Lietuvos Respublikos vidaus reikalų ministerijos.</text:span></text:p>
      <text:p text:style-name="P95"><text:span text:style-name="T96">5</text:span><text:span text:style-name="T97">. Policijos<text:s/></text:span><text:span text:style-name="T98">departamentas yra viešasis juridinis asmuo, turintis sąskaitą banke, antspaudą su Lietuvos valstybės herbu ir savo pavadinimu, policijos štandartą ir ženklą.</text:span></text:p>
      <text:p text:style-name="P99"><text:span text:style-name="T100">6</text:span><text:span text:style-name="T101">. Policijos departamentas yra biudžetinė įstaiga, išlaikoma iš Lietuvos Respublikos valstybės</text:span><text:span text:style-name="T102"><text:s/>biudžeto asignavimų ir kitų valstybės pinigų fondų lėšų. Policijos departamentui finansuoti gali būti naudojamos ir kitos teisėtai gautos lėšos.<text:s/></text:span></text:p>
      <text:p text:style-name="P103"><text:span text:style-name="T104">7</text:span><text:span text:style-name="T105">. Policijos departamento buveinės adresas – Vilnius, Saltoniškių g. 19.</text:span></text:p>
      <text:p text:style-name="P106"><text:span text:style-name="T107">8</text:span><text:span text:style-name="T108">. Policijos departamento vi</text:span><text:span text:style-name="T109">eši pranešimai skelbiami Policijos departamento interneto svetainėje (www.policija.lt) ir (ar) kitose visuomenės informavimo priemonėse.</text:span></text:p>
      <text:p text:style-name="P110"><text:span text:style-name="T111">9</text:span><text:span text:style-name="T112">. Policijos departamento nuostatai keičiami Lietuvos Respublikos Vyriausybės nutarimu vidaus reikalų ministro teik</text:span><text:span text:style-name="T113">imu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POLICIJOS DEPARTAMENTO VEIKLOS TIKSLAI IR FUNKCIJOS</text:span></text:p>
      <text:p text:style-name="P120"/>
      <text:p text:style-name="P121"><text:span text:style-name="T122">10</text:span><text:span text:style-name="T123">. Policijos departamento veiklos tikslai yra organizuoti, koordinuoti ir kontroliuoti policijos uždavinių vykdymą, taip pat organizuoti ir įgyvendinti pavaldžių policijos įst</text:span><text:span text:style-name="T124">aigų valdymą.</text:span></text:p>
      <text:p text:style-name="P125"><text:span text:style-name="T126">11</text:span><text:span text:style-name="T127">. Policijos departamentas, siekdamas jam nustatytų veiklos tikslų, atlieka šias funkcijas:</text:span></text:p>
      <text:p text:style-name="P128"><text:span text:style-name="T129">11.1</text:span><text:span text:style-name="T130">. rengia ir teikia vidaus reikalų ministrui ir policijos generaliniam komisarui siūlymus dėl policijos veiklos ir teisės aktų, susijusių su</text:span><text:span text:style-name="T131"><text:s/>policijos veikla ir funkcijomis, tobulinimo ar įgyvendinimo;</text:span></text:p>
      <text:p text:style-name="P132"><text:span text:style-name="T133">11.2</text:span><text:span text:style-name="T134">. formuoja bendrą pavaldžių policijos įstaigų personalo politiką;</text:span></text:p>
      <text:p text:style-name="P135"><text:span text:style-name="T136">11.3</text:span><text:span text:style-name="T137">. formuoja policijos ryšių su visuomene strategiją, užtikrina policijos veiklos viešumą;</text:span></text:p>
      <text:p text:style-name="P138"><text:span text:style-name="T139">11.4</text:span><text:span text:style-name="T140">. kontroliuoja<text:s/></text:span><text:span text:style-name="T141">ir koordinuoja pavaldžių policijos įstaigų veiklą ir teikia joms rekomendacijas ir nurodymus šiose srityse:</text:span></text:p>
      <text:p text:style-name="P142"><text:span text:style-name="T143">11.4.1</text:span><text:span text:style-name="T144">. nusikalstamų veikų ir kitų teisės pažeidimų prevencijos, atskleidimo ir tyrimo;</text:span></text:p>
      <text:p text:style-name="P145"><text:span text:style-name="T146">11.4.2</text:span><text:span text:style-name="T147">. kriminalinės žvalgybos;</text:span></text:p>
      <text:p text:style-name="P148"><text:span text:style-name="T149">11.4.3</text:span><text:span text:style-name="T150">.<text:s/></text:span><text:span text:style-name="T151">pasislėpusių įtariamųjų, kaltinamųjų, nuteistųjų, be žinios dingusių asmenų ir pasišalinusių iš sveikatos priežiūros įstaigų asmenų, kuriems teismas taikė priverčiamąsias medicinos priemones, kitų asmenų paieškos, ekstradicijos (nuteistųjų perdavimo), asme</text:span><text:span text:style-name="T152">ns tapatybės, taip pat rastų neatpažintų lavonų asmens tapatybės nustatymo;</text:span></text:p>
      <text:p text:style-name="P153"><text:span text:style-name="T154">11.4.4</text:span><text:span text:style-name="T155">. viešosios tvarkos palaikymo (taip pat ir prie Lietuvos Respublikos Vyriausybės nustatytų valstybės institucijų, įstaigų ir svarbių valstybės objektų), eismo automobilių</text:span><text:span text:style-name="T156"><text:s/>keliais priežiūros, leidimų ir licencijuojamos veiklos priežiūros;</text:span></text:p>
      <text:p text:style-name="P157"><text:span text:style-name="T158">11.4.5</text:span><text:span text:style-name="T159">. paso, asmens tapatybės kortelės ir laikinojo pažymėjimo išdavimo;<text:s/></text:span></text:p>
      <text:p text:style-name="P160"><text:span text:style-name="T161">11.4.6</text:span><text:span text:style-name="T162">. policijos įstaigų tarptautinio bendradarbiavimo;</text:span></text:p>
      <text:p text:style-name="P163"><text:span text:style-name="T164">11.5</text:span><text:span text:style-name="T165">. atlieka tarnybinių nusižengimų, darb</text:span><text:span text:style-name="T166">o drausmės pažeidimų policijos įstaigose tyrimą, kaupia, tvarko ir analizuoja informaciją apie policijos įstaigų personalo veiklos teisėtumo pažeidimus, numato ir vykdo jų prevencijos priemones;</text:span></text:p>
      <text:p text:style-name="P167"><text:span text:style-name="T168">11.6</text:span><text:span text:style-name="T169">. atlieka vidaus auditą policijos įstaigose;</text:span></text:p>
      <text:p text:style-name="P170"><text:span text:style-name="T171">11.7</text:span><text:span text:style-name="T172">. organizuoja paso, asmens tapatybės kortelės ir laikinojo pažymėjimo išdavimą;</text:span></text:p>
      <text:p text:style-name="P173"><text:span text:style-name="T174">11.8</text:span><text:span text:style-name="T175">. pagal kompetenciją rengia ar dalyvauja rengiant prevencijos ir kontrolės, teisėsaugos stiprinimo priemonių projektus</text:span><text:span text:style-name="T176"><text:s/></text:span><text:span text:style-name="T177">ir šias priemones įgyvendina;</text:span></text:p>
      <text:p text:style-name="P178"><text:span text:style-name="T179">11.9</text:span><text:span text:style-name="T180">. bendradar</text:span><text:span text:style-name="T181">biauja su valstybės ir savivaldybių institucijomis ir įstaigomis, asociacijomis;</text:span></text:p>
      <text:p text:style-name="P182"><text:span text:style-name="T183">11.10</text:span><text:span text:style-name="T184">. plėtoja tarptautinius ryšius ir bendradarbiauja</text:span><text:span text:style-name="T185"><text:s/></text:span><text:span text:style-name="T186">su Europos Sąjungos institucijomis, įstaigomis, tarnybomis, agentūromis, kitomis tarptautinėmis organizacijomis, Eur</text:span><text:span text:style-name="T187">opos Sąjungos valstybių narių ir asocijuotų Šengeno valstybių kompetentingomis institucijomis ir įstaigomis, pagal kompetenciją koordinuoja policijos ir kitų teisėsaugos institucijų tarptautinį bendradarbiavimą nusikalstamų veikų tyrimo ir prevencijos ar v</text:span><text:span text:style-name="T188">isuomenės saugumo srityse, užtikrindamas nepertraukiamą keitimąsi informacija;</text:span></text:p>
      <text:p text:style-name="P189"><text:span text:style-name="T190">11.11</text:span><text:span text:style-name="T191">. pagal kompetenciją įgyvendina valstybės politiką narystės Europos Sąjungoje klausimais;</text:span></text:p>
      <text:p text:style-name="P192"><text:span text:style-name="T193">11.12</text:span><text:span text:style-name="T194">. organizuoja policijos generalinio komisaro įsakymų, nurodymų vykdym</text:span><text:span text:style-name="T195">ą ir jų vykdymo kontrolę;</text:span></text:p>
      <text:p text:style-name="P196"><text:span text:style-name="T197">11.13</text:span><text:span text:style-name="T198">. nagrinėja asmenų pranešimus, prašymus ir skundus, teikia jiems informaciją;</text:span></text:p>
      <text:p text:style-name="P199"><text:span text:style-name="T200">11.14</text:span><text:span text:style-name="T201">. pagal kompetenciją rengia ar dalyvauja rengiant teisės aktų projektus;</text:span></text:p>
      <text:p text:style-name="P202"><text:span text:style-name="T203">11.15</text:span><text:span text:style-name="T204">. Lietuvos Respublikos valstybės informacinių ištekl</text:span><text:span text:style-name="T205">ių valdymo įstatymo nustatyta tvarka steigia žinybinius registrus ir informacines sistemas duomenims, būtiniems policijos uždaviniams vykdyti, tvarkyti;</text:span></text:p>
      <text:p text:style-name="P206"><text:span text:style-name="T207">11.16</text:span><text:span text:style-name="T208">. vykdo centralizuotą policijos materialinį ir techninį aprūpinimą, taip pat, laikydamasis Lie</text:span><text:span text:style-name="T209">tuvos Respublikos viešųjų pirkimų įstatymo nustatytos tvarkos ir apimties, atlieka viešuosius pirkimus, organizuoja statybos ir remonto darbų vykdymą;</text:span></text:p>
      <text:p text:style-name="P210"><text:span text:style-name="T211">11.17</text:span><text:span text:style-name="T212">.<text:s/></text:span><text:span text:style-name="T213">vykdo kriminalinę žvalgybą ir ikiteisminius tyrimus dėl policijos<text:s/></text:span><text:span text:style-name="T214">kompetencijai priskirtų</text:span><text:span text:style-name="T215"><text:s/>nusikalstamų veikų;</text:span><text:s/></text:p>
      <text:p text:style-name="P216">Punkto pakeitimai:</text:p>
      <text:p text:style-name="P217"><text:span text:style-name="T218">Nr.<text:s/></text:span><text:a xlink:href="https://www.e-tar.lt/portal/legalAct.html?documentId=6bc8b55020a111e9875cdc20105dd260" office:target-frame-name="_top" xlink:show="replace"><text:span text:style-name="T219">61</text:span></text:a><text:span text:style-name="T220">, 2019-01-23, paskelbta TAR 2019-01-25, i. k. 2019-01179</text:span></text:p>
      <text:p text:style-name="Normal"/>
      <text:p text:style-name="P221"><text:span text:style-name="T222">11.18</text:span><text:span text:style-name="T223">. atlieka kitas Policijos įstatymo, kitų įst</text:span><text:span text:style-name="T224">atymų, Lietuvos Respublikos Vyriausybės nutarimų nustatytas funkcijas.</text:span></text:p>
      <text:p text:style-name="P225"/>
      <text:p text:style-name="P226"><text:span text:style-name="T227">III</text:span><text:span text:style-name="T228"><text:s/>SKYRIUS</text:span></text:p>
      <text:p text:style-name="P229"><text:span text:style-name="T230">POLICIJOS DEPARTAMENTO TEISĖS</text:span></text:p>
      <text:p text:style-name="P231"/>
      <text:p text:style-name="P232"><text:span text:style-name="T233">12</text:span><text:span text:style-name="T234">. Policijos departamentas, siekdamas jam nustatytų veiklos tikslų ir atlikdamas jo kompetencijai priskirtas funkcijas, turi tei</text:span><text:span text:style-name="T235">sę:</text:span></text:p>
      <text:p text:style-name="P236"><text:span text:style-name="T237">12.1</text:span><text:span text:style-name="T238">. gauti informaciją ir dokumentus iš valstybės ir savivaldybių institucijų ir įstaigų, kitų asmenų;</text:span></text:p>
      <text:p text:style-name="P239"><text:span text:style-name="T240">12.2</text:span><text:span text:style-name="T241">. tikrinti policijos įstaigų veiklą.</text:span></text:p>
      <text:p text:style-name="P242"><text:span text:style-name="T243">13</text:span><text:span text:style-name="T244">. Policijos departamentas turi ir kitų įstatymų, Lietuvos Respublikos Vyriausybės nutarimų<text:s/></text:span><text:span text:style-name="T245">jam suteiktų teisių.</text:span></text:p>
      <text:p text:style-name="P246"/>
      <text:p text:style-name="P247"><text:span text:style-name="T248">IV</text:span><text:span text:style-name="T249"><text:s/></text:span><text:span text:style-name="T250">SKYRIUS</text:span></text:p>
      <text:p text:style-name="P251"><text:span text:style-name="T252">POLICIJOS DEPARTAMENTO VEIKLOS ORGANIZAVIMAS</text:span></text:p>
      <text:p text:style-name="P253"/>
      <text:p text:style-name="P254"><text:span text:style-name="T255">14</text:span><text:span text:style-name="T256">. Policijos departamento veikla organizuojama pagal Lietuvos Respublikos Vyriausybės nustatyta tvarka parengtus</text:span><text:span text:style-name="T257"><text:s/></text:span><text:span text:style-name="T258">ir vidaus reikalų ministro patvirtintus strateginį<text:s/></text:span><text:span text:style-name="T259">veiklos planą ir metinį veiklos planą, skelbiamus Policijos departamento interneto svetainėje. Policijos departamento strateginio veiklos plano ir metinio veiklos plano vykdymą vertina Policijos departamento Centralizuoto vidaus audito skyrius.</text:span></text:p>
      <text:p text:style-name="P260"><text:span text:style-name="T261">15</text:span><text:span text:style-name="T262">. Pol</text:span><text:span text:style-name="T263">icijos departamento administracijos padalinių veiklą ir vidaus tvarką reglamentuoja policijos generalinio komisaro tvirtinami Policijos departamento darbo reglamentas, vidaus tvarkos taisyklės, administracijos padalinių nuostatai, valstybės tarnautojų ir d</text:span><text:span text:style-name="T264">arbuotojų, dirbančių pagal darbo sutartis, pareigybių aprašymai.</text:span></text:p>
      <text:p text:style-name="P265"><text:span text:style-name="T266">16</text:span><text:span text:style-name="T267">. Policijos departamento, kaip viešojo juridinio asmens, teises ir pareigas įgyvendina ir jam vadovauja policijos generalinis komisaras.</text:span></text:p>
      <text:p text:style-name="P268"><text:span text:style-name="T269">17</text:span><text:span text:style-name="T270">. Policijos generalinį komisarą vidaus rei</text:span><text:span text:style-name="T271">kalų ministro siūlymu ir Lietuvos Respublikos Vyriausybės teikimu 5 metų kadencijai skiria ir atleidžia Respublikos Prezidentas.</text:span></text:p>
      <text:p text:style-name="P272"><text:span text:style-name="T273">18</text:span><text:span text:style-name="T274">. Policijos generalinis komisaras tiesiogiai pavaldus vidaus reikalų ministrui ir atskaitingas Respublikos Prezidentui.<text:s/></text:span></text:p>
      <text:p text:style-name="P275"><text:span text:style-name="T276">19</text:span><text:span text:style-name="T277">. Policijos generalinis komisaras turi pavaduotojus (pavaduotoją). Juos (jį) policijos generalinio komisaro teikimu skiria į pareigas ir atleidžia iš jų vidaus reikalų ministras. Policijos generalinio komisaro pavaduotojų (pavaduotojo) įgaliojimų tru</text:span><text:span text:style-name="T278">kmė susieta su policijos generalinio komisaro įgaliojimų trukme. Pasibaigus policijos generalinio komisaro kadencijai arba atleidus jį iš pareigų, policijos generalinio komisaro pavaduotojai (pavaduotojas) pareigas eina, kol Vidaus tarnybos statuto nustaty</text:span><text:span text:style-name="T279">ta tvarka paskiriami (paskiriamas) policijos generalinio komisaro pavaduotojai (pavaduotojas). Policijos generalinio komisaro pavaduotojai (pavaduotojas) tiesiogiai pavaldūs (pavaldus) ir atskaitingi (atskaitingas) policijos generaliniam komisarui.</text:span></text:p>
      <text:p text:style-name="P280"><text:span text:style-name="T281">20</text:span><text:span text:style-name="T282">.</text:span><text:span text:style-name="T283"><text:s/>Laikinai nesant policijos generalinio komisaro, jo funkcijas vidaus reikalų ministro pavedimu atlieka vienas iš policijos generalinio komisaro pavaduotojų.</text:span></text:p>
      <text:p text:style-name="P284"><text:span text:style-name="T285">21</text:span><text:span text:style-name="T286">. Policijos generalinis komisaras:</text:span></text:p>
      <text:p text:style-name="P287"><text:span text:style-name="T288">21.1</text:span><text:span text:style-name="T289">. vidaus reikalų ministro pavedimu tvirtina policijo</text:span><text:span text:style-name="T290">s įstaigų metinius veiklos planus;</text:span></text:p>
      <text:p text:style-name="P291"><text:span text:style-name="T292">21.2</text:span><text:span text:style-name="T293">. pagal kompetenciją priima įsakymus, tikrina, kaip jie vykdomi;</text:span></text:p>
      <text:p text:style-name="P294"><text:span text:style-name="T295">21.3</text:span><text:span text:style-name="T296">. steigia, reorganizuoja ir likviduoja Policijos departamentui pavaldžias policijos įstaigas;</text:span></text:p>
      <text:p text:style-name="P297"><text:span text:style-name="T298">21.4</text:span><text:span text:style-name="T299">. tvirtina Policijos departamento pare</text:span><text:span text:style-name="T300">igybių sąrašus; suderinęs su vidaus reikalų ministru, tvirtina Policijos departamento administracijos struktūrą;</text:span></text:p>
      <text:p text:style-name="P301"><text:span text:style-name="T302">21.5</text:span><text:span text:style-name="T303">. priima į pareigas ir atleidžia iš pareigų policijos įstaigų vadovus, Policijos departamento valstybės tarnautojus (išskyrus policijos</text:span><text:span text:style-name="T304"><text:s/>generalinio komisaro pavaduotojus) ir darbuotojus, dirbančius pagal darbo sutartis;</text:span></text:p>
      <text:p text:style-name="P305"><text:span text:style-name="T306">21.6</text:span><text:span text:style-name="T307">. skatina policijos įstaigų vadovus, Policijos departamento valstybės tarnautojus ir darbuotojus, dirbančius pagal darbo sutartis, skiria jiems tarnybines ar draus</text:span><text:span text:style-name="T308">mines nuobaudas ir pašalpas;</text:span></text:p>
      <text:p text:style-name="P309"><text:span text:style-name="T310">21.7</text:span><text:span text:style-name="T311">. užtikrina plėtros programų vykdymo ir paskirtų asignavimų naudojimo teisėtumą, ekonomiškumą, veiksmingumą ir rezultatyvumą;</text:span></text:p>
      <text:p text:style-name="P312"><text:span text:style-name="T313">21.8</text:span><text:span text:style-name="T314">. pagal kompetenciją nustato materialinių vertybių išdavimo, apskaitos ir naudojimo<text:s/></text:span><text:span text:style-name="T315">Policijos departamente ir policijos įstaigose tvarką;</text:span></text:p>
      <text:p text:style-name="P316"><text:span text:style-name="T317">21.9</text:span><text:span text:style-name="T318">. rengia ir teikia Lietuvos Respublikos finansų ministerijai Policijos departamento biudžeto projektą, policijos įstaigų biudžeto programų sąmatų ir investicijų projektus;</text:span></text:p>
      <text:p text:style-name="P319"><text:span text:style-name="T320">21.10</text:span><text:span text:style-name="T321">. tvirtina po</text:span><text:span text:style-name="T322">licijos įstaigų biudžeto programų sąmatas;</text:span></text:p>
      <text:p text:style-name="P323"><text:span text:style-name="T324">21.11</text:span><text:span text:style-name="T325">. atstovauja policijai bendradarbiaujant su kitomis Lietuvos Respublikos ir užsienio valstybių institucijomis ir organizacijomis;</text:span></text:p>
      <text:p text:style-name="P326"><text:span text:style-name="T327">21.12</text:span><text:span text:style-name="T328">. atšaukia pavaldžių pareigūnų priimtus neteisėtus sprendimus,<text:s/></text:span><text:span text:style-name="T329">išskyrus sprendimus, priimtus nagrinėjant administracinių teisės pažeidimų (nusižengimų) bylas ir atliekant ikiteisminį tyrimą;</text:span></text:p>
      <text:p text:style-name="P330"><text:span text:style-name="T331">21.13</text:span><text:span text:style-name="T332">. nustato policijos įstaigų vidaus kontrolės tvarką;</text:span></text:p>
      <text:p text:style-name="P333"><text:span text:style-name="T334">21.14</text:span><text:span text:style-name="T335">. steigia visuomenės informavimo priemones, skelbia jose<text:s/></text:span><text:span text:style-name="T336">informaciją apie nusikalstamų veikų ir kitų teisės pažeidimų prevencijos priemonių, kitų policijos uždavinių vykdymą, kitą su policijos veikla susijusią informaciją;</text:span></text:p>
      <text:p text:style-name="P337"><text:span text:style-name="T338">21.15</text:span><text:span text:style-name="T339">. atlieka kitas Policijos įstatyme, kituose įstatymuose, Lietuvos Respublikos Vyr</text:span><text:span text:style-name="T340">iausybės nutarimuose jam nustatytas funkcijas.</text:span></text:p>
      <text:p text:style-name="P341"><text:span text:style-name="T342">22</text:span><text:span text:style-name="T343">. Policijos generalinio komisaro pavaduotojai (pavaduotojas) pagal policijos generalinio komisaro priskirtas administravimo sritis:</text:span></text:p>
      <text:p text:style-name="P344"><text:span text:style-name="T345">22.1</text:span><text:span text:style-name="T346">. koordinuoja ir kontroliuoja policijos įstaigų veiklą įgyvendi</text:span><text:span text:style-name="T347">nant Lietuvos Respublikos įstatymus, Lietuvos Respublikos Seimo ir Lietuvos Respublikos Vyriausybės nutarimus, Ministro Pirmininko potvarkius, vidaus reikalų ministro ir policijos generalinio komisaro įsakymus, pavedimus;</text:span></text:p>
      <text:p text:style-name="P348"><text:span text:style-name="T349">22.2</text:span><text:span text:style-name="T350">. policijos generalinio ko</text:span><text:span text:style-name="T351">misaro įgaliojimu vizuoja, pasirašo raštus ir kitus dokumentus, skiria įpareigojimus Policijos departamento administracijos padalinių ir policijos įstaigų vadovams ir kontroliuoja, kaip jie vykdomi;</text:span></text:p>
      <text:p text:style-name="P352"><text:span text:style-name="T353">22.3</text:span><text:span text:style-name="T354">. organizuoja policijos bendradarbiavimą su kitom</text:span><text:span text:style-name="T355">is vidaus reikalų statutinėmis įstaigomis, Lietuvos Respublikos teisėsaugos ir teisėtvarkos institucijomis,<text:s/></text:span><text:span text:style-name="T356">Europos Sąjungos institucijomis, įstaigomis, tarnybomis, agentūromis, kitomis tarptautinėmis organizacijomis, Europos Sąjungos valstybių narių ir as</text:span><text:span text:style-name="T357">ocijuotų Šengeno valstybių kompetentingomis institucijomis ir įstaigomis</text:span><text:span text:style-name="T358">;</text:span></text:p>
      <text:p text:style-name="P359"><text:span text:style-name="T360">22.4</text:span><text:span text:style-name="T361">. teikia policijos generaliniam komisarui siūlymus dėl kuruojamų policijos įstaigų vadovų skyrimo į pareigas ir atleidimo iš jų, skatinimo, tarnybinių nuobaudų ir pašalpų jie</text:span><text:span text:style-name="T362">ms skyrimo, pareigūnų kvalifikacijos tobulinimo;</text:span></text:p>
      <text:p text:style-name="P363"><text:span text:style-name="T364">22.5</text:span><text:span text:style-name="T365">. priima asmenis, nagrinėja gaunamą korespondenciją, asmenų pranešimus, skundus, prašymus, pasiūlymus;</text:span></text:p>
      <text:p text:style-name="P366"><text:span text:style-name="T367">22.6</text:span><text:span text:style-name="T368">. atlieka kitas įstatymuose, Lietuvos Respublikos Vyriausybės nutarimuose, įsakymuose ji</text:span><text:span text:style-name="T369">ems (jam) nustatytas funkcijas.</text:span></text:p>
      <text:p text:style-name="P370"/>
      <text:p text:style-name="P371"><text:span text:style-name="T372">V</text:span><text:span text:style-name="T373"><text:s/>SKYRIUS</text:span></text:p>
      <text:p text:style-name="P374"><text:span text:style-name="T375">POLICIJOS DEPARTAMENTO VIDAUS ADMINISTRAVIMO</text:span><text:span text:style-name="T376"><text:s/></text:span><text:span text:style-name="T377">KONTROLĖ</text:span></text:p>
      <text:p text:style-name="P378"/>
      <text:p text:style-name="P379"><text:span text:style-name="T380">23</text:span><text:span text:style-name="T381">. Policijos departamento strateginio veiklos plano ir metinio veiklos plano įgyvendinimo kontrolę atlieka vidaus reikalų ministras ir policijos<text:s/></text:span><text:span text:style-name="T382">generalinis komisaras.</text:span></text:p>
      <text:p text:style-name="P383"><text:span text:style-name="T384">24</text:span><text:span text:style-name="T385">. Policijos departamento finansų kontrolė atliekama policijos generalinio komisaro tvirtinamų Policijos departamento finansų kontrolės taisyklių nustatyta tvarka.</text:span></text:p>
      <text:p text:style-name="P386"><text:span text:style-name="T387">25</text:span><text:span text:style-name="T388">. Policijos departamento valstybinį auditą atlieka Valstyb</text:span><text:span text:style-name="T389">ės kontrolė, o vidaus auditą – Policijos departamento Centralizuoto vidaus audito skyrius.</text:span></text:p>
      <text:p text:style-name="P390"/>
      <text:p text:style-name="P391"><text:span text:style-name="T392">VI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26</text:span><text:span text:style-name="T399">. Policijos departamentas reorganizuojamas, pertvarkomas ir likviduojamas Lietuvos Respublikos civilinio kodekso, Lie</text:span><text:span text:style-name="T400">tuvos Respublikos Vyriausybės įstatymo, Lietuvos Respublikos biudžetinių įstaigų įstatymo nustatyta tvarka.</text:span></text:p>
      <text:p text:style-name="P401"><text:span text:style-name="T402">––––––––––––––––––––</text:span></text:p>
      <text:p text:style-name="P403">Priedo pakeitimai:</text:p>
      <text:p text:style-name="P404"><text:span text:style-name="T405">Nr.<text:s/></text:span><text:a xlink:href="https://www.e-tar.lt/portal/legalAct.html?documentId=TAR.66F470012CA2" office:target-frame-name="_top" xlink:show="replace"><text:span text:style-name="T406">1231</text:span></text:a><text:span text:style-name="T407">,<text:s/></text:span><text:span text:style-name="T408">2009-09-30, Žin., 2009, Nr. 121-5199 (2009-10-10), i. k. 1091100NUTA00001231</text:span></text:p>
      <text:p text:style-name="P409"><text:span text:style-name="T410">Nr.<text:s/></text:span><text:a xlink:href="https://www.e-tar.lt/portal/legalAct.html?documentId=a4c3cc30e9f611e58deaaf0783ebf65b" office:target-frame-name="_top" xlink:show="replace"><text:span text:style-name="T411">224</text:span></text:a><text:span text:style-name="T412">, 2016-03-09, paskelbta TAR 2016-03-14, i. k. 2016-04795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9C9EA88B3DA7" office:target-frame-name="_top" xlink:show="replace"><text:span text:style-name="T424">413</text:span></text:a><text:span text:style-name="T425">, 2006-05-03, Žin., 2006, Nr. 50-1833 (2006-05-06), i. k. 1061100NUTA00000413</text:span></text:p>
      <text:p text:style-name="P426"><text:span text:style-name="T427">Dėl Lietuvos Respublikos Vyriausybės 2001 m</text:span><text:span text:style-name="T428">. sausio 29 d. nutarimo Nr. 98 "Dėl Policijos departamento prie Lietuvos Respublikos vidaus reikalų ministerijos įsteigimo ir nuostatų patvirtinimo" pakeitimo</text:span></text:p>
      <text:p text:style-name="P429"/>
      <text:p text:style-name="P430"><text:span text:style-name="T431">2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9D8E49B4DDC4" office:target-frame-name="_top" xlink:show="replace"><text:span text:style-name="T436">872</text:span></text:a><text:span text:style-name="T437">, 2006-09-11, Žin., 2006, Nr. 97-3782 (2006-09-14), i. k. 1061100NUTA00000872</text:span></text:p>
      <text:p text:style-name="P438"><text:span text:style-name="T439">Dėl Lietuvos Respublikos Vyriausybės 2001 m. sausio 29 d. nutarimo Nr. 98 "Dėl Policijos departamento prie Lietuvos Respublikos vidaus reik</text:span><text:span text:style-name="T440">alų ministerijos įsteigimo ir nuostatų patvirtinimo" papildymo</text:span></text:p>
      <text:p text:style-name="P441"/>
      <text:p text:style-name="P442"><text:span text:style-name="T443">3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7931416AE9CF" office:target-frame-name="_top" xlink:show="replace"><text:span text:style-name="T448">1045</text:span></text:a><text:span text:style-name="T449">, 2008-10-14, Žin., 2008, Nr. 121-4622 (2008-10-21), i.<text:s/></text:span><text:span text:style-name="T450">k. 1081100NUTA00001045</text:span></text:p>
      <text:p text:style-name="P451"><text:span text:style-name="T452">Dėl Lietuvos Respublikos Vyriausybės 2001 m. sausio 29 d. nutarimo Nr. 98 "Dėl Policijos departamento prie Lietuvos Respublikos vidaus reikalų ministerijos įsteigimo ir nuostatų patvirtinimo" pakeitimo</text:span></text:p>
      <text:p text:style-name="P453"/>
      <text:p text:style-name="P454"><text:span text:style-name="T455">4.</text:span></text:p>
      <text:p text:style-name="P456"><text:span text:style-name="T457">Lietuvos Respublikos Vyriau</text:span><text:span text:style-name="T458">sybė, Nutarimas</text:span></text:p>
      <text:p text:style-name="P459"><text:span text:style-name="T460">Nr.<text:s/></text:span><text:a xlink:href="https://www.e-tar.lt/portal/legalAct.html?documentId=TAR.66F470012CA2" office:target-frame-name="_top" xlink:show="replace"><text:span text:style-name="T461">1231</text:span></text:a><text:span text:style-name="T462">, 2009-09-30, Žin., 2009, Nr. 121-5199 (2009-10-10), i. k. 1091100NUTA00001231</text:span></text:p>
      <text:p text:style-name="P463"><text:span text:style-name="T464">Dėl Lietuvos Respublikos Vyriausybės 2001 m. sausio 29 d. nutarimo Nr.<text:s/></text:span><text:span text:style-name="T465">98 "Dėl Policijos departamento prie Lietuvos Respublikos vidaus reikalų ministerijos įsteigimo ir nuostatų patvirtinimo" pakeitimo</text:span></text:p>
      <text:p text:style-name="P466"/>
      <text:p text:style-name="P467"><text:span text:style-name="T468">5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B073EEBE5057" office:target-frame-name="_top" xlink:show="replace"><text:span text:style-name="T473">58</text:span></text:a><text:span text:style-name="T474">, 2011-01-12, Žin., 2011, Nr. 8-342 (2011-01-20), i. k. 1111100NUTA00000058</text:span></text:p>
      <text:p text:style-name="P475"><text:span text:style-name="T476">Dėl Lietuvos Respublikos Vyriausybės 2001 m. sausio 29 d. nutarimo Nr. 98 "Dėl Policijos departame</text:span><text:span text:style-name="T477">nto prie Lietuvos Respublikos vidaus reikalų ministerijos įsteigimo ir nuostatų patvirtinimo" pakeitimo</text:span></text:p>
      <text:p text:style-name="P478"/>
      <text:p text:style-name="P479"><text:span text:style-name="T480">6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2B3A16B7468B" office:target-frame-name="_top" xlink:show="replace"><text:span text:style-name="T485">795</text:span></text:a><text:span text:style-name="T486">, 2011-06-29, Ži</text:span><text:span text:style-name="T487">n., 2011, Nr. 83-4030 (2011-07-09), i. k. 1111100NUTA00000795</text:span></text:p>
      <text:p text:style-name="P488"><text:span text:style-name="T489">Dėl Lietuvos Respublikos Vyriausybės 2001 m. sausio 29 d. nutarimo Nr. 98 "Dėl Policijos departamento prie Lietuvos Respublikos vidaus reikalų ministerijos įsteigimo ir nuostatų patvirtinimo" pa</text:span><text:span text:style-name="T490">pildymo</text:span></text:p>
      <text:p text:style-name="P491"/>
      <text:p text:style-name="P492"><text:span text:style-name="T493">7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103A52A3B292" office:target-frame-name="_top" xlink:show="replace"><text:span text:style-name="T498">1033</text:span></text:a><text:span text:style-name="T499">, 2011-08-31, Žin., 2011, Nr. 110-5195 (2011-09-06), i. k. 1111100NUTA00001033</text:span></text:p>
      <text:p text:style-name="P500"><text:span text:style-name="T501">Dėl Lietuvos Respublikos Vyriaus</text:span><text:span text:style-name="T502">ybės 2001 m. sausio 29 d. nutarimo Nr. 98 "Dėl Policijos departamento prie Lietuvos Respublikos vidaus reikalų ministerijos įsteigimo ir nuostatų patvirtinimo" pakeitimo</text:span></text:p>
      <text:p text:style-name="P503"/>
      <text:p text:style-name="P504"><text:span text:style-name="T505">8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8C28F088A81D" office:target-frame-name="_top" xlink:show="replace"><text:span text:style-name="T510">56</text:span></text:a><text:span text:style-name="T511">, 2013-01-23, Žin., 2013, Nr. 10-439 (2013-01-26), i. k. 1131100NUTA00000056</text:span></text:p>
      <text:p text:style-name="P512"><text:span text:style-name="T513">Dėl Lietuvos Respublikos Vyriausybės 2001 m. sausio 29 d. nutarimo Nr. 98 "Dėl Policijos departamento prie Lietuvos Respublikos vi</text:span><text:span text:style-name="T514">daus reikalų ministerijos įsteigimo ir nuostatų patvirtinimo" pakeitimo</text:span></text:p>
      <text:p text:style-name="P515"/>
      <text:p text:style-name="P516"><text:span text:style-name="T517">9.</text:span></text:p>
      <text:soft-page-break/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a4c3cc30e9f611e58deaaf0783ebf65b" office:target-frame-name="_top" xlink:show="replace"><text:span text:style-name="T522">224</text:span></text:a><text:span text:style-name="T523">, 2016-03-09, paskelbta TAR 2016</text:span><text:span text:style-name="T524">-03-14, i. k. 2016-04795</text:span></text:p>
      <text:p text:style-name="P525"><text:span text:style-name="T526">Dėl Lietuvos Respublikos Vyriausybės 2001 m. sausio 29 d. nutarimo Nr. 98 „Dėl Policijos departamento prie Lietuvos Respublikos vidaus reikalų ministerijos įsteigimo ir nuostatų patvirtinimo“ pakeitimo</text:span></text:p>
      <text:p text:style-name="P527"/>
      <text:p text:style-name="P528"><text:span text:style-name="T529">10.</text:span></text:p>
      <text:p text:style-name="P530"><text:span text:style-name="T531">Lietuvos Respublikos Vyr</text:span><text:span text:style-name="T532">iausybė, Nutarimas</text:span></text:p>
      <text:p text:style-name="P533"><text:span text:style-name="T534">Nr.<text:s/></text:span><text:a xlink:href="https://www.e-tar.lt/portal/legalAct.html?documentId=6bc8b55020a111e9875cdc20105dd260" office:target-frame-name="_top" xlink:show="replace"><text:span text:style-name="T535">61</text:span></text:a><text:span text:style-name="T536">, 2019-01-23, paskelbta TAR 2019-01-25, i. k. 2019-01179</text:span></text:p>
      <text:p text:style-name="P537"><text:span text:style-name="T538">Dėl Lietuvos Respublikos Vyriausybės 2001 m. sausio 29 d. nutarimo Nr. 98<text:s/></text:span><text:span text:style-name="T539">„Dėl Policijos departamento prie Lietuvos Respublikos vidaus reikalų ministerijos nuostatų p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06:31:00Z</meta:creation-date>
    <dc:date>2019-07-08T06:31:00Z</dc:date>
    <meta:template xlink:href="Normal.dotm" xlink:type="simple"/>
    <meta:editing-cycles>2</meta:editing-cycles>
    <meta:editing-duration>PT0S</meta:editing-duration>
    <meta:document-statistic meta:page-count="7" meta:paragraph-count="147" meta:word-count="2161" meta:character-count="19181" meta:row-count="553" meta:non-whitespace-character-count="17167"/>
  </office:meta>
</office:document-meta>
</file>