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5in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25in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5in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5in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style:line-height-at-least="0.25in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line-height-at-least="0.25in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line-height-at-least="0.25in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keep-with-next="always" fo:text-align="center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keep-with-next="always" fo:text-align="justify" fo:text-indent="0.4923in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line-height-at-least="0.25in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5in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25in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justify" style:line-height-at-least="0.25in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2" style:parent-style-name="DefaultParagraphFont" style:family="text">
      <style:text-properties fo:color="#000000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15 iki 2019-01-25</text:span></text:p>
      <text:p text:style-name="P7"/>
      <text:p text:style-name="P8"><text:span text:style-name="T9">Nutarimas paskelbtas: Žin. 2001, Nr.<text:s/></text:span><text:a xlink:href="https://www.e-tar.lt/portal/legalAct.html?documentId=TAR.F744C4E3F05D" office:target-frame-name="_top" xlink:show="replace"><text:span text:style-name="T10">10-294</text:span></text:a><text:span text:style-name="T11">, i. k. 1011100NUTA00000098</text:span></text:p>
      <text:p text:style-name="P12"/>
      <text:p text:style-name="P13">Nauja redakcija nuo 2016-03-15:</text:p>
      <text:p text:style-name="Normal"><text:span text:style-name="T14">Nr.<text:s/></text:span><text:a xlink:href="https://www.e-tar.lt/portal/legalAct.html?documentId=a4c3cc30e9f611e58deaaf0783ebf65b" office:target-frame-name="_top" xlink:show="replace"><text:span text:style-name="T15">224</text:span></text:a><text:span text:style-name="T16">, 2016-03-09, paskelbta TAR 2016-03-14, i. k. 2016-04795</text:span></text:p>
      <text:p text:style-name="P17"/>
      <text:p text:style-name="P18"><text:span text:style-name="T19">LIETUVOS RESPUBLIKOS VYRIAUSYBĖ</text:span></text:p>
      <text:p text:style-name="P20"/>
      <text:p text:style-name="P21">NUTARIMAS</text:p>
      <text:p text:style-name="P22">DĖL POLICIJOS DEPARTAMENTO PRIE LIETUVOS RESPUBLIKOS VIDAUS REIKALŲ MINISTERIJOS NUOSTATŲ PATVIRTINIMO</text:p>
      <text:p text:style-name="P23"/>
      <text:p text:style-name="P24">2001 m. sausio 29 d. Nr. 98</text:p>
      <text:p text:style-name="P25"><text:span text:style-name="T26">Vilnius</text:span></text:p>
      <text:p text:style-name="P27"/>
      <text:p text:style-name="P28"><text:span text:style-name="T29">Vadovaudamasi Lietuvos Respublikos Vyriausybės įstatymo 22 straipsnio 9 punktu, Lietuvos Respublikos Vyriausybė</text:span><text:span text:style-name="T30"><text:s/>nutari</text:span><text:span text:style-name="T31">a:</text:span></text:p>
      <text:p text:style-name="P32"><text:span text:style-name="T33">Patvirtinti Policijos departamento prie Lietuvos</text:span><text:span text:style-name="T34"><text:s/>Respublikos vidaus reikalų ministerijos nuostatus (pridedama).</text:span><text:s/></text:p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p text:style-name="P42">Vidaus reikalų ministras<text:tab/>Vytautas Markevičius</text:p>
      <text:p text:style-name="Normal"/>
      <text:p text:style-name="P43"/>
      <text:soft-page-break/>
      <text:p text:style-name="P44"><text:span text:style-name="T45">PATVIRTINTA</text:span><text:span text:style-name="T46"><text:line-break/>Lietuvos Respublikos Vyriausybės</text:span><text:span text:style-name="T47"><text:line-break/></text:span><text:span text:style-name="T48">2001 m. sausio 29 d. nutarimu Nr. 98</text:span><text:span text:style-name="T49"><text:line-break/>(Lietuvos<text:s/></text:span><text:span text:style-name="T50">Respublikos Vyriausybės</text:span><text:span text:style-name="T51"><text:line-break/></text:span><text:span text:style-name="T52">2016 m. kovo 9 d.</text:span><text:span text:style-name="T53"><text:s/></text:span><text:span text:style-name="T54">nutarimo Nr.<text:s/></text:span><text:span text:style-name="T55">224</text:span><text:span text:style-name="T56"><text:line-break/>redakcija)</text:span></text:p>
      <text:p text:style-name="P57"/>
      <text:p text:style-name="P58"/>
      <text:p text:style-name="P59"/>
      <text:p text:style-name="P60"><text:span text:style-name="T61">POLICIJOS DEPARTAMENTO PRIE LIETUVOS RESPUBLIKOS VIDAUS REIKALŲ MINISTERIJOS NUOSTATAI</text:span></text:p>
      <text:p text:style-name="P62"/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Policijos departamentas prie Lietuvos Respublikos<text:s/></text:span><text:span text:style-name="T74">vidaus reikalų ministerijos (toliau – Policijos departamentas) yra vidaus reikalų centrinė įstaiga, kurios paskirtis – organizuoti policijos veiklą, siekiant užtikrinti asmens, visuomenės saugumą ir viešąją tvarką.</text:span></text:p>
      <text:p text:style-name="P75"><text:span text:style-name="T76">2</text:span><text:span text:style-name="T77">. Policijos departamentas savo veikl</text:span><text:span text:style-name="T78">oje vadovaujasi Lietuvos Respublikos Konstitucija, Lietuvos Respublikos tarptautinėmis sutartimis, Europos Sąjungos teisės aktais, Lietuvos Respublikos policijos įstatymu (toliau – Policijos įstatymas), Lietuvos Respublikos valstybės tarnybos įstatymu,</text:span><text:span text:style-name="T79"><text:s/></text:span><text:span text:style-name="T80">Lie</text:span><text:span text:style-name="T81">tuvos Respublikos vidaus tarnybos statutu, kitais Lietuvos Respublikos įstatymais ir Lietuvos Respublikos Seimo priimtais teisės aktais, Respublikos Prezidento dekretais, Lietuvos Respublikos Vyriausybės nutarimais, Ministro Pirmininko potvarkiais, vidaus<text:s/></text:span><text:span text:style-name="T82">reikalų ministro įsakymais ir Policijos departamento nuostatais.</text:span></text:p>
      <text:p text:style-name="P83"><text:span text:style-name="T84">3</text:span><text:span text:style-name="T85">. Policijos departamento savininkė yra valstybė. Policijos departamento savininko teises ir pareigas (išskyrus sprendimų dėl Policijos departamento reorganizavimo ir likvidavimo priėmimą</text:span><text:span text:style-name="T86">) įgyvendina Lietuvos Respublikos vidaus reikalų ministerija, kuri koordinuoja ir kontroliuoja Policijos departamento veiklą, sprendžia kitus jos, kaip Policijos departamento savininko teises ir pareigas įgyvendinančios institucijos, kompetencijai priskirt</text:span><text:span text:style-name="T87">us klausimus.</text:span></text:p>
      <text:p text:style-name="P88"><text:span text:style-name="T89">4</text:span><text:span text:style-name="T90">. Policijos departamentas yra įstaiga prie Lietuvos Respublikos vidaus reikalų ministerijos.</text:span></text:p>
      <text:p text:style-name="P91"><text:span text:style-name="T92">5</text:span><text:span text:style-name="T93">. Policijos departamentas yra viešasis juridinis asmuo, turintis sąskaitą banke, antspaudą su Lietuvos valstybės herbu ir savo pavadinimu,<text:s/></text:span><text:span text:style-name="T94">policijos štandartą ir ženklą.</text:span></text:p>
      <text:p text:style-name="P95"><text:span text:style-name="T96">6</text:span><text:span text:style-name="T97">. Policijos departamentas yra biudžetinė įstaiga, išlaikoma iš Lietuvos Respublikos valstybės biudžeto asignavimų ir kitų valstybės pinigų fondų lėšų. Policijos departamentui finansuoti gali būti naudojamos ir kitos teis</text:span><text:span text:style-name="T98">ėtai gautos lėšos.<text:s/></text:span></text:p>
      <text:p text:style-name="P99"><text:span text:style-name="T100">7</text:span><text:span text:style-name="T101">. Policijos departamento buveinės adresas – Vilnius, Saltoniškių g. 19.</text:span></text:p>
      <text:p text:style-name="P102"><text:span text:style-name="T103">8</text:span><text:span text:style-name="T104">. Policijos departamento vieši pranešimai skelbiami Policijos departamento interneto svetainėje (www.policija.lt) ir (ar) kitose visuomenės informavimo<text:s/></text:span><text:span text:style-name="T105">priemonėse.</text:span></text:p>
      <text:p text:style-name="P106"><text:span text:style-name="T107">9</text:span><text:span text:style-name="T108">. Policijos departamento nuostatai keičiami Lietuvos Respublikos Vyriausybės nutarimu vidaus reikalų ministro teikimu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OLICIJOS DEPARTAMENTO VEIKLOS TIKSLAI IR FUNKCIJOS</text:span></text:p>
      <text:p text:style-name="P115"/>
      <text:p text:style-name="P116"><text:span text:style-name="T117">10</text:span><text:span text:style-name="T118">. Policijos departamento veiklos tikslai<text:s/></text:span><text:span text:style-name="T119">yra organizuoti, koordinuoti ir kontroliuoti policijos uždavinių vykdymą, taip pat organizuoti ir įgyvendinti pavaldžių policijos įstaigų valdymą.</text:span></text:p>
      <text:p text:style-name="P120"><text:span text:style-name="T121">11</text:span><text:span text:style-name="T122">. Policijos departamentas, siekdamas jam nustatytų veiklos tikslų, atlieka šias funkcijas:</text:span></text:p>
      <text:p text:style-name="P123"><text:span text:style-name="T124">11.1</text:span><text:span text:style-name="T125">. reng</text:span><text:span text:style-name="T126">ia ir teikia vidaus reikalų ministrui ir policijos generaliniam komisarui siūlymus dėl policijos veiklos ir teisės aktų, susijusių su policijos veikla ir funkcijomis, tobulinimo ar įgyvendinimo;</text:span></text:p>
      <text:p text:style-name="P127"><text:span text:style-name="T128">11.2</text:span><text:span text:style-name="T129">. formuoja bendrą pavaldžių policijos įstaigų persona</text:span><text:span text:style-name="T130">lo politiką;</text:span></text:p>
      <text:p text:style-name="P131"><text:span text:style-name="T132">11.3</text:span><text:span text:style-name="T133">. formuoja policijos ryšių su visuomene strategiją, užtikrina policijos veiklos viešumą;</text:span></text:p>
      <text:p text:style-name="P134"><text:span text:style-name="T135">11.4</text:span><text:span text:style-name="T136">. kontroliuoja ir koordinuoja pavaldžių policijos įstaigų veiklą ir teikia joms rekomendacijas ir nurodymus šiose srityse:</text:span></text:p>
      <text:p text:style-name="P137"><text:span text:style-name="T138">11.4.1</text:span><text:span text:style-name="T139">. nusik</text:span><text:span text:style-name="T140">alstamų veikų ir kitų teisės pažeidimų prevencijos, atskleidimo ir tyrimo;</text:span></text:p>
      <text:p text:style-name="P141"><text:span text:style-name="T142">11.4.2</text:span><text:span text:style-name="T143">. kriminalinės žvalgybos;</text:span></text:p>
      <text:p text:style-name="P144"><text:span text:style-name="T145">11.4.3</text:span><text:span text:style-name="T146">. pasislėpusių įtariamųjų, kaltinamųjų, nuteistųjų, be žinios dingusių asmenų ir pasišalinusių iš sveikatos priežiūros įstaigų asmenų,<text:s/></text:span><text:span text:style-name="T147">kuriems teismas taikė priverčiamąsias medicinos priemones, kitų asmenų paieškos, ekstradicijos (nuteistųjų perdavimo), asmens tapatybės, taip pat rastų neatpažintų lavonų asmens tapatybės nustatymo;</text:span></text:p>
      <text:p text:style-name="P148"><text:span text:style-name="T149">11.4.4</text:span><text:span text:style-name="T150">. viešosios tvarkos palaikymo (taip pat ir prie</text:span><text:span text:style-name="T151"><text:s/>Lietuvos Respublikos Vyriausybės nustatytų valstybės institucijų, įstaigų ir svarbių valstybės objektų), eismo automobilių keliais priežiūros, leidimų ir licencijuojamos veiklos priežiūros;</text:span></text:p>
      <text:p text:style-name="P152"><text:span text:style-name="T153">11.4.5</text:span><text:span text:style-name="T154">. paso, asmens tapatybės kortelės ir laikinojo pažymėji</text:span><text:span text:style-name="T155">mo išdavimo;<text:s/></text:span></text:p>
      <text:p text:style-name="P156"><text:span text:style-name="T157">11.4.6</text:span><text:span text:style-name="T158">. policijos įstaigų tarptautinio bendradarbiavimo;</text:span></text:p>
      <text:p text:style-name="P159"><text:span text:style-name="T160">11.5</text:span><text:span text:style-name="T161">. atlieka tarnybinių nusižengimų, darbo drausmės pažeidimų policijos įstaigose tyrimą, kaupia, tvarko ir analizuoja informaciją apie policijos įstaigų personalo veiklos<text:s/></text:span><text:span text:style-name="T162">teisėtumo pažeidimus, numato ir vykdo jų prevencijos priemones;</text:span></text:p>
      <text:p text:style-name="P163"><text:span text:style-name="T164">11.6</text:span><text:span text:style-name="T165">. atlieka vidaus auditą policijos įstaigose;</text:span></text:p>
      <text:p text:style-name="P166"><text:span text:style-name="T167">11.7</text:span><text:span text:style-name="T168">. organizuoja paso, asmens tapatybės kortelės ir laikinojo pažymėjimo išdavimą;</text:span></text:p>
      <text:p text:style-name="P169"><text:span text:style-name="T170">11.8</text:span><text:span text:style-name="T171">. pagal kompetenciją rengia ar dalyvauja re</text:span><text:span text:style-name="T172">ngiant prevencijos ir kontrolės, teisėsaugos stiprinimo priemonių projektus</text:span><text:span text:style-name="T173"><text:s/></text:span><text:span text:style-name="T174">ir šias priemones įgyvendina;</text:span></text:p>
      <text:p text:style-name="P175"><text:span text:style-name="T176">11.9</text:span><text:span text:style-name="T177">. bendradarbiauja su valstybės ir savivaldybių institucijomis ir įstaigomis, asociacijomis;</text:span></text:p>
      <text:p text:style-name="P178"><text:span text:style-name="T179">11.10</text:span><text:span text:style-name="T180">. plėtoja tarptautinius ryšius ir bendrad</text:span><text:span text:style-name="T181">arbiauja</text:span><text:span text:style-name="T182"><text:s/></text:span><text:span text:style-name="T183">su Europos Sąjungos institucijomis, įstaigomis, tarnybomis, agentūromis, kitomis tarptautinėmis organizacijomis, Europos Sąjungos valstybių narių ir asocijuotų Šengeno valstybių kompetentingomis institucijomis ir įstaigomis, pagal kompetenciją koo</text:span><text:span text:style-name="T184">rdinuoja policijos ir kitų teisėsaugos institucijų tarptautinį bendradarbiavimą nusikalstamų veikų tyrimo ir prevencijos ar visuomenės saugumo srityse, užtikrindamas nepertraukiamą keitimąsi informacija;</text:span></text:p>
      <text:p text:style-name="P185"><text:span text:style-name="T186">11.11</text:span><text:span text:style-name="T187">. pagal kompetenciją įgyvendina valstybės p</text:span><text:span text:style-name="T188">olitiką narystės Europos Sąjungoje klausimais;</text:span></text:p>
      <text:p text:style-name="P189"><text:span text:style-name="T190">11.12</text:span><text:span text:style-name="T191">. organizuoja policijos generalinio komisaro įsakymų, nurodymų vykdymą ir jų vykdymo kontrolę;</text:span></text:p>
      <text:p text:style-name="P192"><text:span text:style-name="T193">11.13</text:span><text:span text:style-name="T194">. nagrinėja asmenų pranešimus, prašymus ir skundus, teikia jiems informaciją;</text:span></text:p>
      <text:p text:style-name="P195"><text:span text:style-name="T196">11.14</text:span><text:span text:style-name="T197">. pagal k</text:span><text:span text:style-name="T198">ompetenciją rengia ar dalyvauja rengiant teisės aktų projektus;</text:span></text:p>
      <text:p text:style-name="P199"><text:span text:style-name="T200">11.15</text:span><text:span text:style-name="T201">. Lietuvos Respublikos valstybės informacinių išteklių valdymo įstatymo nustatyta tvarka steigia žinybinius registrus ir informacines sistemas duomenims, būtiniems policijos uždavinia</text:span><text:span text:style-name="T202">ms vykdyti, tvarkyti;</text:span></text:p>
      <text:p text:style-name="P203"><text:span text:style-name="T204">11.16</text:span><text:span text:style-name="T205">. vykdo centralizuotą policijos materialinį ir techninį aprūpinimą, taip pat, laikydamasis Lietuvos Respublikos viešųjų pirkimų įstatymo nustatytos tvarkos ir apimties, atlieka viešuosius pirkimus, organizuoja statybos ir rem</text:span><text:span text:style-name="T206">onto darbų vykdymą;</text:span></text:p>
      <text:p text:style-name="P207"><text:span text:style-name="T208">11.17</text:span><text:span text:style-name="T209">. vykdo kriminalinę žvalgybą ir ikiteisminius tyrimus dėl policijos pareigūnų, nestatutinių valstybės tarnautojų ir darbuotojų, dirbančių pagal darbo sutartis, korupcinio pobūdžio nusikalstamų veikų;</text:span></text:p>
      <text:p text:style-name="P210"><text:span text:style-name="T211">11.18</text:span><text:span text:style-name="T212">. atlieka kitas<text:s/></text:span><text:span text:style-name="T213">Policijos įstatymo, kitų įstatymų, Lietuvos Respublikos Vyriausybės nutarimų nustatytas funkcijas.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POLICIJOS DEPARTAMENTO TEISĖS</text:span></text:p>
      <text:p text:style-name="P220"/>
      <text:p text:style-name="P221"><text:span text:style-name="T222">12</text:span><text:span text:style-name="T223">. Policijos departamentas, siekdamas jam nustatytų veiklos tikslų ir atlikdamas jo kompetencijai<text:s/></text:span><text:span text:style-name="T224">priskirtas funkcijas, turi teisę:</text:span></text:p>
      <text:p text:style-name="P225"><text:span text:style-name="T226">12.1</text:span><text:span text:style-name="T227">. gauti informaciją ir dokumentus iš valstybės ir savivaldybių institucijų ir įstaigų, kitų asmenų;</text:span></text:p>
      <text:p text:style-name="P228"><text:span text:style-name="T229">12.2</text:span><text:span text:style-name="T230">. tikrinti policijos įstaigų veiklą.</text:span></text:p>
      <text:p text:style-name="P231"><text:span text:style-name="T232">13</text:span><text:span text:style-name="T233">. Policijos departamentas turi ir kitų įstatymų, Lietuvos Respu</text:span><text:span text:style-name="T234">blikos Vyriausybės nutarimų jam suteiktų teisių.</text:span></text:p>
      <text:p text:style-name="P235"/>
      <text:p text:style-name="P236"><text:span text:style-name="T237">IV</text:span><text:span text:style-name="T238"><text:s/></text:span><text:span text:style-name="T239">SKYRIUS</text:span></text:p>
      <text:p text:style-name="P240"><text:span text:style-name="T241">POLICIJOS DEPARTAMENTO VEIKLOS ORGANIZAVIMAS</text:span></text:p>
      <text:p text:style-name="P242"/>
      <text:p text:style-name="P243"><text:span text:style-name="T244">14</text:span><text:span text:style-name="T245">. Policijos departamento veikla organizuojama pagal Lietuvos Respublikos Vyriausybės nustatyta tvarka parengtus</text:span><text:span text:style-name="T246"><text:s/></text:span><text:span text:style-name="T247">ir vidaus reikalų ministr</text:span><text:span text:style-name="T248">o patvirtintus strateginį veiklos planą ir metinį veiklos planą, skelbiamus Policijos departamento interneto svetainėje. Policijos departamento strateginio veiklos plano ir metinio veiklos plano vykdymą vertina Policijos departamento Centralizuoto vidaus a</text:span><text:span text:style-name="T249">udito skyrius.</text:span></text:p>
      <text:p text:style-name="P250"><text:span text:style-name="T251">15</text:span><text:span text:style-name="T252">. Policijos departamento administracijos padalinių veiklą ir vidaus tvarką reglamentuoja policijos generalinio komisaro tvirtinami Policijos departamento darbo reglamentas, vidaus tvarkos taisyklės, administracijos padalinių nuostatai,</text:span><text:span text:style-name="T253"><text:s/>valstybės tarnautojų ir darbuotojų, dirbančių pagal darbo sutartis, pareigybių aprašymai.</text:span></text:p>
      <text:p text:style-name="P254"><text:span text:style-name="T255">16</text:span><text:span text:style-name="T256">. Policijos departamento, kaip viešojo juridinio asmens, teises ir pareigas įgyvendina ir jam vadovauja policijos generalinis komisaras.</text:span></text:p>
      <text:p text:style-name="P257"><text:span text:style-name="T258">17</text:span><text:span text:style-name="T259">. Policijos gene</text:span><text:span text:style-name="T260">ralinį komisarą vidaus reikalų ministro siūlymu ir Lietuvos Respublikos Vyriausybės teikimu 5 metų kadencijai skiria ir atleidžia Respublikos Prezidentas.</text:span></text:p>
      <text:p text:style-name="P261"><text:span text:style-name="T262">18</text:span><text:span text:style-name="T263">. Policijos generalinis komisaras tiesiogiai pavaldus vidaus reikalų ministrui ir atskaitingas<text:s/></text:span><text:span text:style-name="T264">Respublikos Prezidentui.<text:s/></text:span></text:p>
      <text:p text:style-name="P265"><text:span text:style-name="T266">19</text:span><text:span text:style-name="T267">. Policijos generalinis komisaras turi pavaduotojus (pavaduotoją). Juos (jį) policijos generalinio komisaro teikimu skiria į pareigas ir atleidžia iš jų vidaus reikalų ministras. Policijos generalinio komisaro pavaduotojų (p</text:span><text:span text:style-name="T268">avaduotojo) įgaliojimų trukmė susieta su policijos generalinio komisaro įgaliojimų trukme. Pasibaigus policijos generalinio komisaro kadencijai arba atleidus jį iš pareigų, policijos generalinio komisaro pavaduotojai (pavaduotojas) pareigas eina, kol Vidau</text:span><text:span text:style-name="T269">s tarnybos statuto nustatyta tvarka paskiriami (paskiriamas) policijos generalinio komisaro pavaduotojai (pavaduotojas). Policijos generalinio komisaro pavaduotojai (pavaduotojas) tiesiogiai pavaldūs (pavaldus) ir atskaitingi (atskaitingas) policijos gener</text:span><text:span text:style-name="T270">aliniam komisarui.</text:span></text:p>
      <text:p text:style-name="P271"><text:span text:style-name="T272">20</text:span><text:span text:style-name="T273">. Laikinai nesant policijos generalinio komisaro, jo funkcijas vidaus reikalų ministro pavedimu atlieka vienas iš policijos generalinio komisaro pavaduotojų.</text:span></text:p>
      <text:p text:style-name="P274"><text:span text:style-name="T275">21</text:span><text:span text:style-name="T276">. Policijos generalinis komisaras:</text:span></text:p>
      <text:p text:style-name="P277"><text:span text:style-name="T278">21.1</text:span><text:span text:style-name="T279">. vidaus reikalų ministro<text:s/></text:span><text:span text:style-name="T280">pavedimu tvirtina policijos įstaigų metinius veiklos planus;</text:span></text:p>
      <text:p text:style-name="P281"><text:span text:style-name="T282">21.2</text:span><text:span text:style-name="T283">. pagal kompetenciją priima įsakymus, tikrina, kaip jie vykdomi;</text:span></text:p>
      <text:p text:style-name="P284"><text:span text:style-name="T285">21.3</text:span><text:span text:style-name="T286">. steigia, reorganizuoja ir likviduoja Policijos departamentui pavaldžias policijos įstaigas;</text:span></text:p>
      <text:p text:style-name="P287"><text:span text:style-name="T288">21.4</text:span><text:span text:style-name="T289">. tvirtina<text:s/></text:span><text:span text:style-name="T290">Policijos departamento pareigybių sąrašus; suderinęs su vidaus reikalų ministru, tvirtina Policijos departamento administracijos struktūrą;</text:span></text:p>
      <text:p text:style-name="P291"><text:span text:style-name="T292">21.5</text:span><text:span text:style-name="T293">. priima į pareigas ir atleidžia iš pareigų policijos įstaigų vadovus, Policijos departamento valstybės tarn</text:span><text:span text:style-name="T294">autojus (išskyrus policijos generalinio komisaro pavaduotojus) ir darbuotojus, dirbančius pagal darbo sutartis;</text:span></text:p>
      <text:p text:style-name="P295"><text:span text:style-name="T296">21.6</text:span><text:span text:style-name="T297">. skatina policijos įstaigų vadovus, Policijos departamento valstybės tarnautojus ir darbuotojus, dirbančius pagal darbo sutartis,<text:s/></text:span><text:span text:style-name="T298">skiria jiems tarnybines ar drausmines nuobaudas ir pašalpas;</text:span></text:p>
      <text:p text:style-name="P299"><text:span text:style-name="T300">21.7</text:span><text:span text:style-name="T301">. užtikrina plėtros programų vykdymo ir paskirtų asignavimų naudojimo teisėtumą, ekonomiškumą, veiksmingumą ir rezultatyvumą;</text:span></text:p>
      <text:p text:style-name="P302"><text:span text:style-name="T303">21.8</text:span><text:span text:style-name="T304">. pagal kompetenciją nustato materialinių vertybių iš</text:span><text:span text:style-name="T305">davimo, apskaitos ir naudojimo Policijos departamente ir policijos įstaigose tvarką;</text:span></text:p>
      <text:p text:style-name="P306"><text:span text:style-name="T307">21.9</text:span><text:span text:style-name="T308">. rengia ir teikia Lietuvos Respublikos finansų ministerijai Policijos departamento biudžeto projektą, policijos įstaigų biudžeto programų sąmatų ir investicijų pr</text:span><text:span text:style-name="T309">ojektus;</text:span></text:p>
      <text:p text:style-name="P310"><text:span text:style-name="T311">21.10</text:span><text:span text:style-name="T312">. tvirtina policijos įstaigų biudžeto programų sąmatas;</text:span></text:p>
      <text:p text:style-name="P313"><text:span text:style-name="T314">21.11</text:span><text:span text:style-name="T315">. atstovauja policijai bendradarbiaujant su kitomis Lietuvos Respublikos ir užsienio valstybių institucijomis ir organizacijomis;</text:span></text:p>
      <text:p text:style-name="P316"><text:span text:style-name="T317">21.12</text:span><text:span text:style-name="T318">. atšaukia pavaldžių pareigūnų pri</text:span><text:span text:style-name="T319">imtus neteisėtus sprendimus, išskyrus sprendimus, priimtus nagrinėjant administracinių teisės pažeidimų (nusižengimų) bylas ir atliekant ikiteisminį tyrimą;</text:span></text:p>
      <text:p text:style-name="P320"><text:span text:style-name="T321">21.13</text:span><text:span text:style-name="T322">. nustato policijos įstaigų vidaus kontrolės tvarką;</text:span></text:p>
      <text:p text:style-name="P323"><text:span text:style-name="T324">21.14</text:span><text:span text:style-name="T325">. steigia visuomenės informa</text:span><text:span text:style-name="T326">vimo priemones, skelbia jose informaciją apie nusikalstamų veikų ir kitų teisės pažeidimų prevencijos priemonių, kitų policijos uždavinių vykdymą, kitą su policijos veikla susijusią informaciją;</text:span></text:p>
      <text:p text:style-name="P327"><text:span text:style-name="T328">21.15</text:span><text:span text:style-name="T329">. atlieka kitas Policijos įstatyme, kituose įstatymu</text:span><text:span text:style-name="T330">ose, Lietuvos Respublikos Vyriausybės nutarimuose jam nustatytas funkcijas.</text:span></text:p>
      <text:p text:style-name="P331"><text:span text:style-name="T332">22</text:span><text:span text:style-name="T333">. Policijos generalinio komisaro pavaduotojai (pavaduotojas) pagal policijos generalinio komisaro priskirtas administravimo sritis:</text:span></text:p>
      <text:p text:style-name="P334"><text:span text:style-name="T335">22.1</text:span><text:span text:style-name="T336">. koordinuoja ir kontroliuoja poli</text:span><text:span text:style-name="T337">cijos įstaigų veiklą įgyvendinant Lietuvos Respublikos įstatymus, Lietuvos Respublikos Seimo ir Lietuvos Respublikos Vyriausybės nutarimus, Ministro Pirmininko potvarkius, vidaus reikalų ministro ir policijos generalinio komisaro įsakymus, pavedimus;</text:span></text:p>
      <text:p text:style-name="P338"><text:span text:style-name="T339">22.</text:span><text:span text:style-name="T340">2</text:span><text:span text:style-name="T341">. policijos generalinio komisaro įgaliojimu vizuoja, pasirašo raštus ir kitus dokumentus, skiria įpareigojimus Policijos departamento administracijos padalinių ir policijos įstaigų vadovams ir kontroliuoja, kaip jie vykdomi;</text:span></text:p>
      <text:p text:style-name="P342"><text:span text:style-name="T343">22.3</text:span><text:span text:style-name="T344">. organizuoja polici</text:span><text:span text:style-name="T345">jos bendradarbiavimą su kitomis vidaus reikalų statutinėmis įstaigomis, Lietuvos Respublikos teisėsaugos ir teisėtvarkos institucijomis,<text:s/></text:span><text:span text:style-name="T346">Europos Sąjungos institucijomis, įstaigomis, tarnybomis, agentūromis, kitomis tarptautinėmis organizacijomis, Europos S</text:span><text:span text:style-name="T347">ąjungos valstybių narių ir asocijuotų Šengeno valstybių kompetentingomis institucijomis ir įstaigomis</text:span><text:span text:style-name="T348">;</text:span></text:p>
      <text:p text:style-name="P349"><text:span text:style-name="T350">22.4</text:span><text:span text:style-name="T351">. teikia policijos generaliniam komisarui siūlymus dėl kuruojamų policijos įstaigų vadovų skyrimo į pareigas ir atleidimo iš jų, skatinimo,<text:s/></text:span><text:span text:style-name="T352">tarnybinių nuobaudų ir pašalpų jiems skyrimo, pareigūnų kvalifikacijos tobulinimo;</text:span></text:p>
      <text:p text:style-name="P353"><text:span text:style-name="T354">22.5</text:span><text:span text:style-name="T355">. priima asmenis, nagrinėja gaunamą korespondenciją, asmenų pranešimus, skundus, prašymus, pasiūlymus;</text:span></text:p>
      <text:p text:style-name="P356"><text:span text:style-name="T357">22.6</text:span><text:span text:style-name="T358">. atlieka kitas įstatymuose, Lietuvos Respublikos Vyri</text:span><text:span text:style-name="T359">ausybės nutarimuose, įsakymuose jiems (jam) nustatytas funkcijas.</text:span></text:p>
      <text:p text:style-name="P360"/>
      <text:p text:style-name="P361"><text:span text:style-name="T362">V</text:span><text:span text:style-name="T363"><text:s/>SKYRIUS</text:span></text:p>
      <text:p text:style-name="P364"><text:span text:style-name="T365">POLICIJOS DEPARTAMENTO VIDAUS ADMINISTRAVIMO</text:span><text:span text:style-name="T366"><text:s/></text:span><text:span text:style-name="T367">KONTROLĖ</text:span></text:p>
      <text:p text:style-name="P368"/>
      <text:p text:style-name="P369"><text:span text:style-name="T370">23</text:span><text:span text:style-name="T371">. Policijos departamento strateginio veiklos plano ir metinio veiklos plano įgyvendinimo kontrolę atlieka vida</text:span><text:span text:style-name="T372">us reikalų ministras ir policijos generalinis komisaras.</text:span></text:p>
      <text:p text:style-name="P373"><text:span text:style-name="T374">24</text:span><text:span text:style-name="T375">. Policijos departamento finansų kontrolė atliekama policijos generalinio komisaro tvirtinamų Policijos departamento finansų kontrolės taisyklių nustatyta tvarka.</text:span></text:p>
      <text:p text:style-name="P376"><text:span text:style-name="T377">25</text:span><text:span text:style-name="T378">. Policijos departamento</text:span><text:span text:style-name="T379"><text:s/>valstybinį auditą atlieka Valstybės kontrolė, o vidaus auditą – Policijos departamento Centralizuoto vidaus audito skyrius.</text:span></text:p>
      <text:p text:style-name="P380"/>
      <text:p text:style-name="P381"><text:span text:style-name="T382">VI</text:span><text:span text:style-name="T383"><text:s/>SKYRIUS</text:span></text:p>
      <text:p text:style-name="P384"><text:span text:style-name="T385">BAIGIAMOSIOS NUOSTATOS</text:span></text:p>
      <text:p text:style-name="P386"/>
      <text:p text:style-name="P387"><text:span text:style-name="T388">26</text:span><text:span text:style-name="T389">. Policijos departamentas reorganizuojamas, pertvarkomas ir likviduojamas Lietuvos<text:s/></text:span><text:span text:style-name="T390">Respublikos civilinio kodekso, Lietuvos Respublikos Vyriausybės įstatymo, Lietuvos Respublikos biudžetinių įstaigų įstatymo nustatyta tvarka.</text:span></text:p>
      <text:p text:style-name="P391"><text:span text:style-name="T392">––––––––––––––––––––</text:span></text:p>
      <text:p text:style-name="P393">Priedo pakeitimai:</text:p>
      <text:p text:style-name="P394"><text:span text:style-name="T395">Nr.<text:s/></text:span><text:a xlink:href="https://www.e-tar.lt/portal/legalAct.html?documentId=TAR.66F470012CA2" office:target-frame-name="_top" xlink:show="replace"><text:span text:style-name="T396">1231</text:span></text:a><text:span text:style-name="T397">, 2009-09-30, Žin., 2009, Nr. 121-5199 (2009-10-10), i. k. 1091100NUTA00001231</text:span></text:p>
      <text:p text:style-name="P398"><text:span text:style-name="T399">Nr.<text:s/></text:span><text:a xlink:href="https://www.e-tar.lt/portal/legalAct.html?documentId=a4c3cc30e9f611e58deaaf0783ebf65b" office:target-frame-name="_top" xlink:show="replace"><text:span text:style-name="T400">224</text:span></text:a><text:span text:style-name="T401">, 2016-03-09, paskelbta TAR 2016-03-14, i. k. 2016-04795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9C9EA88B3DA7" office:target-frame-name="_top" xlink:show="replace"><text:span text:style-name="T413">413</text:span></text:a><text:span text:style-name="T414">, 2006-05-03, Žin., 2006, Nr. 50-183</text:span><text:span text:style-name="T415">3 (2006-05-06), i. k. 1061100NUTA00000413</text:span></text:p>
      <text:p text:style-name="P416"><text:span text:style-name="T417">Dėl Lietuvos Respublikos Vyriausybės 2001 m. sausio 29 d. nutarimo Nr. 98 "Dėl Policijos departamento prie Lietuvos Respublikos vidaus reikalų ministerijos įsteigimo ir nuostatų patvirtinimo" pakeitimo</text:span></text:p>
      <text:p text:style-name="P418"/>
      <text:p text:style-name="P419"><text:span text:style-name="T420">2.</text:span></text:p>
      <text:p text:style-name="P421"><text:span text:style-name="T422">Lietuvos</text:span><text:span text:style-name="T423"><text:s/>Respublikos Vyriausybė, Nutarimas</text:span></text:p>
      <text:p text:style-name="P424"><text:span text:style-name="T425">Nr.<text:s/></text:span><text:a xlink:href="https://www.e-tar.lt/portal/legalAct.html?documentId=TAR.9D8E49B4DDC4" office:target-frame-name="_top" xlink:show="replace"><text:span text:style-name="T426">872</text:span></text:a><text:span text:style-name="T427">, 2006-09-11, Žin., 2006, Nr. 97-3782 (2006-09-14), i. k. 1061100NUTA00000872</text:span></text:p>
      <text:p text:style-name="P428"><text:span text:style-name="T429">Dėl Lietuvos Respublikos Vyriausybės 2001 m. sausio 29</text:span><text:span text:style-name="T430"><text:s/>d. nutarimo Nr. 98 "Dėl Policijos departamento prie Lietuvos Respublikos vidaus reikalų ministerijos įsteigimo ir nuostatų patvirtinimo" papildymo</text:span></text:p>
      <text:p text:style-name="P431"/>
      <text:p text:style-name="P432"><text:span text:style-name="T433">3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TAR.7931416AE9CF" office:target-frame-name="_top" xlink:show="replace"><text:span text:style-name="T438">1045</text:span></text:a><text:span text:style-name="T439">, 2008-10-14, Žin., 2008, Nr. 121-4622 (2008-10-21), i. k. 1081100NUTA00001045</text:span></text:p>
      <text:p text:style-name="P440"><text:span text:style-name="T441">Dėl Lietuvos Respublikos Vyriausybės 2001 m. sausio 29 d. nutarimo Nr. 98 "Dėl Policijos<text:s/></text:span><text:span text:style-name="T442">departamento prie Lietuvos Respublikos vidaus reikalų ministerijos įsteigimo ir nuostatų patvirtinimo" pakeitimo</text:span></text:p>
      <text:p text:style-name="P443"/>
      <text:p text:style-name="P444"><text:span text:style-name="T445">4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TAR.66F470012CA2" office:target-frame-name="_top" xlink:show="replace"><text:span text:style-name="T450">1231</text:span></text:a><text:span text:style-name="T451">, 2009</text:span><text:span text:style-name="T452">-09-30, Žin., 2009, Nr. 121-5199 (2009-10-10), i. k. 1091100NUTA00001231</text:span></text:p>
      <text:p text:style-name="P453"><text:span text:style-name="T454">Dėl Lietuvos Respublikos Vyriausybės 2001 m. sausio 29 d. nutarimo Nr. 98 "Dėl Policijos departamento prie Lietuvos Respublikos vidaus reikalų ministerijos įsteigimo ir nuostatų patvi</text:span><text:span text:style-name="T455">rtinimo" pakeitimo</text:span></text:p>
      <text:p text:style-name="P456"/>
      <text:p text:style-name="P457"><text:span text:style-name="T458">5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B073EEBE5057" office:target-frame-name="_top" xlink:show="replace"><text:span text:style-name="T463">58</text:span></text:a><text:span text:style-name="T464">, 2011-01-12, Žin., 2011, Nr. 8-342 (2011-01-20), i. k. 1111100NUTA00000058</text:span></text:p>
      <text:p text:style-name="P465"><text:span text:style-name="T466">Dėl Lietuvos Respublikos V</text:span><text:span text:style-name="T467">yriausybės 2001 m. sausio 29 d. nutarimo Nr. 98 "Dėl Policijos departamento prie Lietuvos Respublikos vidaus reikalų ministerijos įsteigimo ir nuostatų patvirtinimo" pakeitimo</text:span></text:p>
      <text:p text:style-name="P468"/>
      <text:p text:style-name="P469"><text:span text:style-name="T470">6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2B3A16B7468B" office:target-frame-name="_top" xlink:show="replace"><text:span text:style-name="T475">795</text:span></text:a><text:span text:style-name="T476">, 2011-06-29, Žin., 2011, Nr. 83-4030 (2011-07-09), i. k. 1111100NUTA00000795</text:span></text:p>
      <text:p text:style-name="P477"><text:span text:style-name="T478">Dėl Lietuvos Respublikos Vyriausybės 2001 m. sausio 29 d. nutarimo Nr. 98 "Dėl Policijos departamento prie Lietuvos Respub</text:span><text:span text:style-name="T479">likos vidaus reikalų ministerijos įsteigimo ir nuostatų patvirtinimo" papildymo</text:span></text:p>
      <text:p text:style-name="P480"/>
      <text:p text:style-name="P481"><text:span text:style-name="T482">7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103A52A3B292" office:target-frame-name="_top" xlink:show="replace"><text:span text:style-name="T487">1033</text:span></text:a><text:span text:style-name="T488">, 2011-08-31, Žin., 2011, Nr. 110-5195<text:s/></text:span><text:span text:style-name="T489">(2011-09-06), i. k. 1111100NUTA00001033</text:span></text:p>
      <text:p text:style-name="P490"><text:span text:style-name="T491">Dėl Lietuvos Respublikos Vyriausybės 2001 m. sausio 29 d. nutarimo Nr. 98 "Dėl Policijos departamento prie Lietuvos Respublikos vidaus reikalų ministerijos įsteigimo ir nuostatų patvirtinimo" pakeitimo</text:span></text:p>
      <text:p text:style-name="P492"/>
      <text:p text:style-name="P493"><text:span text:style-name="T494">8.</text:span></text:p>
      <text:p text:style-name="P495"><text:span text:style-name="T496">Lietuvos R</text:span><text:span text:style-name="T497">espublikos Vyriausybė, Nutarimas</text:span></text:p>
      <text:p text:style-name="P498"><text:span text:style-name="T499">Nr.<text:s/></text:span><text:a xlink:href="https://www.e-tar.lt/portal/legalAct.html?documentId=TAR.8C28F088A81D" office:target-frame-name="_top" xlink:show="replace"><text:span text:style-name="T500">56</text:span></text:a><text:span text:style-name="T501">, 2013-01-23, Žin., 2013, Nr. 10-439 (2013-01-26), i. k. 1131100NUTA00000056</text:span></text:p>
      <text:p text:style-name="P502"><text:span text:style-name="T503">Dėl Lietuvos Respublikos Vyriausybės 2001 m. sausio 29 d.<text:s/></text:span><text:span text:style-name="T504">nutarimo Nr. 98 "Dėl Policijos departamento prie Lietuvos Respublikos vidaus reikalų ministerijos įsteigimo ir nuostatų patvirtinimo" pakeitimo</text:span></text:p>
      <text:p text:style-name="P505"/>
      <text:p text:style-name="P506"><text:span text:style-name="T507">9.</text:span></text:p>
      <text:soft-page-break/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a4c3cc30e9f611e58deaaf0783ebf65b" office:target-frame-name="_top" xlink:show="replace"><text:span text:style-name="T512">224</text:span></text:a><text:span text:style-name="T513">, 2016-03-09, paskelbta TAR 2016-03-14, i. k. 2016-04795</text:span></text:p>
      <text:p text:style-name="P514"><text:span text:style-name="T515">Dėl Lietuvos Respublikos Vyriausybės 2001 m. sausio 29 d. nutarimo Nr. 98 „Dėl Policijos departament</text:span><text:span text:style-name="T516">o prie Lietuvos Respublikos vidaus reikalų ministerijos įsteigimo ir nuostatų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5T08:44:00Z</meta:creation-date>
    <dc:date>2019-06-25T08:44:00Z</dc:date>
    <meta:template xlink:href="Normal.dotm" xlink:type="simple"/>
    <meta:editing-cycles>2</meta:editing-cycles>
    <meta:editing-duration>PT0S</meta:editing-duration>
    <meta:document-statistic meta:page-count="8" meta:paragraph-count="119" meta:word-count="2147" meta:character-count="18717" meta:row-count="379" meta:non-whitespace-character-count="16689"/>
  </office:meta>
</office:document-meta>
</file>