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widows="0" fo:orphans="0" fo:text-align="justify" fo:text-indent="0.4916in"/>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indent="0.4916in"/>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widows="0" fo:orphans="0"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533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333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333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style:font-weight-complex="bold" fo:color="#000000"/>
    </style:style>
    <style:style style:name="T359" style:parent-style-name="DefaultParagraphFont" style:family="text">
      <style:text-properties style:font-weight-complex="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style:font-weight-complex="bold" fo:color="#000000"/>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P364" style:parent-style-name="Normal" style:family="paragraph">
      <style:paragraph-properties fo:text-align="justify" fo:text-indent="0.4916in"/>
    </style:style>
    <style:style style:name="T365" style:parent-style-name="DefaultParagraphFont" style:family="text">
      <style:text-properties style:font-weight-complex="bold" fo:color="#000000"/>
    </style:style>
    <style:style style:name="T366" style:parent-style-name="DefaultParagraphFont" style:family="text">
      <style:text-properties style:font-weight-complex="bold" fo:color="#000000"/>
    </style:style>
    <style:style style:name="P367" style:parent-style-name="Normal" style:family="paragraph">
      <style:paragraph-properties fo:text-align="justify" fo:text-indent="0.4916in"/>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T373" style:parent-style-name="DefaultParagraphFont" style:family="text">
      <style:text-properties style:font-weight-complex="bold" fo:color="#000000"/>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533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16in"/>
    </style:style>
    <style:style style:name="P472" style:parent-style-name="Normal" style:family="paragraph">
      <style:paragraph-properties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16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16in"/>
    </style:style>
    <style:style style:name="P504" style:parent-style-name="Normal" style:family="paragraph">
      <style:paragraph-properties fo:text-align="justify" fo:text-indent="0.4916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margin-left="1.6736in" fo:text-indent="-1.1812in">
        <style:tab-stops/>
      </style:paragraph-properties>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16in"/>
    </style:style>
    <style:style style:name="P525" style:parent-style-name="Normal" style:family="paragraph">
      <style:paragraph-properties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indent="0.4916in"/>
    </style:style>
    <style:style style:name="P542" style:parent-style-name="Normal" style:family="paragraph">
      <style:paragraph-properties fo:text-indent="0.4916in"/>
      <style:text-properties fo:font-style="italic" style:font-style-asian="italic" fo:color="#000000"/>
    </style:style>
    <style:style style:name="P543" style:parent-style-name="Normal" style:family="paragraph">
      <style:paragraph-properties fo:text-indent="0.4916in"/>
    </style:style>
    <style:style style:name="P544" style:parent-style-name="Normal" style:family="paragraph">
      <style:paragraph-properties fo:text-indent="0.4916in"/>
    </style:style>
    <style:style style:name="P545" style:parent-style-name="Normal" style:family="paragraph">
      <style:paragraph-properties>
        <style:tab-stops>
          <style:tab-stop style:type="right" style:position="6.6937in"/>
        </style:tab-stops>
      </style:paragraph-properties>
    </style:style>
    <style:style style:name="P546" style:parent-style-name="Normal" style:family="paragraph">
      <style:paragraph-properties>
        <style:tab-stops>
          <style:tab-stop style:type="right" style:position="6.6937in"/>
        </style:tab-stops>
      </style:paragraph-properties>
    </style:style>
    <style:style style:name="P547" style:parent-style-name="Normal" style:family="paragraph">
      <style:paragraph-properties>
        <style:tab-stops>
          <style:tab-stop style:type="right" style:position="6.6937in"/>
        </style:tab-stops>
      </style:paragraph-properties>
    </style:style>
    <style:style style:name="P548" style:parent-style-name="Normal" style:family="paragraph">
      <style:paragraph-properties fo:text-indent="3.5437in"/>
    </style:style>
    <style:style style:name="P549" style:parent-style-name="Normal" style:family="paragraph">
      <style:paragraph-properties fo:text-indent="3.5437in"/>
    </style:style>
    <style:style style:name="P550" style:parent-style-name="Normal" style:family="paragraph">
      <style:paragraph-properties fo:widows="0" fo:orphans="0" fo:text-align="center"/>
    </style:style>
    <style:style style:name="T551" style:parent-style-name="DefaultParagraphFont" style:family="text">
      <style:text-properties fo:font-weight="bold" style:font-weight-asian="bold" style:font-weight-complex="bold" fo:color="#000000"/>
    </style:style>
    <style:style style:name="P552" style:parent-style-name="Normal" style:family="paragraph">
      <style:paragraph-properties fo:widows="0" fo:orphans="0"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text-properties fo:font-weight="bold" style:font-weight-asian="bold"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style:font-style-complex="italic" fo:font-size="10pt" style:font-size-asian="10pt"/>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widows="0" fo:orphans="0"/>
    </style:style>
  </office:automatic-styles>
  <office:body>
    <office:text text:use-soft-page-breaks="true">
      <text:p text:style-name="P1"><text:span text:style-name="T12">Suvestinė redakcija nuo 2007-07-01 iki 2009-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Lietuvo</text:span><text:span text:style-name="T42">s Respublikos gyventojų gyvenamosios vietos deklaravimo (toliau – deklaravimas) sąlygas ir tvarką, deklaravimo duomenų pateikimą, apskaitą, tvarkymą ir naudojimą, nevaržant asmenų teisės laisvai kilnotis ir pasirinkti gyvenamąją vietą Lietuvos Respublikoje</text:span><text:span text:style-name="T43">, laisvai išvykti iš Lietuvos, išskyrus tuos atvejus, kai šios teisės varžomos kitų įstatymų.</text:span></text:p>
      <text:p text:style-name="P44"><text:span text:style-name="T45">2</text:span><text:span text:style-name="T46">. Šio įstatymo nuostatos suderintos su Europos Sąjungos teisės aktais, nurodytais šio įstatymo priede, nuostatomis.</text:span><text:s/></text:p>
      <text:p text:style-name="P47">Straipsnio pakeitimai:</text:p>
      <text:p text:style-name="P48"><text:span text:style-name="T49">Nr.<text:s/></text:span><text:a xlink:href="https://www.e-tar.lt/portal/legalAct.html?documentId=TAR.C76FEDDA5FAD" office:target-frame-name="_top" xlink:show="replace"><text:span text:style-name="T50">X-961</text:span></text:a><text:span text:style-name="T51">, 2006-12-07, Žin., 2006, Nr. 141-5395 (2006-12-28), i. k. 1061010ISTA000X-961</text:span></text:p>
      <text:p text:style-name="Normal"/>
      <text:p text:style-name="P52"><text:span text:style-name="T53">2</text:span><text:span text:style-name="T54"><text:s/>straipsnis.<text:s/></text:span><text:span text:style-name="T55">Deklaravimo tikslai</text:span></text:p>
      <text:p text:style-name="P56"><text:span text:style-name="T57">Deklaravimo tikslai yra rinkti ir kaupti duomenis a</text:span><text:span text:style-name="T58">pie asmenų gyvenamąją vietą, siekiant vykdyti valstybinius uždavinius, gerinti administravimą, įgyvendinti švietimo, socialinės apsaugos, sveikatos priežiūros bei kitas su asmeniu, jo gyvenamąja vieta bei gerove susijusias programas, užtikrinant, kad duome</text:span><text:span text:style-name="T59">nys apie asmens gyvenamąją vietą būtų pateikiami tik vienai šiuos duomenis renkančiai institucijai.</text:span></text:p>
      <text:p text:style-name="P60"/>
      <text:p text:style-name="P61"><text:span text:style-name="T62">3</text:span><text:span text:style-name="T63"><text:s/>straipsnis.<text:s/></text:span><text:span text:style-name="T64">Pagrindinės Įstatymo sąvokos</text:span></text:p>
      <text:p text:style-name="P65"><text:span text:style-name="T66">1</text:span><text:span text:style-name="T67">.<text:s/></text:span><text:span text:style-name="T68">Gyvenamosios vietos deklaravimas</text:span><text:span text:style-name="T69"><text:s/>– gyvenamosios vietos adresą sudarančių duomenų pateikimas deklaravimo įstaigai.</text:span></text:p>
      <text:p text:style-name="P70"><text:span text:style-name="T71">2</text:span><text:span text:style-name="T72">.<text:s/></text:span><text:span text:style-name="T73">Gyvenamoji vieta</text:span><text:span text:style-name="T74"><text:s/>– pagrindinė vieta, kurioje asmuo faktiškai dažniausiai gyvena ir su kuria jis yra labiausiai susijęs.</text:span></text:p>
      <text:p text:style-name="P75"><text:span text:style-name="T76">3</text:span><text:span text:style-name="T77">.<text:s/></text:span><text:span text:style-name="T78">Lietuvos Respublikos gyventojas</text:span><text:span text:style-name="T79"><text:s/>– Lietuv</text:span><text:span text:style-name="T80">os Respublikos teritorijoje gyvenantis Lietuvos Respublikos pilietis, užsienio valstybės pilietis ar asmuo be pilietybės.</text:span></text:p>
      <text:p text:style-name="P81"><text:span text:style-name="T82">4</text:span><text:span text:style-name="T83">.<text:s/></text:span><text:span text:style-name="T84">Gyvenamosios vietos adresas</text:span><text:span text:style-name="T85"><text:s/>– pagrindinės gyvenamosios vietos, t. y. namo, buto ar kitos patalpos (toliau – gyvenamoji patalpa)</text:span><text:span text:style-name="T86">, nurodymas.</text:span></text:p>
      <text:p text:style-name="P87"><text:span text:style-name="T88">5</text:span><text:span text:style-name="T89">.</text:span><text:span text:style-name="T90"><text:s/>Gyvenamosios vietos deklaravimo duomenų tvarkymas<text:s/></text:span><text:span text:style-name="T91">–</text:span><text:span text:style-name="T92"><text:s/></text:span><text:span text:style-name="T93">deklaravimo duomenų rinkimas, įrašymas, kaupimas, apdorojimas, saugojimas, teikimas, naudojimas, keitimas (papildymas ar taisymas), naikinimas.</text:span></text:p>
      <text:p text:style-name="P94"><text:span text:style-name="T95">6</text:span><text:span text:style-name="T96">.<text:s/></text:span><text:span text:style-name="T97">Gyvenamosios vietos deklaravimo duomenų valdytojas<text:s/></text:span><text:span text:style-name="T98">–</text:span><text:span text:style-name="T99"><text:s/></text:span><text:span text:style-name="T100">Lietuvos Respublikos Vyriausybės įgaliota institucija, kuri užtikrina gyvenamosios vietos</text:span><text:span text:style-name="T101"><text:s/></text:span><text:span text:style-name="T102">deklaravimo duomenų apskaitą ir nustato deklaravimo duomenų tvarkymo tikslus ir priemones.</text:span></text:p>
      <text:p text:style-name="P103">Straipsnio dalies pakeitimai:</text:p>
      <text:p text:style-name="P104"><text:span text:style-name="T105">Nr.<text:s/></text:span><text:a xlink:href="https://www.e-tar.lt/portal/legalAct.html?documentId=TAR.E0A26E13642C" office:target-frame-name="_top" xlink:show="replace"><text:span text:style-name="T106">X-395</text:span></text:a><text:span text:style-name="T107">, 2005-11-17, Žin., 2005, Nr. 143-5169 (2005-12-08), i. k. 1051010ISTA000X-395</text:span></text:p>
      <text:p text:style-name="Normal"/>
      <text:p text:style-name="P108"><text:span text:style-name="T109">7</text:span><text:span text:style-name="T110">.</text:span><text:span text:style-name="T111"><text:s/>Gyvenamosios vietos deklaravimo duomenų naudotojas</text:span><text:span text:style-name="T112"><text:s/>– fizinis ar juridi</text:span><text:span text:style-name="T113">nis asmuo, kuriam teikiami deklaravimo duomenys.</text:span></text:p>
      <text:p text:style-name="P114"><text:span text:style-name="T115">8</text:span><text:span text:style-name="T116">.<text:s/></text:span><text:span text:style-name="T117">Neturintys gyvenamosios vietos asmenys</text:span><text:span text:style-name="T118"><text:s/>– asmenys, kurie neturi gyvenamosios patalpos arba kurie dėl objektyvių priežasčių šio įstatymo nustatyta tvarka negali deklaruoti gyvenamosios vietos.</text:span></text:p>
      <text:p text:style-name="P119">Papildyta<text:s/>straipsnio dalimi:</text:p>
      <text:p text:style-name="P120"><text:span text:style-name="T121">Nr.<text:s/></text:span><text:a xlink:href="https://www.e-tar.lt/portal/legalAct.html?documentId=TAR.6F78CE34986D" office:target-frame-name="_top" xlink:show="replace"><text:span text:style-name="T122">IX-2216</text:span></text:a><text:span text:style-name="T123">, 2004-05-04, Žin., 2004, Nr. 80-2834 (2004-05-14), i. k. 1041010ISTA0IX-2216</text:span></text:p>
      <text:p text:style-name="Normal"/>
      <text:p text:style-name="P124">Straipsnio pakeitimai:</text:p>
      <text:p text:style-name="P125"><text:span text:style-name="T126">Nr.<text:s/></text:span><text:a xlink:href="https://www.e-tar.lt/portal/legalAct.html?documentId=TAR.7E1B6B95ECD2" office:target-frame-name="_top" xlink:show="replace"><text:span text:style-name="T127">IX-858</text:span></text:a><text:span text:style-name="T128">, 2002-04-23, Žin., 2002, Nr. 45-1711 (2002-05-04), i. k. 1021010ISTA00IX-858</text:span></text:p>
      <text:p text:style-name="Normal"/>
      <text:p text:style-name="P129"><text:span text:style-name="T130">II</text:span><text:span text:style-name="T131"><text:s/>SKYRIUS</text:span></text:p>
      <text:p text:style-name="P132"><text:span text:style-name="T133">GYVENAMOSIOS VIETOS DEKLARAVIMAS</text:span></text:p>
      <text:p text:style-name="P134"/>
      <text:p text:style-name="P135"><text:span text:style-name="T136">4</text:span><text:span text:style-name="T137"><text:s/>straipsnis.<text:s/></text:span><text:span text:style-name="T138">Deklaravimo subjektai</text:span></text:p>
      <text:p text:style-name="P139"><text:span text:style-name="T140">1</text:span><text:span text:style-name="T141">. Gyvenamąją vietą privalo<text:s/></text:span><text:span text:style-name="T142">deklaruoti:</text:span></text:p>
      <text:p text:style-name="P143"><text:span text:style-name="T144">1</text:span><text:span text:style-name="T145">) Lietuvos Respublikos piliečiai, atvykę gyventi į Lietuvos Respubliką ilgiau kaip 183 dienoms per metus, keičiantys gyvenamąją vietą Lietuvos Respublikoje ar išvykstantys iš Lietuvos Respublikos ilgesniam kaip šešių mėnesių laikotarpiui;</text:span></text:p>
      <text:p text:style-name="P146"><text:span text:style-name="T147">2</text:span><text:span text:style-name="T148">) Europos Sąjungos valstybių narių piliečiai ar Europos laisvosios prekybos asociacijos valstybių narių piliečiai, atvykę gyventi į Lietuvos Respubliką ilgiau kaip tris mėnesius per pusę metų ir Lietuvos Respublikos įstatymo „Dėl užsieniečių teisinės pa</text:span><text:span text:style-name="T149">dėties“ nustatyta tvarka įgiję teisę gyventi Lietuvos Respublikoje, keičiantys gyvenamąją vietą Lietuvos Respublikoje ar išvykstantys iš Lietuvos Respublikos ilgesniam kaip šešių mėnesių laikotarpiui;</text:span></text:p>
      <text:p text:style-name="P150"><text:span text:style-name="T151">3</text:span><text:span text:style-name="T152">) leidimą gyventi Lietuvos Respublikoje turintys<text:s/></text:span><text:span text:style-name="T153">užsienio valstybių, ne Europos Sąjungos valstybių narių ar ne Europos laisvosios prekybos asociacijos valstybių narių, piliečiai ir asmenys be pilietybės, atvykę gyventi į Lietuvos Respubliką ar keičiantys gyvenamąją vietą Lietuvos Respublikoje arba išvyks</text:span><text:span text:style-name="T154">tantys iš Lietuvos Respublikos ilgesniam kaip šešių mėnesių laikotarpiui.</text:span></text:p>
      <text:p text:style-name="P155">Straipsnio dalies pakeitimai:</text:p>
      <text:p text:style-name="P156"><text:span text:style-name="T157">Nr.<text:s/></text:span><text:a xlink:href="https://www.e-tar.lt/portal/legalAct.html?documentId=TAR.C76FEDDA5FAD" office:target-frame-name="_top" xlink:show="replace"><text:span text:style-name="T158">X-961</text:span></text:a><text:span text:style-name="T159">, 2006-12-07, Žin., 2006, Nr. 141-5395 (2006-12-28), i. k.<text:s/></text:span><text:span text:style-name="T160">1061010ISTA000X-961</text:span></text:p>
      <text:p text:style-name="Normal"/>
      <text:p text:style-name="P161"><text:span text:style-name="T162">2</text:span><text:span text:style-name="T163">. Nepilnamečių gyvenamąją vietą deklaruoja jų tėvai, įtėviai, globėjai arba kiti asmenys, kurie pagal įstatymą ar kitą teisės aktą privalo jais rūpintis, jiems atstovauti, ginti jų teises ir teisėtus interesus, išskyrus atvejus, n</text:span><text:span text:style-name="T164">urodytus šio straipsnio 3 ir 4 dalyse.</text:span></text:p>
      <text:p text:style-name="P165"><text:span text:style-name="T166">3</text:span><text:span text:style-name="T167">. Nepilnamečiai, įgiję visišką civilinį veiksnumą, gyvenamąją vietą deklaruoja patys.</text:span></text:p>
      <text:p text:style-name="P168"><text:span text:style-name="T169">4</text:span><text:span text:style-name="T170">. Nepilnamečiai, kuriems sukako 16 metų, deklaruoja gyvenamąją vietą, jei negyvena kartu su tėvais, įtėviais, globėjais a</text:span><text:span text:style-name="T171">rba kitais teisėtais atstovais ir pastarieji jų gyvenamosios vietos nedeklaravo.</text:span></text:p>
      <text:p text:style-name="P172"><text:span text:style-name="T173">5</text:span><text:span text:style-name="T174">. Asmenų, kuriems yra įsteigta globa ar rūpyba, gyvenamąją vietą deklaruoja globėjai, rūpintojai, socialinės globos, sveikatos priežiūros įstaigų, kurioms pavesta eiti gl</text:span><text:span text:style-name="T175">obėjų, rūpintojų pareigas, administracija.</text:span></text:p>
      <text:p text:style-name="P176"><text:span text:style-name="T177">6</text:span><text:span text:style-name="T178">. Užsienio valstybėse gyvenantys asmenys, kurie iš Lietuvos Respublikos išvyko trumpesniam kaip šešių mėnesių laikotarpiui, tačiau liko užsienio valstybėje ilgiau negu šešis mėnesius, apie gyvenamosios vietos</text:span><text:span text:style-name="T179"><text:s/>pakeitimą deklaruoja per Lietuvos Respublikos diplomatines atstovybes ir konsulines įstaigas užsienio valstybėse. Šių asmenų pateikta gyvenamosios vietos deklaracija persiunčiama deklaravimo įstaigai.</text:span><text:s/></text:p>
      <text:p text:style-name="P180">Papildyta straipsnio dalimi:</text:p>
      <text:p text:style-name="P181"><text:span text:style-name="T182">Nr.<text:s/></text:span><text:a xlink:href="https://www.e-tar.lt/portal/legalAct.html?documentId=TAR.6F78CE34986D" office:target-frame-name="_top" xlink:show="replace"><text:span text:style-name="T183">IX-2216</text:span></text:a><text:span text:style-name="T184">, 2004-05-04, Žin., 2004, Nr. 80-2834 (2004-05-14), i. k. 1041010ISTA0IX-2216</text:span></text:p>
      <text:p text:style-name="Normal"/>
      <text:p text:style-name="P185"><text:span text:style-name="T186">7</text:span><text:span text:style-name="T187">. Gyvenamosios vietos neturintys asmenys Lietuvos Respublikos Vyriausybės įgaliotos i</text:span><text:span text:style-name="T188">nstitucijos nustatyta tvarka į apskaitą įtraukiami pagal savivaldybę, kurioje jie gyvena. Gyvenamosios vietos neturintys asmenys deklaravimo įstaigai pateikia šio įstatymo 6 straipsnio 2 dalies 1–6 punktuose nustatytus duomenis ir nurodo, <text:s/>kurioje savivald</text:span><text:span text:style-name="T189">ybėje jie gyvena ir iš kur atvyko.</text:span></text:p>
      <text:p text:style-name="P190">Papildyta straipsnio dalimi:</text:p>
      <text:p text:style-name="P191"><text:span text:style-name="T192">Nr.<text:s/></text:span><text:a xlink:href="https://www.e-tar.lt/portal/legalAct.html?documentId=TAR.6F78CE34986D" office:target-frame-name="_top" xlink:show="replace"><text:span text:style-name="T193">IX-2216</text:span></text:a><text:span text:style-name="T194">, 2004-05-04, Žin., 2004, Nr. 80-2834 (2004-05-14), i. k. 1041010ISTA0IX-2216</text:span></text:p>
      <text:p text:style-name="Normal"/>
      <text:p text:style-name="P195"><text:span text:style-name="T196">5</text:span><text:span text:style-name="T197"><text:s/>straipsnis.<text:s/></text:span><text:span text:style-name="T198">Atleidimas nuo deklaravimo</text:span></text:p>
      <text:p text:style-name="P199"><text:span text:style-name="T200">1</text:span><text:span text:style-name="T201">. Gyvenamosios vietos nedeklaruoja:</text:span></text:p>
      <text:p text:style-name="P202"><text:span text:style-name="T203">1</text:span><text:span text:style-name="T204">) užsieniečiai, kurie yra užsienio valstybių diplomatinių ir prekybos atstovybių, konsulinių įstaigų bei tarptautinių organizacijų atstovybių, akredituotų Lietuvos Respublikoje, darbuot</text:span><text:span text:style-name="T205">ojai (diplomatai, administracinis bei techninis ir aptarnaujantis personalas), bei jų šeimos nariai visą akreditavimo laiką;</text:span></text:p>
      <text:p text:style-name="P206"><text:span text:style-name="T207">2</text:span><text:span text:style-name="T208">) užsieniečiai, kurie yra užsienio valstybių visuomenės informavimo priemonių, akredituotų Lietuvos Respublikoje, atstovai, be</text:span><text:span text:style-name="T209">i jų šeimos nariai, užsieniečiai, akredituoti prie valstybės</text:span><text:span text:style-name="T210"><text:s/></text:span><text:span text:style-name="T211">institucijų, bei jų šeimos nariai visą akreditavimo laiką.</text:span></text:p>
      <text:p text:style-name="P212"><text:span text:style-name="T213">2</text:span><text:span text:style-name="T214">. Tarptautinių sutarčių ir Lietuvos Respublikos įstatymų nustatytais atvejais nuo gyvenamosios vietos deklaravimo gali būti atlei</text:span><text:span text:style-name="T215">džiami ir kiti asmenys.</text:span></text:p>
      <text:p text:style-name="P216"/>
      <text:p text:style-name="P217"><text:span text:style-name="T218">6</text:span><text:span text:style-name="T219"><text:s/>straipsnis.<text:s/></text:span><text:span text:style-name="T220">Deklaravimo duomenys</text:span></text:p>
      <text:p text:style-name="P221"><text:span text:style-name="T222">1</text:span><text:span text:style-name="T223">. Deklaravimo duomenys yra sudėtinė informacijos apie Lietuvos Respublikos gyventojus dalis.</text:span></text:p>
      <text:p text:style-name="P224"><text:span text:style-name="T225">2</text:span><text:span text:style-name="T226">. Deklaruojant gyvenamąją vietą, pateikiami šie deklaravimo duomenys:</text:span></text:p>
      <text:p text:style-name="P227"><text:span text:style-name="T228">1</text:span><text:span text:style-name="T229">) asmens kodas</text:span><text:span text:style-name="T230"><text:s/>ar neturinčiųjų asmens kodo gimimo data;</text:span></text:p>
      <text:p text:style-name="P231"><text:span text:style-name="T232">2</text:span><text:span text:style-name="T233">) vardas (-ai);</text:span></text:p>
      <text:p text:style-name="P234"><text:span text:style-name="T235">3</text:span><text:span text:style-name="T236">) pavardė;</text:span></text:p>
      <text:p text:style-name="P237"><text:span text:style-name="T238">4</text:span><text:span text:style-name="T239">) ankstesnė pavardė;</text:span></text:p>
      <text:p text:style-name="P240"><text:span text:style-name="T241">5</text:span><text:span text:style-name="T242">) pilietybė;</text:span></text:p>
      <text:p text:style-name="P243"><text:span text:style-name="T244">6</text:span><text:span text:style-name="T245">) asmens tapatybę patvirtinančio dokumento tipas, serija, numeris, išdavimo data ir vieta;</text:span></text:p>
      <text:p text:style-name="P246"><text:span text:style-name="T247">7</text:span><text:span text:style-name="T248">) gyvenamosios vietos adresas;</text:span></text:p>
      <text:p text:style-name="P249"><text:span text:style-name="T250">8</text:span><text:span text:style-name="T251">)</text:span><text:span text:style-name="T252"><text:s/></text:span><text:span text:style-name="T253">duomenys</text:span><text:span text:style-name="T254"><text:s/></text:span><text:span text:style-name="T255">apie gyvenamosios patalpos savininką (bendraturčius) (jei tai fizinis asmuo, – jo vardas, pavardė, asmens kodas ar gimimo data ir gyvenamoji vieta; jei tai juridinis asmuo, – juridinio asmens pavadinimas, kodas, buveinės adresas);<text:s/></text:span></text:p>
      <text:p text:style-name="P256"><text:span text:style-name="T257">9</text:span><text:span text:style-name="T258">) an</text:span><text:span text:style-name="T259">kstesnės gyvenamosios vietos adresas;</text:span></text:p>
      <text:p text:style-name="P260"><text:span text:style-name="T261">10</text:span><text:span text:style-name="T262">) atvykimo į tą gyvenamąją vietą data;</text:span></text:p>
      <text:p text:style-name="P263"><text:span text:style-name="T264">11</text:span><text:span text:style-name="T265">) išvykimo iš gyvenamosios vietos data (nurodoma išvykstant iš Lietuvos Respublikos).</text:span></text:p>
      <text:p text:style-name="P266"><text:span text:style-name="T267">3</text:span><text:span text:style-name="T268">. Deklaravimo duomenys turi atitikti juos patvirtinančių dokumentų duomeni</text:span><text:span text:style-name="T269">s.</text:span></text:p>
      <text:p text:style-name="P270">Straipsnio pakeitimai:</text:p>
      <text:p text:style-name="P271"><text:span text:style-name="T272">Nr.<text:s/></text:span><text:a xlink:href="https://www.e-tar.lt/portal/legalAct.html?documentId=TAR.7E1B6B95ECD2" office:target-frame-name="_top" xlink:show="replace"><text:span text:style-name="T273">IX-858</text:span></text:a><text:span text:style-name="T274">, 2002-04-23, Žin., 2002, Nr. 45-1711 (2002-05-04), i. k. 1021010ISTA00IX-858</text:span></text:p>
      <text:p text:style-name="Normal"/>
      <text:p text:style-name="P275"><text:span text:style-name="T276">7</text:span><text:span text:style-name="T277"><text:s/>straipsnis.<text:s/></text:span><text:span text:style-name="T278">Deklaravimo tvarka</text:span></text:p>
      <text:p text:style-name="P279"><text:span text:style-name="T280">1</text:span><text:span text:style-name="T281">. Lietuvos<text:s/></text:span><text:span text:style-name="T282">Respublikos gyventojas vienu metu deklaruoja tik vieną gyvenamąją vietą, net jei gyventų keliose vietose.</text:span></text:p>
      <text:p text:style-name="P283"><text:span text:style-name="T284">2</text:span><text:span text:style-name="T285">. Nelaikomi pakeitusiais deklaruotą gyvenamąją vietą:</text:span></text:p>
      <text:p text:style-name="P286"><text:span text:style-name="T287">1</text:span><text:span text:style-name="T288">) Lietuvos Respublikos diplomatinėse atstovybėse ir konsulinėse įstaigose bei atstovybės</text:span><text:span text:style-name="T289">e prie tarptautinių organizacijų, tarptautinėse organizacijose dirbantys Lietuvos Respublikos piliečiai ir kartu su jais išvykę šeimos nariai visą darbo šiose įstaigose ar organizacijose laiką;</text:span></text:p>
      <text:p text:style-name="P290"><text:span text:style-name="T291">2</text:span><text:span text:style-name="T292">) asmenys, atliekantys privalomąją karo arba alternatyvią</text:span><text:span text:style-name="T293">ją krašto apsaugos tarnybą;</text:span></text:p>
      <text:p text:style-name="P294"><text:span text:style-name="T295">3</text:span><text:span text:style-name="T296">) asmenys, kurie gydosi stacionarinėse sveikatos priežiūros įstaigose;</text:span></text:p>
      <text:p text:style-name="P297"><text:span text:style-name="T298">4</text:span><text:span text:style-name="T299">) moksleiviai ir studentai mokymosi laikotarpiu;</text:span></text:p>
      <text:p text:style-name="P300"><text:span text:style-name="T301">5</text:span><text:span text:style-name="T302">) asmenys, atliekantys laisvės atėmimo bausmę, laikomi kardomojo kalinimo vietose;</text:span></text:p>
      <text:p text:style-name="P303"><text:span text:style-name="T304">6</text:span><text:span text:style-name="T305">) jūr</text:span><text:span text:style-name="T306">eiviai.</text:span></text:p>
      <text:p text:style-name="P307"><text:span text:style-name="T308">3</text:span><text:span text:style-name="T309">. Asmenys, nurodyti šio straipsnio 2 dalyje, deklaruoja gyvenamąją vietą tuo atveju, jeigu ją pakeičia arba jeigu nutrūksta jų ryšiai su ankstesne gyvenamąja vieta.</text:span></text:p>
      <text:p text:style-name="P310"><text:span text:style-name="T311">4</text:span><text:span text:style-name="T312">. Lietuvos Respublikos gyventojai, kurie yra deklaravę gyvenamąją vietą</text:span><text:span text:style-name="T313"><text:s/>ir kurių gyvenamoji patalpa nesikeičia pasikeitus buto (namo) numeriui, gatvės, gyvenamosios vietovės ar teritorijos administracinio vieneto pavadinimui, gyvenamosios vietos iš naujo nedeklaruoja.</text:span></text:p>
      <text:p text:style-name="P314"><text:span text:style-name="T315">5</text:span><text:span text:style-name="T316">. Deklaruojant gyvenamąją vietą, deklaravimo įstaigai</text:span><text:span text:style-name="T317"><text:s/>turi būti pateiktas gyvenamosios patalpos savininko (bendraturčių) ar jo įgalioto asmens parašu patvirtintas sutikimas, kad asmuo apsigyventų savininkui (bendraturčiams) priklausančioje gyvenamojoje patalpoje.</text:span></text:p>
      <text:p text:style-name="P318"><text:span text:style-name="T319">6</text:span><text:span text:style-name="T320">. Asmuo laikomas deklaravusiu gyvenamąją</text:span><text:span text:style-name="T321"><text:s/>vietą nuo deklaracijos pateikimo deklaravimo įstaigai dienos.</text:span></text:p>
      <text:p text:style-name="P322"><text:span text:style-name="T323">7</text:span><text:span text:style-name="T324">. Deklaravimo taisykles nustato gyvenamosios vietos deklaravimo duomenų valdytojas.</text:span><text:s/></text:p>
      <text:p text:style-name="P325">Straipsnio pakeitimai:</text:p>
      <text:p text:style-name="P326"><text:span text:style-name="T327">Nr.<text:s/></text:span><text:a xlink:href="https://www.e-tar.lt/portal/legalAct.html?documentId=TAR.7E1B6B95ECD2" office:target-frame-name="_top" xlink:show="replace"><text:span text:style-name="T328">IX-858</text:span></text:a><text:span text:style-name="T329">, 2002-04-23, Žin., 2002, Nr. 45-1711 (2002-05-04), i. k. 1021010ISTA00IX-858</text:span></text:p>
      <text:p text:style-name="Normal"/>
      <text:p text:style-name="P330"><text:span text:style-name="T331">8</text:span><text:span text:style-name="T332"><text:s/>straipsnis.<text:s/></text:span><text:span text:style-name="T333">Deklaravimo duomenų taisymas, keitimas ir naikinimas</text:span></text:p>
      <text:p text:style-name="P334"><text:span text:style-name="T335">1</text:span><text:span text:style-name="T336">. Deklaravimo d</text:span><text:span text:style-name="T337">uomenys taisomi, keičiami ir naikinami, jeigu:</text:span></text:p>
      <text:p text:style-name="P338"><text:span text:style-name="T339">1</text:span><text:span text:style-name="T340">) gyvenamąją vietą deklaravęs asmuo deklaravimo įstaigai pateikia prašymą ištaisyti, pakeisti ar panaikinti neteisingus jo deklaravimo duomenis;</text:span></text:p>
      <text:p text:style-name="P341"><text:span text:style-name="T342">2</text:span><text:span text:style-name="T343">) gyvenamosios patalpos savininkas (bendraturčiai) dekla</text:span><text:span text:style-name="T344">ravimo įstaigai pateikia prašymą ištaisyti, pakeisti ar panaikinti jam priklausančioje gyvenamojoje patalpoje savo gyvenamąją vietą deklaravusio asmens pateiktus neteisingus deklaravimo duomenis;</text:span></text:p>
      <text:p text:style-name="P345"><text:span text:style-name="T346">3</text:span><text:span text:style-name="T347">) gyvenamosios patalpos savininkas (bendraturčiai) dekl</text:span><text:span text:style-name="T348">aravimo įstaigai pateikia prašymą pakeisti jam priklausančioje gyvenamojoje patalpoje savo gyvenamąją vietą deklaravusio ir ją pakeitusio asmens deklaravimo duomenis.</text:span></text:p>
      <text:p text:style-name="P349"><text:span text:style-name="T350">2</text:span><text:span text:style-name="T351">. Prašymą ištaisyti, pakeisti ar panaikinti deklaravimo duomenis nagrinėja ir spre</text:span><text:span text:style-name="T352">ndimą dėl jų taisymo, keitimo ir panaikinimo priima deklaravimo įstaiga.</text:span></text:p>
      <text:p text:style-name="P353"><text:span text:style-name="T354">3</text:span><text:span text:style-name="T355">. Deklaravimo įstaiga, naudodamasi kitais valstybės registrais bei klasifikatoriais, gali tikrinti deklaravimo duomenų teisingumą ir turi teisę pareikalauti, kad deklaravęs gyven</text:span><text:span text:style-name="T356">amąją vietą asmuo arba gyvenamosios patalpos savininkas (bendraturčiai) pateiktų deklaravimo duomenis patvirtinančius ar paneigiančius dokumentus.</text:span></text:p>
      <text:p text:style-name="P357"><text:span text:style-name="T358">4</text:span><text:span text:style-name="T359">. Deklaravimo įstaigos sprendimu deklaravimo duomenys taip pat naikinami, kai:</text:span></text:p>
      <text:p text:style-name="P360"><text:span text:style-name="T361">1</text:span><text:span text:style-name="T362">) panaikinamas užsieni</text:span><text:span text:style-name="T363">ečiui išduotas leidimas gyventi Lietuvos Respublikoje;</text:span></text:p>
      <text:p text:style-name="P364"><text:span text:style-name="T365">2</text:span><text:span text:style-name="T366">) atsisakoma išduoti ar pakeisti užsieniečiui leidimą gyventi Lietuvos Respublikoje;</text:span></text:p>
      <text:p text:style-name="P367"><text:span text:style-name="T368">3</text:span><text:span text:style-name="T369">) pasibaigia užsieniečiui išduoto leidimo laikinai gyventi Lietuvos Respublikoje galiojimo laikas;<text:s/></text:span></text:p>
      <text:p text:style-name="P370"><text:span text:style-name="T371">4</text:span><text:span text:style-name="T372">) asmuo netenka Lietuvos Respublikos pilietybės, Lietuvos Respublikos pilietybės suteikimo aktas ar Lietuvos Respublikos pilietybės įgijimas pripažįstamas negaliojančiu arba pagal Lietuvos Respublikos pilietybės įstatymo įgyvendinimo įstatymo (Žin., 2002,<text:s/></text:span><text:span text:style-name="T373">Nr.<text:s/></text:span><text:a xlink:href="https://www.e-tar.lt/portal/lt/legalAct/TAR.D8764BEC562D" office:target-frame-name="_blank" xlink:show="new"><text:span text:style-name="T374">95-4088</text:span></text:a><text:span text:style-name="T375">) 4 straipsnio 5 dalį priimamas sprendimas dėl asmens Lietuvos Respublikos pilietybės, pagal kurį asmuo nelaikomas Lietuvos Respublikos piliečiu, jeigu tas asmu</text:span><text:span text:style-name="T376">o per 3 mėnesius nuo Lietuvos Respublikos pilietybės netekimo, Lietuvos Respublikos pilietybės suteikimo akto ar Lietuvos Respublikos pilietybės įgijimo pripažinimo negaliojančiu arba nuo sprendimo, kad asmuo nelaikomas Lietuvos Respublikos piliečiu, priėm</text:span><text:span text:style-name="T377">imo dienos Lietuvos Respublikos teisės aktų nustatyta tvarka nepateikia prašymo išduoti leidimą gyventi Lietuvos Respublikoje.<text:s/></text:span></text:p>
      <text:p text:style-name="P378">Papildyta straipsnio dalimi:</text:p>
      <text:p text:style-name="P379"><text:span text:style-name="T380">Nr.<text:s/></text:span><text:a xlink:href="https://www.e-tar.lt/portal/legalAct.html?documentId=TAR.D82DACEAE89E" office:target-frame-name="_top" xlink:show="replace"><text:span text:style-name="T381">IX-2552</text:span></text:a><text:span text:style-name="T382">, 20</text:span><text:span text:style-name="T383">04-11-09, Žin., 2004, Nr. 171-6306 (2004-11-26), i. k. 1041010ISTA0IX-2552</text:span></text:p>
      <text:p text:style-name="Normal"/>
      <text:p text:style-name="P384"><text:span text:style-name="T385">5</text:span><text:span text:style-name="T386">. Sprendimas dėl deklaravimo duomenų taisymo, keitimo ir panaikinimo gali būti skundžiamas gyvenamosios vietos deklaravimo duomenų valdytojui arba teismui.</text:span><text:s/></text:p>
      <text:p text:style-name="P387">Straipsnio dalies<text:s/>numeracijos pakeitimas:</text:p>
      <text:p text:style-name="P388"><text:span text:style-name="T389">Nr.<text:s/></text:span><text:a xlink:href="https://www.e-tar.lt/portal/legalAct.html?documentId=TAR.D82DACEAE89E" office:target-frame-name="_top" xlink:show="replace"><text:span text:style-name="T390">IX-2552</text:span></text:a><text:span text:style-name="T391">, 2004-11-09, Žin., 2004, Nr. 171-6306 (2004-11-26), i. k. 1041010ISTA0IX-2552</text:span></text:p>
      <text:p text:style-name="Normal"/>
      <text:p text:style-name="P392">Straipsnio pakeitimai:</text:p>
      <text:p text:style-name="P393"><text:span text:style-name="T394">Nr.<text:s/></text:span><text:a xlink:href="https://www.e-tar.lt/portal/legalAct.html?documentId=TAR.7E1B6B95ECD2" office:target-frame-name="_top" xlink:show="replace"><text:span text:style-name="T395">IX-858</text:span></text:a><text:span text:style-name="T396">, 2002-04-23, Žin., 2002, Nr. 45-1711 (2002-05-04), i. k. 1021010ISTA00IX-858</text:span></text:p>
      <text:p text:style-name="Normal"/>
      <text:p text:style-name="P397"><text:span text:style-name="T398">9</text:span><text:span text:style-name="T399"><text:s/>straipsnis.<text:s/></text:span><text:span text:style-name="T400">Teisė gauti informaciją</text:span></text:p>
      <text:p text:style-name="P401"><text:span text:style-name="T402">1</text:span><text:span text:style-name="T403">. Gyvenamosios patalpos savininkas<text:s/></text:span><text:span text:style-name="T404">(bendraturčiai) ar jo įgaliotas asmuo turi teisę iš deklaravimo įstaigos gauti informaciją apie jam priklausančioje gyvenamojoje patalpoje savo gyvenamąją vietą deklaravusius asmenis.</text:span></text:p>
      <text:p text:style-name="P405"><text:span text:style-name="T406">2</text:span><text:span text:style-name="T407">. Asmuo, deklaravęs savo gyvenamąją vietą, gyvenamosios patalpos sa</text:span><text:span text:style-name="T408">vininkas (bendraturčiai) ar jo įgaliotas asmuo turi teisę iš deklaravimo įstaigos gauti informaciją apie neteisingų deklaravimo duomenų ištaisymą, pakeitimą ar panaikinimą.</text:span></text:p>
      <text:p text:style-name="P409"><text:span text:style-name="T410">3</text:span><text:span text:style-name="T411">. Atsisakymas suteikti šio straipsnio 1 ir 2 dalyse nurodytą informaciją gali<text:s/></text:span><text:span text:style-name="T412">būti skundžiamas gyvenamosios vietos deklaravimo duomenų valdytojui arba teismui.</text:span></text:p>
      <text:p text:style-name="P413">Straipsnio pakeitimai:</text:p>
      <text:p text:style-name="P414"><text:span text:style-name="T415">Nr.<text:s/></text:span><text:a xlink:href="https://www.e-tar.lt/portal/legalAct.html?documentId=TAR.7E1B6B95ECD2" office:target-frame-name="_top" xlink:show="replace"><text:span text:style-name="T416">IX-858</text:span></text:a><text:span text:style-name="T417">, 2002-04-23, Žin., 2002, Nr. 45-1711 (2002-05-04), i. k.</text:span><text:span text:style-name="T418"><text:s/>1021010ISTA00IX-858</text:span></text:p>
      <text:p text:style-name="Normal"/>
      <text:p text:style-name="P419"><text:span text:style-name="T420">10</text:span><text:span text:style-name="T421"><text:s/>straipsnis.<text:s/></text:span><text:span text:style-name="T422">Deklaravimo terminas</text:span></text:p>
      <text:p text:style-name="P423"><text:span text:style-name="T424">1</text:span><text:span text:style-name="T425">. Asmenys, privalantys deklaruoti gyvenamąją vietą, ją deklaruoja per 7 darbo dienas nuo pareigos deklaruoti gyvenamąją vietą atsiradimo.</text:span></text:p>
      <text:p text:style-name="P426">Straipsnio dalies pakeitimai:</text:p>
      <text:p text:style-name="P427"><text:span text:style-name="T428">Nr.<text:s/></text:span><text:a xlink:href="https://www.e-tar.lt/portal/legalAct.html?documentId=TAR.7E1B6B95ECD2" office:target-frame-name="_top" xlink:show="replace"><text:span text:style-name="T429">IX-858</text:span></text:a><text:span text:style-name="T430">, 2002-04-23, Žin., 2002, Nr. 45-1711 (2002-05-04), i. k. 1021010ISTA00IX-858</text:span></text:p>
      <text:p text:style-name="Normal"/>
      <text:p text:style-name="P431"><text:span text:style-name="T432">2</text:span><text:span text:style-name="T433">. Asmenys, išvykstantys iš Lietuvos ilgesniam nei šešių mėnesių laikotarpiui, deklaruoja apie gyvenam</text:span><text:span text:style-name="T434">osios vietos pakeitimą per 7 darbo dienas iki išvykimo.</text:span></text:p>
      <text:p text:style-name="P435"/>
      <text:p text:style-name="P436"><text:span text:style-name="T437">11</text:span><text:span text:style-name="T438"><text:s/>straipsnis.<text:s/></text:span><text:span text:style-name="T439">Deklaravimo įstaiga</text:span></text:p>
      <text:p text:style-name="P440"><text:span text:style-name="T441">Deklaravimo įstaiga yra gyvenamosios vietos deklaravimo duomenis bei gyvenamosios vietos neturinčių asmenų apskaitą tvarkanti institucija. Gyvenamosios viet</text:span><text:span text:style-name="T442">os deklaravimo duomenų ir gyvenamosios vietos neturinčių asmenų apskaitos tvarkymo funkciją atlieka savivaldybės. Savivaldybėse, kuriose yra įsteigtos seniūnijos, deklaravimo įstaigos</text:span><text:span text:style-name="T443"><text:s/></text:span><text:span text:style-name="T444">funkciją įgyvendina seniūnija, o savivaldybėse, kuriose seniūnijos neįst</text:span><text:span text:style-name="T445">eigtos, arba savivaldybių teritorijose, kurios nepriskirtos seniūnijoms, deklaravimo įstaigos funkciją įgyvendina kitas savivaldybės administracijos padalinys.</text:span><text:span text:style-name="T446"><text:s/></text:span><text:span text:style-name="T447">Deklaravimo įstaiga asmens prašymu išduoda jo deklaruotą gyvenamąją vietą patvirtinantį dokument</text:span><text:span text:style-name="T448">ą, o gyvenamosios vietos neturinčio asmens, į apskaitą įtraukto Lietuvos Respublikos Vyriausybės įgaliotos institucijos nustatyta tvarka, prašymu<text:s/></text:span><text:span text:style-name="T449">–</text:span><text:span text:style-name="T450"><text:s/>pažymą, patvirtinančią, kad šis asmuo yra įtrauktas į gyvenamosios vietos neturinčių asmenų apskaitą. Šioje pažymoje nurodoma savivaldybė, kurioje tas asmuo gyvena.</text:span></text:p>
      <text:p text:style-name="P451">Straipsnio pakeitimai:</text:p>
      <text:p text:style-name="P452"><text:span text:style-name="T453">Nr.<text:s/></text:span><text:a xlink:href="https://www.e-tar.lt/portal/legalAct.html?documentId=TAR.7E1B6B95ECD2" office:target-frame-name="_top" xlink:show="replace"><text:span text:style-name="T454">IX-858</text:span></text:a><text:span text:style-name="T455">, 2002-04-23, Žin., 2002, Nr. 45-1711 (2002-05-04), i. k. 1021010ISTA00IX-858</text:span></text:p>
      <text:p text:style-name="P456"><text:span text:style-name="T457">Nr.<text:s/></text:span><text:a xlink:href="https://www.e-tar.lt/portal/legalAct.html?documentId=TAR.6F78CE34986D" office:target-frame-name="_top" xlink:show="replace"><text:span text:style-name="T458">IX-2216</text:span></text:a><text:span text:style-name="T459">, 2004-05-04, Žin., 2004, Nr. 80-2834 (2004-05-14), i. k.<text:s/></text:span><text:span text:style-name="T460">1041010ISTA0IX-2216</text:span></text:p>
      <text:p text:style-name="P461"><text:span text:style-name="T462">Nr.<text:s/></text:span><text:a xlink:href="https://www.e-tar.lt/portal/legalAct.html?documentId=TAR.E0A26E13642C" office:target-frame-name="_top" xlink:show="replace"><text:span text:style-name="T463">X-395</text:span></text:a><text:span text:style-name="T464">, 2005-11-17, Žin., 2005, Nr. 143-5169 (2005-12-08), i. k. 1051010ISTA000X-395</text:span></text:p>
      <text:p text:style-name="Normal"/>
      <text:p text:style-name="P465"><text:span text:style-name="T466">III</text:span><text:span text:style-name="T467"><text:s/>SKYRIUS</text:span></text:p>
      <text:p text:style-name="P468"><text:span text:style-name="T469">DEKLARAVIMO DUOMENŲ APSKAITA, TVARKYMAS, NAUDOJ</text:span><text:span text:style-name="T470">IMAS</text:span></text:p>
      <text:p text:style-name="P471"/>
      <text:p text:style-name="P472"><text:span text:style-name="T473">12</text:span><text:span text:style-name="T474"><text:s/>straipsnis.<text:s/></text:span><text:span text:style-name="T475">Deklaravimo duomenų apskaita</text:span></text:p>
      <text:p text:style-name="P476"><text:span text:style-name="T477">Gyvenamosios vietos deklaravimo duomenų apskaitą atlieka Vyriausybės įgaliota institucija – gyvenamosios vietos deklaravimo duomenų valdytojas.</text:span></text:p>
      <text:p text:style-name="P478"/>
      <text:p text:style-name="P479"><text:span text:style-name="T480">13</text:span><text:span text:style-name="T481"><text:s/>straipsnis.<text:s/></text:span><text:span text:style-name="T482">Deklaravimo duomenų tvarkymas</text:span></text:p>
      <text:p text:style-name="P483"><text:span text:style-name="T484">Gyvenamosios vietos deklaravimo duomenys tvarkomi vadovaujantis Lietuvos Respublikos asmens duomenų teisinės apsaugos įstatymu, kitais Lietuvos Respublikos įstatymais ir norminiais teisės aktais.</text:span></text:p>
      <text:p text:style-name="P485">Straipsnio pakeitimai:</text:p>
      <text:p text:style-name="P486"><text:span text:style-name="T487">Nr.<text:s/></text:span><text:a xlink:href="https://www.e-tar.lt/portal/legalAct.html?documentId=TAR.E0A26E13642C" office:target-frame-name="_top" xlink:show="replace"><text:span text:style-name="T488">X-395</text:span></text:a><text:span text:style-name="T489">, 2005-11-17, Žin., 2005, Nr. 143-5169 (2005-12-08), i. k. 1051010ISTA000X-395</text:span></text:p>
      <text:p text:style-name="Normal"/>
      <text:p text:style-name="P490"><text:span text:style-name="T491">14</text:span><text:span text:style-name="T492"><text:s/>straipsnis.<text:s/></text:span><text:span text:style-name="T493">Deklaravimo duomenų naudojimas</text:span></text:p>
      <text:p text:style-name="P494"><text:span text:style-name="T495">Gyvenamosios vietos deklaravimo duomenys naudojami įstatymų<text:s/></text:span><text:span text:style-name="T496">nustatyta tvarka.</text:span></text:p>
      <text:p text:style-name="P497"/>
      <text:p text:style-name="P498"><text:span text:style-name="T499">IV</text:span><text:span text:style-name="T500"><text:s/>SKYRIUS</text:span></text:p>
      <text:p text:style-name="P501"><text:span text:style-name="T502">ATSAKOMYBĖ</text:span></text:p>
      <text:p text:style-name="P503"/>
      <text:p text:style-name="P504"><text:span text:style-name="T505">15</text:span><text:span text:style-name="T506"><text:s/>straipsnis.<text:s/></text:span><text:span text:style-name="T507">Lietuvos Respublikos gyventojų atsakomybė</text:span></text:p>
      <text:p text:style-name="P508"><text:span text:style-name="T509">Lietuvos Respublikos gyventojai, privalantys deklaruoti gyvenamąją vietą, pažeidę šį įstatymą, deklaravimo tvarką ar pateikę melagingus deklara</text:span><text:span text:style-name="T510">vimo duomenis, atsako įstatymų nustatyta tvarka.</text:span></text:p>
      <text:p text:style-name="P511"/>
      <text:p text:style-name="P512"><text:span text:style-name="T513">16</text:span><text:span text:style-name="T514"><text:s/>straipsnis.<text:s/></text:span><text:span text:style-name="T515">Deklaravimo duomenų valdytojų ir deklaravimo duomenų naudotojų atsakomybė</text:span></text:p>
      <text:p text:style-name="P516"><text:span text:style-name="T517">Gyvenamosios vietos deklaravimo duomenų valdytojai, pažeidę duomenų tvarkymo taisykles, ir gyvenamosios vieto</text:span><text:span text:style-name="T518">s deklaravimo duomenų naudotojai, pažeidę duomenų naudojimo tvarką, atsako įstatymų nustatyta tvarka.</text:span></text:p>
      <text:p text:style-name="Normal"/>
      <text:p text:style-name="P519"><text:span text:style-name="T520">V</text:span><text:span text:style-name="T521"><text:s/>SKYRIUS</text:span></text:p>
      <text:p text:style-name="P522"><text:span text:style-name="T523">BAIGIAMOSIOS NUOSTATOS</text:span></text:p>
      <text:p text:style-name="P524"/>
      <text:p text:style-name="P525"><text:span text:style-name="T526">17</text:span><text:span text:style-name="T527"><text:s/>straipsnis.<text:s/></text:span><text:span text:style-name="T528">Įstatymo įsigaliojimo ir įgyvendinimo tvarka</text:span></text:p>
      <text:p text:style-name="P529"><text:span text:style-name="T530">1</text:span><text:span text:style-name="T531">. Šis įstatymas įsigalioja nuo 2003 m.<text:s/></text:span><text:span text:style-name="T532">sausio 1 d.</text:span></text:p>
      <text:p text:style-name="P533"><text:span text:style-name="T534">2</text:span><text:span text:style-name="T535">. Šio įstatymo įgyvendinimo tvarką nustato Lietuvos Respublikos gyvenamosios vietos deklaravimo įstatymo įgyvendinimo įstatymas.</text:span></text:p>
      <text:p text:style-name="P536">Straipsnio pakeitimai:</text:p>
      <text:p text:style-name="P537"><text:span text:style-name="T538">Nr.<text:s/></text:span><text:a xlink:href="https://www.e-tar.lt/portal/legalAct.html?documentId=TAR.9A3827AFFE17" office:target-frame-name="_top" xlink:show="replace"><text:span text:style-name="T539">VIII-1598</text:span></text:a><text:span text:style-name="T540">, 2000-03-28, Žin., 2000, Nr. 27-716 (2000-03-31), i. k. 1001010ISTAIII-1598</text:span></text:p>
      <text:p text:style-name="Normal"/>
      <text:p text:style-name="P541"/>
      <text:p text:style-name="P542">Skelbiu šį Lietuvos Respublikos Seimo priimtą įstatymą.</text:p>
      <text:p text:style-name="P543"/>
      <text:p text:style-name="P544"/>
      <text:p text:style-name="P545">RESPUBLIKOS PREZIDENTAS<text:tab/>VALDAS ADAMKUS</text:p>
      <text:p text:style-name="P546"/>
      <text:p text:style-name="P547"/>
      <text:p text:style-name="P548">Lietuvos Respublikos gyvenamosios vietos</text:p>
      <text:p text:style-name="P549">deklaravimo<text:s/>įstatymo priedas</text:p>
      <text:p text:style-name="Normal"/>
      <text:p text:style-name="P550"><text:span text:style-name="T551">ĮGYVENDINAMI EUROPOS SĄJUNGOS TEISĖS AKTAI</text:span></text:p>
      <text:p text:style-name="Normal"/>
      <text:p text:style-name="P552"><text:span text:style-name="T553">2004 m. balandžio 29 d. Europos Parlamento ir Tarybos direktyva 2004/38/EB dėl Sąjungos piliečių ir jų šeimos narių teisės laisvai judėti ir gyventi valstybių narių teritorijoje, iš dalies kei</text:span><text:span text:style-name="T554">čianti reglamentą (EEB) Nr. 1612/68 ir panaikinanti direktyvas 64/221/EEB, 68/360/EEB, 72/194/EEB, 73/148/EEB, 75/34/EEB, 75/35/EEB, 90/364/EEB, 90/365/EEB ir 93/96/EEB (OL 2004 m. specialusis leidimas, 5 skyrius, 5 tomas, p. 46).</text:span></text:p>
      <text:p text:style-name="P555">Papildyta priedu:</text:p>
      <text:p text:style-name="P556"><text:span text:style-name="T557">Nr.<text:s/></text:span><text:a xlink:href="https://www.e-tar.lt/portal/legalAct.html?documentId=TAR.C76FEDDA5FAD" office:target-frame-name="_top" xlink:show="replace"><text:span text:style-name="T558">X-961</text:span></text:a><text:span text:style-name="T559">, 2006-12-07, Žin., 2006, Nr. 141-5395 (2006-12-28), i. k. 1061010ISTA000X-961</text:span></text:p>
      <text:p text:style-name="Normal"/>
      <text:p text:style-name="P560"/>
      <text:p text:style-name="P561"/>
      <text:p text:style-name="P562"><text:span text:style-name="T563">Pakeitimai:</text:span></text:p>
      <text:p text:style-name="P564"/>
      <text:p text:style-name="P565"><text:span text:style-name="T566">1.</text:span></text:p>
      <text:p text:style-name="P567"><text:span text:style-name="T568">Lietuvos Respublikos Seimas, Įstatymas</text:span></text:p>
      <text:p text:style-name="P569"><text:span text:style-name="T570">Nr.<text:s/></text:span><text:a xlink:href="https://www.e-tar.lt/portal/legalAct.html?documentId=TAR.320A31FECB7E" office:target-frame-name="_top" xlink:show="replace"><text:span text:style-name="T571">VIII-1259</text:span></text:a><text:span text:style-name="T572">, 1999-06-22, Žin., 1999, Nr. 60-1953 (1999-07-09), i. k. 0991010ISTAIII-1259</text:span></text:p>
      <text:p text:style-name="P573"><text:span text:style-name="T574">Lietuvos Respublikos gyvenamosios vietos deklaravimo įstatymo 17 straipsnio pakeitimo<text:s/></text:span><text:span text:style-name="T575">įstatymas</text:span></text:p>
      <text:p text:style-name="P576"/>
      <text:p text:style-name="P577"><text:span text:style-name="T578">2.</text:span></text:p>
      <text:p text:style-name="P579"><text:span text:style-name="T580">Lietuvos Respublikos Seimas, Įstatymas</text:span></text:p>
      <text:p text:style-name="P581"><text:span text:style-name="T582">Nr.<text:s/></text:span><text:a xlink:href="https://www.e-tar.lt/portal/legalAct.html?documentId=TAR.9A3827AFFE17" office:target-frame-name="_top" xlink:show="replace"><text:span text:style-name="T583">VIII-1598</text:span></text:a><text:span text:style-name="T584">, 2000-03-28, Žin., 2000, Nr. 27-716 (2000-03-31), i. k. 1001010ISTAIII-1598</text:span></text:p>
      <text:p text:style-name="P585"><text:span text:style-name="T586">Lietuvos Respublikos gyvenamosi</text:span><text:span text:style-name="T587">os vietos deklaravimo įstatymo 17 straipsnio pakeitimo įstatymas</text:span></text:p>
      <text:p text:style-name="P588"/>
      <text:soft-page-break/>
      <text:p text:style-name="P589"><text:span text:style-name="T590">3.</text:span></text:p>
      <text:p text:style-name="P591"><text:span text:style-name="T592">Lietuvos Respublikos Seimas, Įstatymas</text:span></text:p>
      <text:p text:style-name="P593"><text:span text:style-name="T594">Nr.<text:s/></text:span><text:a xlink:href="https://www.e-tar.lt/portal/legalAct.html?documentId=TAR.7E1B6B95ECD2" office:target-frame-name="_top" xlink:show="replace"><text:span text:style-name="T595">IX-858</text:span></text:a><text:span text:style-name="T596">, 2002-04-23, Žin., 2002, Nr. 45-1711 (2002-05-04), i. k</text:span><text:span text:style-name="T597">. 1021010ISTA00IX-858</text:span></text:p>
      <text:p text:style-name="P598"><text:span text:style-name="T599">Lietuvos Respublikos gyvenamosios vietos deklaravimo įstatymo 3, 4, 6, 7, 8, 9, 10 ir 11 straipsnių pakeitimo įstatymas</text:span></text:p>
      <text:p text:style-name="P600"/>
      <text:p text:style-name="P601"><text:span text:style-name="T602">4.</text:span></text:p>
      <text:p text:style-name="P603"><text:span text:style-name="T604">Lietuvos Respublikos Seimas, Įstatymas</text:span></text:p>
      <text:p text:style-name="P605"><text:span text:style-name="T606">Nr.<text:s/></text:span><text:a xlink:href="https://www.e-tar.lt/portal/legalAct.html?documentId=TAR.6F78CE34986D" office:target-frame-name="_top" xlink:show="replace"><text:span text:style-name="T607">IX-2216</text:span></text:a><text:span text:style-name="T608">, 2004-05-04, Žin., 2004, Nr. 80-2834 (2004-05-14), i. k. 1041010ISTA0IX-2216</text:span></text:p>
      <text:p text:style-name="P609"><text:span text:style-name="T610">Lietuvos Respublikos gyvenamosios vietos deklaravimo įstatymo 3, 4 ir 11 straipsnių papildymo įstatymas</text:span></text:p>
      <text:p text:style-name="P611"/>
      <text:p text:style-name="P612"><text:span text:style-name="T613">5.</text:span></text:p>
      <text:p text:style-name="P614"><text:span text:style-name="T615">Lietuvos Respublikos Seimas, Įstatymas</text:span></text:p>
      <text:p text:style-name="P616"><text:span text:style-name="T617">Nr.<text:s/></text:span><text:a xlink:href="https://www.e-tar.lt/portal/legalAct.html?documentId=TAR.D82DACEAE89E" office:target-frame-name="_top" xlink:show="replace"><text:span text:style-name="T618">IX-2552</text:span></text:a><text:span text:style-name="T619">, 2004-11-09, Žin., 2004, Nr. 171-6306 (2004-11-26), i. k. 1041010ISTA0IX-2552</text:span></text:p>
      <text:p text:style-name="P620"><text:span text:style-name="T621">Lietuvos Respublikos gyvenamosios vietos deklaravimo įstatymo 8 straipsnio papildymo ir pakei</text:span><text:span text:style-name="T622">timo įstatymas</text:span></text:p>
      <text:p text:style-name="P623"/>
      <text:p text:style-name="P624"><text:span text:style-name="T625">6.</text:span></text:p>
      <text:p text:style-name="P626"><text:span text:style-name="T627">Lietuvos Respublikos Seimas, Įstatymas</text:span></text:p>
      <text:p text:style-name="P628"><text:span text:style-name="T629">Nr.<text:s/></text:span><text:a xlink:href="https://www.e-tar.lt/portal/legalAct.html?documentId=TAR.E0A26E13642C" office:target-frame-name="_top" xlink:show="replace"><text:span text:style-name="T630">X-395</text:span></text:a><text:span text:style-name="T631">, 2005-11-17, Žin., 2005, Nr. 143-5169 (2005-12-08), i. k. 1051010ISTA000X-395</text:span></text:p>
      <text:p text:style-name="P632"><text:span text:style-name="T633">Lietuvos Respublikos<text:s/></text:span><text:span text:style-name="T634">gyvenamosios vietos deklaravimo įstatymo 3, 11 ir 13 straipsnių pakeitimo įstatymas</text:span></text:p>
      <text:p text:style-name="P635"/>
      <text:p text:style-name="P636"><text:span text:style-name="T637">7.</text:span></text:p>
      <text:p text:style-name="P638"><text:span text:style-name="T639">Lietuvos Respublikos Seimas, Įstatymas</text:span></text:p>
      <text:p text:style-name="P640"><text:span text:style-name="T641">Nr.<text:s/></text:span><text:a xlink:href="https://www.e-tar.lt/portal/legalAct.html?documentId=TAR.C76FEDDA5FAD" office:target-frame-name="_top" xlink:show="replace"><text:span text:style-name="T642">X-961</text:span></text:a><text:span text:style-name="T643">, 2006-12-07, Žin., 2006, Nr. 141-5395</text:span><text:span text:style-name="T644"><text:s/>(2006-12-28), i. k. 1061010ISTA000X-961</text:span></text:p>
      <text:p text:style-name="P645"><text:span text:style-name="T646">Lietuvos Respublikos gyvenamosios vietos deklaravimo įstatymo 1, 4 straipsnių papildymo ir pakeitimo ir įstatymo papildymo priedu įstatymas</text:span></text:p>
      <text:p text:style-name="P647"/>
      <text:p text:style-name="P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1:00Z</meta:creation-date>
    <dc:date>2017-07-18T06:31:00Z</dc:date>
    <meta:template xlink:href="Normal.dotm" xlink:type="simple"/>
    <meta:editing-cycles>2</meta:editing-cycles>
    <meta:editing-duration>PT0S</meta:editing-duration>
    <meta:document-statistic meta:page-count="7" meta:paragraph-count="177" meta:word-count="2686" meta:character-count="22043" meta:row-count="558" meta:non-whitespace-character-count="19534"/>
  </office:meta>
</office:document-meta>
</file>