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margin-left="3.15in" style:page-number="1">
        <style:tab-stops/>
      </style:paragraph-properties>
      <style:text-properties style:font-size-complex="12pt"/>
    </style:style>
    <style:style style:name="P35" style:parent-style-name="Normal" style:family="paragraph">
      <style:paragraph-properties fo:margin-left="3.15in">
        <style:tab-stops/>
      </style:paragraph-properties>
      <style:text-properties style:font-size-complex="12pt"/>
    </style:style>
    <style:style style:name="P36" style:parent-style-name="Normal" style:family="paragraph">
      <style:paragraph-properties fo:margin-left="3.15in">
        <style:tab-stops/>
      </style:paragraph-properties>
      <style:text-properties style:font-size-complex="12pt"/>
    </style:style>
    <style:style style:name="P37" style:parent-style-name="Normal" style:family="paragraph">
      <style:paragraph-properties fo:keep-together="always" fo:widows="0" fo:orphans="0" fo:text-align="justify" fo:margin-left="3.1493in">
        <style:tab-stops/>
      </style:paragraph-properties>
      <style:text-properties fo:color="#000000" fo:hyphenate="false"/>
    </style:style>
    <style:style style:name="P38" style:parent-style-name="Normal" style:family="paragraph">
      <style:paragraph-properties fo:keep-together="always" fo:widows="0" fo:orphans="0" fo:text-align="justify" fo:margin-left="3.1493in">
        <style:tab-stops/>
      </style:paragraph-properties>
      <style:text-properties fo:color="#000000" fo:hyphenate="false"/>
    </style:style>
    <style:style style:name="P39" style:parent-style-name="Normal" style:family="paragraph">
      <style:paragraph-properties fo:keep-together="always" fo:widows="0" fo:orphans="0" fo:text-align="justify" fo:margin-left="3.1493in">
        <style:tab-stops/>
      </style:paragraph-properties>
      <style:text-properties fo:color="#000000" fo:hyphenate="false"/>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fo:text-indent="0.901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01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01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01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01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indent="0.9013in"/>
      <style:text-properties style:font-size-complex="12pt"/>
    </style:style>
    <style:style style:name="P76" style:parent-style-name="Normal" style:family="paragraph">
      <style:paragraph-properties fo:text-align="justify" fo:text-indent="0.901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01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01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01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01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01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01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01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01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01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01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01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901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indent="0.9013in"/>
      <style:text-properties style:font-size-complex="12p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style:font-size-complex="12pt"/>
    </style:style>
    <style:style style:name="P161"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4">Suvestinė redakcija nuo 2022-04-29</text:span></text:p>
      <text:p text:style-name="P5"/>
      <text:p text:style-name="P6"><text:span text:style-name="T7">Įsakymas paskelbtas: Žin. 2010, Nr.<text:s/></text:span><text:a xlink:href="https://www.e-tar.lt/portal/legalAct.html?documentId=TAR.F74F14CD60D8" office:target-frame-name="_top" xlink:show="replace"><text:span text:style-name="T8">79-4088</text:span></text:a><text:span text:style-name="T9">, i. k. 1102080ISAK00ĮV-377</text:span></text:p>
      <text:p text:style-name="P10"/>
      <text:p text:style-name="P11"><text:span text:style-name="T12"/>LIETUVOS RESPUBLIKOS KULTŪROS MINISTRO</text:p>
      <text:p text:style-name="P13">Į S A K Y M A S</text:p>
      <text:p text:style-name="P14"/>
      <text:p text:style-name="P15">DĖL ATLYGINIMO UŽ ISTORINĘ, KULTŪRINĘ AR ARCHEOLOGINĘ VERTĘ TURINČIUS RADINIUS TAISYKLIŲ PATVIRTINIMO</text:p>
      <text:p text:style-name="P16"/>
      <text:p text:style-name="P17">2010 m. birželio 30 d. Nr. ĮV-377</text:p>
      <text:p text:style-name="P18">Vilnius</text:p>
      <text:p text:style-name="P19"/>
      <text:p text:style-name="P20"/>
      <text:p text:style-name="P21">Vadovaudamasis Lietuvos Respublikos kilnojamųjų kultūros vertybių apsaugos įstatymo (Žin., 1996, Nr.<text:s/><text:a xlink:href="https://www.e-tar.lt/portal/lt/legalAct/TAR.C5DA698A4015" office:target-frame-name="_blank" xlink:show="new"><text:span text:style-name="T22">14-352</text:span></text:a>; 2008, Nr.<text:s/><text:a xlink:href="https://www.e-tar.lt/portal/lt/legalAct/TAR.28A969701E59" office:target-frame-name="_blank" xlink:show="new"><text:span text:style-name="T23">81-3183</text:span></text:a>; 2010, Nr.<text:s/><text:a xlink:href="https://www.e-tar.lt/portal/lt/legalAct/TAR.15EF445BC09B" office:target-frame-name="_blank" xlink:show="new"><text:span text:style-name="T24">54-2643</text:span></text:a>) 12 straipsnio 4 dalimi,</text:p>
      <text:p text:style-name="P25">t v i r t i n u Atlyginimo už istorinę, kultūrinę ar archeologinę vertę turinčius radinius taisykles (pridedama).</text:p>
      <text:p text:style-name="P26"/>
      <text:p text:style-name="P27"/>
      <text:p text:style-name="P28"/>
      <text:p text:style-name="P29"><text:span text:style-name="T30">Kultūros ministras</text:span><text:span text:style-name="T31"><text:tab/>Remigijus Vilkaitis</text:span></text:p>
      <text:soft-page-break/>
      <text:p text:style-name="P32">PATVIRTINTA</text:p>
      <text:p text:style-name="P35">Lietuvos Respublikos kultūros ministro</text:p>
      <text:p text:style-name="P36">2010 m. birželio 30 d. įsakymu Nr. ĮV-377<text:s/></text:p>
      <text:p text:style-name="P37">(Lietuvos Respublikos kultūros ministro<text:s/></text:p>
      <text:p text:style-name="P38">2022 m. balandžio 27 d. įsakymo<text:s/></text:p>
      <text:p text:style-name="P39">Nr. ĮV-429 redakcija)</text:p>
      <text:p text:style-name="P40"/>
      <text:p text:style-name="P41"/>
      <text:p text:style-name="P42"><text:span text:style-name="T43">ATLYGINIMO UŽ ISTORINĘ, KULTŪRINĘ AR ARCHEOLOGINĘ VERTĘ TURINČIUS RADINIUS TAISYKLĖS</text:span></text:p>
      <text:p text:style-name="P44"/>
      <text:p text:style-name="P45"><text:span text:style-name="T46">I</text:span><text:span text:style-name="T47"><text:s/>SKYRIUS</text:span></text:p>
      <text:p text:style-name="P48"><text:span text:style-name="T49">BENDROSIOS NUOS</text:span><text:span text:style-name="T50">TATOS</text:span></text:p>
      <text:p text:style-name="P51"/>
      <text:p text:style-name="P52"><text:span text:style-name="T53">1</text:span><text:span text:style-name="T54">. Atlyginimo už istorinę, kultūrinę ar archeologinę vertę turinčius radinius taisyklės (toliau – Taisyklės) reglamentuoja atlyginimo už atsitiktinai surastus radinius – Lietuvos Respublikos kilnojamųjų kultūros vertybių apsaugos įstatymo (tolia</text:span><text:span text:style-name="T55">u – Įstatymas) 3 straipsnyje nurodytus kilnojamuosius daiktus, turinčius istorinę, kultūrinę ar archeologinę vertę, kurių savininkas arba valdytojas negali būti nustatytas arba pagal įstatymus yra netekęs teisės į juos, procedūrą.</text:span></text:p>
      <text:p text:style-name="P56"><text:span text:style-name="T57">2</text:span><text:span text:style-name="T58">. Nekilnojamojo<text:s/></text:span><text:span text:style-name="T59">kultūros paveldo tyrimų metu rasti archeologiniai radiniai perduodami muziejams Nekilnojamojo kultūros paveldo tyrimų metu rastų archeologinių radinių perdavimo muziejams taisyklių, patvirtintų Lietuvos Respublikos kultūros ministro 2005 m. vasario 25 d. į</text:span><text:span text:style-name="T60">sakymu Nr. ĮV-66 „Dėl Nekilnojamojo kultūros paveldo tyrimų metu rastų archeologinių radinių perdavimo muziejams taisyklių patvirtinimo“, nustatyta tvarka.</text:span></text:p>
      <text:p text:style-name="P61"><text:span text:style-name="T62">3</text:span><text:span text:style-name="T63">. Atlyginimą už visuomenės poreikiams paimtus lobius reglamentuoja Atlyginimo už visuomenės por</text:span><text:span text:style-name="T64">eikiams paimtus lobius taisyklės, patvirtintos Lietuvos Respublikos kultūros ministro 2005 m. birželio 9 d. įsakymu Nr. ĮV-241.<text:s/></text:span></text:p>
      <text:p text:style-name="P65"><text:span text:style-name="T66">4</text:span><text:span text:style-name="T67">. Taisyklėse vartojamos sąvokos paaiškintos Įstatyme, Lietuvos Respublikos nekilnojamojo kultūros paveldo apsaugos įstatym</text:span><text:span text:style-name="T68">e ir Lietuvos Respublikos civiliniame kodekse.</text:span></text:p>
      <text:p text:style-name="P69"/>
      <text:p text:style-name="P70"><text:span text:style-name="T71">II</text:span><text:span text:style-name="T72"><text:s/>SKYRIUS</text:span></text:p>
      <text:p text:style-name="P73"><text:span text:style-name="T74">ATLYGINIMAS UŽ ISTORINĘ, KULTŪRINĘ AR ARCHEOLOGINĘ VERTĘ TURINČIUS RADINIUS</text:span></text:p>
      <text:p text:style-name="P75"/>
      <text:p text:style-name="P76"><text:span text:style-name="T77">5</text:span><text:span text:style-name="T78">. Asmenys, atsitiktinai radę Įstatymo 3 straipsnyje nurodytus kilnojamuosius daiktus (toliau – radiniai) priv</text:span><text:span text:style-name="T79">alo per savaitę juos pateikti Kultūros paveldo departamento prie Kultūros ministerijos (toliau – Departamentas) teritoriniam skyriui.<text:s/></text:span></text:p>
      <text:p text:style-name="P80"><text:span text:style-name="T81">6</text:span><text:span text:style-name="T82">. Kartu su radiniais Taisyklių 5 punkte nurodyti asmenys teritoriniam skyriui pateikia informaciją apie radinių radi</text:span><text:span text:style-name="T83">mo vietą (pageidautina, kad ją pažymėtų teritorinio skyriaus pateiktame stambaus mastelio – nuo 1:5000 iki 1:20000 – žemėlapyje arba statinio plane, ar, esant galimybei, nubraižytų radimo vietos schemą, pažymėtų koordinates (LKS, WGS)), datą ir radimo apli</text:span><text:span text:style-name="T84">nkybes, nurodo savo vardą, pavardę ir kontaktinius duomenis.</text:span><text:span text:style-name="T85"><text:s/></text:span><text:span text:style-name="T86">Teritorinis skyrius įvertina, ar radiniai atitinka Įstatymo 3 straipsnyje įvardijamus kultūros objektus. Paaiškinime radėjas pažymi, ar už surastus radinius norėtų gauti atlygį bei ar norėtų gaut</text:span><text:span text:style-name="T87">i informaciją apie radinio muziejaus parinkimą el. laišku ar kitomis informacijos perdavimo priemonėmis.</text:span></text:p>
      <text:p text:style-name="P88"><text:span text:style-name="T89">7</text:span><text:span text:style-name="T90">. Jeigu radiniai buvo pateikti ne tam teritoriniam skyriui, kurio veiklos teritorijoje jie rasti, radinius gavęs teritorinis skyrius radinių fotog</text:span><text:span text:style-name="T91">rafijas ir Taisyklių 6 punkte nurodytą radėjo pateiktą informaciją per 3 darbo dienas perduoda (persiunčia) teritoriniam skyriui, kurio veiklos teritorijoje jie rasti, o radinius per 5 darbo dienas perduoda (persiunčia) Departamento Veiklos<text:s/></text:span><text:soft-page-break/><text:span text:style-name="T92">koordinavimo sk</text:span><text:span text:style-name="T93">yriui, išskyrus tuos atvejus, kai radinių perdavimas (persiuntimas) grėstų jų fiziniam stabilumui arba radiniai yra didelių matmenų.</text:span></text:p>
      <text:p text:style-name="P94"><text:span text:style-name="T95">8</text:span><text:span text:style-name="T96">. Teritorinis skyrius, kurio veiklos teritorijoje rasti radiniai, jeigu yra pagrindo, kad galimai kultūrinę, istorinę<text:s/></text:span><text:span text:style-name="T97">ar archeologinę vertę turintys radiniai yra iš neatskleisto kultūros paveldo objekto, per 3 darbo dienas nuo Taisyklių 6 punkte nurodytos informacijos gavimo dienos kartu su radinius pateikusiu asmeniu (jeigu jis gali dalyvauti) patikrina radinių radimo vi</text:span><text:span text:style-name="T98">etą ir surašo jos apžiūros aktą. Informaciją apie radinius, jų fotografijas, radinių radimo vietos apžiūros akto kopiją per 5 darbo dienas nuo radimo vietos apžiūros akto surašymo dienos pateikia Departamentui ir, jeigu įtariama, kad daiktas neteisėtai pas</text:span><text:span text:style-name="T99">isavintas, teritorinei policijos įstaigai, kurios veiklos teritorijoje rasti daiktai.</text:span></text:p>
      <text:p text:style-name="P100"><text:span text:style-name="T101">9</text:span><text:span text:style-name="T102">. Departamentas per 5 darbo dienas nuo Taisyklių 7 punkte nurodytos informacijos su dokumentais gavimo dienos ją perduoda Kilnojamųjų kultūros vertybių vertinimo<text:s/></text:span><text:span text:style-name="T103">komisijai (toliau – Komisija), kuri per 20 darbo dienų nustato radinių istorinę, kultūrinę ar archeologinę vertę. Nustatant radinių istorinę, kultūrinę ar archeologinę vertę, Komisijai gali būti pateikiamos atitinkamos srities specialistų, su kuriais Depar</text:span><text:span text:style-name="T104">tamentas yra sudaręs intelektinių paslaugų sutartis dėl radinių identifikavimo, amžiaus ir individualių požymių nustatymo, išvados. Departamentas sudaro sąlygas Komisijai bei minėtiems specialistams apžiūrėti radinius Departamento Veiklos koordinavimo skyr</text:span><text:span text:style-name="T105">iuje arba nuvykti jų apžiūrėti į saugojimo vietą, jeigu radinių perdavimas (persiuntimas) grėstų radinių fiziniam stabilumui arba jie yra didelių matmenų.</text:span></text:p>
      <text:p text:style-name="P106"><text:span text:style-name="T107">10</text:span><text:span text:style-name="T108">. Departamentas, gavęs Komisijos posėdžio, kuriame nuspręsta, kad radiniai turi istorinę, kultū</text:span><text:span text:style-name="T109">rinę ar archeologinę vertę, protokolo kopiją, per 3 darbo dienas ją persiunčia Kultūros ministerijai, kartu pateikdamas radinių fotografijas, informaciją apie radinių radimo vietą, aplinkybes, radinius radusio asmens vardą, pavardę, jo kontaktinius duomeni</text:span><text:span text:style-name="T110">s. Apie Komisijos sprendimą Departamentas informuoja ir teritorinį skyrių, kurio veiklos teritorijoje buvo rasti radiniai.</text:span></text:p>
      <text:p text:style-name="P111"><text:span text:style-name="T112">11</text:span><text:span text:style-name="T113">. Kultūros ministerija, atsižvelgdama į muziejuose esančių rinkinių rūšį, per 10 darbo dienų nuo Taisyklių 10 punkte nurodytos<text:s/></text:span><text:span text:style-name="T114">informacijos gavimo dienos parenka muziejų ir apie tai praneša Departamentui. Archeologinę vertę turintiems radiniams muziejus parenkamas vadovaujantis Muziejų, kultūrinių rezervatų direkcijų bei specializuotų saugyklų sąrašu, patvirtintu kultūros ministro</text:span><text:span text:style-name="T115"><text:s/>2005 m. vasario 25 d. įsakymu Nr. ĮV-66 „Dėl archeologinio paveldo objekte tyrimų metu rastų radinių perdavimo muziejams taisyklių patvirtinimo“. Departamentas ar jo teritorinis skyrius radinius perduoda šiam muziejui. Radinių perdavimas muziejui įformina</text:span><text:span text:style-name="T116">mas radinių priėmimo aktu.</text:span></text:p>
      <text:p text:style-name="P117"><text:span text:style-name="T118">12</text:span><text:span text:style-name="T119">. Jei per 6 mėnesius nuo pranešimo teritorinei policijos įstaigai apie teritoriniam skyriui pateiktus radinius dienos paaiškėja daiktą, turintį istorinę, kultūrinę ar archeologinę vertę, pametęs savininkas, muziejus daiktą<text:s/></text:span><text:span text:style-name="T120">jam grąžina. Iki daikto grąžinimo daiktą pametęs savininkas atlygina muziejui daikto išlaikymo ir kitas su radiniu susijusias išlaidas (jeigu jos buvo patirtos). Apie grąžintą daiktą muziejus per 5 darbo dienas raštu informuoja Kultūros ministeriją, kuri,<text:s/></text:span><text:span text:style-name="T121">savininkui sutikus, gali siūlyti įrašyti šį daiktą į Kultūros vertybių registrą Įstatymo nustatyta tvarka.</text:span></text:p>
      <text:p text:style-name="P122"><text:span text:style-name="T123">13</text:span><text:span text:style-name="T124">. Jei per 6 mėnesius nuo pranešimo teritorinei policijos įstaigai apie teritoriniam skyriui pateiktus radinius dienos radinių, turinčių istorin</text:span><text:span text:style-name="T125">ę, kultūrinę ar archeologinę vertę, savininkas nepaaiškėja arba nustatoma, kad jis pagal įstatymus yra netekęs teisės į juos, radiniai pereina valstybės nuosavybėn. Apie tai muziejus raštu informuoja teritorinę policijos įstaigą, kurios veiklos teritorijoj</text:span><text:span text:style-name="T126">e buvo rasti daiktai, bei daiktus radusį asmenį.</text:span></text:p>
      <text:p text:style-name="P127"><text:span text:style-name="T128">14</text:span><text:span text:style-name="T129">. Radiniams perėjus valstybės nuosavybėn, muziejus, kuriam buvo perduoti saugoti radiniai, jeigu radėjas išreiškė pageidavimą gauti atlygį, raštu pasiūlo juos radusiam asmeniui atlyginti už radinius. A</text:span><text:span text:style-name="T130">tlyginimo už radinius dydis ir sąlygos nustatomos tarp muziejaus ir radinį radusio asmens sudaromoje sutartyje. Nustatant atlyginimą už radinius, atsižvelgiama į Civilinio kodekso 4.64 straipsnio nuostatas. Atlyginimas už radinius skiriamas iš muziejui ski</text:span><text:span text:style-name="T131">rtų lėšų. Apie<text:s/></text:span><text:soft-page-break/><text:span text:style-name="T132">išmokėtą atlyginimą už radinius muziejus raštu per 5 darbo dienas informuoja Kultūros ministeriją ir Departamentą.</text:span></text:p>
      <text:p text:style-name="P133"><text:span text:style-name="T134">15</text:span><text:span text:style-name="T135">. Atlyginimas už radinius gali būti nemokamas, jeigu radęs daiktą asmuo šių Taisyklių 5 punkte nustatytu laiku ir tvarka</text:span><text:span text:style-name="T136"><text:s/>nepranešė apie radinį, klaidingai nurodė radinio radimo vietą ir aplinkybes ar klausiamas nuslėpė patį radimo faktą.</text:span></text:p>
      <text:p text:style-name="P137"><text:span text:style-name="T138">16</text:span><text:span text:style-name="T139">. Jeigu Komisija nustato, kad radiniai neturi istorinės, kultūrinės ar archeologinės vertės, apie tai Departamentas per 5 darbo dien</text:span><text:span text:style-name="T140">as raštu praneša daiktus radusiam asmeniui bei nurodo, kuriame teritoriniame skyriuje ir kada jis gali juos atsiimti. Grąžinus radinius juos radusiam asmeniui, apie tai teritorinis padalinys per 3 darbo dienas informuoja teritorinę policijos įstaigą, kurio</text:span><text:span text:style-name="T141">s veiklos teritorijoje buvo rasti radiniai, jeigu teritorinė policijos įstaiga apie tai buvo informuota Taisyklių 8 punkte numatytu atveju. Grąžinti radiniai toliau saugomi ir nuosavybės teisės į juos įgyjamos Civilinio kodekso nustatyta tvarka.</text:span></text:p>
      <text:p text:style-name="P142"><text:span text:style-name="T143">17</text:span><text:span text:style-name="T144">. Je</text:span><text:span text:style-name="T145">i per 6 mėnesius nuo pranešimo teritorinei policijos įstaigai apie teritoriniam skyriui pateiktus radinius dienos daiktus radęs asmuo neatsiima neturinčių istorinės, kultūrinės ar archeologinės vertės radinių arba raštu atsisako juos atsiimti, apie tai ter</text:span><text:span text:style-name="T146">itorinis skyrius per 3 darbo dienas informuoja teritorines policijos ir mokesčių inspekcijos įstaigas, kurių veiklos teritorijoje buvo rasti daiktai. Šiuo atveju radiniai apskaitomi Bešeimininkio, konfiskuoto, valstybės paveldėto, į valstybės pajamas perdu</text:span><text:span text:style-name="T147">oto turto, daiktinių įrodymų, lobių ir radinių perdavimo, apskaitymo, saugojimo, realizavimo, grąžinimo ir pripažinimo atliekomis taisyklių, patvirtintų Lietuvos Respublikos Vyriausybės 2004 m. gegužės 26 d. nutarimu Nr. 634 ir Civilinio kodekso nustatyta<text:s/></text:span><text:span text:style-name="T148">tvarka.</text:span></text:p>
      <text:p text:style-name="P149"/>
      <text:p text:style-name="P150"><text:span text:style-name="T151">III</text:span><text:span text:style-name="T152"><text:s/>SKYRIUS</text:span></text:p>
      <text:p text:style-name="P153"><text:span text:style-name="T154">BAIGIAMOSIOS NUOSTATOS</text:span></text:p>
      <text:p text:style-name="P155"/>
      <text:p text:style-name="P156"><text:span text:style-name="T157">18</text:span><text:span text:style-name="T158">. Ginčai dėl šių Taisyklių taikymo nagrinėjami Lietuvos Respublikos Viešojo administravimo įstatymo nustatyta tvarka.</text:span></text:p>
      <text:p text:style-name="Normal"/>
      <text:p text:style-name="P159"><text:span text:style-name="T160">_________________</text:span></text:p>
      <text:p text:style-name="P161"/>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kultūros<text:s/></text:span><text:span text:style-name="T171">ministerija, Įsakymas</text:span></text:p>
      <text:p text:style-name="P172"><text:span text:style-name="T173">Nr.<text:s/></text:span><text:a xlink:href="https://www.e-tar.lt/portal/legalAct.html?documentId=6fa8b3e0c6da11ec8d9390588bf2de65" office:target-frame-name="_top" xlink:show="replace"><text:span text:style-name="T174">ĮV-429</text:span></text:a><text:span text:style-name="T175">, 2022-04-27, paskelbta TAR 2022-04-28, i. k. 2022-08719</text:span></text:p>
      <text:p text:style-name="P176"><text:span text:style-name="T177">Dėl Lietuvos Respublikos kultūros ministro 2010 m. birželio 30 d.<text:s/></text:span><text:span text:style-name="T178">įsakymo Nr. ĮV-377 „Dėl Atlyginimo už istorinę, kultūrinę ar archeologinę vertę turinčius radinius taisyklių patvirtinimo“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33"><text:page-number text:fixed="false">3</text:page-number></text:p>
        <text:p text:style-name="P3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2-05-04T10:35:00Z</meta:creation-date>
    <dc:date>2022-05-04T10:35:00Z</dc:date>
    <meta:template xlink:href="Normal.dotm" xlink:type="simple"/>
    <meta:editing-cycles>2</meta:editing-cycles>
    <meta:editing-duration>PT0S</meta:editing-duration>
    <meta:document-statistic meta:page-count="7" meta:paragraph-count="43" meta:word-count="1363" meta:character-count="10841" meta:row-count="216" meta:non-whitespace-character-count="9521"/>
  </office:meta>
</office:document-meta>
</file>