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language-asian="lt" style:country-asian="LT"/>
    </style:style>
    <style:style style:name="P20" style:parent-style-name="Normal" style:family="paragraph">
      <style:paragraph-properties fo:text-align="center"/>
      <style:text-properties fo:color="#000000" style:font-size-complex="4pt" style:language-asian="lt" style:country-asian="LT"/>
    </style:style>
    <style:style style:name="P21" style:parent-style-name="Normal" style:family="paragraph">
      <style:paragraph-properties fo:text-align="center"/>
      <style:text-properties fo:font-weight="bold" style:font-weight-asian="bold" fo:color="#000000" style:font-size-complex="4pt" style:language-asian="lt" style:country-asian="LT"/>
    </style:style>
    <style:style style:name="P22" style:parent-style-name="Normal" style:family="paragraph">
      <style:paragraph-properties fo:text-align="center"/>
      <style:text-properties fo:font-weight="bold" style:font-weight-asian="bold"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paragraph-properties fo:text-align="center"/>
      <style:text-properties fo:color="#000000" style:font-size-complex="4pt" style:language-asian="lt" style:country-asian="LT"/>
    </style:style>
    <style:style style:name="P25" style:parent-style-name="Normal" style:family="paragraph">
      <style:paragraph-properties fo:text-align="center"/>
      <style:text-properties fo:color="#000000" style:font-size-complex="4pt" style:language-asian="lt" style:country-asian="LT"/>
    </style:style>
    <style:style style:name="P26" style:parent-style-name="Normal" style:family="paragraph">
      <style:paragraph-properties fo:text-align="justify" fo:text-indent="0.4923in"/>
      <style:text-properties fo:color="#000000" style:font-size-complex="4pt" style:language-asian="lt" style:country-asian="LT"/>
    </style:style>
    <style:style style:name="P27" style:parent-style-name="Normal" style:family="paragraph">
      <style:paragraph-properties fo:text-align="justify" fo:text-indent="0.4923in"/>
      <style:text-properties fo:color="#000000" style:font-size-complex="4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fo:letter-spacing="0.0416in"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fo:letter-spacing="0.0416in"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fo:letter-spacing="0.0416in" style:font-size-complex="11pt" style:language-asian="lt" style:country-asian="LT"/>
    </style:style>
    <style:style style:name="T53" style:parent-style-name="DefaultParagraphFont" style:family="text">
      <style:text-properties fo:color="#000000" fo:letter-spacing="0.0138in"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fo:letter-spacing="0.0416in" style:font-size-complex="11pt" style:language-asian="lt" style:country-asian="LT"/>
    </style:style>
    <style:style style:name="T78" style:parent-style-name="DefaultParagraphFont" style:family="text">
      <style:text-properties fo:color="#000000" fo:letter-spacing="0.0138in"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margin-left="3.543in">
        <style:tab-stops/>
      </style:paragraph-properties>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indent="3.543in"/>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indent="3.543in"/>
      <style:text-properties fo:color="#000000" style:font-size-complex="11pt" style:language-asian="lt" style:country-asian="LT"/>
    </style:style>
    <style:style style:name="P96" style:parent-style-name="Normal" style:family="paragraph">
      <style:paragraph-properties fo:text-indent="3.543in"/>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indent="3.543in"/>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4" style:parent-style-name="Normal" style:family="paragraph">
      <style:paragraph-properties fo:text-align="justify" fo:text-indent="0.4923in"/>
      <style:text-properties fo:color="#000000" style:font-size-complex="4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9" style:parent-style-name="Normal" style:family="paragraph">
      <style:paragraph-properties fo:text-align="justify" fo:text-indent="0.4923in"/>
      <style:text-properties fo:color="#000000" style:font-size-complex="4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1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font-weight="bold" style:font-weight-asian="bold" style:font-weight-complex="bold" fo:color="#000000" style:font-size-complex="11pt" style:language-asian="lt" style:country-asian="LT"/>
    </style:style>
    <style:style style:name="T137" style:parent-style-name="DefaultParagraphFont" style:family="text">
      <style:text-properties fo:font-weight="bold" style:font-weight-asian="bold" style:font-weight-complex="bold"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font-weight="bold" style:font-weight-asian="bold" style:font-weight-complex="bold" fo:color="#000000"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weight-complex="bold"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font-weight="bold" style:font-weight-asian="bold" style:font-weight-complex="bold"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font-size-complex="11pt" style:language-asian="lt" style:country-asian="LT"/>
    </style:style>
    <style:style style:name="T171" style:parent-style-name="DefaultParagraphFont" style:family="text">
      <style:text-properties fo:font-weight="bold" style:font-weight-asian="bold" style:font-weight-complex="bold"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font-weight-complex="bold"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text-align="justify" fo:text-indent="0.4923in"/>
      <style:text-properties fo:color="#000000" style:font-size-complex="4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text-transform="uppercase"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break-before="page"/>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style:text-properties fo:font-weight="bold" style:font-weight-asian="bold" fo:font-size="10pt" style:font-size-asian="10pt"/>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ize="10pt" style:font-size-asian="10pt"/>
    </style:style>
    <style:style style:name="P268" style:parent-style-name="Normal" style:family="paragraph">
      <style:paragraph-properties fo:text-align="justify"/>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0-11-21</text:span></text:p>
      <text:p text:style-name="P10"/>
      <text:p text:style-name="P11"><text:span text:style-name="T12">Įsakymas paskelbtas: Žin. 2005, Nr.<text:s/></text:span><text:a xlink:href="https://www.e-tar.lt/portal/legalAct.html?documentId=TAR.F753E485205F" office:target-frame-name="_top" xlink:show="replace"><text:span text:style-name="T13">61-2193</text:span></text:a><text:span text:style-name="T14">, i. k. 10520KVISAK000Į-167</text:span></text:p>
      <text:p text:style-name="P15"/>
      <text:p text:style-name="P16"/>
      <text:p text:style-name="P17"><text:span text:style-name="T18"/><text:span text:style-name="T19">KULTŪROS VERTYBIŲ APSAUGOS DEPARTAMENTO PRIE LIETUVOS RESPUBLIKOS KULTŪROS MINISTERIJOS DIREKTORIUS</text:span></text:p>
      <text:p text:style-name="P20"/>
      <text:p text:style-name="P21">Į S A K Y M A S</text:p>
      <text:p text:style-name="P22">DĖL PASAULINIO PAVELDO OBJEKTO - KULTŪROS PAMINKLO U1P - VILNIAUS ISTORINIO CENTRO APSAUGOS ZONOS LAIKINOJO APSAUGOS REGLAMENTO PATVIRTINIMO</text:p>
      <text:p text:style-name="P23"/>
      <text:p text:style-name="P24">2005 m. balandžio 19 d. Nr. Į-167</text:p>
      <text:p text:style-name="P25">Vilnius</text:p>
      <text:p text:style-name="P26"/>
      <text:p text:style-name="P27"/>
      <text:p text:style-name="P28"><text:span text:style-name="T29">Vadovaudamasi Lietuvos Respublikos nekilnojamojo kultūros paveldo apsaugos įstatymu (Žin., 1995, Nr.<text:s/></text:span><text:a xlink:href="https://www.e-tar.lt/portal/lt/legalAct/TAR.9BC8AEE9D9F8" office:target-frame-name="_blank" xlink:show="new"><text:span text:style-name="T30">3-37</text:span></text:a><text:span text:style-name="T31">; 2004, Nr.<text:s/></text:span><text:a xlink:href="https://www.e-tar.lt/portal/lt/legalAct/TAR.926B9B9755A3" office:target-frame-name="_blank" xlink:show="new"><text:span text:style-name="T32">153-5571</text:span></text:a><text:span text:style-name="T33">), atsižvelgdama į ICOMOS Lietuvos nacionalinio komiteto ir užsienio ekspertų, vertinusių Vilniaus senamiesčio detaliojo plano<text:s/></text:span><text:span text:style-name="T34">projektą, išvadas dėl Vilniaus senamiesčio apsaugos ir Lietuvos Respublikos valstybinės kultūros paveldo komisijos 2005 m. balandžio 19 d. raštą Nr. v11-138-(6.5), siekdama užtikrinti, kad būtų tinkamai įgyvendinamas tarptautinis įsipareigojimas saugoti Vi</text:span><text:span text:style-name="T35">lniaus istorinio centro įrašymo į Pasaulinio paveldo sąrašą dokumentacijoje nurodytas jo vertingąsias savybes nuo neigiamo naujų statybų apsaugos zonose poveikio:</text:span></text:p>
      <text:p text:style-name="P36"><text:span text:style-name="T37">1</text:span><text:span text:style-name="T38">.<text:s/></text:span><text:span text:style-name="T39">Nustatau</text:span><text:span text:style-name="T40">, kad Pasaulinio paveldo objekto – kultūros paminklo U1P – Vilniaus istorinio<text:s/></text:span><text:span text:style-name="T41">centro apsaugos zona apima Vilniaus istorinio centro įrašymo į UNESCO Pasaulinio paveldo sąrašą dokumentacijos plane „Vilniaus centrinės dalies zonavimas paminklosaugos požiūriu“ nurodytas urbanistines paminklines teritorijas (brėžinyje pažymėtas indeksu „</text:span><text:span text:style-name="T42">2“), reguliuojamų statybų zonas (brėžinyje pažymėtas indeksais „3A“ ir „3B“) ir gamtos apsaugos zonas (brėžinyje pažymėtas indeksu „4“).</text:span></text:p>
      <text:p text:style-name="P43"><text:span text:style-name="T44">2</text:span><text:span text:style-name="T45">.<text:s/></text:span><text:span text:style-name="T46">Tvirtinu</text:span><text:span text:style-name="T47"><text:s/>pasaulinio paveldo objekto – kultūros paminklo U1P – Vilniaus istorinio centro apsaugos zonos laikinąjį</text:span><text:span text:style-name="T48"><text:s/>apsaugos reglamentą (pridedama).</text:span></text:p>
      <text:p text:style-name="P49"><text:span text:style-name="T50">3</text:span><text:span text:style-name="T51">.<text:s/></text:span><text:span text:style-name="T52">Įsaka</text:span><text:span text:style-name="T53">u:</text:span></text:p>
      <text:p text:style-name="P54"><text:span text:style-name="T55">3.1</text:span><text:span text:style-name="T56">. Pasaulinio paveldo objekto – kultūros paminklo U1P – Vilniaus istorinio centro apsaugos zonos laikinojo apsaugos reglamento reikalavimų neatitinkančių pastatų, pastatytų apsaugos zonoje po to, kai Vil</text:span><text:span text:style-name="T57">niaus istorinis centras buvo įrašytas į Pasaulinio paveldo sąrašą, rekonstravimas leidžiamas, jei pagal projektą rekonstruotas pastatas bus atitinkantis Pasaulinio paveldo objekto – kultūros paminklo U1P – Vilniaus istorinio centro apsaugos zonos laikinojo</text:span><text:span text:style-name="T58"><text:s/>apsaugos reglamento reikalavimus;</text:span></text:p>
      <text:p text:style-name="P59"><text:span text:style-name="T60">3.2</text:span><text:span text:style-name="T61">. Pasaulinio paveldo objekto – kultūros paminklo U1P – Vilniaus istorinio centro apsaugos zonos laikinojo apsaugos reglamento reikalavimais vadovautis išduodant privalomas sąlygas teritorijų planavimo dokumentams r</text:span><text:span text:style-name="T62">engti bei privalomas statinių projektavimo sąlygas, derinant teritorijų planavimo dokumentus, priimant sprendimus dėl statybos leidimų išdavimo bei dėl savavališkos statybos padarinių šalinimo.</text:span></text:p>
      <text:p text:style-name="P63"><text:span text:style-name="T64">4</text:span><text:span text:style-name="T65">. S u s t a b d a u Kultūros paveldo centro direktoriau</text:span><text:span text:style-name="T66">s 2004 m. lapkričio 19 d. patvirtintų Kultūros paminklo U1P (Pasaulinio paveldo objekto) apsaugos zonų ribų galiojimą.</text:span></text:p>
      <text:p text:style-name="P67"><text:span text:style-name="T68">5</text:span><text:span text:style-name="T69">.<text:s/></text:span><text:span text:style-name="T70">Įpareigoju</text:span><text:span text:style-name="T71"><text:s/>Kultūros vertybių apsaugos departamento Urbanistikos ir kultūrinio kraštovaizdžio skyrių organizuoti į Pasaulinio pavel</text:span><text:span text:style-name="T72">do sąrašą įrašyto Vilniaus istorinio centro apsaugos zonos specialiojo plano rengimą, kuriuo, suderinus su UNESCO Pasaulinio paveldo komitetu, būtų papildyta ir patikslinta Vilniaus istorinio centro įrašymo į Pasaulinio paveldo sąrašą dokumentacija.</text:span></text:p>
      <text:p text:style-name="P73"><text:span text:style-name="T74">6</text:span><text:span text:style-name="T75">.</text:span><text:span text:style-name="T76"><text:s/></text:span><text:span text:style-name="T77">Nustatau</text:span><text:span text:style-name="T78">,</text:span><text:span text:style-name="T79"><text:s/>kad Pasaulinio paveldo objekto – kultūros paminklo U1P – Vilniaus istorinio centro apsaugos zonos laikinasis apsaugos reglamentas galioja iki Vilniaus senamiesčio (unikalus kodas Kultūros vertybių registre 16073, buvęs kodas U1P) nekilnojamojo k</text:span><text:span text:style-name="T80">ultūros paveldo apsaugos specialiojo plano – paveldo tvarkos projekto patvirtinimo.</text:span></text:p>
      <text:p text:style-name="P81">Punkto pakeitimai:</text:p>
      <text:p text:style-name="P82"><text:span text:style-name="T83">Nr.<text:s/></text:span><text:a xlink:href="https://www.e-tar.lt/portal/legalAct.html?documentId=TAR.6B774F22982A" office:target-frame-name="_top" xlink:show="replace"><text:span text:style-name="T84">Į-441</text:span></text:a><text:span text:style-name="T85">, 2010-11-16, Žin., 2010, Nr. 136-6975 (2010-11-20), i. k.<text:s/></text:span><text:span text:style-name="T86">11020KPISAK000Į-441</text:span></text:p>
      <text:p text:style-name="Normal"/>
      <text:p text:style-name="P87"/>
      <text:p text:style-name="P88"/>
      <text:p text:style-name="P89"/>
      <text:p text:style-name="P90">Direktorė<text:s/><text:tab/>Diana Varnaitė</text:p>
      <text:soft-page-break/>
      <text:p text:style-name="P91"><text:span text:style-name="T92">PATVIRTINTA</text:span></text:p>
      <text:p text:style-name="P93"><text:span text:style-name="T94">Kultūros vertybių apsaugos departamento</text:span></text:p>
      <text:p text:style-name="P95">prie Lietuvos Respublikos kultūros<text:s/></text:p>
      <text:p text:style-name="P96"><text:span text:style-name="T97">ministerijos direktoriaus</text:span></text:p>
      <text:p text:style-name="P98"><text:span text:style-name="T99">2005 m. balandžio 19 d. įsakymu Nr. Į-167</text:span></text:p>
      <text:p text:style-name="P100"/>
      <text:p text:style-name="P101"><text:span text:style-name="T102">PASAULINIO PAVELDO OBJEKTO – KULTŪROS PAMI</text:span><text:span text:style-name="T103">NKLO U1P – VILNIAUS ISTORINIO CENTRO APSAUGOS ZONOS LAIKINASIS APSAUGOS REGLAMENTAS</text:span></text:p>
      <text:p text:style-name="P104"/>
      <text:p text:style-name="P105"><text:span text:style-name="T106">I</text:span><text:span text:style-name="T107">.<text:s/></text:span><text:span text:style-name="T108">BENDROS NUOSTATOS</text:span></text:p>
      <text:p text:style-name="P109"/>
      <text:p text:style-name="P110"><text:span text:style-name="T111">1</text:span><text:span text:style-name="T112">. Pasaulinio paveldo objekto – kultūros paminklo U1P – Vilniaus istorinio centro apsaugos zonos laikinasis apsaugos reglamentas (toliau – Re</text:span><text:span text:style-name="T113">glamentas) nustato Lietuvos Respublikos nekilnojamojo kultūros paveldo apsaugos įstatymo (Žin., 1995, Nr.<text:s/></text:span><text:a xlink:href="https://www.e-tar.lt/portal/lt/legalAct/TAR.9BC8AEE9D9F8" office:target-frame-name="_blank" xlink:show="new"><text:span text:style-name="T114">3-37</text:span></text:a><text:span text:style-name="T115">; 2004, Nr.<text:s/></text:span><text:a xlink:href="https://www.e-tar.lt/portal/lt/legalAct/TAR.926B9B9755A3" office:target-frame-name="_blank" xlink:show="new"><text:span text:style-name="T116">153-5571</text:span></text:a><text:span text:style-name="T117">) 19 straipsnio 2 dalies 2 punkto bei Lietuvos Respublikos saugomų teritorijų įstatymo (Žin., 1993, Nr.<text:s/></text:span><text:a xlink:href="https://www.e-tar.lt/portal/lt/legalAct/TAR.FF1083B528B7" office:target-frame-name="_blank" xlink:show="new"><text:span text:style-name="T118">63-1188</text:span></text:a><text:span text:style-name="T119">; 2001, Nr.<text:s/></text:span><text:a xlink:href="https://www.e-tar.lt/portal/lt/legalAct/TAR.BB29FCA04DF2" office:target-frame-name="_blank" xlink:show="new"><text:span text:style-name="T120">108-3902</text:span></text:a><text:span text:style-name="T121">) 19 straipsnio 6 punkto reikalavimų taikymo principus, saugant Vilniaus senamiesčio vertingąsias savybes.</text:span></text:p>
      <text:p text:style-name="P122"><text:span text:style-name="T123">2</text:span><text:span text:style-name="T124">. Veiklo</text:span><text:span text:style-name="T125">s pasaulinio paveldo objekto – kultūros paminklo U1P – Vilniaus istorinio centro apsaugos zonoje ribojimo tikslas – saugoti Vilniaus senamiesčio istoriškai susiformavusias panoramas ir siluetus, matomus iš Vilniaus senamiesčio gatvių ir aikščių, pagrindini</text:span><text:span text:style-name="T126">ų įvažiavimo į senamiestį traktų, taip pat iš Vilniaus bendruoju planu ir kitais teritorijų planavimo dokumentais nustatytų senamiesčio apžiūros vietų pačiame senamiestyje bei jo apsuptyje.</text:span></text:p>
      <text:p text:style-name="P127"/>
      <text:p text:style-name="P128"><text:span text:style-name="T129">II</text:span><text:span text:style-name="T130">.<text:s/></text:span><text:span text:style-name="T131">PAGRINDINĖS SĄVOKOS</text:span></text:p>
      <text:p text:style-name="P132"/>
      <text:p text:style-name="P133"><text:span text:style-name="T134">3</text:span><text:span text:style-name="T135">.<text:s/></text:span><text:span text:style-name="T136">Reglamente vartojamos sąvok</text:span><text:span text:style-name="T137">os</text:span><text:span text:style-name="T138">:</text:span></text:p>
      <text:p text:style-name="P139"><text:span text:style-name="T140">Apsaugos zonos<text:s/></text:span><text:span text:style-name="T141">–</text:span><text:span text:style-name="T142"><text:s/></text:span><text:span text:style-name="T143">greta saugomo kultūros paveldo objekto ar vietovės esančios teritorijos, kurioms nustatomos žemės sklypų ir kitų nekilnojamųjų daiktų tvarkymo ir naudojimo specialiosios sąlygos, kad kultūros paveldo objekto ar vietovės vertingosios sa</text:span><text:span text:style-name="T144">vybės būtų apsaugotos nuo galimo neigiamo veiklos tose gretimose teritorijose poveikio</text:span><text:span text:style-name="T145">.</text:span></text:p>
      <text:p text:style-name="P146"><text:span text:style-name="T147">Apžiūros vieta</text:span><text:span text:style-name="T148"><text:s/>– Vilniaus miesto bendruoju planu bei kitais teritorijų planavimo dokumentais ir teisės aktais nustatytos vietos (regyklos, apžvalgos vietos, apžiūros vi</text:span><text:span text:style-name="T149">etos), skirtos senamiesčio ar atskirų jo dalių apžiūrai ar tinkamos ir rezervuotos tokiam naudojimui.</text:span></text:p>
      <text:p text:style-name="P150"><text:span text:style-name="T151">Kultūros paveldo objektai<text:s/></text:span><text:span text:style-name="T152">–</text:span><text:span text:style-name="T153"><text:s/></text:span><text:span text:style-name="T154">pavieniai ar į kompleksą įeinantys objektai, registruoti kaip nekilnojamosios kultūros vertybės, t. y. žemės sklypuose, sklypų</text:span><text:span text:style-name="T155"><text:s/>dalyse, vandens, miško plotuose ar jų dalyse esantys statiniai ar kiti nekilnojamieji daiktai, kurie turi vertingųjų savybių ir kartu su jiems priskirta teritorija yra atskiri daiktinės teisės objektai ar gali jais būti.</text:span></text:p>
      <text:p text:style-name="P156"><text:span text:style-name="T157">Naujo statinio statyba</text:span><text:span text:style-name="T158"><text:s/>– statybos rūšis, kai yra tikslas statybos sklype, kuriame yra ar nėra statinių, pastatyti naują statinį (nutiesti naujus inžinerinius tinklus, susisiekimo komunikacijas), pastatyti esamo statinio antžeminį ar požeminį priestatą, neatsižvelgiant į tai, ar</text:span><text:span text:style-name="T159"><text:s/>jie savo paskirtimi bus susiję ar ne, atstatyti buvusį (sugriuvusį, sunaikintą, nugriautą) statinį.</text:span></text:p>
      <text:p text:style-name="P160"><text:span text:style-name="T161">Panorama<text:s/></text:span><text:span text:style-name="T162">– matomas iš tam tikro apžvalgos taško daugiaplanis urbanizuotos ir/ar gamtinės aplinkos vaizdas.</text:span></text:p>
      <text:p text:style-name="P163"><text:span text:style-name="T164">Senamiestis</text:span><text:span text:style-name="T165"><text:s/>– Vilniaus istorinis centras tomis ribomis, kurios yra nurodytos įrašymo į Pasaulinio paveldo sąrašą dokumentacijoje.</text:span></text:p>
      <text:p text:style-name="P166"><text:span text:style-name="T167">Siluetas</text:span><text:span text:style-name="T168"><text:s/>– tolimas kontūrinis užstatymo vaizdas dangaus skliauto ir gamtinių elementų fone ar tolimo užstatymo fone.</text:span></text:p>
      <text:p text:style-name="P169"><text:span text:style-name="T170">Statinio rekonstravi</text:span><text:span text:style-name="T171">mas</text:span><text:span text:style-name="T172"><text:s/>– statybos rūšis, kai yra tikslas iš esmės pertvarkyti esamą statinį, sukurti jo naują kokybę: pastatyti naujus aukštus (antstatus) ar nugriauti dalį esamų (nedidinant statinio užimto žemės ploto matmenų, išskyrus priestato atvejį); pristatyti prie sta</text:span><text:span text:style-name="T173">tinio (ar pastatyti tarp gretimų statinių) priestatą – pagalbinį statinį (pagal naudojimo paskirtį susijusį su statiniu, prie kurio jis pristatomas), kurio visų aukštų, taip pat rūsio (pusrūsio), antstatų, pastogės patalpų plotų<text:s/></text:span><text:soft-page-break/><text:span text:style-name="T174">suma nebūtų didesnė kaip 10</text:span><text:span text:style-name="T175"><text:s/>procentų už tokiu pat būdu apskaičiuotą statinio, prie kurio priestatas pristatomas, plotų sumą; iš esmės keisti statinio fasadų išvaizdą (keičiant apdailą – jos konstrukcijas, medžiagas, įrengiant naujus statinio elementus – balkonus, duris, langus, arch</text:span><text:span text:style-name="T176">itektūros detales, keičiant šių statinio elementų matmenis, tipą, išdėstymą ar juos pašalinant); keisti (pašalinti nereikalingas) bet kurias laikančiąsias konstrukcijas kito tipo konstrukcijomis; iš esmės keisti pastato patalpų planą pertvarkant laikančiąs</text:span><text:span text:style-name="T177">ias konstrukcijas; apšiltinti statinio išorines atitvaras (sienas, stogą); atlikti statinio kapitalinio remonto darbus, jei šie darbai atliekami kartu su statinio rekonstravimu; pertvarkyti statinio bendrąsias inžinerines sistemas keičiant jų tipą, pralaid</text:span><text:span text:style-name="T178">umą; atlikti technologinių įrenginių ir technologinių inžinerinių sistemų, inžinerinių tinklų ir susisiekimo komunikacijų rekonstravimo darbus, nurodytus normatyviniuose statinio saugos ir paskirties dokumentuose; pritaikyti statinį naujai paskirčiai, kai<text:s/></text:span><text:span text:style-name="T179">normatyvinių statybos techninių dokumentų ir normatyvinių statinio saugos ir paskirties dokumentų nustatyti naujos statinio paskirties reikalavimai yra griežtesni negu buvusios ir kai šių reikalavimų negalima laikytis atliekant paprastąjį ar kapitalinį rem</text:span><text:span text:style-name="T180">ontą.</text:span></text:p>
      <text:p text:style-name="P181"><text:span text:style-name="T182">Teritorijų planavimo dokumentai</text:span><text:span text:style-name="T183"><text:s/>– bendrieji (generaliniai), specialieji ir detalieji planai, kuriuose raštu ir grafiškai pateikti sprendiniai dėl teritorijų, žemės sklypų ar jų grupių tvarkymo, naudojimo ir apsaugos bei teritorijos vystymo reikmių ir</text:span><text:span text:style-name="T184"><text:s/>sąlygų.</text:span></text:p>
      <text:p text:style-name="P185"><text:span text:style-name="T186">Teritorijų planavimo dokumento sprendinių poveikio vertinimas</text:span><text:span text:style-name="T187"><text:s/>– teritorijų planavimo proceso etapas, kurio metu surenkama ir analizuojama informacija, jos pagrindu (nustatytais aspektais ir tvarka) įvertinamas rengiamo teritorijų planavimo dokumen</text:span><text:span text:style-name="T188">to sprendinių įgyvendinimo galimas teigiamas ir (ar) neigiamas ilgalaikis ir (ar) trumpalaikis poveikis.</text:span></text:p>
      <text:p text:style-name="P189"><text:span text:style-name="T190">Kitos vartojamos sąvokos atitinka Lietuvos Respublikos nekilnojamojo kultūros paveldo apsaugos įstatyme bei kituose teisės aktuose apibrėžtas sąvokas.</text:span></text:p>
      <text:p text:style-name="P191"/>
      <text:p text:style-name="P192"><text:span text:style-name="T193">III</text:span><text:span text:style-name="T194">.<text:s/></text:span><text:span text:style-name="T195">STATYBINĖS VEIKLOS APSAUGOS ZONOJE REGLAMENTAVIMAS</text:span></text:p>
      <text:p text:style-name="P196"/>
      <text:p text:style-name="P197"><text:span text:style-name="T198">4</text:span><text:span text:style-name="T199">. Apsaugos zonoje saugomų kultūros paveldo objektų aukštis nekeičiamas, išskyrus atvejus, kai toks keitimas yra numatytas saugomų kultūros paveldo objektų apsaugos reglamentuose ir pagrįs</text:span><text:span text:style-name="T200">tas istoriniais ir fiziniais (natūros) tyrimais.</text:span></text:p>
      <text:p text:style-name="P201"><text:span text:style-name="T202">5</text:span><text:span text:style-name="T203">. Apsaugos zonoje draudžiamas tokių naujų statinių statymas ar esamų statinių rekonstravimas, didinant jų aukštingumą ar apimtį, kurie, žiūrint iš senamiesčio gatvių ir aikščių, pagrindinių įvažiavimo t</text:span><text:span text:style-name="T204">raktų bei iš apžiūros vietų:</text:span></text:p>
      <text:p text:style-name="P205"><text:span text:style-name="T206">5.1</text:span><text:span text:style-name="T207">. savo aukščiu, apimtimi ar išraiška nustelbtų senamiestyje ar jo apsaugos zonoje esantį saugomą kultūros paveldo objektą ar jų grupę, gamtines vertybes – senamiestį supančias kalvas;</text:span></text:p>
      <text:p text:style-name="P208"><text:span text:style-name="T209">5.2</text:span><text:span text:style-name="T210">. trukdytų apžvelgti senamiestį</text:span><text:span text:style-name="T211"><text:s/>ar jo apsaugos zonoje esantį saugomą kultūros paveldo objektą ar jų grupę;</text:span></text:p>
      <text:p text:style-name="P212"><text:span text:style-name="T213">5.3</text:span><text:span text:style-name="T214">. ne mažiau kaip iki pusės aukščio užstotų senamiestyje ar jo apsaugos zonoje esančią kalvą;</text:span></text:p>
      <text:p text:style-name="P215"><text:span text:style-name="T216">5.4</text:span><text:span text:style-name="T217">. keistų senamiesčio siluetą;</text:span></text:p>
      <text:p text:style-name="P218"><text:span text:style-name="T219">5.5</text:span><text:span text:style-name="T220">. būtų matomi iš senamiesčio gatvių<text:s/></text:span><text:span text:style-name="T221">ir aikščių (šis reikalavimas netaikomas gatvių, ribojančių senamiestį, atveju).</text:span></text:p>
      <text:p text:style-name="P222"><text:span text:style-name="T223">6</text:span><text:span text:style-name="T224">. Planuojamas statyti statinys laikomas nustelbiančiu saugomą kultūros paveldo objektą ar jų grupę, jeigu, žiūrint iš apžiūros vietų:</text:span></text:p>
      <text:p text:style-name="P225"><text:span text:style-name="T226">6.1</text:span><text:span text:style-name="T227">. bus iškilęs virš matomo<text:s/></text:span><text:span text:style-name="T228">saugomo kultūros paveldo objekto ar jų grupės;</text:span></text:p>
      <text:p text:style-name="P229"><text:span text:style-name="T230">6.2</text:span><text:span text:style-name="T231">. bus matomas saugomo kultūros paveldo objekto ar jų grupės artimoje aplinkoje ir vizualiai savo apimtimi ar aukščiu konkuruos ar bus didesnis už saugomą kultūros paveldo objektą ar jų grupę.</text:span></text:p>
      <text:p text:style-name="P232"><text:span text:style-name="T233">7</text:span><text:span text:style-name="T234">. S</text:span><text:span text:style-name="T235">tatinys laikomas matomu saugomo kultūros paveldo objekto ar jų grupės artimoje aplinkoje, jeigu, žiūrint iš apžiūros vietos, atstumas/matymo kampas nuo saugomo kultūros paveldo objekto ar jų grupės iki statinio bus lygus arba mažesnis už matomą saugomo kul</text:span><text:span text:style-name="T236">tūros paveldo objekto ar jų grupės horizontaliąją dalį/matymo kampą.</text:span></text:p>
      <text:p text:style-name="P237"><text:span text:style-name="T238">8</text:span><text:span text:style-name="T239">. Matoma saugomo kultūros paveldo objekto dalis yra ta jo dalis, kurios neužstoja kiti statiniai ar reljefas. Želdynais užstojama saugomo kultūros paveldo objekto dalis laikoma matom</text:span><text:span text:style-name="T240">a šio objekto dalimi.</text:span></text:p>
      <text:p text:style-name="P241"><text:span text:style-name="T242">9</text:span><text:span text:style-name="T243">. Atvejais, nenurodytais Reglamento 5 punkte, naujų statinių statymas ar esamų statinių rekonstravimas gali būti leidžiamas, remiantis teritorijų planavimo dokumentų sprendinių poveikio vertinimu.</text:span></text:p>
      <text:p text:style-name="P244"><text:span text:style-name="T245">10</text:span><text:span text:style-name="T246">. Senamiesčio apsaugos zon</text:span><text:span text:style-name="T247">oje esančių kitų saugomų kultūros paveldo objektų ir vietovių teritorijose taikomi šio Reglamento reikalavimai, nustatyti saugomų kultūros paveldo objektų ir vietovių apsaugos reglamentuose ar teritorijų planavimo dokumentuose.</text:span></text:p>
      <text:p text:style-name="P248"><text:span text:style-name="T249">11</text:span><text:span text:style-name="T250">. Senamiesčio apsaugos</text:span><text:span text:style-name="T251"><text:s/>zonos dalyje, kuriai Paminklotvarkos departamento prie Lietuvos Respublikos Vyriausybės direktoriaus 1994 m. gegužės 10 d. įsakymu Nr. 28 „Dėl Vilniaus miesto centrinės dalies paskelbimo vietinės reikšmės urbanistikos paminklu“ ir Vilniaus miesto mero 199</text:span><text:span text:style-name="T252">4 m. birželio 16 d. potvarkiu Nr. 1156V „Dėl Vilniaus miesto vietinės reikšmės urbanistikos paminklo reguliuojamo užstatymo zonos teritorijos ir režimo patvirtinimo“ yra nustatytas Vilniaus miesto vietinės reikšmės urbanistikos paminklo reguliuojamo užstat</text:span><text:span text:style-name="T253">ymo zonos režimas, nustatyto režimo reikalavimai taikomi kartu su šio Reglamento reikalavimais.</text:span></text:p>
      <text:p text:style-name="P254"><text:span text:style-name="T255">12</text:span><text:span text:style-name="T256">. Senamiesčio apsaugos zonos dalyse, kurios yra Pavilnių regioninio parko, Karoliniškių kraštovaizdžio ir kitų draustinių teritorijose, taikomi tų saugomų</text:span><text:span text:style-name="T257"><text:s/>teritorijų apsaugos reikalavimai kartu su šio<text:s/></text:span><text:span text:style-name="T258">r</text:span><text:span text:style-name="T259">eglamento reikalavimais.</text:span></text:p>
      <text:p text:style-name="P260"><text:span text:style-name="T261">______________</text:span></text:p>
      <text:p text:style-name="Normal"/>
      <text:soft-page-break/>
      <text:p text:style-name="P262"><text:span text:style-name="T263"><draw:frame draw:style-name="a1" draw:name="Picture 2" text:anchor-type="as-char" svg:x="0in" svg:y="0in" svg:width="6.6875in" svg:height="9.17708in" style:rel-width="scale" style:rel-height="scale"><draw:image xlink:href="media/image1.emf" xlink:type="simple" xlink:show="embed" xlink:actuate="onLoad"/><svg:title/><svg:desc/></draw:frame></text:span></text:p>
      <text:p text:style-name="Normal"/>
      <text:p text:style-name="P264"/>
      <text:p text:style-name="P265"/>
      <text:p text:style-name="P266"><text:span text:style-name="T267">Pakeitimai:</text:span></text:p>
      <text:p text:style-name="P268"/>
      <text:soft-page-break/>
      <text:p text:style-name="P269"><text:span text:style-name="T270">1.</text:span></text:p>
      <text:p text:style-name="P271"><text:span text:style-name="T272">Kultūros paveldo departamentas prie Kultūros ministerijos, Įsakymas</text:span></text:p>
      <text:p text:style-name="P273"><text:span text:style-name="T274">Nr.<text:s/></text:span><text:a xlink:href="https://www.e-tar.lt/portal/legalAct.html?documentId=TAR.6B774F22982A" office:target-frame-name="_top" xlink:show="replace"><text:span text:style-name="T275">Į-441</text:span></text:a><text:span text:style-name="T276">, 2010-11-16, Žin., 2010, Nr. 136-6975 (2010-11-20), i. k. 11020KPISAK000Į-441</text:span></text:p>
      <text:p text:style-name="P277"><text:span text:style-name="T278">Dėl Kultūros vertybių apsaugos departamento prie Lietuvos Respublikos kultūros ministerijos<text:s/></text:span><text:span text:style-name="T279">direktoriaus 2005 m. balandžio 19 d. įsakymo Nr. Į-167 "Dėl pasaulinio paveldo objekto – kultūros paminklo U1P – Vilniaus istorinio centro apsaugos zonos laikinojo apsaugos reglamento patvirtinimo" pakeitimo</text:span></text:p>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3T05:40:00Z</meta:creation-date>
    <dc:date>2016-06-03T05:40:00Z</dc:date>
    <meta:template xlink:href="Normal" xlink:type="simple"/>
    <meta:editing-cycles>2</meta:editing-cycles>
    <meta:editing-duration>PT0S</meta:editing-duration>
    <meta:document-statistic meta:page-count="7" meta:paragraph-count="70" meta:word-count="1743" meta:character-count="13947" meta:row-count="292" meta:non-whitespace-character-count="12274"/>
  </office:meta>
</office:document-meta>
</file>