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text-shadow="0.0291in 0.0291in 0.0555in #000000"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text-shadow="0.0291in 0.0291in 0.0555in #000000" fo:color="#000000"/>
    </style:style>
    <style:style style:name="T288" style:parent-style-name="DefaultParagraphFont" style:family="text">
      <style:text-properties fo:text-shadow="0.0291in 0.0291in 0.0555in #000000" fo:color="#000000"/>
    </style:style>
    <style:style style:name="T289" style:parent-style-name="DefaultParagraphFont" style:family="text">
      <style:text-properties fo:color="#000000"/>
    </style:style>
    <style:style style:name="T290" style:parent-style-name="DefaultParagraphFont" style:family="text">
      <style:text-properties fo:text-shadow="0.0291in 0.0291in 0.0555in #000000"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shadow="0.0291in 0.0291in 0.0555in #000000"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text-shadow="0.0291in 0.0291in 0.0555in #000000" fo:color="#000000"/>
    </style:style>
    <style:style style:name="T302" style:parent-style-name="DefaultParagraphFont" style:family="text">
      <style:text-properties fo:text-shadow="0.0291in 0.0291in 0.0555in #000000" fo:color="#000000"/>
    </style:style>
    <style:style style:name="T303" style:parent-style-name="DefaultParagraphFont" style:family="text">
      <style:text-properties fo:color="#000000"/>
    </style:style>
    <style:style style:name="T304" style:parent-style-name="DefaultParagraphFont" style:family="text">
      <style:text-properties fo:text-shadow="0.0291in 0.0291in 0.0555in #000000" fo:color="#000000"/>
    </style:style>
    <style:style style:name="P305" style:parent-style-name="Normal" style:family="paragraph">
      <style:paragraph-properties fo:text-align="justify" fo:text-indent="0.4923in"/>
    </style:style>
    <style:style style:name="T306" style:parent-style-name="DefaultParagraphFont" style:family="text">
      <style:text-properties fo:text-shadow="0.0291in 0.0291in 0.0555in #000000" fo:color="#000000"/>
    </style:style>
    <style:style style:name="T307" style:parent-style-name="DefaultParagraphFont" style:family="text">
      <style:text-properties fo:text-shadow="0.0291in 0.0291in 0.0555in #000000" fo:color="#000000"/>
    </style:style>
    <style:style style:name="T308" style:parent-style-name="DefaultParagraphFont" style:family="text">
      <style:text-properties fo:color="#000000"/>
    </style:style>
    <style:style style:name="T309" style:parent-style-name="DefaultParagraphFont" style:family="text">
      <style:text-properties fo:text-shadow="0.0291in 0.0291in 0.0555in #000000" fo:color="#000000"/>
    </style:style>
    <style:style style:name="T310" style:parent-style-name="DefaultParagraphFont" style:family="text">
      <style:text-properties fo:text-shadow="0.0291in 0.0291in 0.0555in #000000"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center"/>
      <style:text-properties fo:font-weight="bold" style:font-weight-asian="bold" fo:text-transform="uppercase"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tab-stops>
          <style:tab-stop style:type="left" style:position="1.4173in"/>
          <style:tab-stop style:type="left" style:position="4.0256in"/>
          <style:tab-stop style:type="left" style:position="5.1944in"/>
          <style:tab-stop style:type="left" style:position="6.2333in"/>
        </style:tab-stops>
      </style:paragraph-properties>
      <style:text-properties fo:color="#000000"/>
    </style:style>
    <style:style style:name="TableColumn1233" style:family="table-column">
      <style:table-column-properties style:column-width="1.3687in"/>
    </style:style>
    <style:style style:name="TableColumn1234" style:family="table-column">
      <style:table-column-properties style:column-width="2.0826in"/>
    </style:style>
    <style:style style:name="TableColumn1235" style:family="table-column">
      <style:table-column-properties style:column-width="1.0388in"/>
    </style:style>
    <style:style style:name="TableColumn1236" style:family="table-column">
      <style:table-column-properties style:column-width="1.0388in"/>
    </style:style>
    <style:style style:name="TableColumn1237" style:family="table-column">
      <style:table-column-properties style:column-width="1.0388in"/>
    </style:style>
    <style:style style:name="Table1232" style:family="table">
      <style:table-properties style:width="6.568in" fo:margin-left="0in" table:align="left"/>
    </style:style>
    <style:style style:name="TableRow1238" style:family="table-row">
      <style:table-row-properties style:min-row-height="0.6041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1.4173in"/>
          <style:tab-stop style:type="left" style:position="4.0256in"/>
          <style:tab-stop style:type="left" style:position="5.1944in"/>
          <style:tab-stop style:type="left" style:position="6.2333in"/>
        </style:tab-stops>
      </style:paragraph-properties>
      <style:text-properties fo:color="#000000"/>
    </style:style>
    <style:style style:name="P124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4.252in"/>
          <style:tab-stop style:type="left" style:position="5.0784in"/>
          <style:tab-stop style:type="left" style:position="5.9055in"/>
        </style:tab-stops>
      </style:paragraph-properties>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246" style:family="table-row">
      <style:table-row-properties style:min-row-height="0.3541in"/>
    </style:style>
    <style:style style:name="P1247" style:parent-style-name="Normal" style:family="paragraph">
      <style:paragraph-properties>
        <style:tab-stops>
          <style:tab-stop style:type="left" style:position="1.4173in"/>
          <style:tab-stop style:type="left" style:position="4.0256in"/>
          <style:tab-stop style:type="left" style:position="5.1944in"/>
          <style:tab-stop style:type="left" style:position="6.2333in"/>
        </style:tab-stops>
      </style:paragraph-properties>
      <style:text-properties fo:color="#000000"/>
    </style:style>
    <style:style style:name="P124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2166in">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P1310" style:parent-style-name="Normal" style:family="paragraph">
      <style:paragraph-properties fo:text-indent="0.4923in">
        <style:tab-stops>
          <style:tab-stop style:type="left" style:position="1.4173in"/>
          <style:tab-stop style:type="left" style:position="4.252in"/>
          <style:tab-stop style:type="left" style:position="5.0784in"/>
          <style:tab-stop style:type="left" style:position="5.9055in"/>
        </style:tab-stops>
      </style:paragraph-properties>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olumn1327" style:family="table-column">
      <style:table-column-properties style:column-width="1.3444in"/>
    </style:style>
    <style:style style:name="TableColumn1328" style:family="table-column">
      <style:table-column-properties style:column-width="2.1479in"/>
    </style:style>
    <style:style style:name="TableColumn1329" style:family="table-column">
      <style:table-column-properties style:column-width="1.0368in"/>
    </style:style>
    <style:style style:name="TableColumn1330" style:family="table-column">
      <style:table-column-properties style:column-width="1.0368in"/>
    </style:style>
    <style:style style:name="TableColumn1331" style:family="table-column">
      <style:table-column-properties style:column-width="1.002in"/>
    </style:style>
    <style:style style:name="Table1326" style:family="table">
      <style:table-properties style:width="6.568in" fo:margin-left="0in" table:align="left"/>
    </style:style>
    <style:style style:name="TableRow1332" style:family="table-row">
      <style:table-row-properties style:min-row-height="0.427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339" style:family="table-row">
      <style:table-row-properties style:min-row-height="0.3333in"/>
    </style:style>
    <style:style style:name="P134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P134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1.4173in"/>
          <style:tab-stop style:type="left" style:position="4.252in"/>
          <style:tab-stop style:type="left" style:position="5.0784in"/>
          <style:tab-stop style:type="left" style:position="5.9055in"/>
        </style:tab-stops>
      </style:paragraph-properties>
      <style:text-properties fo:color="#000000"/>
    </style:style>
    <style:style style:name="P1403" style:parent-style-name="Normal" style:family="paragraph">
      <style:paragraph-properties fo:text-indent="0.4923in">
        <style:tab-stops>
          <style:tab-stop style:type="left" style:position="1.4173in"/>
          <style:tab-stop style:type="left" style:position="4.252in"/>
          <style:tab-stop style:type="left" style:position="5.0784in"/>
          <style:tab-stop style:type="left" style:position="5.9055in"/>
        </style:tab-stops>
      </style:paragraph-properties>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color="#000000"/>
    </style:style>
    <style:style style:name="T1480" style:parent-style-name="DefaultParagraphFont" style:family="text">
      <style:text-properties fo:font-weight="bold" style:font-weight-asian="bold" fo:text-transform="uppercase"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fo:color="#000000"/>
    </style:style>
    <style:style style:name="T1575" style:parent-style-name="DefaultParagraphFont" style:family="text">
      <style:text-properties fo:font-weight="bold" style:font-weight-asian="bold" fo:text-transform="uppercase" fo:color="#000000"/>
    </style:style>
    <style:style style:name="T1576" style:parent-style-name="DefaultParagraphFont" style:family="text">
      <style:text-properties fo:font-weight="bold" style:font-weight-asian="bold" fo:text-transform="uppercase"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text-transform="uppercase"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style="italic" style:font-style-asian="italic"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style="italic" style:font-style-asian="italic" fo:color="#000000"/>
    </style:style>
    <style:style style:name="T2303" style:parent-style-name="DefaultParagraphFont" style:family="text">
      <style:text-properties fo:color="#000000"/>
    </style:style>
    <style:style style:name="T2304" style:parent-style-name="DefaultParagraphFont" style:family="text">
      <style:text-properties fo:font-style="italic" style:font-style-asian="italic"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5in"/>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center"/>
    </style:style>
    <style:style style:name="T2399" style:parent-style-name="DefaultParagraphFont" style:family="text">
      <style:text-properties fo:color="#000000"/>
    </style:style>
    <style:style style:name="P240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41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6" style:parent-style-name="Normal" style:family="paragraph">
      <style:paragraph-properties fo:text-align="justify">
        <style:tab-stops>
          <style:tab-stop style:type="center" style:position="3.3763in"/>
        </style:tab-stops>
      </style:paragraph-properties>
    </style:style>
    <style:style style:name="T2427" style:parent-style-name="DefaultParagraphFont" style:family="text">
      <style:text-properties fo:color="#000000" style:text-position="30% 1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32" style:parent-style-name="Normal" style:family="paragraph">
      <style:paragraph-properties fo:text-align="justify">
        <style:tab-stops>
          <style:tab-stop style:type="center" style:position="3.3763in"/>
        </style:tab-stops>
      </style:paragraph-properties>
    </style:style>
    <style:style style:name="T2433" style:parent-style-name="DefaultParagraphFont" style:family="text">
      <style:text-properties fo:color="#000000" style:text-position="30% 100%"/>
    </style:style>
    <style:style style:name="T2434" style:parent-style-name="DefaultParagraphFont" style:family="text">
      <style:text-properties fo:color="#000000" style:text-position="30% 1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3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3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40" style:parent-style-name="Normal" style:family="paragraph">
      <style:paragraph-properties fo:text-align="justify">
        <style:tab-stops>
          <style:tab-stop style:type="center" style:position="3.3763in"/>
        </style:tab-stops>
      </style:paragraph-properties>
    </style:style>
    <style:style style:name="T2441" style:parent-style-name="DefaultParagraphFont" style:family="text">
      <style:text-properties fo:color="#000000" style:text-position="30% 1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4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4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47" style:parent-style-name="Normal" style:family="paragraph">
      <style:paragraph-properties fo:text-align="justify">
        <style:tab-stops>
          <style:tab-stop style:type="center" style:position="3.3763in"/>
        </style:tab-stops>
      </style:paragraph-properties>
    </style:style>
    <style:style style:name="T2448" style:parent-style-name="DefaultParagraphFont" style:family="text">
      <style:text-properties fo:color="#000000" style:text-position="30% 1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style>
    <style:style style:name="T2453" style:parent-style-name="DefaultParagraphFont" style:family="text">
      <style:text-properties fo:color="#000000"/>
    </style:style>
    <style:style style:name="P2454" style:parent-style-name="Normal" style:family="paragraph">
      <style:paragraph-properties fo:text-align="center"/>
    </style:style>
    <style:style style:name="T2455" style:parent-style-name="DefaultParagraphFont" style:family="text">
      <style:text-properties fo:color="#000000"/>
    </style:style>
    <style:style style:name="P2456" style:parent-style-name="Normal" style:master-page-name="MPF3" style:family="paragraph">
      <style:paragraph-properties fo:break-before="page" fo:margin-left="4.134in" fo:text-indent="0.4923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46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46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text-transform="uppercase" fo:color="#000000"/>
    </style:style>
    <style:style style:name="P2471" style:parent-style-name="Normal" style:family="paragraph">
      <style:paragraph-properties fo:text-align="center"/>
      <style:text-properties fo:font-weight="bold" style:font-weight-asian="bold" fo:text-transform="uppercase" fo:color="#000000"/>
    </style:style>
    <style:style style:name="P2472" style:parent-style-name="Normal" style:family="paragraph">
      <style:paragraph-properties fo:text-align="center"/>
    </style:style>
    <style:style style:name="T2473" style:parent-style-name="DefaultParagraphFont" style:family="text">
      <style:text-properties fo:text-transform="uppercase"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83" style:parent-style-name="Normal" style:family="paragraph">
      <style:paragraph-properties fo:text-align="justify">
        <style:tab-stops>
          <style:tab-stop style:type="center" style:position="3.2465in"/>
        </style:tab-stops>
      </style:paragraph-properties>
    </style:style>
    <style:style style:name="T2484" style:parent-style-name="DefaultParagraphFont" style:family="text">
      <style:text-properties fo:color="#000000" style:text-position="30% 100%"/>
    </style:style>
    <style:style style:name="P2485" style:parent-style-name="Normal" style:family="paragraph">
      <style:paragraph-properties fo:text-align="justify" fo:text-indent="0.2166in">
        <style:tab-stops>
          <style:tab-stop style:type="right" style:leader-style="dotted" style:leader-text="." style:position="6.6937in"/>
        </style:tab-stops>
      </style:paragraph-properties>
      <style:text-properties fo:color="#000000"/>
    </style:style>
    <style:style style:name="P248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89" style:parent-style-name="Normal" style:family="paragraph">
      <style:paragraph-properties fo:text-align="justify" fo:text-indent="0.2166in">
        <style:tab-stops>
          <style:tab-stop style:type="center" style:position="4.9347in"/>
        </style:tab-stops>
      </style:paragraph-properties>
      <style:text-properties fo:color="#000000"/>
    </style:style>
    <style:style style:name="P24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9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93" style:parent-style-name="Normal" style:family="paragraph">
      <style:paragraph-properties fo:text-align="end"/>
    </style:style>
    <style:style style:name="T2494" style:parent-style-name="DefaultParagraphFont" style:family="text">
      <style:text-properties fo:color="#000000" style:text-position="30% 100%"/>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style:text-properties fo:color="#000000"/>
    </style:style>
    <style:style style:name="P2505" style:parent-style-name="Normal" style:family="paragraph">
      <style:paragraph-properties fo:text-align="justify"/>
      <style:text-properties fo:color="#000000"/>
    </style:style>
    <style:style style:name="P2506" style:parent-style-name="Normal" style:family="paragraph">
      <style:paragraph-properties fo:text-align="justify"/>
      <style:text-properties fo:color="#000000"/>
    </style:style>
    <style:style style:name="P2507" style:parent-style-name="Normal" style:family="paragraph">
      <style:paragraph-properties fo:text-align="justify"/>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10" style:parent-style-name="Normal" style:family="paragraph">
      <style:paragraph-properties fo:text-align="justify" fo:text-indent="0.4923in">
        <style:tab-stops>
          <style:tab-stop style:type="center" style:position="4.4152in"/>
        </style:tab-stops>
      </style:paragraph-properties>
    </style:style>
    <style:style style:name="T2511" style:parent-style-name="DefaultParagraphFont" style:family="text">
      <style:text-properties fo:color="#000000" style:text-position="30% 1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center"/>
    </style:style>
    <style:style style:name="T2514" style:parent-style-name="DefaultParagraphFont" style:family="text">
      <style:text-properties fo:color="#000000"/>
    </style:style>
    <style:style style:name="P2515" style:parent-style-name="Normal" style:master-page-name="MPF4" style:family="paragraph">
      <style:paragraph-properties fo:break-before="page" fo:text-align="justify" fo:text-indent="3.5062in" style:page-number="1"/>
      <style:text-properties fo:color="#000000"/>
    </style:style>
    <style:style style:name="P2523" style:parent-style-name="Normal" style:family="paragraph">
      <style:paragraph-properties fo:text-indent="3.543in"/>
      <style:text-properties fo:color="#000000"/>
    </style:style>
    <style:style style:name="P2524" style:parent-style-name="Normal" style:family="paragraph">
      <style:paragraph-properties fo:text-indent="3.54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23in"/>
      <style:text-properties fo:font-weight="bold" style:font-weight-asian="bold" fo:color="#000000"/>
    </style:style>
    <style:style style:name="TableColumn2532" style:family="table-column">
      <style:table-column-properties style:column-width="0.9131in" style:use-optimal-column-width="false"/>
    </style:style>
    <style:style style:name="TableColumn2533" style:family="table-column">
      <style:table-column-properties style:column-width="2.5861in" style:use-optimal-column-width="false"/>
    </style:style>
    <style:style style:name="TableColumn2534" style:family="table-column">
      <style:table-column-properties style:column-width="1.5201in" style:use-optimal-column-width="false"/>
    </style:style>
    <style:style style:name="TableColumn2535" style:family="table-column">
      <style:table-column-properties style:column-width="1.6729in" style:use-optimal-column-width="false"/>
    </style:style>
    <style:style style:name="Table2531" style:family="table">
      <style:table-properties style:width="6.6923in" fo:margin-left="0in" table:align="lef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indent="0.4923in"/>
      <style:text-properties fo:color="#000000"/>
    </style:style>
    <style:style style:name="TableColumn2548" style:family="table-column">
      <style:table-column-properties style:column-width="3.1944in" style:use-optimal-column-width="false"/>
    </style:style>
    <style:style style:name="TableColumn2549" style:family="table-column">
      <style:table-column-properties style:column-width="3.4979in" style:use-optimal-column-width="false"/>
    </style:style>
    <style:style style:name="Table2547" style:family="table">
      <style:table-properties style:width="6.6923in" fo:margin-left="0in" table:align="lef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indent="0.4923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color="#000000" fo:language="en" fo:country="US"/>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color="#000000"/>
    </style:style>
    <style:style style:name="P2580" style:parent-style-name="Normal" style:family="paragraph">
      <style:paragraph-properties fo:keep-with-next="always" fo:text-align="justify" fo:text-indent="0.4923in"/>
      <style:text-properties fo:color="#000000"/>
    </style:style>
    <style:style style:name="TableColumn2582" style:family="table-column">
      <style:table-column-properties style:column-width="3.1944in" style:use-optimal-column-width="false"/>
    </style:style>
    <style:style style:name="TableColumn2583" style:family="table-column">
      <style:table-column-properties style:column-width="3.4979in" style:use-optimal-column-width="false"/>
    </style:style>
    <style:style style:name="Table2581" style:family="table">
      <style:table-properties style:width="6.6923in" fo:margin-left="0in" table:align="lef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P2587" style:parent-style-name="Normal" style:family="paragraph">
      <style:paragraph-properties fo:text-align="justify"/>
      <style:text-properties fo:color="#000000" fo:font-size="10pt" style:font-size-asian="10pt"/>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P2595" style:parent-style-name="Normal" style:family="paragraph">
      <style:paragraph-properties fo:text-align="justify"/>
      <style:text-properties fo:color="#000000" fo:font-size="10pt" style:font-size-asian="10pt"/>
    </style:style>
    <style:style style:name="P2596" style:parent-style-name="Normal" style:family="paragraph">
      <style:paragraph-properties fo:text-align="justify"/>
      <style:text-properties fo:color="#000000" fo:font-size="10pt" style:font-size-asian="10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text-align="justify"/>
      <style:text-properties fo:color="#000000"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P2602" style:parent-style-name="Normal" style:family="paragraph">
      <style:paragraph-properties fo:text-align="justify"/>
      <style:text-properties fo:color="#000000" fo:font-size="10pt" style:font-size-asian="10pt"/>
    </style:style>
    <style:style style:name="P2603" style:parent-style-name="Normal" style:family="paragraph">
      <style:paragraph-properties fo:text-align="justify"/>
      <style:text-properties fo:color="#000000" fo:font-size="10pt" style:font-size-asian="10pt"/>
    </style:style>
    <style:style style:name="P2604" style:parent-style-name="Normal" style:family="paragraph">
      <style:paragraph-properties fo:text-align="justify"/>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fo:font-size="10pt" style:font-size-asian="10pt"/>
    </style:style>
    <style:style style:name="P2607" style:parent-style-name="Normal" style:family="paragraph">
      <style:paragraph-properties fo:text-indent="0.4923in"/>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fo:language="en" fo:country="US"/>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keep-with-next="always" fo:text-indent="0.4923in"/>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fo:language="en" fo:country="US"/>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2.5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style:tab-stops>
          <style:tab-stop style:type="right" style:position="6.6937in"/>
        </style:tab-stops>
      </style:paragraph-properties>
      <style:text-properties fo:text-transform="uppercase"/>
    </style:style>
    <style:style style:name="P26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5"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indent="3.543in"/>
      <style:text-properties fo:color="#000000"/>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text-transform="uppercase" fo:color="#000000"/>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T2645" style:parent-style-name="DefaultParagraphFont" style:family="text">
      <style:text-properties fo:font-weight="bold" style:font-weight-asian="bold" fo:text-transform="uppercase"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T2663" style:parent-style-name="DefaultParagraphFont" style:family="text">
      <style:text-properties fo:font-weight="bold" style:font-weight-asian="bold" fo:text-transform="uppercase"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fo:color="#000000"/>
    </style:style>
    <style:style style:name="T2784" style:parent-style-name="DefaultParagraphFont" style:family="text">
      <style:text-properties fo:font-weight="bold" style:font-weight-asian="bold" fo:text-transform="uppercase" fo:color="#000000"/>
    </style:style>
    <style:style style:name="T2785" style:parent-style-name="DefaultParagraphFont" style:family="text">
      <style:text-properties fo:font-weight="bold" style:font-weight-asian="bold" fo:text-transform="uppercase"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text-properties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justify" fo:text-indent="0.4923in"/>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text-properties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0.492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text-transform="uppercase"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text-properties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text-properties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justify" fo:text-indent="0.4923in"/>
      <style:text-properties fo:color="#000000"/>
    </style:style>
    <style:style style:name="P2976" style:parent-style-name="Normal" style:family="paragraph">
      <style:paragraph-properties fo:text-align="justify" fo:text-indent="0.4923in"/>
      <style:text-properties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text-properties fo:color="#000000"/>
    </style:style>
    <style:style style:name="P2988" style:parent-style-name="Normal" style:family="paragraph">
      <style:paragraph-properties fo:text-align="justify" fo:text-indent="0.4923in"/>
      <style:text-properties fo:color="#000000"/>
    </style:style>
    <style:style style:name="P2989" style:parent-style-name="Normal" style:family="paragraph">
      <style:paragraph-properties fo:text-align="justify" fo:text-indent="0.4923in"/>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justify" fo:text-indent="0.4923in"/>
      <style:text-properties fo:color="#000000"/>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justify" fo:text-indent="0.4923in"/>
      <style:text-properties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text-position="30% 1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text-align="justify" fo:text-indent="0.4923in"/>
      <style:text-properties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align="justify" fo:text-indent="0.4923in"/>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text-properties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text-position="30% 1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fo:text-align="justify" fo:text-indent="0.4923in"/>
      <style:text-properties fo:color="#000000"/>
    </style:style>
    <style:style style:name="P3046" style:parent-style-name="Normal" style:family="paragraph">
      <style:paragraph-properties fo:text-align="justify" fo:text-indent="0.4923in"/>
      <style:text-properties fo:color="#000000"/>
    </style:style>
    <style:style style:name="P3047" style:parent-style-name="Normal" style:family="paragraph">
      <style:paragraph-properties fo:text-align="justify" fo:text-indent="0.4923in"/>
      <style:text-properties fo:color="#000000"/>
    </style:style>
    <style:style style:name="P3048" style:parent-style-name="Normal" style:family="paragraph">
      <style:paragraph-properties fo:text-align="justify" fo:text-indent="0.4923in"/>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text-position="30% 1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text-transform="uppercase" fo:color="#000000"/>
    </style:style>
    <style:style style:name="T3056" style:parent-style-name="DefaultParagraphFont" style:family="text">
      <style:text-properties fo:font-weight="bold" style:font-weight-asian="bold" fo:text-transform="uppercase" fo:color="#000000"/>
    </style:style>
    <style:style style:name="T3057" style:parent-style-name="DefaultParagraphFont" style:family="text">
      <style:text-properties fo:font-weight="bold" style:font-weight-asian="bold" fo:text-transform="uppercase"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text-transform="uppercase" fo:color="#000000"/>
    </style:style>
    <style:style style:name="T3099" style:parent-style-name="DefaultParagraphFont" style:family="text">
      <style:text-properties fo:font-weight="bold" style:font-weight-asian="bold" fo:text-transform="uppercase" fo:color="#000000"/>
    </style:style>
    <style:style style:name="T3100" style:parent-style-name="DefaultParagraphFont" style:family="text">
      <style:text-properties fo:font-weight="bold" style:font-weight-asian="bold" fo:text-transform="uppercase" fo:color="#000000"/>
    </style:style>
    <style:style style:name="P3101" style:parent-style-name="Normal" style:family="paragraph">
      <style:paragraph-properties fo:text-align="justify" fo:text-indent="0.4923in"/>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0" style:parent-style-name="DefaultParagraphFont" style:family="text">
      <style:text-properties fo:color="#000000"/>
    </style:style>
    <style:style style:name="P317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text-transform="uppercase" fo:color="#000000"/>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text-transform="uppercase"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text-position="30% 100%"/>
    </style:style>
    <style:style style:name="T3223" style:parent-style-name="DefaultParagraphFont" style:family="text">
      <style:text-properties fo:color="#000000"/>
    </style:style>
    <style:style style:name="T3224" style:parent-style-name="DefaultParagraphFont" style:family="text">
      <style:text-properties fo:color="#000000" style:text-position="30% 1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text-position="30% 100%"/>
    </style:style>
    <style:style style:name="T3230" style:parent-style-name="DefaultParagraphFont" style:family="text">
      <style:text-properties fo:color="#000000"/>
    </style:style>
    <style:style style:name="T3231" style:parent-style-name="DefaultParagraphFont" style:family="text">
      <style:text-properties fo:color="#000000" style:text-position="30% 1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text-position="30% 100%"/>
    </style:style>
    <style:style style:name="T3236" style:parent-style-name="DefaultParagraphFont" style:family="text">
      <style:text-properties fo:color="#000000"/>
    </style:style>
    <style:style style:name="T3237" style:parent-style-name="DefaultParagraphFont" style:family="text">
      <style:text-properties fo:color="#000000" style:text-position="30% 1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text-position="30% 100%"/>
    </style:style>
    <style:style style:name="T3242" style:parent-style-name="DefaultParagraphFont" style:family="text">
      <style:text-properties fo:color="#000000"/>
    </style:style>
    <style:style style:name="T3243" style:parent-style-name="DefaultParagraphFont" style:family="text">
      <style:text-properties fo:color="#000000" style:text-position="30% 1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text-position="30% 100%"/>
    </style:style>
    <style:style style:name="T3249" style:parent-style-name="DefaultParagraphFont" style:family="text">
      <style:text-properties fo:color="#000000"/>
    </style:style>
    <style:style style:name="T3250" style:parent-style-name="DefaultParagraphFont" style:family="text">
      <style:text-properties fo:color="#000000" style:text-position="30% 1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text-position="30% 100%"/>
    </style:style>
    <style:style style:name="T3255" style:parent-style-name="DefaultParagraphFont" style:family="text">
      <style:text-properties fo:color="#000000"/>
    </style:style>
    <style:style style:name="T3256" style:parent-style-name="DefaultParagraphFont" style:family="text">
      <style:text-properties fo:color="#000000" style:text-position="30% 1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text-position="30% 100%"/>
    </style:style>
    <style:style style:name="T3261" style:parent-style-name="DefaultParagraphFont" style:family="text">
      <style:text-properties fo:color="#000000"/>
    </style:style>
    <style:style style:name="T3262" style:parent-style-name="DefaultParagraphFont" style:family="text">
      <style:text-properties fo:color="#000000" style:text-position="30% 1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text-properties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justify" fo:text-indent="0.4923in"/>
      <style:text-properties fo:color="#000000"/>
    </style:style>
    <style:style style:name="P3317" style:parent-style-name="Normal" style:family="paragraph">
      <style:paragraph-properties fo:text-align="justify" fo:text-indent="0.4923in"/>
      <style:text-properties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text-align="justify" fo:text-indent="0.4923in"/>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ext-properties fo:color="#0000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text-properties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text-properties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ext-properties fo:color="#000000"/>
    </style:style>
    <style:style style:name="P3355" style:parent-style-name="Normal" style:family="paragraph">
      <style:paragraph-properties fo:text-align="justify" fo:text-indent="0.4923in"/>
      <style:text-properties fo:color="#000000"/>
    </style:style>
    <style:style style:name="P3356" style:parent-style-name="Normal" style:family="paragraph">
      <style:paragraph-properties fo:text-align="justify" fo:text-indent="0.4923in"/>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text-properties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text-properties fo:color="#000000"/>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ext-properties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justify" fo:text-indent="0.4923in"/>
      <style:text-properties fo:color="#000000"/>
    </style:style>
    <style:style style:name="P3377" style:parent-style-name="Normal" style:family="paragraph">
      <style:paragraph-properties fo:text-align="justify" fo:text-indent="0.4923in"/>
      <style:text-properties fo:color="#000000"/>
    </style:style>
    <style:style style:name="P3378" style:parent-style-name="Normal" style:family="paragraph">
      <style:paragraph-properties fo:text-align="justify" fo:text-indent="0.4923in"/>
      <style:text-properties fo:color="#000000"/>
    </style:style>
    <style:style style:name="P3379" style:parent-style-name="Normal" style:family="paragraph">
      <style:paragraph-properties fo:text-align="justify" fo:text-indent="0.4923in"/>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text-underline-type="single" style:text-underline-style="solid" style:text-underline-width="auto" style:text-underline-mode="continuous"/>
    </style:style>
    <style:style style:name="P3383" style:parent-style-name="Normal" style:family="paragraph">
      <style:paragraph-properties fo:text-align="justify" fo:text-indent="0.4923in"/>
      <style:text-properties fo:color="#000000"/>
    </style:style>
    <style:style style:name="P3384" style:parent-style-name="Normal" style:family="paragraph">
      <style:paragraph-properties fo:text-align="justify" fo:text-indent="0.4923in"/>
      <style:text-properties fo:color="#000000"/>
    </style:style>
    <style:style style:name="P3385" style:parent-style-name="Normal" style:family="paragraph">
      <style:paragraph-properties fo:text-align="justify" fo:text-indent="0.4923in"/>
      <style:text-properties fo:color="#000000"/>
    </style:style>
    <style:style style:name="P3386" style:parent-style-name="Normal" style:family="paragraph">
      <style:paragraph-properties fo:text-align="justify" fo:text-indent="0.4923in"/>
      <style:text-properties fo:color="#000000"/>
    </style:style>
    <style:style style:name="P3387" style:parent-style-name="Normal" style:family="paragraph">
      <style:paragraph-properties fo:text-align="justify" fo:text-indent="0.4923in"/>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justify" fo:text-indent="0.4923in"/>
      <style:text-properties fo:color="#000000"/>
    </style:style>
    <style:style style:name="P3398" style:parent-style-name="Normal" style:family="paragraph">
      <style:paragraph-properties fo:text-align="justify" fo:text-indent="0.4923in"/>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font-weight="bold" style:font-weight-asian="bold" fo:color="#000000"/>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text-properties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text-align="center"/>
    </style:style>
    <style:style style:name="T3486" style:parent-style-name="DefaultParagraphFont" style:family="text">
      <style:text-properties fo:color="#000000"/>
    </style:style>
    <style:style style:name="P3487" style:parent-style-name="Normal" style:master-page-name="MPF7" style:family="paragraph">
      <style:paragraph-properties fo:break-before="page" fo:text-align="center" fo:margin-left="1.8027in" fo:text-indent="0.6645in" style:page-number="1">
        <style:tab-stops/>
      </style:paragraph-properties>
      <style:text-properties fo:color="#000000"/>
    </style:style>
    <style:style style:name="P3495" style:parent-style-name="Normal" style:family="paragraph">
      <style:paragraph-properties fo:text-indent="3.543in"/>
      <style:text-properties fo:color="#000000"/>
    </style:style>
    <style:style style:name="P3496" style:parent-style-name="Normal" style:family="paragraph">
      <style:paragraph-properties fo:text-indent="3.54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end" fo:text-indent="0.4923in"/>
      <style:text-properties fo:color="#000000"/>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fo:text-transform="uppercase" fo:color="#000000"/>
    </style:style>
    <style:style style:name="T3502" style:parent-style-name="DefaultParagraphFont" style:family="text">
      <style:text-properties fo:font-weight="bold" style:font-weight-asian="bold" fo:text-transform="uppercase" fo:color="#000000"/>
    </style:style>
    <style:style style:name="P3503" style:parent-style-name="Normal" style:family="paragraph">
      <style:paragraph-properties fo:text-align="end" fo:text-indent="0.4923in"/>
      <style:text-properties fo:color="#000000"/>
    </style:style>
    <style:style style:name="TableColumn3505" style:family="table-column">
      <style:table-column-properties style:column-width="0.6062in" style:use-optimal-column-width="false"/>
    </style:style>
    <style:style style:name="TableColumn3506" style:family="table-column">
      <style:table-column-properties style:column-width="0.3861in" style:use-optimal-column-width="false"/>
    </style:style>
    <style:style style:name="TableColumn3507" style:family="table-column">
      <style:table-column-properties style:column-width="0.475in" style:use-optimal-column-width="false"/>
    </style:style>
    <style:style style:name="TableColumn3508" style:family="table-column">
      <style:table-column-properties style:column-width="0.475in" style:use-optimal-column-width="false"/>
    </style:style>
    <style:style style:name="TableColumn3509" style:family="table-column">
      <style:table-column-properties style:column-width="0.475in" style:use-optimal-column-width="false"/>
    </style:style>
    <style:style style:name="TableColumn3510" style:family="table-column">
      <style:table-column-properties style:column-width="0.475in" style:use-optimal-column-width="false"/>
    </style:style>
    <style:style style:name="TableColumn3511" style:family="table-column">
      <style:table-column-properties style:column-width="0.475in" style:use-optimal-column-width="false"/>
    </style:style>
    <style:style style:name="TableColumn3512" style:family="table-column">
      <style:table-column-properties style:column-width="0.475in" style:use-optimal-column-width="false"/>
    </style:style>
    <style:style style:name="TableColumn3513" style:family="table-column">
      <style:table-column-properties style:column-width="0.475in" style:use-optimal-column-width="false"/>
    </style:style>
    <style:style style:name="TableColumn3514" style:family="table-column">
      <style:table-column-properties style:column-width="0.475in" style:use-optimal-column-width="false"/>
    </style:style>
    <style:style style:name="TableColumn3515" style:family="table-column">
      <style:table-column-properties style:column-width="0.475in" style:use-optimal-column-width="false"/>
    </style:style>
    <style:style style:name="TableColumn3516" style:family="table-column">
      <style:table-column-properties style:column-width="0.475in" style:use-optimal-column-width="false"/>
    </style:style>
    <style:style style:name="TableColumn3517" style:family="table-column">
      <style:table-column-properties style:column-width="0.475in" style:use-optimal-column-width="false"/>
    </style:style>
    <style:style style:name="TableColumn3518" style:family="table-column">
      <style:table-column-properties style:column-width="0.475in" style:use-optimal-column-width="false"/>
    </style:style>
    <style:style style:name="Table3504" style:family="table">
      <style:table-properties style:width="6.6923in" fo:margin-left="0in" table:align="left"/>
    </style:style>
    <style:style style:name="TableRow3519" style:family="table-row">
      <style:table-row-properties style:use-optimal-row-height="false"/>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0.0069in solid #000000" fo:border-left="0.0069in solid #000000" fo:border-bottom="none" fo:border-right="0.0069in solid #000000" fo:padding-top="0in" fo:padding-left="0.0194in" fo:padding-bottom="0in" fo:padding-right="0.0194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top="0.0069in solid #000000" fo:border-left="0.0069in solid #000000" fo:border-bottom="none" fo:border-right="0.0069in solid #000000" fo:padding-top="0in" fo:padding-left="0.0194in" fo:padding-bottom="0in" fo:padding-right="0.0194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top="0.0069in solid #000000" fo:border-left="0.0069in solid #000000" fo:border-bottom="none" fo:border-right="0.0069in solid #000000" fo:padding-top="0in" fo:padding-left="0.0194in" fo:padding-bottom="0in" fo:padding-right="0.0194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top="0.0069in solid #000000" fo:border-left="0.0069in solid #000000" fo:border-bottom="none" fo:border-right="0.0069in solid #000000" fo:padding-top="0in" fo:padding-left="0.0194in" fo:padding-bottom="0in" fo:padding-right="0.0194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top="0.0069in solid #000000" fo:border-left="0.0069in solid #000000" fo:border-bottom="none" fo:border-right="0.0069in solid #000000" fo:padding-top="0in" fo:padding-left="0.0194in" fo:padding-bottom="0in" fo:padding-right="0.0194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top="0.0069in solid #000000" fo:border-left="0.0069in solid #000000" fo:border-bottom="none" fo:border-right="0.0069in solid #000000" fo:padding-top="0in" fo:padding-left="0.0194in" fo:padding-bottom="0in" fo:padding-right="0.0194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top="0.0069in solid #000000" fo:border-left="0.0069in solid #000000" fo:border-bottom="none" fo:border-right="0.0069in solid #000000" fo:padding-top="0in" fo:padding-left="0.0194in" fo:padding-bottom="0in" fo:padding-right="0.0194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0.0069in solid #000000" fo:border-left="0.0069in solid #000000" fo:border-bottom="none" fo:border-right="0.0069in solid #000000" fo:padding-top="0in" fo:padding-left="0.0194in" fo:padding-bottom="0in" fo:padding-right="0.0194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0.0069in solid #000000" fo:border-left="0.0069in solid #000000" fo:border-bottom="none" fo:border-right="0.0069in solid #000000" fo:padding-top="0in" fo:padding-left="0.0194in" fo:padding-bottom="0in" fo:padding-right="0.0194in"/>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552" style:parent-style-name="Normal" style:family="paragraph">
      <style:paragraph-properties fo:text-align="justify"/>
      <style:text-properties fo:color="#000000" fo:font-size="10pt" style:font-size-asian="10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top="0.0069in solid #000000" fo:border-left="0.0069in solid #000000" fo:border-bottom="none" fo:border-right="0.0069in solid #000000" fo:padding-top="0in" fo:padding-left="0.0194in" fo:padding-bottom="0in" fo:padding-right="0.0194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top="0.0069in solid #000000" fo:border-left="0.0069in solid #000000" fo:border-bottom="none" fo:border-right="0.0069in solid #000000" fo:padding-top="0in" fo:padding-left="0.0194in" fo:padding-bottom="0in" fo:padding-right="0.0194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top="0.0069in solid #000000" fo:border-left="0.0069in solid #000000" fo:border-bottom="none" fo:border-right="0.0069in solid #000000" fo:padding-top="0in" fo:padding-left="0.0194in" fo:padding-bottom="0in" fo:padding-right="0.0194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top="0.0069in solid #000000" fo:border-left="0.0069in solid #000000" fo:border-bottom="none" fo:border-right="0.0069in solid #000000" fo:padding-top="0in" fo:padding-left="0.0194in" fo:padding-bottom="0in" fo:padding-right="0.0194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fo:background-color="#FFFFFF" fo:padding-top="0in" fo:padding-left="0.0194in" fo:padding-bottom="0in" fo:padding-right="0.0194in"/>
    </style:style>
    <style:style style:name="P3576" style:parent-style-name="Normal" style:family="paragraph">
      <style:paragraph-properties fo:text-align="center"/>
      <style:text-properties fo:color="#000000" fo:font-size="10pt" style:font-size-asian="10pt"/>
    </style:style>
    <style:style style:name="TableRow3577" style:family="table-row">
      <style:table-row-properties style:use-optimal-row-height="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069in solid #000000" fo:background-color="#FFFFFF" fo:padding-top="0in" fo:padding-left="0.0194in" fo:padding-bottom="0in" fo:padding-right="0.0194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top="0.0069in solid #000000" fo:border-left="0.0069in solid #000000" fo:border-bottom="none" fo:border-right="0.0069in solid #000000" fo:padding-top="0in" fo:padding-left="0.0194in" fo:padding-bottom="0in" fo:padding-right="0.0194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fo:background-color="#FFFFFF" fo:padding-top="0in" fo:padding-left="0.0194in" fo:padding-bottom="0in" fo:padding-right="0.0194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0.0069in solid #000000" fo:border-left="0.0069in solid #000000" fo:border-bottom="none" fo:border-right="0.0069in solid #000000" fo:padding-top="0in" fo:padding-left="0.0194in" fo:padding-bottom="0in" fo:padding-right="0.0194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fo:background-color="#FFFFFF" fo:padding-top="0in" fo:padding-left="0.0194in" fo:padding-bottom="0in" fo:padding-right="0.0194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top="0.0069in solid #000000" fo:border-left="0.0069in solid #000000" fo:border-bottom="none" fo:border-right="0.0069in solid #000000" fo:padding-top="0in" fo:padding-left="0.0194in" fo:padding-bottom="0in" fo:padding-right="0.0194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fo:background-color="#FFFFFF" fo:padding-top="0in" fo:padding-left="0.0194in" fo:padding-bottom="0in" fo:padding-right="0.0194in"/>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background-color="#FFFFFF" fo:padding-top="0in" fo:padding-left="0.0194in" fo:padding-bottom="0in" fo:padding-right="0.0194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background-color="#FFFFFF" fo:padding-top="0in" fo:padding-left="0.0194in" fo:padding-bottom="0in" fo:padding-right="0.0194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fo:background-color="#FFFFFF" fo:padding-top="0in" fo:padding-left="0.0194in" fo:padding-bottom="0in" fo:padding-right="0.0194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fo:background-color="#FFFFFF" fo:padding-top="0in" fo:padding-left="0.0194in" fo:padding-bottom="0in" fo:padding-right="0.0194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069in solid #000000" fo:background-color="#FFFFFF" fo:padding-top="0in" fo:padding-left="0.0194in" fo:padding-bottom="0in" fo:padding-right="0.0194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fo:background-color="#FFFFFF" fo:padding-top="0in" fo:padding-left="0.0194in" fo:padding-bottom="0in" fo:padding-right="0.0194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background-color="#FFFFFF" fo:padding-top="0in" fo:padding-left="0.0194in" fo:padding-bottom="0in" fo:padding-right="0.0194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fo:background-color="#FFFFFF" fo:padding-top="0in" fo:padding-left="0.0194in" fo:padding-bottom="0in" fo:padding-right="0.0194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top="0.0069in solid #000000" fo:border-left="0.0069in solid #000000" fo:border-bottom="none" fo:border-right="0.0069in solid #000000" fo:padding-top="0in" fo:padding-left="0.0194in" fo:padding-bottom="0in" fo:padding-right="0.0194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fo:background-color="#FFFFFF" fo:padding-top="0in" fo:padding-left="0.0194in" fo:padding-bottom="0in" fo:padding-right="0.0194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background-color="#FFFFFF" fo:padding-top="0in" fo:padding-left="0.0194in" fo:padding-bottom="0in" fo:padding-right="0.0194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fo:background-color="#000000" fo:padding-top="0in" fo:padding-left="0.0194in" fo:padding-bottom="0in" fo:padding-right="0.0194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fo:background-color="#FFFFFF" fo:padding-top="0in" fo:padding-left="0.0194in" fo:padding-bottom="0in" fo:padding-right="0.0194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fo:background-color="#FFFFFF" fo:padding-top="0in" fo:padding-left="0.0194in" fo:padding-bottom="0in" fo:padding-right="0.0194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fo:background-color="#FFFFFF" fo:padding-top="0in" fo:padding-left="0.0194in" fo:padding-bottom="0in" fo:padding-right="0.0194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fo:background-color="#FFFFFF" fo:padding-top="0in" fo:padding-left="0.0194in" fo:padding-bottom="0in" fo:padding-right="0.0194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069in solid #000000" fo:background-color="#FFFFFF" fo:padding-top="0in" fo:padding-left="0.0194in" fo:padding-bottom="0in" fo:padding-right="0.0194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069in solid #000000" fo:background-color="#FFFFFF" fo:padding-top="0in" fo:padding-left="0.0194in" fo:padding-bottom="0in" fo:padding-right="0.0194in"/>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0.0069in solid #000000" fo:border-left="0.0069in solid #000000" fo:border-bottom="none" fo:border-right="0.0069in solid #000000" fo:padding-top="0in" fo:padding-left="0.0194in" fo:padding-bottom="0in" fo:padding-right="0.0194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0.0069in solid #000000" fo:border-left="0.0069in solid #000000" fo:border-bottom="none" fo:border-right="0.0069in solid #000000" fo:padding-top="0in" fo:padding-left="0.0194in" fo:padding-bottom="0in" fo:padding-right="0.0194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fo:background-color="#FFFFFF" fo:padding-top="0in" fo:padding-left="0.0194in" fo:padding-bottom="0in" fo:padding-right="0.0194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top="0.0069in solid #000000" fo:border-left="0.0069in solid #000000" fo:border-bottom="none" fo:border-right="0.0069in solid #000000" fo:padding-top="0in" fo:padding-left="0.0194in" fo:padding-bottom="0in" fo:padding-right="0.0194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fo:background-color="#FFFFFF" fo:padding-top="0in" fo:padding-left="0.0194in" fo:padding-bottom="0in" fo:padding-right="0.0194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069in solid #000000" fo:background-color="#FFFFFF" fo:padding-top="0in" fo:padding-left="0.0194in" fo:padding-bottom="0in" fo:padding-right="0.0194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fo:background-color="#FFFFFF" fo:padding-top="0in" fo:padding-left="0.0194in" fo:padding-bottom="0in" fo:padding-right="0.0194in"/>
    </style:style>
    <style:style style:name="P3692" style:parent-style-name="Normal" style:family="paragraph">
      <style:paragraph-properties fo:text-align="center"/>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069in solid #000000" fo:background-color="#FFFFFF" fo:padding-top="0in" fo:padding-left="0.0194in" fo:padding-bottom="0in" fo:padding-right="0.0194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069in solid #000000" fo:background-color="#FFFFFF" fo:padding-top="0in" fo:padding-left="0.0194in" fo:padding-bottom="0in" fo:padding-right="0.0194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fo:background-color="#FFFFFF" fo:padding-top="0in" fo:padding-left="0.0194in" fo:padding-bottom="0in" fo:padding-right="0.0194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fo:background-color="#000000" fo:padding-top="0in" fo:padding-left="0.0194in" fo:padding-bottom="0in" fo:padding-right="0.0194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fo:background-color="#FFFFFF" fo:padding-top="0in" fo:padding-left="0.0194in" fo:padding-bottom="0in" fo:padding-right="0.0194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069in solid #000000" fo:background-color="#FFFFFF" fo:padding-top="0in" fo:padding-left="0.0194in" fo:padding-bottom="0in" fo:padding-right="0.0194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background-color="#FFFFFF" fo:padding-top="0in" fo:padding-left="0.0194in" fo:padding-bottom="0in" fo:padding-right="0.0194in"/>
    </style:style>
    <style:style style:name="P3721" style:parent-style-name="Normal" style:family="paragraph">
      <style:paragraph-properties fo:text-align="center"/>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0.0069in solid #000000" fo:border-left="0.0069in solid #000000" fo:border-bottom="none" fo:border-right="0.0069in solid #000000" fo:padding-top="0in" fo:padding-left="0.0194in" fo:padding-bottom="0in" fo:padding-right="0.0194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top="0.0069in solid #000000" fo:border-left="0.0069in solid #000000" fo:border-bottom="none" fo:border-right="0.0069in solid #000000" fo:padding-top="0in" fo:padding-left="0.0194in" fo:padding-bottom="0in" fo:padding-right="0.0194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0.0069in solid #000000" fo:border-left="0.0069in solid #000000" fo:border-bottom="none" fo:border-right="0.0069in solid #000000" fo:padding-top="0in" fo:padding-left="0.0194in" fo:padding-bottom="0in" fo:padding-right="0.0194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top="0.0069in solid #000000" fo:border-left="0.0069in solid #000000" fo:border-bottom="none" fo:border-right="0.0069in solid #000000" fo:padding-top="0in" fo:padding-left="0.0194in" fo:padding-bottom="0in" fo:padding-right="0.0194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background-color="#000000" fo:padding-top="0in" fo:padding-left="0.0194in" fo:padding-bottom="0in" fo:padding-right="0.0194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top="0.0069in solid #000000" fo:border-left="0.0069in solid #000000" fo:border-bottom="none" fo:border-right="0.0069in solid #000000" fo:padding-top="0in" fo:padding-left="0.0194in" fo:padding-bottom="0in" fo:padding-right="0.0194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fo:background-color="#FFFFFF" fo:padding-top="0in" fo:padding-left="0.0194in" fo:padding-bottom="0in" fo:padding-right="0.0194in"/>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069in solid #000000" fo:background-color="#FFFFFF" fo:padding-top="0in" fo:padding-left="0.0194in" fo:padding-bottom="0in" fo:padding-right="0.0194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0.0069in solid #000000" fo:background-color="#FFFFFF" fo:padding-top="0in" fo:padding-left="0.0194in" fo:padding-bottom="0in" fo:padding-right="0.0194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0.0069in solid #000000" fo:background-color="#000000" fo:padding-top="0in" fo:padding-left="0.0194in" fo:padding-bottom="0in" fo:padding-right="0.0194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background-color="#FFFFFF" fo:padding-top="0in" fo:padding-left="0.0194in" fo:padding-bottom="0in" fo:padding-right="0.0194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fo:background-color="#FFFFFF" fo:padding-top="0in" fo:padding-left="0.0194in" fo:padding-bottom="0in" fo:padding-right="0.0194in"/>
    </style:style>
    <style:style style:name="P3779" style:parent-style-name="Normal" style:family="paragraph">
      <style:paragraph-properties fo:text-align="center"/>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69in solid #000000" fo:background-color="#FFFFFF" fo:padding-top="0in" fo:padding-left="0.0194in" fo:padding-bottom="0in" fo:padding-right="0.0194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069in solid #000000" fo:background-color="#FFFFFF" fo:padding-top="0in" fo:padding-left="0.0194in" fo:padding-bottom="0in" fo:padding-right="0.0194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0.0069in solid #000000" fo:background-color="#000000" fo:padding-top="0in" fo:padding-left="0.0194in" fo:padding-bottom="0in" fo:padding-right="0.0194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69in solid #000000" fo:background-color="#FFFFFF" fo:padding-top="0in" fo:padding-left="0.0194in" fo:padding-bottom="0in" fo:padding-right="0.0194in"/>
    </style:style>
    <style:style style:name="P3808" style:parent-style-name="Normal" style:family="paragraph">
      <style:paragraph-properties fo:text-align="center"/>
      <style:text-properties fo:color="#000000" fo:font-size="10pt" style:font-size-asian="10pt"/>
    </style:style>
    <style:style style:name="TableRow3809" style:family="table-row">
      <style:table-row-properties style:use-optimal-row-height="false"/>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0.0069in solid #000000" fo:border-left="0.0069in solid #000000" fo:border-bottom="none" fo:border-right="0.0069in solid #000000" fo:padding-top="0in" fo:padding-left="0.0194in" fo:padding-bottom="0in" fo:padding-right="0.0194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0.0069in solid #000000" fo:border-left="0.0069in solid #000000" fo:border-bottom="none" fo:border-right="0.0069in solid #000000" fo:padding-top="0in" fo:padding-left="0.0194in" fo:padding-bottom="0in" fo:padding-right="0.0194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0.0069in solid #000000" fo:border-left="0.0069in solid #000000" fo:border-bottom="none" fo:border-right="0.0069in solid #000000" fo:padding-top="0in" fo:padding-left="0.0194in" fo:padding-bottom="0in" fo:padding-right="0.0194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0.0069in solid #000000" fo:border-left="0.0069in solid #000000" fo:border-bottom="none" fo:border-right="0.0069in solid #000000" fo:padding-top="0in" fo:padding-left="0.0194in" fo:padding-bottom="0in" fo:padding-right="0.0194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top="0.0069in solid #000000" fo:border-left="0.0069in solid #000000" fo:border-bottom="none" fo:border-right="0.0069in solid #000000" fo:padding-top="0in" fo:padding-left="0.0194in" fo:padding-bottom="0in" fo:padding-right="0.0194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top="0.0069in solid #000000" fo:border-left="0.0069in solid #000000" fo:border-bottom="none" fo:border-right="0.0069in solid #000000" fo:padding-top="0in" fo:padding-left="0.0194in" fo:padding-bottom="0in" fo:padding-right="0.0194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069in solid #000000" fo:background-color="#000000" fo:padding-top="0in" fo:padding-left="0.0194in" fo:padding-bottom="0in" fo:padding-right="0.0194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0.0069in solid #000000" fo:border-left="0.0069in solid #000000" fo:border-bottom="none" fo:border-right="0.0069in solid #000000" fo:padding-top="0in" fo:padding-left="0.0194in" fo:padding-bottom="0in" fo:padding-right="0.0194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69in solid #000000" fo:background-color="#FFFFFF" fo:padding-top="0in" fo:padding-left="0.0194in" fo:padding-bottom="0in" fo:padding-right="0.0194in"/>
    </style:style>
    <style:style style:name="P3837" style:parent-style-name="Normal" style:family="paragraph">
      <style:paragraph-properties fo:text-align="center"/>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0.0069in solid #000000" fo:border-left="0.0069in solid #000000" fo:border-bottom="none" fo:border-right="0.0069in solid #000000" fo:padding-top="0in" fo:padding-left="0.0194in" fo:padding-bottom="0in" fo:padding-right="0.0194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069in solid #000000" fo:background-color="#FFFFFF" fo:padding-top="0in" fo:padding-left="0.0194in" fo:padding-bottom="0in" fo:padding-right="0.0194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69in solid #000000" fo:background-color="#FFFFFF" fo:padding-top="0in" fo:padding-left="0.0194in" fo:padding-bottom="0in" fo:padding-right="0.0194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069in solid #000000" fo:background-color="#FFFFFF" fo:padding-top="0in" fo:padding-left="0.0194in" fo:padding-bottom="0in" fo:padding-right="0.0194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fo:background-color="#FFFFFF" fo:padding-top="0in" fo:padding-left="0.0194in" fo:padding-bottom="0in" fo:padding-right="0.0194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69in solid #000000" fo:background-color="#FFFFFF" fo:padding-top="0in" fo:padding-left="0.0194in" fo:padding-bottom="0in" fo:padding-right="0.0194in"/>
    </style:style>
    <style:style style:name="P3866" style:parent-style-name="Normal" style:family="paragraph">
      <style:paragraph-properties fo:text-align="center"/>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top="0.0069in solid #000000" fo:border-left="0.0069in solid #000000" fo:border-bottom="none" fo:border-right="0.0069in solid #000000" fo:padding-top="0in" fo:padding-left="0.0194in" fo:padding-bottom="0in" fo:padding-right="0.0194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top="0.0069in solid #000000" fo:border-left="0.0069in solid #000000" fo:border-bottom="none" fo:border-right="0.0069in solid #000000" fo:padding-top="0in" fo:padding-left="0.0194in" fo:padding-bottom="0in" fo:padding-right="0.0194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0.0069in solid #000000" fo:background-color="#FFFFFF" fo:padding-top="0in" fo:padding-left="0.0194in" fo:padding-bottom="0in" fo:padding-right="0.0194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0.0069in solid #000000" fo:background-color="#FFFFFF" fo:padding-top="0in" fo:padding-left="0.0194in" fo:padding-bottom="0in" fo:padding-right="0.0194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069in solid #000000" fo:background-color="#FFFFFF" fo:padding-top="0in" fo:padding-left="0.0194in" fo:padding-bottom="0in" fo:padding-right="0.0194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top="0.0069in solid #000000" fo:border-left="0.0069in solid #000000" fo:border-bottom="none" fo:border-right="0.0069in solid #000000" fo:padding-top="0in" fo:padding-left="0.0194in" fo:padding-bottom="0in" fo:padding-right="0.0194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0.0069in solid #000000" fo:border-left="0.0069in solid #000000" fo:border-bottom="none" fo:border-right="0.0069in solid #000000" fo:padding-top="0in" fo:padding-left="0.0194in" fo:padding-bottom="0in" fo:padding-right="0.0194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top="0.0069in solid #000000" fo:border-left="0.0069in solid #000000" fo:border-bottom="none" fo:border-right="0.0069in solid #000000" fo:padding-top="0in" fo:padding-left="0.0194in" fo:padding-bottom="0in" fo:padding-right="0.0194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top="0.0069in solid #000000" fo:border-left="0.0069in solid #000000" fo:border-bottom="none" fo:border-right="0.0069in solid #000000" fo:padding-top="0in" fo:padding-left="0.0194in" fo:padding-bottom="0in" fo:padding-right="0.0194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top="0.0069in solid #000000" fo:border-left="0.0069in solid #000000" fo:border-bottom="none" fo:border-right="0.0069in solid #000000" fo:padding-top="0in" fo:padding-left="0.0194in" fo:padding-bottom="0in" fo:padding-right="0.0194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069in solid #000000" fo:background-color="#FFFFFF" fo:padding-top="0in" fo:padding-left="0.0194in" fo:padding-bottom="0in" fo:padding-right="0.0194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top="0.0069in solid #000000" fo:border-left="0.0069in solid #000000" fo:border-bottom="none" fo:border-right="0.0069in solid #000000" fo:background-color="#000000" fo:padding-top="0in" fo:padding-left="0.0194in" fo:padding-bottom="0in" fo:padding-right="0.0194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069in solid #000000" fo:background-color="#FFFFFF" fo:padding-top="0in" fo:padding-left="0.0194in" fo:padding-bottom="0in" fo:padding-right="0.0194in"/>
    </style:style>
    <style:style style:name="P3895" style:parent-style-name="Normal" style:family="paragraph">
      <style:paragraph-properties fo:text-align="center"/>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069in solid #000000" fo:background-color="#FFFFFF" fo:padding-top="0in" fo:padding-left="0.0194in" fo:padding-bottom="0in" fo:padding-right="0.0194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background-color="#FFFFFF" fo:padding-top="0in" fo:padding-left="0.0194in" fo:padding-bottom="0in" fo:padding-right="0.0194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background-color="#FFFFFF" fo:padding-top="0in" fo:padding-left="0.0194in" fo:padding-bottom="0in" fo:padding-right="0.0194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fo:background-color="#FFFFFF" fo:padding-top="0in" fo:padding-left="0.0194in" fo:padding-bottom="0in" fo:padding-right="0.0194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069in solid #000000" fo:background-color="#FFFFFF" fo:padding-top="0in" fo:padding-left="0.0194in" fo:padding-bottom="0in" fo:padding-right="0.0194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069in solid #000000" fo:background-color="#FFFFFF" fo:padding-top="0in" fo:padding-left="0.0194in" fo:padding-bottom="0in" fo:padding-right="0.0194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069in solid #000000" fo:background-color="#FFFFFF" fo:padding-top="0in" fo:padding-left="0.0194in" fo:padding-bottom="0in" fo:padding-right="0.0194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069in solid #000000" fo:background-color="#FFFFFF" fo:padding-top="0in" fo:padding-left="0.0194in" fo:padding-bottom="0in" fo:padding-right="0.0194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069in solid #000000" fo:background-color="#000000" fo:padding-top="0in" fo:padding-left="0.0194in" fo:padding-bottom="0in" fo:padding-right="0.0194in"/>
    </style:style>
    <style:style style:name="P3924" style:parent-style-name="Normal" style:family="paragraph">
      <style:paragraph-properties fo:text-align="center"/>
      <style:text-properties fo:color="#000000" fo:font-size="10pt" style:font-size-asian="10pt"/>
    </style:style>
    <style:style style:name="P3925" style:parent-style-name="Normal" style:family="paragraph">
      <style:paragraph-properties fo:text-align="justify" fo:text-indent="0.4923in"/>
    </style:style>
    <style:style style:name="T3926" style:parent-style-name="DefaultParagraphFont" style:family="text">
      <style:text-properties fo:color="#000000" fo:language="en" fo:country="US"/>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text-underline-type="single" style:text-underline-style="solid" style:text-underline-width="auto" style:text-underline-mode="continuous"/>
    </style:style>
    <style:style style:name="P3930" style:parent-style-name="Normal" style:family="paragraph">
      <style:paragraph-properties fo:text-align="end" fo:text-indent="0.4923in"/>
      <style:text-properties fo:color="#000000"/>
    </style:style>
    <style:style style:name="P3931" style:parent-style-name="Normal" style:family="paragraph">
      <style:paragraph-properties fo:text-align="justify" fo:text-indent="0.4923in" fo:background-color="#FFFFFF"/>
    </style:style>
    <style:style style:name="T3932" style:parent-style-name="DefaultParagraphFont" style:family="text">
      <style:text-properties fo:color="#000000" fo:language="en" fo:country="US"/>
    </style:style>
    <style:style style:name="T3933" style:parent-style-name="DefaultParagraphFont" style:family="text">
      <style:text-properties fo:color="#000000"/>
    </style:style>
    <style:style style:name="T3934" style:parent-style-name="DefaultParagraphFont" style:family="text">
      <style:text-properties fo:color="#000000" style:text-underline-type="single" style:text-underline-style="solid" style:text-underline-width="auto" style:text-underline-mode="continuous"/>
    </style:style>
    <style:style style:name="P393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36" style:parent-style-name="Normal" style:family="paragraph">
      <style:paragraph-properties fo:text-align="justify" fo:text-indent="0.4923in"/>
      <style:text-properties fo:color="#000000"/>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text-transform="uppercase" fo:color="#000000"/>
    </style:style>
    <style:style style:name="P3939" style:parent-style-name="Normal" style:master-page-name="MPF8" style:family="paragraph">
      <style:paragraph-properties fo:break-before="page" fo:text-indent="3.543in"/>
      <style:text-properties fo:color="#000000"/>
    </style:style>
    <style:style style:name="P3947" style:parent-style-name="Normal" style:family="paragraph">
      <style:paragraph-properties fo:text-indent="3.543in"/>
      <style:text-properties fo:color="#000000"/>
    </style:style>
    <style:style style:name="P3948" style:parent-style-name="Normal" style:family="paragraph">
      <style:paragraph-properties fo:text-indent="3.54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end" fo:text-indent="0.4923in"/>
      <style:text-properties fo:font-weight="bold" style:font-weight-asian="bold" fo:text-transform="uppercase" fo:color="#000000"/>
    </style:style>
    <style:style style:name="P3952" style:parent-style-name="Normal" style:family="paragraph">
      <style:paragraph-properties fo:keep-with-next="always" fo:text-align="center"/>
    </style:style>
    <style:style style:name="T3953" style:parent-style-name="DefaultParagraphFont" style:family="text">
      <style:text-properties fo:font-weight="bold" style:font-weight-asian="bold" fo:text-transform="uppercase" fo:color="#000000"/>
    </style:style>
    <style:style style:name="P3954" style:parent-style-name="Normal" style:family="paragraph">
      <style:paragraph-properties fo:text-align="end" fo:text-indent="0.4923in"/>
      <style:text-properties fo:color="#000000"/>
    </style:style>
    <style:style style:name="TableColumn3956" style:family="table-column">
      <style:table-column-properties style:column-width="0.2402in" style:use-optimal-column-width="false"/>
    </style:style>
    <style:style style:name="TableColumn3957" style:family="table-column">
      <style:table-column-properties style:column-width="0.8486in" style:use-optimal-column-width="false"/>
    </style:style>
    <style:style style:name="TableColumn3958" style:family="table-column">
      <style:table-column-properties style:column-width="0.1645in" style:use-optimal-column-width="false"/>
    </style:style>
    <style:style style:name="TableColumn3959" style:family="table-column">
      <style:table-column-properties style:column-width="0.2722in" style:use-optimal-column-width="false"/>
    </style:style>
    <style:style style:name="TableColumn3960" style:family="table-column">
      <style:table-column-properties style:column-width="0.2729in" style:use-optimal-column-width="false"/>
    </style:style>
    <style:style style:name="TableColumn3961" style:family="table-column">
      <style:table-column-properties style:column-width="0.2715in" style:use-optimal-column-width="false"/>
    </style:style>
    <style:style style:name="TableColumn3962" style:family="table-column">
      <style:table-column-properties style:column-width="0.2722in" style:use-optimal-column-width="false"/>
    </style:style>
    <style:style style:name="TableColumn3963" style:family="table-column">
      <style:table-column-properties style:column-width="0.2715in" style:use-optimal-column-width="false"/>
    </style:style>
    <style:style style:name="TableColumn3964" style:family="table-column">
      <style:table-column-properties style:column-width="0.2722in" style:use-optimal-column-width="false"/>
    </style:style>
    <style:style style:name="TableColumn3965" style:family="table-column">
      <style:table-column-properties style:column-width="0.2715in" style:use-optimal-column-width="false"/>
    </style:style>
    <style:style style:name="TableColumn3966" style:family="table-column">
      <style:table-column-properties style:column-width="0.2722in" style:use-optimal-column-width="false"/>
    </style:style>
    <style:style style:name="TableColumn3967" style:family="table-column">
      <style:table-column-properties style:column-width="0.2715in" style:use-optimal-column-width="false"/>
    </style:style>
    <style:style style:name="TableColumn3968" style:family="table-column">
      <style:table-column-properties style:column-width="0.2722in" style:use-optimal-column-width="false"/>
    </style:style>
    <style:style style:name="TableColumn3969" style:family="table-column">
      <style:table-column-properties style:column-width="0.2715in" style:use-optimal-column-width="false"/>
    </style:style>
    <style:style style:name="TableColumn3970" style:family="table-column">
      <style:table-column-properties style:column-width="0.2722in" style:use-optimal-column-width="false"/>
    </style:style>
    <style:style style:name="TableColumn3971" style:family="table-column">
      <style:table-column-properties style:column-width="0.2715in" style:use-optimal-column-width="false"/>
    </style:style>
    <style:style style:name="TableColumn3972" style:family="table-column">
      <style:table-column-properties style:column-width="0.2722in" style:use-optimal-column-width="false"/>
    </style:style>
    <style:style style:name="TableColumn3973" style:family="table-column">
      <style:table-column-properties style:column-width="0.2715in" style:use-optimal-column-width="false"/>
    </style:style>
    <style:style style:name="TableColumn3974" style:family="table-column">
      <style:table-column-properties style:column-width="0.2722in" style:use-optimal-column-width="false"/>
    </style:style>
    <style:style style:name="TableColumn3975" style:family="table-column">
      <style:table-column-properties style:column-width="0.2715in" style:use-optimal-column-width="false"/>
    </style:style>
    <style:style style:name="TableColumn3976" style:family="table-column">
      <style:table-column-properties style:column-width="0.2722in" style:use-optimal-column-width="false"/>
    </style:style>
    <style:style style:name="TableColumn3977" style:family="table-column">
      <style:table-column-properties style:column-width="0.2715in" style:use-optimal-column-width="false"/>
    </style:style>
    <style:style style:name="TableColumn3978" style:family="table-column">
      <style:table-column-properties style:column-width="0.2722in" style:use-optimal-column-width="false"/>
    </style:style>
    <style:style style:name="Table3955" style:family="table">
      <style:table-properties style:width="6.6923in" fo:margin-left="0in" table:align="left"/>
    </style:style>
    <style:style style:name="TableRow3979" style:family="table-row">
      <style:table-row-properties style:use-optimal-row-height="false" fo:keep-together="always"/>
    </style:style>
    <style:style style:name="TableCell3980" style:family="table-cell">
      <style:table-cell-properties fo:border="0.0069in solid #000000" style:glyph-orientation-vertical="0" style:vertical-align="middle" fo:padding-top="0in" fo:padding-left="0.0194in" fo:padding-bottom="0in" fo:padding-right="0.0194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text-align="center"/>
      <style:text-properties fo:color="#000000" fo:font-size="10pt" style:font-size-asian="10pt"/>
    </style:style>
    <style:style style:name="TableRow3992" style:family="table-row">
      <style:table-row-properties style:min-row-height="0.7875in" style:use-optimal-row-height="false" fo:keep-together="always"/>
    </style:style>
    <style:style style:name="P3993" style:parent-style-name="Normal" style:family="paragraph">
      <style:paragraph-properties fo:text-align="justify"/>
      <style:text-properties fo:color="#000000" fo:font-size="10pt" style:font-size-asian="10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text-align="justify" fo:text-indent="0.0347in"/>
      <style:text-properties fo:color="#000000" fo:font-size="10pt" style:font-size-asian="10pt"/>
    </style:style>
    <style:style style:name="P3996" style:parent-style-name="Normal" style:family="paragraph">
      <style:paragraph-properties fo:text-align="justify"/>
      <style:text-properties fo:color="#000000" fo:font-size="10pt" style:font-size-asian="10pt"/>
    </style:style>
    <style:style style:name="P3997" style:parent-style-name="Normal" style:family="paragraph">
      <style:paragraph-properties fo:text-align="justify"/>
      <style:text-properties fo:color="#000000" fo:font-size="10pt" style:font-size-asian="10pt"/>
    </style:style>
    <style:style style:name="P3998" style:parent-style-name="Normal" style:family="paragraph">
      <style:paragraph-properties fo:text-align="justify"/>
      <style:text-properties fo:color="#000000" fo:font-size="10pt" style:font-size-asian="10pt"/>
    </style:style>
    <style:style style:name="TableCell3999" style:family="table-cell">
      <style:table-cell-properties fo:border="0.0069in solid #000000" style:glyph-orientation-vertical="0" style:vertical-align="middle" fo:padding-top="0in" fo:padding-left="0.0194in" fo:padding-bottom="0in" fo:padding-right="0.0194in"/>
    </style:style>
    <style:style style:name="P4000" style:parent-style-name="Normal" style:family="paragraph">
      <style:paragraph-properties fo:text-align="end"/>
      <style:text-properties fo:color="#000000" fo:font-size="10pt" style:font-size-asian="10pt"/>
    </style:style>
    <style:style style:name="TableCell4001" style:family="table-cell">
      <style:table-cell-properties fo:border="0.0069in solid #000000" style:glyph-orientation-vertical="0" style:vertical-align="middle" fo:padding-top="0in" fo:padding-left="0.0194in" fo:padding-bottom="0in" fo:padding-right="0.0194in"/>
    </style:style>
    <style:style style:name="P4002" style:parent-style-name="Normal" style:family="paragraph">
      <style:paragraph-properties fo:text-align="end"/>
      <style:text-properties fo:color="#000000" fo:font-size="10pt" style:font-size-asian="10pt"/>
    </style:style>
    <style:style style:name="TableCell4003" style:family="table-cell">
      <style:table-cell-properties fo:border="0.0069in solid #000000" style:glyph-orientation-vertical="0" style:vertical-align="middle" fo:padding-top="0in" fo:padding-left="0.0194in" fo:padding-bottom="0in" fo:padding-right="0.0194in"/>
    </style:style>
    <style:style style:name="P4004" style:parent-style-name="Normal" style:family="paragraph">
      <style:paragraph-properties fo:text-align="end"/>
      <style:text-properties fo:color="#000000" fo:font-size="10pt" style:font-size-asian="10pt"/>
    </style:style>
    <style:style style:name="TableCell4005" style:family="table-cell">
      <style:table-cell-properties fo:border="0.0069in solid #000000" style:glyph-orientation-vertical="0" style:vertical-align="middle" fo:padding-top="0in" fo:padding-left="0.0194in" fo:padding-bottom="0in" fo:padding-right="0.0194in"/>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0.0069in solid #000000" style:glyph-orientation-vertical="0" style:vertical-align="middle" fo:padding-top="0in" fo:padding-left="0.0194in" fo:padding-bottom="0in" fo:padding-right="0.0194in"/>
    </style:style>
    <style:style style:name="P4008" style:parent-style-name="Normal" style:family="paragraph">
      <style:paragraph-properties fo:text-align="end"/>
      <style:text-properties fo:color="#000000" fo:font-size="10pt" style:font-size-asian="10pt"/>
    </style:style>
    <style:style style:name="TableCell4009" style:family="table-cell">
      <style:table-cell-properties fo:border="0.0069in solid #000000" style:glyph-orientation-vertical="0" style:vertical-align="middle" fo:padding-top="0in" fo:padding-left="0.0194in" fo:padding-bottom="0in" fo:padding-right="0.0194in"/>
    </style:style>
    <style:style style:name="P4010" style:parent-style-name="Normal" style:family="paragraph">
      <style:paragraph-properties fo:text-align="end"/>
      <style:text-properties fo:color="#000000" fo:font-size="10pt" style:font-size-asian="10pt"/>
    </style:style>
    <style:style style:name="TableCell4011" style:family="table-cell">
      <style:table-cell-properties fo:border="0.0069in solid #000000" style:glyph-orientation-vertical="0" style:vertical-align="middle" fo:padding-top="0in" fo:padding-left="0.0194in" fo:padding-bottom="0in" fo:padding-right="0.0194in"/>
    </style:style>
    <style:style style:name="P4012" style:parent-style-name="Normal" style:family="paragraph">
      <style:paragraph-properties fo:text-align="end"/>
      <style:text-properties fo:color="#000000" fo:font-size="10pt" style:font-size-asian="10pt"/>
    </style:style>
    <style:style style:name="TableCell4013" style:family="table-cell">
      <style:table-cell-properties fo:border="0.0069in solid #000000" style:glyph-orientation-vertical="0" style:vertical-align="middle" fo:padding-top="0in" fo:padding-left="0.0194in" fo:padding-bottom="0in" fo:padding-right="0.0194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0.0069in solid #000000" style:glyph-orientation-vertical="0" style:vertical-align="middle" fo:padding-top="0in" fo:padding-left="0.0194in" fo:padding-bottom="0in" fo:padding-right="0.0194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0.0069in solid #000000" style:glyph-orientation-vertical="0" style:vertical-align="middle" fo:padding-top="0in" fo:padding-left="0.0194in" fo:padding-bottom="0in" fo:padding-right="0.0194in"/>
    </style:style>
    <style:style style:name="P4018" style:parent-style-name="Normal" style:family="paragraph">
      <style:paragraph-properties fo:text-align="end"/>
      <style:text-properties fo:color="#000000" fo:font-size="10pt" style:font-size-asian="10pt"/>
    </style:style>
    <style:style style:name="TableCell4019" style:family="table-cell">
      <style:table-cell-properties fo:border="0.0069in solid #000000" style:glyph-orientation-vertical="0" style:vertical-align="middle" fo:padding-top="0in" fo:padding-left="0.0194in" fo:padding-bottom="0in" fo:padding-right="0.0194in"/>
    </style:style>
    <style:style style:name="P4020" style:parent-style-name="Normal" style:family="paragraph">
      <style:paragraph-properties fo:text-align="end"/>
      <style:text-properties fo:color="#000000" fo:font-size="10pt" style:font-size-asian="10pt"/>
    </style:style>
    <style:style style:name="TableCell4021" style:family="table-cell">
      <style:table-cell-properties fo:border="0.0069in solid #000000" style:glyph-orientation-vertical="0" style:vertical-align="middle" fo:padding-top="0in" fo:padding-left="0.0194in" fo:padding-bottom="0in" fo:padding-right="0.0194in"/>
    </style:style>
    <style:style style:name="P4022" style:parent-style-name="Normal" style:family="paragraph">
      <style:paragraph-properties fo:text-align="end"/>
      <style:text-properties fo:color="#000000" fo:font-size="10pt" style:font-size-asian="10pt"/>
    </style:style>
    <style:style style:name="TableCell4023" style:family="table-cell">
      <style:table-cell-properties fo:border="0.0069in solid #000000" style:glyph-orientation-vertical="0" style:vertical-align="middle" fo:padding-top="0in" fo:padding-left="0.0194in" fo:padding-bottom="0in" fo:padding-right="0.0194in"/>
    </style:style>
    <style:style style:name="P4024" style:parent-style-name="Normal" style:family="paragraph">
      <style:paragraph-properties fo:text-align="end"/>
      <style:text-properties fo:color="#000000" fo:font-size="10pt" style:font-size-asian="10pt"/>
    </style:style>
    <style:style style:name="TableCell4025" style:family="table-cell">
      <style:table-cell-properties fo:border="0.0069in solid #000000" style:glyph-orientation-vertical="0" style:vertical-align="middle" fo:padding-top="0in" fo:padding-left="0.0194in" fo:padding-bottom="0in" fo:padding-right="0.0194in"/>
    </style:style>
    <style:style style:name="P4026" style:parent-style-name="Normal" style:family="paragraph">
      <style:paragraph-properties fo:text-align="end"/>
      <style:text-properties fo:color="#000000" fo:font-size="10pt" style:font-size-asian="10pt"/>
    </style:style>
    <style:style style:name="TableCell4027" style:family="table-cell">
      <style:table-cell-properties fo:border="0.0069in solid #000000" style:glyph-orientation-vertical="0" style:vertical-align="middle" fo:padding-top="0in" fo:padding-left="0.0194in" fo:padding-bottom="0in" fo:padding-right="0.0194in"/>
    </style:style>
    <style:style style:name="P4028" style:parent-style-name="Normal" style:family="paragraph">
      <style:paragraph-properties fo:text-align="end"/>
      <style:text-properties fo:color="#000000" fo:font-size="10pt" style:font-size-asian="10pt"/>
    </style:style>
    <style:style style:name="TableCell4029" style:family="table-cell">
      <style:table-cell-properties fo:border="0.0069in solid #000000" style:glyph-orientation-vertical="0" style:vertical-align="middle" fo:padding-top="0in" fo:padding-left="0.0194in" fo:padding-bottom="0in" fo:padding-right="0.0194in"/>
    </style:style>
    <style:style style:name="P4030" style:parent-style-name="Normal" style:family="paragraph">
      <style:paragraph-properties fo:text-align="end"/>
      <style:text-properties fo:color="#000000" fo:font-size="10pt" style:font-size-asian="10pt"/>
    </style:style>
    <style:style style:name="TableCell4031" style:family="table-cell">
      <style:table-cell-properties fo:border="0.0069in solid #000000" style:glyph-orientation-vertical="0" style:vertical-align="middle" fo:padding-top="0in" fo:padding-left="0.0194in" fo:padding-bottom="0in" fo:padding-right="0.0194in"/>
    </style:style>
    <style:style style:name="P4032" style:parent-style-name="Normal" style:family="paragraph">
      <style:paragraph-properties fo:text-align="end"/>
      <style:text-properties fo:color="#000000" fo:font-size="10pt" style:font-size-asian="10pt"/>
    </style:style>
    <style:style style:name="TableCell4033" style:family="table-cell">
      <style:table-cell-properties fo:border="0.0069in solid #000000" style:glyph-orientation-vertical="0" style:vertical-align="middle" fo:padding-top="0in" fo:padding-left="0.0194in" fo:padding-bottom="0in" fo:padding-right="0.0194in"/>
    </style:style>
    <style:style style:name="P4034" style:parent-style-name="Normal" style:family="paragraph">
      <style:paragraph-properties fo:text-align="end"/>
      <style:text-properties fo:color="#000000" fo:font-size="10pt" style:font-size-asian="10pt"/>
    </style:style>
    <style:style style:name="TableCell4035" style:family="table-cell">
      <style:table-cell-properties fo:border="0.0069in solid #000000" style:glyph-orientation-vertical="0" style:vertical-align="middle" fo:padding-top="0in" fo:padding-left="0.0194in" fo:padding-bottom="0in" fo:padding-right="0.0194in"/>
    </style:style>
    <style:style style:name="P4036" style:parent-style-name="Normal" style:family="paragraph">
      <style:paragraph-properties fo:text-align="end"/>
      <style:text-properties fo:color="#000000" fo:font-size="10pt" style:font-size-asian="10pt"/>
    </style:style>
    <style:style style:name="TableCell4037" style:family="table-cell">
      <style:table-cell-properties fo:border="0.0069in solid #000000" style:glyph-orientation-vertical="0" style:vertical-align="middle" fo:padding-top="0in" fo:padding-left="0.0194in" fo:padding-bottom="0in" fo:padding-right="0.0194in"/>
    </style:style>
    <style:style style:name="P4038" style:parent-style-name="Normal" style:family="paragraph">
      <style:paragraph-properties fo:text-align="end"/>
      <style:text-properties fo:color="#000000" fo:font-size="10pt" style:font-size-asian="10pt"/>
    </style:style>
    <style:style style:name="TableCell4039" style:family="table-cell">
      <style:table-cell-properties fo:border="0.0069in solid #000000" style:glyph-orientation-vertical="0" style:vertical-align="middle" fo:padding-top="0in" fo:padding-left="0.0194in" fo:padding-bottom="0in" fo:padding-right="0.0194in"/>
    </style:style>
    <style:style style:name="P4040" style:parent-style-name="Normal" style:family="paragraph">
      <style:paragraph-properties fo:text-align="end"/>
      <style:text-properties fo:color="#000000" fo:font-size="10pt" style:font-size-asian="10pt"/>
    </style:style>
    <style:style style:name="TableRow4041" style:family="table-row">
      <style:table-row-properties style:use-optimal-row-height="false" fo:keep-together="always"/>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text-align="center"/>
      <style:text-properties fo:color="#000000"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center"/>
      <style:text-properties fo:color="#000000" fo:font-size="10pt" style:font-size-asian="10pt"/>
    </style:style>
    <style:style style:name="P4091" style:parent-style-name="Normal" style:family="paragraph">
      <style:paragraph-properties fo:text-align="center"/>
      <style:text-properties fo:color="#000000" fo:font-size="10pt" style:font-size-asian="10pt"/>
    </style:style>
    <style:style style:name="P4092" style:parent-style-name="Normal" style:family="paragraph">
      <style:paragraph-properties fo:text-align="center"/>
      <style:text-properties fo:color="#000000" fo:font-size="10pt" style:font-size-asian="10pt"/>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text-align="center"/>
      <style:text-properties fo:color="#000000" fo:font-size="10pt" style:font-size-asian="10pt"/>
    </style:style>
    <style:style style:name="TableRow4138" style:family="table-row">
      <style:table-row-properties style:use-optimal-row-height="false" fo:keep-together="always"/>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069in solid #000000" fo:padding-top="0in" fo:padding-left="0.0194in" fo:padding-bottom="0in" fo:padding-right="0.0194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text-align="center"/>
      <style:text-properties fo:color="#000000" fo:font-size="10pt" style:font-size-asian="10pt"/>
    </style:style>
    <style:style style:name="TableRow4184" style:family="table-row">
      <style:table-row-properties style:use-optimal-row-height="false" fo:keep-together="always"/>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text-align="center"/>
      <style:text-properties fo:color="#000000" fo:font-size="10pt" style:font-size-asian="10pt"/>
    </style:style>
    <style:style style:name="TableRow4230" style:family="table-row">
      <style:table-row-properties style:use-optimal-row-height="false" fo:keep-together="always"/>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69in solid #000000" fo:padding-top="0in" fo:padding-left="0.0194in" fo:padding-bottom="0in" fo:padding-right="0.0194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text-properties fo:color="#000000" fo:font-size="10pt" style:font-size-asian="10p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text-align="center"/>
      <style:text-properties fo:color="#000000" fo:font-size="10pt" style:font-size-asian="10pt"/>
    </style:style>
    <style:style style:name="TableRow4276" style:family="table-row">
      <style:table-row-properties style:use-optimal-row-height="false" fo:keep-together="always"/>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text-align="center"/>
      <style:text-properties fo:color="#000000" fo:font-size="10pt" style:font-size-asian="10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text-align="center"/>
      <style:text-properties fo:color="#000000" fo:font-size="10pt" style:font-size-asian="10pt"/>
    </style:style>
    <style:style style:name="P4325" style:parent-style-name="Normal" style:family="paragraph">
      <style:paragraph-properties fo:text-align="center"/>
      <style:text-properties fo:color="#000000" fo:font-size="10pt" style:font-size-asian="10pt"/>
    </style:style>
    <style:style style:name="P4326" style:parent-style-name="Normal" style:family="paragraph">
      <style:paragraph-properties fo:text-align="center"/>
      <style:text-properties fo:color="#000000" fo:font-size="10pt" style:font-size-asian="10pt"/>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align="center"/>
      <style:text-properties fo:color="#000000" fo:font-size="10pt" style:font-size-asian="10pt"/>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text-align="center"/>
      <style:text-properties fo:color="#000000" fo:font-size="10pt" style:font-size-asian="10pt"/>
    </style:style>
    <style:style style:name="TableRow4374" style:family="table-row">
      <style:table-row-properties style:use-optimal-row-height="false" fo:keep-together="always"/>
    </style:style>
    <style:style style:name="P4375" style:parent-style-name="Normal" style:family="paragraph">
      <style:paragraph-properties fo:text-align="justify"/>
      <style:text-properties fo:color="#000000" fo:font-size="10pt" style:font-size-asian="10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text-align="center"/>
      <style:text-properties fo:color="#000000" fo:font-size="10pt" style:font-size-asian="10pt"/>
    </style:style>
    <style:style style:name="TableRow4420" style:family="table-row">
      <style:table-row-properties style:use-optimal-row-height="false" fo:keep-together="always"/>
    </style:style>
    <style:style style:name="P4421" style:parent-style-name="Normal" style:family="paragraph">
      <style:paragraph-properties fo:text-align="justify"/>
      <style:text-properties fo:color="#000000" fo:font-size="10pt" style:font-size-asian="10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text-align="center"/>
      <style:text-properties fo:color="#000000" fo:font-size="10pt" style:font-size-asian="10pt"/>
    </style:style>
    <style:style style:name="TableRow4466" style:family="table-row">
      <style:table-row-properties style:use-optimal-row-height="false" fo:keep-together="always"/>
    </style:style>
    <style:style style:name="P4467" style:parent-style-name="Normal" style:family="paragraph">
      <style:paragraph-properties fo:text-align="justify"/>
      <style:text-properties fo:color="#000000" fo:font-size="10pt" style:font-size-asian="10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069in solid #000000" fo:padding-top="0in" fo:padding-left="0.0194in" fo:padding-bottom="0in" fo:padding-right="0.0194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text-align="center"/>
      <style:text-properties fo:color="#000000" fo:font-size="10pt" style:font-size-asian="10pt"/>
    </style:style>
    <style:style style:name="TableRow4512" style:family="table-row">
      <style:table-row-properties style:use-optimal-row-height="false" fo:keep-together="always"/>
    </style:style>
    <style:style style:name="P4513" style:parent-style-name="Normal" style:family="paragraph">
      <style:paragraph-properties fo:text-align="justify"/>
      <style:text-properties fo:color="#000000" fo:font-size="10pt" style:font-size-asian="10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fo:padding-top="0in" fo:padding-left="0.0194in" fo:padding-bottom="0in" fo:padding-right="0.0194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text-align="center"/>
      <style:text-properties fo:color="#000000" fo:font-size="10pt" style:font-size-asian="10pt"/>
    </style:style>
    <style:style style:name="TableRow4558" style:family="table-row">
      <style:table-row-properties style:use-optimal-row-height="false" fo:keep-together="always"/>
    </style:style>
    <style:style style:name="P4559" style:parent-style-name="Normal" style:family="paragraph">
      <style:paragraph-properties fo:text-align="justify"/>
      <style:text-properties fo:color="#000000" fo:font-size="10pt" style:font-size-asian="10p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text-align="center"/>
      <style:text-properties fo:color="#000000" fo:font-size="10pt" style:font-size-asian="10pt"/>
    </style:style>
    <style:style style:name="TableRow4604" style:family="table-row">
      <style:table-row-properties style:use-optimal-row-height="false" fo:keep-together="always"/>
    </style:style>
    <style:style style:name="P4605" style:parent-style-name="Normal" style:family="paragraph">
      <style:paragraph-properties fo:text-align="justify"/>
      <style:text-properties fo:color="#000000" fo:font-size="10pt" style:font-size-asian="10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069in solid #000000" fo:padding-top="0in" fo:padding-left="0.0194in" fo:padding-bottom="0in" fo:padding-right="0.0194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fo:padding-top="0in" fo:padding-left="0.0194in" fo:padding-bottom="0in" fo:padding-right="0.0194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069in solid #000000" fo:padding-top="0in" fo:padding-left="0.0194in" fo:padding-bottom="0in" fo:padding-right="0.0194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069in solid #000000" fo:padding-top="0in" fo:padding-left="0.0194in" fo:padding-bottom="0in" fo:padding-right="0.0194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text-align="center"/>
      <style:text-properties fo:color="#000000" fo:font-size="10pt" style:font-size-asian="10pt"/>
    </style:style>
    <style:style style:name="TableRow4650" style:family="table-row">
      <style:table-row-properties style:use-optimal-row-height="false" fo:keep-together="always"/>
    </style:style>
    <style:style style:name="P4651" style:parent-style-name="Normal" style:family="paragraph">
      <style:paragraph-properties fo:text-align="justify"/>
      <style:text-properties fo:color="#000000" fo:font-size="10pt" style:font-size-asian="10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text-align="center"/>
      <style:text-properties fo:color="#000000" fo:font-size="10pt" style:font-size-asian="10pt"/>
    </style:style>
    <style:style style:name="TableRow4696" style:family="table-row">
      <style:table-row-properties style:use-optimal-row-height="false" fo:keep-together="always"/>
    </style:style>
    <style:style style:name="P4697" style:parent-style-name="Normal" style:family="paragraph">
      <style:paragraph-properties fo:text-align="justify"/>
      <style:text-properties fo:color="#000000" fo:font-size="10pt" style:font-size-asian="10pt"/>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fo:padding-top="0in" fo:padding-left="0.0194in" fo:padding-bottom="0in" fo:padding-right="0.0194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use-optimal-row-height="false" fo:keep-together="always"/>
    </style:style>
    <style:style style:name="P4743" style:parent-style-name="Normal" style:family="paragraph">
      <style:paragraph-properties fo:text-align="justify"/>
      <style:text-properties fo:color="#000000" fo:font-size="10pt" style:font-size-asian="10p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069in solid #000000" fo:padding-top="0in" fo:padding-left="0.0194in" fo:padding-bottom="0in" fo:padding-right="0.0194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text-align="center"/>
      <style:text-properties fo:color="#000000" fo:font-size="10pt" style:font-size-asian="10pt"/>
    </style:style>
    <style:style style:name="TableRow4788" style:family="table-row">
      <style:table-row-properties style:use-optimal-row-height="false" fo:keep-together="always"/>
    </style:style>
    <style:style style:name="P4789" style:parent-style-name="Normal" style:family="paragraph">
      <style:paragraph-properties fo:text-align="justify"/>
      <style:text-properties fo:color="#000000" fo:font-size="10pt" style:font-size-asian="10pt"/>
    </style:style>
    <style:style style:name="TableCell4790" style:family="table-cell">
      <style:table-cell-properties fo:border="0.0069in solid #000000" fo:padding-top="0in" fo:padding-left="0.0194in" fo:padding-bottom="0in" fo:padding-right="0.0194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069in solid #000000" fo:padding-top="0in" fo:padding-left="0.0194in" fo:padding-bottom="0in" fo:padding-right="0.0194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0.0069in solid #000000" fo:padding-top="0in" fo:padding-left="0.0194in" fo:padding-bottom="0in" fo:padding-right="0.0194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text-align="center"/>
      <style:text-properties fo:color="#000000" fo:font-size="10pt" style:font-size-asian="10p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text-align="justify"/>
      <style:text-properties fo:color="#000000" fo:font-size="10pt" style:font-size-asian="10pt"/>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0.0069in solid #000000" fo:padding-top="0in" fo:padding-left="0.0194in" fo:padding-bottom="0in" fo:padding-right="0.0194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069in solid #000000" fo:padding-top="0in" fo:padding-left="0.0194in" fo:padding-bottom="0in" fo:padding-right="0.0194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text-align="center"/>
      <style:text-properties fo:color="#000000" fo:font-size="10pt" style:font-size-asian="10pt"/>
    </style:style>
    <style:style style:name="TableRow4882" style:family="table-row">
      <style:table-row-properties style:use-optimal-row-height="false" fo:keep-together="always"/>
    </style:style>
    <style:style style:name="P4883" style:parent-style-name="Normal" style:family="paragraph">
      <style:paragraph-properties fo:text-align="justify"/>
      <style:text-properties fo:color="#000000" fo:font-size="10pt" style:font-size-asian="10pt"/>
    </style:style>
    <style:style style:name="TableCell4884" style:family="table-cell">
      <style:table-cell-properties fo:border="0.0069in solid #000000" fo:padding-top="0in" fo:padding-left="0.0194in" fo:padding-bottom="0in" fo:padding-right="0.0194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text-align="center"/>
      <style:text-properties fo:color="#000000" fo:font-size="10pt" style:font-size-asian="10pt"/>
    </style:style>
    <style:style style:name="TableRow4928" style:family="table-row">
      <style:table-row-properties style:use-optimal-row-height="false" fo:keep-together="always"/>
    </style:style>
    <style:style style:name="P4929" style:parent-style-name="Normal" style:family="paragraph">
      <style:paragraph-properties fo:text-align="justify"/>
      <style:text-properties fo:color="#000000" fo:font-size="10pt" style:font-size-asian="10pt"/>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padding-top="0in" fo:padding-left="0.0194in" fo:padding-bottom="0in" fo:padding-right="0.0194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fo:padding-top="0in" fo:padding-left="0.0194in" fo:padding-bottom="0in" fo:padding-right="0.0194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fo:padding-top="0in" fo:padding-left="0.0194in" fo:padding-bottom="0in" fo:padding-right="0.0194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194in" fo:padding-bottom="0in" fo:padding-right="0.0194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fo:padding-top="0in" fo:padding-left="0.0194in" fo:padding-bottom="0in" fo:padding-right="0.0194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069in solid #000000" fo:padding-top="0in" fo:padding-left="0.0194in" fo:padding-bottom="0in" fo:padding-right="0.0194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fo:padding-top="0in" fo:padding-left="0.0194in" fo:padding-bottom="0in" fo:padding-right="0.0194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fo:padding-top="0in" fo:padding-left="0.0194in" fo:padding-bottom="0in" fo:padding-right="0.0194in"/>
    </style:style>
    <style:style style:name="P4973" style:parent-style-name="Normal" style:family="paragraph">
      <style:paragraph-properties fo:text-align="center"/>
      <style:text-properties fo:color="#000000" fo:font-size="10pt" style:font-size-asian="10pt"/>
    </style:style>
    <style:style style:name="TableRow4974" style:family="table-row">
      <style:table-row-properties style:use-optimal-row-height="false" fo:keep-together="always"/>
    </style:style>
    <style:style style:name="P4975" style:parent-style-name="Normal" style:family="paragraph">
      <style:paragraph-properties fo:text-align="justify"/>
      <style:text-properties fo:color="#000000" fo:font-size="10pt" style:font-size-asian="10pt"/>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fo:padding-top="0in" fo:padding-left="0.0194in" fo:padding-bottom="0in" fo:padding-right="0.0194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fo:padding-top="0in" fo:padding-left="0.0194in" fo:padding-bottom="0in" fo:padding-right="0.0194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fo:padding-top="0in" fo:padding-left="0.0194in" fo:padding-bottom="0in" fo:padding-right="0.0194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fo:padding-top="0in" fo:padding-left="0.0194in" fo:padding-bottom="0in" fo:padding-right="0.0194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194in" fo:padding-bottom="0in" fo:padding-right="0.0194in"/>
    </style:style>
    <style:style style:name="P5019" style:parent-style-name="Normal" style:family="paragraph">
      <style:paragraph-properties fo:text-align="center"/>
      <style:text-properties fo:color="#000000" fo:font-size="10pt" style:font-size-asian="10pt"/>
    </style:style>
    <style:style style:name="P5020" style:parent-style-name="Normal" style:family="paragraph">
      <style:paragraph-properties fo:keep-with-next="always" fo:text-align="center"/>
      <style:text-properties fo:font-weight="bold" style:font-weight-asian="bold" fo:color="#000000"/>
    </style:style>
    <style:style style:name="P5021" style:parent-style-name="Normal" style:family="paragraph">
      <style:paragraph-properties fo:text-align="justify" fo:text-indent="0.4923in"/>
      <style:text-properties fo:color="#000000"/>
    </style:style>
    <style:style style:name="TableColumn5023" style:family="table-column">
      <style:table-column-properties style:column-width="0.8277in" style:use-optimal-column-width="false"/>
    </style:style>
    <style:style style:name="TableColumn5024" style:family="table-column">
      <style:table-column-properties style:column-width="2.0173in" style:use-optimal-column-width="false"/>
    </style:style>
    <style:style style:name="TableColumn5025" style:family="table-column">
      <style:table-column-properties style:column-width="3.8472in" style:use-optimal-column-width="false"/>
    </style:style>
    <style:style style:name="Table5022" style:family="table">
      <style:table-properties style:width="6.6923in" fo:margin-left="0in" table:align="left"/>
    </style:style>
    <style:style style:name="TableRow5026" style:family="table-row">
      <style:table-row-properties style:min-row-height="0.3041in" style:use-optimal-row-height="false" fo:keep-together="always"/>
    </style:style>
    <style:style style:name="TableCell5027" style:family="table-cell">
      <style:table-cell-properties fo:border="0.0069in solid #000000" fo:padding-top="0in" fo:padding-left="0.0194in" fo:padding-bottom="0in" fo:padding-right="0.0194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194in" fo:padding-bottom="0in" fo:padding-right="0.0194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text-properties fo:color="#000000" fo:font-size="10pt" style:font-size-asian="10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text-properties fo:color="#000000" fo:font-size="10pt" style:font-size-asian="10pt"/>
    </style:style>
    <style:style style:name="TableRow5040" style:family="table-row">
      <style:table-row-properties style:use-optimal-row-height="false" fo:keep-together="always"/>
    </style:style>
    <style:style style:name="TableCell5041" style:family="table-cell">
      <style:table-cell-properties fo:border="0.0069in solid #000000" fo:padding-top="0in" fo:padding-left="0.0194in" fo:padding-bottom="0in" fo:padding-right="0.0194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padding-top="0in" fo:padding-left="0.0194in" fo:padding-bottom="0in" fo:padding-right="0.0194in"/>
    </style:style>
    <style:style style:name="P5044" style:parent-style-name="Normal" style:family="paragraph">
      <style:text-properties fo:color="#000000" fo:font-size="10pt" style:font-size-asian="10pt"/>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text-properties fo:color="#000000" fo:font-size="10pt" style:font-size-asian="10pt"/>
    </style:style>
    <style:style style:name="TableRow5047" style:family="table-row">
      <style:table-row-properties style:use-optimal-row-height="false" fo:keep-together="always"/>
    </style:style>
    <style:style style:name="TableCell5048" style:family="table-cell">
      <style:table-cell-properties fo:border="0.0069in solid #000000" fo:padding-top="0in" fo:padding-left="0.0194in" fo:padding-bottom="0in" fo:padding-right="0.0194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fo:padding-top="0in" fo:padding-left="0.0194in" fo:padding-bottom="0in" fo:padding-right="0.0194in"/>
    </style:style>
    <style:style style:name="P5051" style:parent-style-name="Normal" style:family="paragraph">
      <style:text-properties fo:color="#000000" fo:font-size="10pt" style:font-size-asian="10pt"/>
    </style:style>
    <style:style style:name="TableCell5052" style:family="table-cell">
      <style:table-cell-properties fo:border="0.0069in solid #000000" fo:padding-top="0in" fo:padding-left="0.0194in" fo:padding-bottom="0in" fo:padding-right="0.0194in"/>
    </style:style>
    <style:style style:name="P5053" style:parent-style-name="Normal" style:family="paragraph">
      <style:text-properties fo:color="#000000" fo:font-size="10pt" style:font-size-asian="10pt"/>
    </style:style>
    <style:style style:name="TableRow5054" style:family="table-row">
      <style:table-row-properties style:use-optimal-row-height="false" fo:keep-together="always"/>
    </style:style>
    <style:style style:name="TableCell5055" style:family="table-cell">
      <style:table-cell-properties fo:border="0.0069in solid #000000" fo:padding-top="0in" fo:padding-left="0.0194in" fo:padding-bottom="0in" fo:padding-right="0.0194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069in solid #000000" fo:padding-top="0in" fo:padding-left="0.0194in" fo:padding-bottom="0in" fo:padding-right="0.0194in"/>
    </style:style>
    <style:style style:name="P5058" style:parent-style-name="Normal" style:family="paragraph">
      <style:text-properties fo:color="#000000" fo:font-size="10pt" style:font-size-asian="10pt"/>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text-properties fo:color="#000000" fo:font-size="10pt" style:font-size-asian="10pt"/>
    </style:style>
    <style:style style:name="TableRow5061" style:family="table-row">
      <style:table-row-properties style:use-optimal-row-height="false" fo:keep-together="always"/>
    </style:style>
    <style:style style:name="TableCell5062" style:family="table-cell">
      <style:table-cell-properties fo:border="0.0069in solid #000000" fo:padding-top="0in" fo:padding-left="0.0194in" fo:padding-bottom="0in" fo:padding-right="0.0194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padding-top="0in" fo:padding-left="0.0194in" fo:padding-bottom="0in" fo:padding-right="0.0194in"/>
    </style:style>
    <style:style style:name="P5065" style:parent-style-name="Normal" style:family="paragraph">
      <style:text-properties fo:color="#000000" fo:font-size="10pt" style:font-size-asian="10pt"/>
    </style:style>
    <style:style style:name="TableCell5066" style:family="table-cell">
      <style:table-cell-properties fo:border="0.0069in solid #000000" fo:padding-top="0in" fo:padding-left="0.0194in" fo:padding-bottom="0in" fo:padding-right="0.0194in"/>
    </style:style>
    <style:style style:name="P5067" style:parent-style-name="Normal" style:family="paragraph">
      <style:text-properties fo:color="#000000" fo:font-size="10pt" style:font-size-asian="10pt"/>
    </style:style>
    <style:style style:name="P5068" style:parent-style-name="Normal" style:family="paragraph">
      <style:paragraph-properties fo:text-align="justify" fo:text-indent="0.4923in"/>
      <style:text-properties fo:color="#000000"/>
    </style:style>
    <style:style style:name="TableColumn5070" style:family="table-column">
      <style:table-column-properties style:column-width="1.1993in" style:use-optimal-column-width="false"/>
    </style:style>
    <style:style style:name="TableColumn5071" style:family="table-column">
      <style:table-column-properties style:column-width="5.493in" style:use-optimal-column-width="false"/>
    </style:style>
    <style:style style:name="Table5069" style:family="table">
      <style:table-properties style:width="6.6923in" fo:margin-left="0in" table:align="left"/>
    </style:style>
    <style:style style:name="TableRow5072" style:family="table-row">
      <style:table-row-properties style:min-row-height="0.2048in"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Row5082" style:family="table-row">
      <style:table-row-properties style:use-optimal-row-height="false" fo:keep-together="alway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color="#000000" fo:font-size="10pt" style:font-size-asian="10pt"/>
    </style:style>
    <style:style style:name="TableRow5087" style:family="table-row">
      <style:table-row-properties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color="#000000" fo:font-size="10pt" style:font-size-asian="10pt"/>
    </style:style>
    <style:style style:name="TableRow5092" style:family="table-row">
      <style:table-row-properties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TableRow5097" style:family="table-row">
      <style:table-row-properties style:use-optimal-row-height="false"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fo:text-indent="0.4923in"/>
    </style:style>
    <style:style style:name="T5103" style:parent-style-name="DefaultParagraphFont" style:family="text">
      <style:text-properties fo:font-weight="bold" style:font-weight-asian="bold" fo:text-transform="uppercase" fo:color="#000000"/>
    </style:style>
    <style:style style:name="T5104" style:parent-style-name="DefaultParagraphFont" style:family="text">
      <style:text-properties fo:color="#000000"/>
    </style:style>
    <style:style style:name="P5105" style:parent-style-name="Normal" style:family="paragraph">
      <style:paragraph-properties fo:text-align="center"/>
      <style:text-properties fo:color="#000000"/>
    </style:style>
    <style:style style:name="P5106" style:parent-style-name="Normal" style:master-page-name="MPF9" style:family="paragraph">
      <style:paragraph-properties fo:break-before="page" fo:text-indent="3.543in" style:page-number="1"/>
    </style:style>
    <style:style style:name="P5114" style:parent-style-name="Normal" style:family="paragraph">
      <style:paragraph-properties fo:text-indent="3.543in"/>
    </style:style>
    <style:style style:name="P5115" style:parent-style-name="Normal" style:family="paragraph">
      <style:paragraph-properties fo:text-indent="3.543in"/>
    </style:style>
    <style:style style:name="P5116" style:parent-style-name="Normal" style:family="paragraph">
      <style:paragraph-properties fo:text-indent="0.4923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center"/>
      <style:text-properties style:font-size-complex="12pt"/>
    </style:style>
    <style:style style:name="TableColumn5125" style:family="table-column">
      <style:table-column-properties style:column-width="0.9104in"/>
    </style:style>
    <style:style style:name="TableColumn5126" style:family="table-column">
      <style:table-column-properties style:column-width="0.5812in"/>
    </style:style>
    <style:style style:name="TableColumn5127" style:family="table-column">
      <style:table-column-properties style:column-width="0.8243in"/>
    </style:style>
    <style:style style:name="TableColumn5128" style:family="table-column">
      <style:table-column-properties style:column-width="1.0451in"/>
    </style:style>
    <style:style style:name="TableColumn5129" style:family="table-column">
      <style:table-column-properties style:column-width="0.6777in"/>
    </style:style>
    <style:style style:name="TableColumn5130" style:family="table-column">
      <style:table-column-properties style:column-width="0.6777in"/>
    </style:style>
    <style:style style:name="TableColumn5131" style:family="table-column">
      <style:table-column-properties style:column-width="0.6354in"/>
    </style:style>
    <style:style style:name="TableColumn5132" style:family="table-column">
      <style:table-column-properties style:column-width="0.5187in"/>
    </style:style>
    <style:style style:name="TableColumn5133" style:family="table-column">
      <style:table-column-properties style:column-width="0.9729in"/>
    </style:style>
    <style:style style:name="Table5124" style:family="table">
      <style:table-properties style:width="6.8437in" fo:margin-left="0in" table:align="lef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min-row-height="0.359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min-row-height="2.5416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font-size-complex="14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font-size-complex="14pt"/>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font-size-complex="14pt"/>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font-size-complex="14pt"/>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font-size-complex="14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ableRow5208" style:family="table-row">
      <style:table-row-properties style:min-row-height="0.9687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P5233" style:parent-style-name="Normal" style:family="paragraph">
      <style:paragraph-properties fo:text-align="center"/>
    </style:style>
    <style:style style:name="P5234" style:parent-style-name="Normal" style:family="paragraph">
      <style:paragraph-properties fo:text-align="center"/>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text-properties fo:font-weight="bold" style:font-weight-asian="bold" fo:font-size="10pt" style:font-size-asian="10pt"/>
    </style:style>
    <style:style style:name="P5242" style:parent-style-name="Normal" style:family="paragraph">
      <style:paragraph-properties fo:text-align="justify"/>
      <style:text-properties fo:font-weight="bold" style:font-weight-asian="bold"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weight="bold" style:font-weight-asian="bold"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widows="0" fo:orphans="0"/>
    </style:style>
    <style:style style:family="graphic" style:name="a6">
      <style:graphic-properties style:wrap="run-through" style:run-through="foreground" draw:fill="bitmap" draw:fill-image-name="a5" style:repeat="repeat"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c0c0c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Įsakymas netenka galios 2011-03-27:</text:span></text:p>
      <text:p text:style-name="P10"><text:span text:style-name="T11">Lietuvos Respublikos susisiekimo ministerija, Įsakymas</text:span></text:p>
      <text:p text:style-name="P12"><text:span text:style-name="T13">Nr.<text:s/></text:span><text:a xlink:href="https://www.e-tar.lt/portal/legalAct.html?documentId=TAR.C9C3B06D35AA" office:target-frame-name="_top" xlink:show="replace"><text:span text:style-name="T14">3-167</text:span></text:a><text:span text:style-name="T15">, 2011-03-23, Žin., 2011, Nr. 36-1751 (2011-03-26), i. k.<text:s/></text:span><text:span text:style-name="T16">1112210ISAK0003-167</text:span></text:p>
      <text:p text:style-name="P17"><text:span text:style-name="T18">Dėl Lietuvos Respublikos susisiekimo ministro 2002 m. rugsėjo 27 d. įsakymo Nr. 3-470 "Dėl Priešgaisrinės saugos taisyklių laivų krovos įmonėse patvirtinimo" ir jį keitusio įsakymo pripažinimo netekusiais galios</text:span></text:p>
      <text:p text:style-name="P19"/>
      <text:p text:style-name="P20"><text:span text:style-name="T21">Suvestinė redakcija nuo</text:span><text:span text:style-name="T22"><text:s/>2004-03-28 iki 2011-03-26</text:span></text:p>
      <text:p text:style-name="P23"/>
      <text:p text:style-name="P24"><text:span text:style-name="T25">Įsakymas paskelbtas: Žin. 2002, Nr.<text:s/></text:span><text:a xlink:href="https://www.e-tar.lt/portal/legalAct.html?documentId=TAR.F75C299F02E4" office:target-frame-name="_top" xlink:show="replace"><text:span text:style-name="T26">99-4415</text:span></text:a><text:span text:style-name="T27">; Žin. 2002, Nr.</text:span><text:a xlink:href="https://www.e-tar.lt/portal/legalAct.html?documentId=TAR.F75C299F02E4" office:target-frame-name="_top" xlink:show="replace"><text:span text:style-name="T28">100-0</text:span></text:a><text:span text:style-name="T29">, i. k. 1022210ISAK0003-470</text:span></text:p>
      <text:p text:style-name="P30"/>
      <text:p text:style-name="P31"/>
      <text:p text:style-name="P32"><text:span text:style-name="T33"/><text:span text:style-name="T34">LIETUVOS RESPUBLIKOS SUSISIEKIMO MINISTRAS</text:span></text:p>
      <text:p text:style-name="P35"/>
      <text:p text:style-name="P36">Į S A K Y M A S</text:p>
      <text:p text:style-name="P37">DĖL PRIEŠGAISRINĖS SAUGOS TAISYKLIŲ LAIVŲ KROVOS ĮMONĖSE PATVIRTINIMO</text:p>
      <text:p text:style-name="P38"/>
      <text:p text:style-name="P39">2002 m. rugsėjo 27 d. Nr. 3-470</text:p>
      <text:p text:style-name="P40">Vilnius</text:p>
      <text:p text:style-name="P41"/>
      <text:p text:style-name="P42"><text:span text:style-name="T43">Atsižvelgdamas į Bendrųjų priešgaisrinės saugos taisyklių, patvirtintų vidaus reikalų ministro 1997 m. vasario 14 d. įsakymu Nr. 59 (Žin., 1997, Nr.<text:s/></text:span><text:a xlink:href="https://www.e-tar.lt/portal/lt/legalAct/TAR.0A022953843F" office:target-frame-name="_blank" xlink:show="new"><text:span text:style-name="T44">102-2577</text:span></text:a><text:span text:style-name="T45">; 200</text:span><text:span text:style-name="T46">1, Nr.<text:s/></text:span><text:a xlink:href="https://www.e-tar.lt/portal/lt/legalAct/TAR.5D5D67023F9A" office:target-frame-name="_blank" xlink:show="new"><text:span text:style-name="T47">105-3782</text:span></text:a><text:span text:style-name="T48">; 2002, Nr.<text:s/></text:span><text:a xlink:href="https://www.e-tar.lt/portal/lt/legalAct/TAR.937C64875953" office:target-frame-name="_blank" xlink:show="new"><text:span text:style-name="T49">80-3489</text:span></text:a><text:span text:style-name="T50">) 1.3 punktą,</text:span></text:p>
      <text:p text:style-name="P51"><text:span text:style-name="T52">tvirtinu</text:span><text:span text:style-name="T53"><text:s/>Priešgaisrinės saugos taisy</text:span><text:span text:style-name="T54">kles laivų krovos įmonėse (pridedama).</text:span></text:p>
      <text:p text:style-name="P55"/>
      <text:p text:style-name="P56"/>
      <text:p text:style-name="P57"/>
      <text:p text:style-name="P58"><text:span text:style-name="T59">SUSISIEKIMO MINISTRAS</text:span><text:span text:style-name="T60"><text:tab/>ZIGMANTAS BALČYTIS</text:span></text:p>
      <text:soft-page-break/>
      <text:p text:style-name="P61">PATVIRTINTA</text:p>
      <text:p text:style-name="P69"><text:span text:style-name="T70">l</text:span><text:span text:style-name="T71">ietuvos Respublikos susisiekimo<text:s/></text:span><text:span text:style-name="T72">ministro</text:span></text:p>
      <text:p text:style-name="P73">2002 m. rugsėjo 27 d. įsakymu Nr. 3-470</text:p>
      <text:p text:style-name="P74"/>
      <text:p text:style-name="P75"><text:span text:style-name="T76">Priešgaisrinės saugos taisyklės laivų krovos įmonėse</text:span></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os taisyklės taikomos Lietuvos Respublikos laivų krovos įmonėms (jūrų krovinių kompanijoms), kitų organizacijų<text:s/></text:span><text:span text:style-name="T86">darbuotojams, vykdantiems veiklą laivų krovos įmonių teritorijoje.</text:span></text:p>
      <text:p text:style-name="P87"><text:span text:style-name="T88">2</text:span><text:span text:style-name="T89">. Šių taisyklių privalo laikytis visi juridiniai ir fiziniai asmenys bei įmonės, neturinčios juridinio asmens teisių, naudojantys objektus bei teikiantys uosto paslaugas.</text:span></text:p>
      <text:p text:style-name="P90"/>
      <text:p text:style-name="P91"><text:span text:style-name="T92">II</text:span><text:span text:style-name="T93">.<text:s/></text:span><text:span text:style-name="T94">be</text:span><text:span text:style-name="T95">ndrosios nuostatos</text:span></text:p>
      <text:p text:style-name="P96"/>
      <text:p text:style-name="P97"><text:span text:style-name="T98">3</text:span><text:span text:style-name="T99">. Jūrų krovinių kompanijos, be šių taisyklių, atsižvelgiant į vykdomą veiklą, privalo laikytis:</text:span></text:p>
      <text:p text:style-name="P100"><text:span text:style-name="T101">3.1</text:span><text:span text:style-name="T102">. Klaipėdos valstybinio jūrų uosto naudojimo taisyklių;</text:span></text:p>
      <text:p text:style-name="P103"><text:span text:style-name="T104">3.2</text:span><text:span text:style-name="T105">. BPST 01-97 „Bendrųjų priešgaisrinės saugos taisyklių“;</text:span></text:p>
      <text:p text:style-name="P106"><text:span text:style-name="T107">3.3</text:span><text:span text:style-name="T108">. P</text:span><text:span text:style-name="T109">ST 03-94 „Naftos ir jos produktų sandėlių priešgaisrinės saugos taisyklių“;</text:span></text:p>
      <text:p text:style-name="P110"><text:span text:style-name="T111">3.4</text:span><text:span text:style-name="T112">. PST 07-97 „Chemijos pramonės įmonių priešgaisrinės saugos taisyklių“;</text:span></text:p>
      <text:p text:style-name="P113"><text:span text:style-name="T114">3.5</text:span><text:span text:style-name="T115">. „Saugos ir avarinių situacijų ar avarijos padarinių likvidavimo, vežant geležinkeliais pavoj</text:span><text:span text:style-name="T116">ingus krovinius, taisyklių“.</text:span></text:p>
      <text:p text:style-name="P117"><text:span text:style-name="T118">4</text:span><text:span text:style-name="T119">. Planuojant ir statant objektus būtina vadovautis Lietuvos Respublikos teritorijų planavimo įstatymu (Žin., 1995, Nr.<text:s/></text:span><text:a xlink:href="https://www.e-tar.lt/portal/lt/legalAct/TAR.26B563184529" office:target-frame-name="_blank" xlink:show="new"><text:span text:style-name="T120">107-2391</text:span></text:a><text:span text:style-name="T121">; 1977,<text:s/></text:span><text:span text:style-name="T122">Nr. 65-1548, Nr. 96-2427), Statybos įstatymu (Žin., 2001, Nr.<text:s/></text:span><text:a xlink:href="https://www.e-tar.lt/portal/lt/legalAct/TAR.6C809874B3E6" office:target-frame-name="_blank" xlink:show="new"><text:span text:style-name="T123">101-3598</text:span></text:a><text:span text:style-name="T124">) bei statybos normatyviniais techniniais dokumentais.</text:span></text:p>
      <text:p text:style-name="P125"><text:span text:style-name="T126">5</text:span><text:span text:style-name="T127">. Visi krovos įmonių teritorijoje esantys</text:span><text:span text:style-name="T128"><text:s/>asmenys privalo vykdyti priešgaisrinės saugos taisyklių reikalavimus, o kilus gaisrui imtis priemonių gelbėti žmones, apsaugoti materialines vertybes ir gesinti gaisrą.</text:span></text:p>
      <text:p text:style-name="P129"><text:span text:style-name="T130">6</text:span><text:span text:style-name="T131">. Už objekto priešgaisrinę saugą yra atsakingas darbdavys. Jis privalo:</text:span></text:p>
      <text:p text:style-name="P132"><text:span text:style-name="T133">6.1</text:span><text:span text:style-name="T134">. or</text:span><text:span text:style-name="T135">ganizuoti darbuotojų instruktavimą, mokymą ir atestavimą priešgaisrinės saugos klausimais;</text:span></text:p>
      <text:p text:style-name="P136"><text:span text:style-name="T137">6.2</text:span><text:span text:style-name="T138">. paskirti darbuotojus, atsakingus už darbo barų (cecho, sandėlio, laboratorijos, teritorijos dalies ir kt.) priešgaisrinę būklę;</text:span></text:p>
      <text:p text:style-name="P139"><text:span text:style-name="T140">6.3</text:span><text:span text:style-name="T141">. pasirūpinti, kad<text:s/></text:span><text:span text:style-name="T142">objekte būtų gaisro gesinimo priemonės, ir garantuoti, kad jos veiktų ir būtų parengtos darbui;</text:span></text:p>
      <text:p text:style-name="P143"><text:span text:style-name="T144">6.4</text:span><text:span text:style-name="T145">. aprūpinti objektą vaizdinėmis priešgaisrinės saugos priemonėmis, nurodomaisiais bei įspėjamaisiais ženklais.</text:span></text:p>
      <text:p text:style-name="P146"><text:span text:style-name="T147">7</text:span><text:span text:style-name="T148">. Darbo bare už priešgaisrinę saugą</text:span><text:span text:style-name="T149"><text:s/>atsako jo vadovas arba objekto vadovo paskirtas asmuo. Jis privalo:</text:span></text:p>
      <text:p text:style-name="P150"><text:span text:style-name="T151">7.1</text:span><text:span text:style-name="T152">. garantuoti nustatytą priešgaisrinį režimą darbo bare;</text:span></text:p>
      <text:p text:style-name="P153"><text:span text:style-name="T154">7.2</text:span><text:span text:style-name="T155">. parengti darbo baro priešgaisrinės saugos instrukciją ir kontroliuoti, kad jos būtų laikomasi;</text:span></text:p>
      <text:p text:style-name="P156"><text:span text:style-name="T157">7.3</text:span><text:span text:style-name="T158">. išmanyti past</text:span><text:span text:style-name="T159">atų, statinių, technologinių procesų, gamybos įrenginių, žaliavų ir produkcijos pavojingumo gaisro ir sprogimo atžvilgiu charakteristikas;</text:span></text:p>
      <text:p text:style-name="P160"><text:span text:style-name="T161">7.4</text:span><text:span text:style-name="T162">. nuolat tikrinti teritoriją, pastatus ir patalpas, kontroliuoti evakuacijos kelius, priešgaisrinius tarpus, v</text:span><text:span text:style-name="T163">andens tiekimą gaisrui gesinti, pirminių gaisro gesinimo priemonių tinkamumą darbui ir t. t., pastebėtus trūkumus nedelsiant šalinti;</text:span></text:p>
      <text:p text:style-name="P164"><text:span text:style-name="T165">7.5</text:span><text:span text:style-name="T166">. garantuoti, kad šildymo įrenginiai, vėdinimo, elektros įranga, technologiniai ir gamybiniai prietaisai būtų tvark</text:span><text:span text:style-name="T167">ingi, o nustatyti gedimai nedelsiant būtų pašalinti;</text:span></text:p>
      <text:p text:style-name="P168"><text:span text:style-name="T169">7.6</text:span><text:span text:style-name="T170">. garantuoti, kad baigus darbą patalpose ir darbo vietose būtų tvarka, produkcija būtų perduota į sandėlį, išjungti elektros įrenginiai, išskyrus tuos, kurie turi veikti visą parą;</text:span></text:p>
      <text:p text:style-name="P171"><text:span text:style-name="T172">7.7</text:span><text:span text:style-name="T173">. mokėti</text:span><text:span text:style-name="T174"><text:s/>gaisro gesinimo, signalizacijos ir ryšio priemonių naudojimo taisykles, garantuoti, kad šios priemonės būtų tvarkingos ir tinkamos naudoti bet kuriuo metu;</text:span></text:p>
      <text:p text:style-name="P175"><text:span text:style-name="T176">7.8</text:span><text:span text:style-name="T177">. valstybinės priešgaisrinės priežiūros pareigūnų siūlymus vykdyti nurodytu laiku;</text:span></text:p>
      <text:p text:style-name="P178"><text:span text:style-name="T179">7.9</text:span><text:span text:style-name="T180">.<text:s/></text:span><text:span text:style-name="T181">neleisti dirbti asmenims, neišklausiusiems priešgaisrinės saugos instruktažo.</text:span></text:p>
      <text:p text:style-name="P182"><text:span text:style-name="T183">8</text:span><text:span text:style-name="T184">. Kiekvienas darbuotojas privalo:</text:span></text:p>
      <text:p text:style-name="P185"><text:span text:style-name="T186">8.1</text:span><text:span text:style-name="T187">. žinoti darbo vietos (baro) priešgaisrinės saugos instrukcijas;</text:span></text:p>
      <text:p text:style-name="P188"><text:span text:style-name="T189">8.2</text:span><text:span text:style-name="T190">. griežtai laikytis nustatyto priešgaisrinio režimo objekte<text:s/></text:span><text:span text:style-name="T191">ir darbo vietoje, vykdyti vadovų ir asmenų, atsakingų už priešgaisrinę saugą, nurodymus;</text:span></text:p>
      <text:p text:style-name="P192"><text:span text:style-name="T193">8.3</text:span><text:span text:style-name="T194">. darbo metu naudotis tvarkingais darbo įrankiais, prietaisais ir įrenginiais;</text:span></text:p>
      <text:p text:style-name="P195"><text:span text:style-name="T196">8.4</text:span><text:span text:style-name="T197">. išmanyti laikomų, naudojamų ir gamybos procese susidarančių (išsiskirian</text:span><text:span text:style-name="T198">čių) medžiagų bei žaliavų pagrindines pavojingumo charakteristikas;</text:span></text:p>
      <text:p text:style-name="P199"><text:span text:style-name="T200">8.5</text:span><text:span text:style-name="T201">. baigęs darbą sutvarkyti, išvalyti darbo vietą ir išjungti nenaudojamus įrenginius;</text:span></text:p>
      <text:p text:style-name="P202"><text:span text:style-name="T203">8.6</text:span><text:span text:style-name="T204">. žinoti darbo bare esančių gaisro gesinimo, ryšio ir signalizacijos priemonių išdėstymo<text:s/></text:span><text:span text:style-name="T205">vietas, mokėti tomis priemonėmis naudotis;</text:span></text:p>
      <text:p text:style-name="P206"><text:span text:style-name="T207">8.7</text:span><text:span text:style-name="T208">. vengti veiksmų ir nesudaryti sąlygų, galinčių sukelti gaisrą, galimas gaisrų kilimo priežastis nedelsiant šalinti.</text:span></text:p>
      <text:p text:style-name="P209"><text:span text:style-name="T210">9</text:span><text:span text:style-name="T211">. Kiekvieno objekto vadovas, savininkas (nuomininkas) privalo leisti naudotis<text:s/></text:span><text:span text:style-name="T212">gaisrui gesinti jo teritorijoje esančiais vandens telkiniais, gaisro gesinimo priemonėmis ir įranga, neatsižvelgiant į gaisro kilimo vietą.</text:span></text:p>
      <text:p text:style-name="P213"><text:span text:style-name="T214">10</text:span><text:span text:style-name="T215">. Objektų vadovai, savininkai (nuomininkai) savo veiksmais ar neveiklumu privalo nesudaryti sąlygų gaisrui kil</text:span><text:span text:style-name="T216">ti ir išsiplėsti.</text:span></text:p>
      <text:p text:style-name="P217"><text:span text:style-name="T218">11</text:span><text:span text:style-name="T219">. Už nuomojamų pastatų, patalpų ir teritorijų priešgaisrinę saugą atsako jų savininkas, jeigu kitaip nenumatyta nuomos sutartyje.<text:s/></text:span></text:p>
      <text:p text:style-name="P220"><text:span text:style-name="T221">12</text:span><text:span text:style-name="T222">. Asmenys, pažeidę priešgaisrinės saugos taisykles, atsako Lietuvos Respublikos įstatymų nustat</text:span><text:span text:style-name="T223">yta tvarka.</text:span></text:p>
      <text:p text:style-name="P224"/>
      <text:p text:style-name="P225"><text:span text:style-name="T226">III</text:span><text:span text:style-name="T227">.<text:s/></text:span><text:span text:style-name="T228">NUORODOS</text:span></text:p>
      <text:p text:style-name="P229"/>
      <text:p text:style-name="P230"><text:span text:style-name="T231">13</text:span><text:span text:style-name="T232">. Lietuvos Respublikos civilinės saugos įstatymas (Žin., 1998, Nr.<text:s/></text:span><text:a xlink:href="https://www.e-tar.lt/portal/lt/legalAct/TAR.C15592B096FA" office:target-frame-name="_blank" xlink:show="new"><text:span text:style-name="T233">115-3230</text:span></text:a><text:span text:style-name="T234">).</text:span></text:p>
      <text:p text:style-name="P235"><text:span text:style-name="T236">14</text:span><text:span text:style-name="T237">. Lietuvos Respublikos Klaipėdos valstybinio jū</text:span><text:span text:style-name="T238">rų uosto įstatymas (Žin., 1996, Nr.<text:s/></text:span><text:a xlink:href="https://www.e-tar.lt/portal/lt/legalAct/TAR.D66F6A760DE7" office:target-frame-name="_blank" xlink:show="new"><text:span text:style-name="T239">53-1245</text:span></text:a><text:span text:style-name="T240">; 2000, Nr.<text:s/></text:span><text:a xlink:href="https://www.e-tar.lt/portal/lt/legalAct/TAR.F1ADBF19DC03" office:target-frame-name="_blank" xlink:show="new"><text:span text:style-name="T241">75-2265</text:span></text:a><text:span text:style-name="T242">, Nr.<text:s/></text:span><text:a xlink:href="https://www.e-tar.lt/portal/lt/legalAct/TAR.232096D12427" office:target-frame-name="_blank" xlink:show="new"><text:span text:style-name="T243">82-2479</text:span></text:a><text:span text:style-name="T244">).</text:span></text:p>
      <text:p text:style-name="P245"><text:span text:style-name="T246">15</text:span><text:span text:style-name="T247">. Lietuvos Respublikos teritorijų planavimo įstatymas (Žin., 1995, Nr.<text:s/></text:span><text:a xlink:href="https://www.e-tar.lt/portal/lt/legalAct/TAR.26B563184529" office:target-frame-name="_blank" xlink:show="new"><text:span text:style-name="T248">107-2391</text:span></text:a><text:span text:style-name="T249">; 1997, N</text:span><text:span text:style-name="T250">r.<text:s/></text:span><text:a xlink:href="https://www.e-tar.lt/portal/lt/legalAct/TAR.35FEBD3CDB87" office:target-frame-name="_blank" xlink:show="new"><text:span text:style-name="T251">65-1548</text:span></text:a><text:span text:style-name="T252">, Nr.<text:s/></text:span><text:a xlink:href="https://www.e-tar.lt/portal/lt/legalAct/TAR.256862A347C2" office:target-frame-name="_blank" xlink:show="new"><text:span text:style-name="T253">96-2427</text:span></text:a><text:span text:style-name="T254">).</text:span></text:p>
      <text:p text:style-name="P255"><text:span text:style-name="T256">16</text:span><text:span text:style-name="T257">. Lietuvos Respublikos statybos įstatymas (Žin., 2001, Nr.<text:s/></text:span><text:a xlink:href="https://www.e-tar.lt/portal/lt/legalAct/TAR.6C809874B3E6" office:target-frame-name="_blank" xlink:show="new"><text:span text:style-name="T258">101-3598</text:span></text:a><text:span text:style-name="T259">).</text:span></text:p>
      <text:p text:style-name="P260"><text:span text:style-name="T261">17</text:span><text:span text:style-name="T262">. Klaipėdos valstybinio jūrų uosto naudojimo taisyklės (Žin., 1996, Nr. 64-2082).</text:span></text:p>
      <text:p text:style-name="P263"><text:span text:style-name="T264">18</text:span><text:span text:style-name="T265">. Klaip</text:span><text:span text:style-name="T266">ėdos valstybinio jūrų uosto laivybos taisyklės (Žin., 1998, Nr.<text:s/></text:span><text:a xlink:href="https://www.e-tar.lt/portal/lt/legalAct/TAR.6C57C8306FC0" office:target-frame-name="_blank" xlink:show="new"><text:span text:style-name="T267">69-2025</text:span></text:a><text:span text:style-name="T268">).</text:span></text:p>
      <text:p text:style-name="P269"><text:span text:style-name="T270">19</text:span><text:span text:style-name="T271">. Lietuvos Respublikos Vyriausybės 2001-04-30 nutarimas „Dėl Klaipėdos valstybinio jūrų uos</text:span><text:span text:style-name="T272">to kompleksinio saugos plano patvirtinimo“ Nr. 490 (Žin., 2001, Nr.<text:s/></text:span><text:a xlink:href="https://www.e-tar.lt/portal/lt/legalAct/TAR.BA477398CFC9" office:target-frame-name="_blank" xlink:show="new"><text:span text:style-name="T273">37-1258</text:span></text:a><text:span text:style-name="T274">).</text:span></text:p>
      <text:p text:style-name="P275"><text:span text:style-name="T276">20</text:span><text:span text:style-name="T277">. STR 2.01.01(2):1999. „Esminiai statinio reikalavimai. Gaisrinė sauga“ (Žin., 2000, Nr</text:span><text:span text:style-name="T278">.<text:s/></text:span><text:a xlink:href="https://www.e-tar.lt/portal/lt/legalAct/TAR.6CA64A9DFF4C" office:target-frame-name="_blank" xlink:show="new"><text:span text:style-name="T279">17-424</text:span></text:a><text:span text:style-name="T280">).</text:span></text:p>
      <text:p text:style-name="P281"><text:span text:style-name="T282">21</text:span><text:span text:style-name="T283">. RSN 133-91. „Priešgaisrinė sauga. Pagrindiniai reikalavimai</text:span><text:span text:style-name="T284">“</text:span><text:span text:style-name="T285"><text:s/>(patvirtinta Lietuvos statybos ir urbanistikos ministerijos 1992-02-17 įsakymu Nr. 25).</text:span></text:p>
      <text:p text:style-name="P286"><text:span text:style-name="T287">22</text:span><text:span text:style-name="T288">. RSN 134-92. „Visuomeniniai pastatai ir statiniai. Priešgaisriniai reikalavimai</text:span><text:span text:style-name="T289">“</text:span><text:span text:style-name="T290"><text:s/>(patvirtinta Lietuvos statybos ir urbanistikos ministerijos 1992-06-18).</text:span></text:p>
      <text:p text:style-name="P291"><text:span text:style-name="T292">23</text:span><text:span text:style-name="T293">. RSN 136-92. „Vandens tiekimas. Išoriniai tinklai ir statiniai. Priešgaisriniai<text:s/></text:span><text:span text:style-name="T294">reikalavimai“ (patvirtinta Lietuvos statybos ir urbanistikos ministerijos 1992-12-16 įsakymu Nr. 246).</text:span></text:p>
      <text:p text:style-name="P295"><text:span text:style-name="T296">24</text:span><text:span text:style-name="T297">. RSN 137-92. „Pastatų vidaus priešgaisrinis vandentiekis</text:span><text:span text:style-name="T298">“</text:span><text:span text:style-name="T299"><text:s/>(patvirtinta Lietuvos statybos ir urbanistikos ministerijos 1992-05-14 įsakymu Nr. 93).</text:span></text:p>
      <text:p text:style-name="P300"><text:span text:style-name="T301">25</text:span><text:span text:style-name="T302">. RSN 138-92. „Pastatų ir statinių priešgaisrinė automatika</text:span><text:span text:style-name="T303">“</text:span><text:span text:style-name="T304"><text:s/>(patvirtinta Lietuvos statybos ir urbanistikos ministerijos 1995-03-03 įsakymu Nr. 64).</text:span></text:p>
      <text:p text:style-name="P305"><text:span text:style-name="T306">26</text:span><text:span text:style-name="T307">. RSN 139-92. „Pastatų ir statinių žaibosauga</text:span><text:span text:style-name="T308">“</text:span><text:span text:style-name="T309"><text:s/>(patvirtinta Lietuvos statybos ir urbanistikos m</text:span><text:span text:style-name="T310">inisterijos 1992-08-24 įsakymu Nr. 148).</text:span></text:p>
      <text:p text:style-name="P311"><text:span text:style-name="T312">27</text:span><text:span text:style-name="T313">. BPST 01-97. Bendrosios priešgaisrinės saugos taisyklės (Žin., 1997, Nr.<text:s/></text:span><text:a xlink:href="https://www.e-tar.lt/portal/lt/legalAct/TAR.0A022953843F" office:target-frame-name="_blank" xlink:show="new"><text:span text:style-name="T314">102-2577</text:span></text:a><text:span text:style-name="T315">; 1998, Nr.<text:s/></text:span><text:a xlink:href="https://www.e-tar.lt/portal/lt/legalAct/TAR.C83097BD0787" office:target-frame-name="_blank" xlink:show="new"><text:span text:style-name="T316">26-701</text:span></text:a><text:span text:style-name="T317">; 1999, Nr.<text:s/></text:span><text:a xlink:href="https://www.e-tar.lt/portal/lt/legalAct/TAR.924115D006DF" office:target-frame-name="_blank" xlink:show="new"><text:span text:style-name="T318">67-2170</text:span></text:a><text:span text:style-name="T319">; 2000, Nr.<text:s/></text:span><text:a xlink:href="https://www.e-tar.lt/portal/lt/legalAct/TAR.BBBB076BF294" office:target-frame-name="_blank" xlink:show="new"><text:span text:style-name="T320">70-2088</text:span></text:a><text:span text:style-name="T321">).</text:span></text:p>
      <text:p text:style-name="P322"><text:span text:style-name="T323">28</text:span><text:span text:style-name="T324">. PST 03-94. „Naftos ir jos produktų sandėlių priešgaisrinės saugos taisyklės“ (patvirtinta Vidaus reikalų ministerijos 1994-08-09 įsakymu Nr. 576).</text:span></text:p>
      <text:p text:style-name="P325"><text:span text:style-name="T326">29</text:span><text:span text:style-name="T327">.<text:s/></text:span><text:span text:style-name="T328">„Bendrosios pavojingų cheminių medžiagų ir preparatų sandėliavimo taisyklės“ (patvirtinta Aplinkos ministerijos 1998-12-22 įsakymu Nr. 272).</text:span></text:p>
      <text:p text:style-name="P329"><text:span text:style-name="T330">30</text:span><text:span text:style-name="T331">. GAET 06-95. „Gaisrinės automatikos eksploatavimo taisyklės“ (patvirtinta Vidaus reikalų ministerijos 1995-1</text:span><text:span text:style-name="T332">2-29 įsakymu Nr. 1198).</text:span></text:p>
      <text:p text:style-name="P333"><text:span text:style-name="T334">31</text:span><text:span text:style-name="T335">. ST 2322417.01:1998. „Apsauginės ir gaisrinės signalizacijos įrengimas“ (patvirtinta Aplinkos ministerijos 1998-12-21 įsakymu Nr. 267).</text:span></text:p>
      <text:p text:style-name="P336"><text:span text:style-name="T337">32</text:span><text:span text:style-name="T338">. PST 08-99. „Energetikos objektų priešgaisrinė sauga“ (Žin., 1999, Nr.<text:s/></text:span><text:a xlink:href="https://www.e-tar.lt/portal/lt/legalAct/TAR.8316E3A5C0FD" office:target-frame-name="_blank" xlink:show="new"><text:span text:style-name="T339">22-631</text:span></text:a><text:span text:style-name="T340">).</text:span></text:p>
      <text:p text:style-name="P341"><text:span text:style-name="T342">33</text:span><text:span text:style-name="T343">. LST 1568:1999. „Gaisrinė ir gelbėjimo įranga. Gaisrinis hidrantas“.</text:span></text:p>
      <text:p text:style-name="P344"><text:span text:style-name="T345">34</text:span><text:span text:style-name="T346">. LST P 1477:1977. „Gaisrinė sauga. Ugnies gesintuvai. Gesintuvų ženklinimo reikalavimai“.</text:span></text:p>
      <text:p text:style-name="P347"><text:span text:style-name="T348">35</text:span><text:span text:style-name="T349">. LST EN 2:1996. „Gaisrų klasifikavimas“.</text:span></text:p>
      <text:p text:style-name="P350"><text:span text:style-name="T351">36</text:span><text:span text:style-name="T352">. LST 1533:1998. „Statybiniai gaminiai. Užsidegimo įvertinimo rodikliai“.</text:span></text:p>
      <text:p text:style-name="P353"><text:span text:style-name="T354">37</text:span><text:span text:style-name="T355">. LST 1441:1996. „Statybinės medžiagos. Nedegumo įvertinimo rodikliai“.</text:span></text:p>
      <text:p text:style-name="P356"><text:span text:style-name="T357">38</text:span><text:span text:style-name="T358">. LST 1483:1997. „Pavojingų medžiagų ženklai</text:span><text:span text:style-name="T359">“.</text:span></text:p>
      <text:p text:style-name="P360"><text:span text:style-name="T361">39</text:span><text:span text:style-name="T362">. LST 1468:1997. „Gaisrinė sauga. Gaisrinės saugos ženklai. Pagrindiniai naudojimo ir gamybos reikalavimai“.</text:span></text:p>
      <text:p text:style-name="P363"><text:span text:style-name="T364">40</text:span><text:span text:style-name="T365">. LST ISO 3864:2001. „Saugos spalvos ir saugos ženklai“.</text:span></text:p>
      <text:p text:style-name="P366"><text:span text:style-name="T367">41</text:span><text:span text:style-name="T368">. Saugos ir sveikatos apsaugos ženklų naudojimo darbovietėse nuostata</text:span><text:span text:style-name="T369">i (patvirtinta Lietuvos Respublikos socialinės apsaugos ir darbo ministro 1999-11-24 įsakymu Nr. 95).</text:span></text:p>
      <text:p text:style-name="P370"><text:span text:style-name="T371">42</text:span><text:span text:style-name="T372">. Pavojingų cheminių medžiagų ir preparatų klasifikavimas, ženklinimas, pakavimas, saugos duomenų lapai (Žin., 1998, Nr. 31-896 „Dėl bendrųjų<text:s/></text:span><text:span text:style-name="T373">pavojingų cheminių medžiagų ir preparatų sandėliavimo taisyklių“).</text:span></text:p>
      <text:p text:style-name="P374"><text:span text:style-name="T375">43</text:span><text:span text:style-name="T376">. Pavojingų krovinių, vežamų tarptautiniais keliais, klasifikavimas ir žymėjimas (Žin., 1998, Nr. 106 (1, 2, 3); Žin., 1999, Nr. 87).</text:span></text:p>
      <text:p text:style-name="P377"/>
      <text:p text:style-name="P378"><text:span text:style-name="T379">IV</text:span><text:span text:style-name="T380">.<text:s/></text:span><text:span text:style-name="T381">terminai ir apibrėžimai</text:span></text:p>
      <text:p text:style-name="P382"/>
      <text:p text:style-name="P383"><text:span text:style-name="T384">45</text:span><text:span text:style-name="T385">. Prieš</text:span><text:span text:style-name="T386">gaisrinė sauga – techninių, organizacinių priemonių ir teisinių normų visuma, skirta išvengti gaisrų bei apsaugoti žmones ir materialines vertybes nuo pavojingų gaisro veiksnių.</text:span></text:p>
      <text:p text:style-name="P387"><text:span text:style-name="T388">46</text:span><text:span text:style-name="T389">. Aktyvios gaisrinės saugos priemonės – sistemos ir įrenginiai, mažinant</text:span><text:span text:style-name="T390">ys grėsmę žmonėms ir jų turtui, skirti gaisrui aptikti, gesinti, dūmams ir šilumai šalinti ar kelioms šioms funkcijoms vykdyti.</text:span></text:p>
      <text:p text:style-name="P391"><text:span text:style-name="T392">47</text:span><text:span text:style-name="T393">. Gaisras: degimo procesas, pasižymintis šilumos išsiskyrimu, lydimas dūmų ir (arba) liepsnos; laiko ir erdvės atžvilgiu n</text:span><text:span text:style-name="T394">ekontroliuojamas greitas degimas.</text:span></text:p>
      <text:p text:style-name="P395"><text:span text:style-name="T396">48</text:span><text:span text:style-name="T397">. Degus – galintis degti.</text:span></text:p>
      <text:p text:style-name="P398"><text:span text:style-name="T399">49</text:span><text:span text:style-name="T400">. Gaisro pavojus – potenciali gyvybės netekimo (ar sužeidimo) ir (arba) turto sugadinimo (ar sunaikinimo) grėsmė gaisro metu.</text:span></text:p>
      <text:p text:style-name="P401"><text:span text:style-name="T402">50</text:span><text:span text:style-name="T403">. Degimas – medžiagos egzoterminė reakcija su<text:s/></text:span><text:span text:style-name="T404">oksidantu, paprastai lydima liepsnos ir (arba) rusenimo ir (arba) dūmų išsiskyrimo.</text:span></text:p>
      <text:p text:style-name="P405"><text:span text:style-name="T406">51</text:span><text:span text:style-name="T407">. Uždegimo šaltinis – šilumos šaltinis, galintis uždegti degius produktus (pirminė kibirkštis ar liepsna, taip pat uždegimą sukeliantis objektas).</text:span></text:p>
      <text:p text:style-name="P408"><text:span text:style-name="T409">52</text:span><text:span text:style-name="T410">. Užsiliepsno</text:span><text:span text:style-name="T411">jimas – greitas viso degios medžiagos paviršiaus (apvalkalo) užsidegimas.</text:span></text:p>
      <text:p text:style-name="P412"><text:span text:style-name="T413">53</text:span><text:span text:style-name="T414">. Savaiminis užsidegimas – medžiagos užsidegimas ne nuo išorinio poveikio, bet dėl joje sparčiai vykstančių egzoterminių procesų.</text:span></text:p>
      <text:p text:style-name="P415"><text:span text:style-name="T416">54</text:span><text:span text:style-name="T417">. Pliūpsnis – greitas degiųjų garų ir or</text:span><text:span text:style-name="T418">o mišinio virš degiojo skysčio sudegimas, pasireiškiantis trumpu matomu švytėjimu.</text:span></text:p>
      <text:p text:style-name="P419"><text:span text:style-name="T420">55</text:span><text:span text:style-name="T421">. Pliūpsnio temperatūra – minimali kondensuotos medžiagos temperatūra, kuriai esant specialiųjų bandymų sąlygomis virš medžiagos susidaro garai, gebantys užsiliepsnoti</text:span><text:span text:style-name="T422"><text:s/>ore nuo uždegimo šaltinio be tolesnio degimo.</text:span></text:p>
      <text:p text:style-name="P423"><text:span text:style-name="T424">56</text:span><text:span text:style-name="T425">. Sprogimas – greitas egzoterminis cheminės sprogios aplinkos pasikeitimas, lydimas energijos suspaustų dujų susidarymo ir galintis sugriauti konstrukcijas ar įrenginius.</text:span></text:p>
      <text:p text:style-name="P426"><text:span text:style-name="T427">57</text:span><text:span text:style-name="T428">. Gaisro priežastis – reiš</text:span><text:span text:style-name="T429">kiniai arba aplinkybės, dėl kurių kyla gaisras.</text:span></text:p>
      <text:p text:style-name="P430"><text:span text:style-name="T431">58</text:span><text:span text:style-name="T432">. Degusis gaminys yra sunkiai užsiliepsnojantis, jeigu penkių bandymų metu, esant 40 kW/m</text:span><text:span text:style-name="T433">2</text:span><text:span text:style-name="T434"><text:s/>šilumos srautui, ir penkių bandymų metu, esant 30 kW/m</text:span><text:span text:style-name="T435">2</text:span><text:span text:style-name="T436"><text:s/>šilumos srautui, bandinio paviršius užsiliepsnoja:</text:span></text:p>
      <text:p text:style-name="P437"><text:span text:style-name="T438">– ne</text:span><text:span text:style-name="T439"><text:s/>anksčiau kaip po 60 s, kai šilumos srautas 40 kW/m</text:span><text:span text:style-name="T440">2</text:span><text:span text:style-name="T441">;</text:span></text:p>
      <text:p text:style-name="P442"><text:span text:style-name="T443">– ne anksčiau kaip po 180 s, kai šilumos srautas 30 kW/m</text:span><text:span text:style-name="T444">2</text:span><text:span text:style-name="T445">.</text:span></text:p>
      <text:p text:style-name="P446"><text:span text:style-name="T447">59</text:span><text:span text:style-name="T448">. Degusis gaminys yra vidutinio užsiliepsnojimo, jeigu penkių bandymų metu, esant 35 kW/m</text:span><text:span text:style-name="T449">2</text:span><text:span text:style-name="T450"><text:s/>šilumos srautui, ir penkių bandymų metu, esant</text:span><text:span text:style-name="T451"><text:s/>25 kW/m</text:span><text:span text:style-name="T452">2</text:span><text:span text:style-name="T453"><text:s/>šilumos srautui, bandinio paviršius užsiliepsnoja:</text:span></text:p>
      <text:p text:style-name="P454"><text:span text:style-name="T455">– ne anksčiau kaip po 60 s, kai šilumos srautas 35 kW/m</text:span><text:span text:style-name="T456">2</text:span><text:span text:style-name="T457">;</text:span></text:p>
      <text:p text:style-name="P458"><text:span text:style-name="T459">– ne anksčiau kaip po 180 s, kai šilumos srautas 25 kW/m</text:span><text:span text:style-name="T460">2</text:span><text:span text:style-name="T461">.</text:span></text:p>
      <text:p text:style-name="P462"><text:span text:style-name="T463">60</text:span><text:span text:style-name="T464">. Degusis gaminys yra lengvai užsiliepsnojantis, jeigu penkių bandymų me</text:span><text:span text:style-name="T465">tu, esant 30 kW/m</text:span><text:span text:style-name="T466">2</text:span><text:span text:style-name="T467"><text:s/>šilumos srautui, ir penkių bandymų metu, esant 20 kW/m</text:span><text:span text:style-name="T468">2</text:span><text:span text:style-name="T469"><text:s/>šilumos srautui, bandinio paviršius užsiliepsnoja:</text:span></text:p>
      <text:p text:style-name="P470"><text:span text:style-name="T471">– iki 60 s, kai šilumos srautas 30 kW/m</text:span><text:span text:style-name="T472">2</text:span><text:span text:style-name="T473">;</text:span></text:p>
      <text:p text:style-name="P474"><text:span text:style-name="T475">– iki 180 s, kai šilumos srautas 20 kW/m</text:span><text:span text:style-name="T476">2</text:span><text:span text:style-name="T477">.</text:span></text:p>
      <text:p text:style-name="P478"><text:span text:style-name="T479">61</text:span><text:span text:style-name="T480">. Medžiaga yra nedegi, jeigu:</text:span></text:p>
      <text:p text:style-name="P481">– bandinio vidutinis masės nuostolis po bandymų neviršija 50% atvėsintos vidutinės pradinės masės pagal LST ISO 1182 metodiką;</text:p>
      <text:p text:style-name="P482">– vidutinis termoforų temperatūros padidėjimas krosnyje, apskaičiuotas pagal LST ISO 1182 metodiką, neviršija 50 s;</text:p>
      <text:p text:style-name="P483"><text:span text:style-name="T484">– vidutinė nenutrūksta</text:span><text:span text:style-name="T485">mo liepsnojimo trukmė, apskaičiuota pagal LST ISO 1182 metodiką, neviršija 20 s.</text:span></text:p>
      <text:p text:style-name="P486"><text:span text:style-name="T487">62</text:span><text:span text:style-name="T488">. Gaisrinis hidrantas (GH) – stacionarus vandens ėmimo iš išorinio vandentiekio tinklo įrenginys gaisrui gesinti. GH gali būti požeminis, antžeminis ir sieninis, susided</text:span><text:span text:style-name="T489">a iš sklendės, stovo, kuriame yra sumontuota jungtis su dangteliu gaisriniam stovui prijungti.</text:span></text:p>
      <text:p text:style-name="P490"><text:span text:style-name="T491">63</text:span><text:span text:style-name="T492">. Gaisrinis stovas (kolonėlė) – kilnojamasis vandens ėmimo iš gaisrinio hidranto įrenginys gaisrui gesinti.</text:span></text:p>
      <text:p text:style-name="P493"><text:span text:style-name="T494">64</text:span><text:span text:style-name="T495">. Gaisrinis čiaupas (GČ) – ant vidaus pri</text:span><text:span text:style-name="T496">ešgaisrinio vandentiekio linijos įrengtas įrenginys, susidedantis iš jungiamųjų movų, ventilio ir gaisrinės žarnos su švirkštu.</text:span></text:p>
      <text:p text:style-name="P497"><text:span text:style-name="T498">65</text:span><text:span text:style-name="T499">. Hidraulinis smūgis – staigus vandens, tekančio vandentiekio vamzdynu, slėgio padidėjimas, susijęs su vandens tekėjimo gr</text:span><text:span text:style-name="T500">eičio pasikeitimu.</text:span></text:p>
      <text:p text:style-name="P501"><text:span text:style-name="T502">66</text:span><text:span text:style-name="T503">. Gaisrų klasės ir žymėjimas:</text:span></text:p>
      <text:p text:style-name="P504">– A klasė – kietųjų, dažniausiai organinių, medžiagų gaisrai, kai degimas vyksta susidarius įkaitusioms anglims,</text:p>
      <text:p text:style-name="P505">– B klasė – skystųjų arba galinčių suskystėti kietųjų medžiagų gaisrai,</text:p>
      <text:p text:style-name="P506">– C klasė – dujų<text:s/>gaisrai,</text:p>
      <text:p text:style-name="P507"><text:span text:style-name="T508">– D klasė – metalų gaisrai.</text:span></text:p>
      <text:p text:style-name="P509"><text:span text:style-name="T510">67</text:span><text:span text:style-name="T511">. Statinys – bendrasis terminas, vartojamas apibrėžti visa tai, kas sukuriama statybos darbais, naudojant statybos produktus, ir yra tvirtai sujungtas su žeme. Terminas „statinys“ apima pastatus (gyvenamuosius,<text:s/></text:span><text:span text:style-name="T512">pramoninius, komercinius, biurų, sveikatos apsaugos, švietimo, poilsio ir kt.) ir inžinerinius statinius, taip pat statinių priestatus ir antstatus bei jų dalis.</text:span></text:p>
      <text:p text:style-name="P513"><text:span text:style-name="T514">68</text:span><text:span text:style-name="T515">. Pastatas – denginiu apdengtas statinys, kuriame yra vienas ar daugiau kambarių ar kitų</text:span><text:span text:style-name="T516"><text:s/>patalpų, išdėstytų tarp sienų bei pertvarų ir naudojamų žmonėms gyventi ar žemės ūkio, pramonės, komercijos, kultūros, transporto ir kitai veiklai.</text:span></text:p>
      <text:p text:style-name="P517"><text:span text:style-name="T518">69</text:span><text:span text:style-name="T519">. Avarinis apšvietimas – apšvietimo sąlygos, sudaromos evakuacijos metu, kai sutrinka normalus apšvie</text:span><text:span text:style-name="T520">timas.</text:span></text:p>
      <text:p text:style-name="P521"><text:span text:style-name="T522">70</text:span><text:span text:style-name="T523">. Evakuacija – tvarkingas žmonių judėjimas į saugią nuo kilusio gaisro ar kitokios grėsmės vietą.</text:span></text:p>
      <text:p text:style-name="P524"><text:span text:style-name="T525">71</text:span><text:span text:style-name="T526">. Išėjimas (gaisrinis, avarinis) – išėjimas į išorę ar į nepavojingą vietą, numatytas evakuacijos maršrute.</text:span></text:p>
      <text:p text:style-name="P527"><text:span text:style-name="T528">72</text:span><text:span text:style-name="T529">. Išėjimo ženklai – ženkl</text:span><text:span text:style-name="T530">ai, žymintys išėjimą.</text:span></text:p>
      <text:p text:style-name="P531"><text:span text:style-name="T532">73</text:span><text:span text:style-name="T533">. Gaisro aliarmas – gaisro pavojų skelbiantis signalas (įspėjimas), duodamas asmens arba automatinio įrenginio.</text:span></text:p>
      <text:p text:style-name="P534"><text:span text:style-name="T535">74</text:span><text:span text:style-name="T536">. Gaisrinis signalizatorius – įtaisas, kuris signalizuoja, reaguodamas į gaisro sukeliamus tam tikrus fizinius</text:span><text:span text:style-name="T537"><text:s/>ir (arba) cheminius aplinkos pakitimus.</text:span></text:p>
      <text:p text:style-name="P538"><text:span text:style-name="T539">75</text:span><text:span text:style-name="T540">. Priešgaisrinės durys – pastate sumontuotos durys arba užsklandos (su rėmais ir furnitūra), kurios uždarytos atitinka nustatytus funkcionalumo reikalavimus.</text:span></text:p>
      <text:p text:style-name="P541"><text:span text:style-name="T542">76</text:span><text:span text:style-name="T543">. Atsparumas ugniai – pastato konstrukcijos a</text:span><text:span text:style-name="T544">r elemento gebėjimas standartiniu atsparumo ugniai bandymu nustatytą laiko tarpą išlaikyti nustatytas apkrovas ir šilumos izoliacines savybes ir išlikti vientisam.</text:span></text:p>
      <text:p text:style-name="P545"><text:span text:style-name="T546">77</text:span><text:span text:style-name="T547">. Atsparumo ugniai klasės – įprastu būdu nustatytos klasės, skirtos klasifikuoti pasta</text:span><text:span text:style-name="T548">tų elementus ir statybos produktus pagal išbandytą atsparumo ugniai trukmę.</text:span></text:p>
      <text:p text:style-name="P549"><text:span text:style-name="T550">78</text:span><text:span text:style-name="T551">. Antipirenas – medžiaga ar medžiagos apdorojimo būdas, taikomas siekiant slopinti, smarkiai sumažinti ar uždelsti degimą.</text:span></text:p>
      <text:p text:style-name="P552"><text:span text:style-name="T553">79</text:span><text:span text:style-name="T554">. Priešgaisrinė siena (ugniasienė) – nedegių<text:s/></text:span><text:span text:style-name="T555">medžiagų nustatyto atsparumo statybinė konstrukcija, neleidžianti gaisrui išplisti horizontalia kryptimi už patalpos ribų.</text:span></text:p>
      <text:p text:style-name="P556"><text:span text:style-name="T557">80</text:span><text:span text:style-name="T558">. Priešgaisrinė pertvara – nedegių medžiagų nustatyto atsparumo ugniai nelaikančioji konstrukcija, neleidžianti gaisrui išplist</text:span><text:span text:style-name="T559">i horizontalia kryptimi už patalpos ribų.</text:span></text:p>
      <text:p text:style-name="P560"><text:span text:style-name="T561">81</text:span><text:span text:style-name="T562">. Priešgaisrinė perdanga – nedegių medžiagų nustatyto atsparumo ugniai statybinė konstrukcija, neleidžianti gaisrui išplisti vertikalia kryptimi.</text:span></text:p>
      <text:p text:style-name="P563"><text:span text:style-name="T564">82</text:span><text:span text:style-name="T565">. Liepsną sulaikanti medžiaga – medžiaga, kuria padengia</text:span><text:span text:style-name="T566">mas ar apdorojamas statybos produktas arba medžiaga, siekiant slopinti, smarkiai sumažinti ar uždelsti jo užsiliepsnojimą.</text:span></text:p>
      <text:p text:style-name="P567"><text:span text:style-name="T568">83</text:span><text:span text:style-name="T569">. Dūmų ir šilumos vėdinimo įranga – sistema, kurios paskirtis – gerinti gaisro išskiriamų degiųjų dujų ir šilumos šalinimą iš s</text:span><text:span text:style-name="T570">tatinio. Dūmai ir šiluma šalinami mechanine vėdinimo įranga ir (arba) natūraliąja konvekcija.</text:span></text:p>
      <text:p text:style-name="P571"><text:span text:style-name="T572">84</text:span><text:span text:style-name="T573">. Dūmų angos, stogo angos – pastato sienų ar stogo angos, atidaromos rankiniu būdu ar automatiškai ir skirtos gaisro šilumai ir dūmams išleisti.</text:span></text:p>
      <text:p text:style-name="P574"><text:span text:style-name="T575">85</text:span><text:span text:style-name="T576">.<text:s/></text:span><text:span text:style-name="T577">Gaisro pavojaus mygtukai (rankiniai gaisriniai signalizatoriai) – prietaisai, skirti signalui apie gaisrą sukelti.</text:span></text:p>
      <text:p text:style-name="P578"><text:span text:style-name="T579">86</text:span><text:span text:style-name="T580">. Gaisriniai jutikliai – prietaisai, skirti gaisrui aptikti ir aliarmo signalui duoti:</text:span></text:p>
      <text:p text:style-name="P581">– temperatūriniai jutikliai reaguoja į temperatūros pokyčius;</text:p>
      <text:p text:style-name="P582">– optiniai dūmų jutikliai analizuoja oro skaidrumą;</text:p>
      <text:p text:style-name="P583">– kombinuoti temperatūriniai-optiniai dūmų jutikliai reaguoja į temperatūros ir oro skaidrumo pokyčius;</text:p>
      <text:p text:style-name="P584"><text:span text:style-name="T585">– liepsnos jutikliai reaguoja į liepsnos skleidžiamą elektromagnetinį spinduliavimą.</text:span></text:p>
      <text:p text:style-name="P586"><text:span text:style-name="T587">87</text:span><text:span text:style-name="T588">. Sprinkleriniai įrenginiai (automatiniai) – sumontuotų statinyje reikiamo skersmens vamzdynų sistema, kurioje tam tikrais atstumais įmontuotos sprinklerių galvutės. Vamzdynas yra sujungtas su valdymo čiaupais, aliarmo įrenginiais ir mechaninio vanden</text:span><text:span text:style-name="T589">s tiekimo sistema.</text:span></text:p>
      <text:p text:style-name="P590"><text:span text:style-name="T591">88</text:span><text:span text:style-name="T592">. Vandens purškimo įrenginiai – vamzdynų sistema, skirta kilus gaisrui pilti vandenį ant statinio konstrukcijos elementų ar kitų statinio dalių.</text:span></text:p>
      <text:p text:style-name="P593"><text:span text:style-name="T594">89</text:span><text:span text:style-name="T595">. Cheminės medžiagos – gamtiniai ar gamybos proceso metu gauti cheminiai<text:s/></text:span><text:span text:style-name="T596">elementai ir jų junginiai, įskaitant priedus, reikalingus tų gaminių stabilumui palaikyti, ir visos naudojimo proceso metu atsirandančios priemaišos, išskyrus tirpiklius, kurie gali būti atskiriami nepaveikiant medžiagos stabilumo ar nepakeičiant jos sudėt</text:span><text:span text:style-name="T597">ies.</text:span></text:p>
      <text:p text:style-name="P598"><text:span text:style-name="T599">90</text:span><text:span text:style-name="T600">. Preparatai – dviejų ar daugiau cheminių medžiagų mišiniai ar tirpalai.</text:span></text:p>
      <text:p text:style-name="P601"><text:span text:style-name="T602">91</text:span><text:span text:style-name="T603">. Ženklinimas – standartinės etiketės ant chemikalo pakuotės pritvirtinimas.</text:span></text:p>
      <text:p text:style-name="P604"><text:span text:style-name="T605">92</text:span><text:span text:style-name="T606">. Klasifikavimas – visų medžiagos ar preparato toksinių, fizikinių-cheminių ir ekot</text:span><text:span text:style-name="T607">oksinių savybių, kurios gali kelti riziką normaliai naudojant chemikalą, nustatymas (pagal direktyvos 67/548/EEC VI priedą).</text:span></text:p>
      <text:p text:style-name="P608"><text:span text:style-name="T609">93</text:span><text:span text:style-name="T610">. Saugos duomenų lapas – tai duomenų rinkinys, apimantis standartinę informaciją apie pavojingas chemines medžiagas ir prepar</text:span><text:span text:style-name="T611">atus.</text:span></text:p>
      <text:p text:style-name="P612"><text:span text:style-name="T613">94</text:span><text:span text:style-name="T614">. Rizikos frazė (R) – standartinė frazė, nurodanti specifinę riziką, atsirandančią naudojant medžiagą ar preparatą.</text:span></text:p>
      <text:p text:style-name="P615"><text:span text:style-name="T616">95</text:span><text:span text:style-name="T617">. Konteinerinė cisterna – tai konteineris, turintis cisterną, sukomplektuotas su sutvirtinimo armatūra ir specialiomis ang</text:span><text:span text:style-name="T618">omis konteinerio krautuvo fitingams užfiksuoti atliekant iškrovimo/pakrovimo darbus. Konteinerinė cisterna sertifikuota pagal IMO standartus ir konvencijas konteineriams gabenti jūra.</text:span></text:p>
      <text:p text:style-name="P619"><text:span text:style-name="T620">96</text:span><text:span text:style-name="T621">. Saugos frazė (S) – standartinė frazė, susijusi su saugiu medžiag</text:span><text:span text:style-name="T622">os ar preparato naudojimu.</text:span></text:p>
      <text:p text:style-name="P623"/>
      <text:p text:style-name="P624"><text:span text:style-name="T625">V</text:span><text:span text:style-name="T626">.<text:s/></text:span><text:span text:style-name="T627">TERITORIJOS PRIEŽIŪRA</text:span></text:p>
      <text:p text:style-name="P628"/>
      <text:p text:style-name="P629"><text:span text:style-name="T630">97</text:span><text:span text:style-name="T631">. Uosto teritorija turi atitikti šiuos reikalavimus:</text:span></text:p>
      <text:p text:style-name="P632"><text:span text:style-name="T633">97.1</text:span><text:span text:style-name="T634">. keliai ir įėjimai neturi būti užkrauti kroviniais ir kitokiais daiktais, trukdančiais laisvai važiuoti transportui ir eiti žmonėm</text:span><text:span text:style-name="T635">s. Kelius, pėsčiųjų takelius, darbo vietas būtina sistemingai valyti, laiku šalinti sniegą, naftos produktus ir kt.; apledėjus pabarstyti smėliu, sausu ir karštu oru – palaistyti;</text:span></text:p>
      <text:p text:style-name="P636"><text:span text:style-name="T637">97.2</text:span><text:span text:style-name="T638">. uosto transportui, kėlimo ir transportavimo įrenginiams stovėti tu</text:span><text:span text:style-name="T639">ri būti numatytos specialios vietos nuošaliau nuo transporto judėjimo kelių. Draudžiama šiam tikslui užimti kelius ir praėjimus;</text:span></text:p>
      <text:p text:style-name="P640"><text:span text:style-name="T641">97.3</text:span><text:span text:style-name="T642">. krovininių kranų nuolatinio darbo zonose draudžiama įrengti atviras elektros perdavimo linijas;</text:span></text:p>
      <text:p text:style-name="P643"><text:span text:style-name="T644">97.4</text:span><text:span text:style-name="T645">. visi liukai, šuliniai, tranšėjos ir kitokios vietos, keliančios pavojų žmonėms ir transporto priemonėms, turi būti uždengtos arba aptvertos. Aptvarų aukštis turi būti ne mažesnis kaip 1 m. Tamsiu paros metu aptvertos vietos turi būti apšviestos;</text:span></text:p>
      <text:p text:style-name="P646"><text:span text:style-name="T647">97.5</text:span><text:span text:style-name="T648">. teritorijos, tarnybinių ir buitinių patalpų, krovos darbų vietų apšvietimas turi atitikti nustatytus reikalavimus. Dirbant didelio pavojingumo sąlygomis, esant ankštai darbo vietai, didelei technikos ir žmonių koncentracijai ir panašiais atvejais darbo v</text:span><text:span text:style-name="T649">ietų apšviestumas turi būti ne mažesnis kaip 50 lx;</text:span></text:p>
      <text:p text:style-name="P650"><text:span text:style-name="T651">97.6</text:span><text:span text:style-name="T652">. teritorija turi būti tvarkinga, nuolat valoma, gamybos atliekos ir šiukšlės išgabenamos į specialiai paruoštas vietas;</text:span></text:p>
      <text:p text:style-name="P653"><text:span text:style-name="T654">97.7</text:span><text:span text:style-name="T655">. draudžiama įeiti į neapšviestas arba nepakankamai apšviestas krov</text:span><text:span text:style-name="T656">inines patalpas. Apšvietimui būtina naudoti saugios konstrukcijos žibintus; draudžiama naudoti atvirą ugnį;</text:span></text:p>
      <text:p text:style-name="P657"><text:span text:style-name="T658">97.8</text:span><text:span text:style-name="T659">. krovinius uosto teritorijoje sandėliuoti galima laikantis uosto vidinio suplanavimo reikalavimų ir nurodymų, paliekant neužkrautą magistra</text:span><text:span text:style-name="T660">linį uosto kelią bei ne siauresnius kaip 6 m pločio privažiavimus prie prieplaukų;</text:span></text:p>
      <text:p text:style-name="P661"><text:span text:style-name="T662">97.9</text:span><text:span text:style-name="T663">. kiekvienoje prieplaukoje, atvirose ir dengtose sandėliavimo aikštelėse turi būti pažymėti ir neužkrauti įėjimai ir įvažiavimai tarp krovinių rietuvių. Negalima užk</text:span><text:span text:style-name="T664">rauti pokraninių ir geležinkelio kelių;</text:span></text:p>
      <text:p text:style-name="P665"><text:span text:style-name="T666">97.10</text:span><text:span text:style-name="T667">. uosto teritorijoje kelių, prieplaukų, krovos aikštelių ir sandėliavimo vietų paviršiai ir grindys turi būti kieti, lygūs, neslidūs ir turėti reikiamą nuolydį;</text:span></text:p>
      <text:p text:style-name="P668"><text:span text:style-name="T669">97.11</text:span><text:span text:style-name="T670">. krovininių kranų ir geležinkelio bė</text:span><text:span text:style-name="T671">gių viršus turi būti viename lygyje su teritorijos danga. Šis reikalavimas taikomas pervažoms, įėjimams, prieplaukoms;</text:span></text:p>
      <text:p text:style-name="P672"><text:span text:style-name="T673">97.12</text:span><text:span text:style-name="T674">. kroviniai į laivą pakraunami pagal laivo kapitono patvirtintą krovimo planą, suderintą su laivų krovos įmonės administracija;</text:span></text:p>
      <text:p text:style-name="P675"><text:span text:style-name="T676">97.13</text:span><text:span text:style-name="T677">. krovos darbus uoste atliekančių organizacijų vadovai visiškai atsako už priešgaisrinių taisyklių reikalavimų vykdymą;</text:span></text:p>
      <text:p text:style-name="P678"><text:span text:style-name="T679">97.14</text:span><text:span text:style-name="T680">. krovinių sandėliavimo vietose turi būti instrukcijos su pagrindiniais priešgaisrinės saugos reikalavimais;</text:span></text:p>
      <text:p text:style-name="P681"><text:span text:style-name="T682">97.15</text:span><text:span text:style-name="T683">. privažiavimai ir priėjimai prie pastatų ir priešgaisrinio inventoriaus turi būti laisvi ir tvarkingi. Priešgaisriniuose tarpuose tarp pastatų draudžiama laikyti medžiagas, įrengimus, tarą ir statyti autotransporto priemones;</text:span></text:p>
      <text:p text:style-name="P684"><text:span text:style-name="T685">97.16</text:span><text:span text:style-name="T686">. prie taisomų kelių</text:span><text:span text:style-name="T687"><text:s/>ar esant kitoms priežastims, trukdančioms privažiuoti gaisrinėms mašinoms, pastatyti ženklus, nurodančius apvažiavimo kryptį;</text:span></text:p>
      <text:p text:style-name="P688"><text:span text:style-name="T689">97.17</text:span><text:span text:style-name="T690">. įmonėje pervažos per geležinkelį visada turi būti laisvos, o jų danga išklota geležinkelio bėgių aukštyje;</text:span></text:p>
      <text:p text:style-name="P691"><text:span text:style-name="T692">97.18</text:span><text:span text:style-name="T693">.<text:s/></text:span><text:span text:style-name="T694">į teritoriją, kur gali susikaupti LU ir DS garų arba dujų, transporto priemonėms įvažiuoti draudžiama. Tokiose vietose turi būti įspėjamieji ženklai (rodyklės);</text:span></text:p>
      <text:p text:style-name="P695"><text:span text:style-name="T696">97.19</text:span><text:span text:style-name="T697">. laikini pastatai ir statiniai teritorijoje statomi laikantis galiojančių normų, stat</text:span><text:span text:style-name="T698">ybos techninio reglamento reikalavimų;</text:span></text:p>
      <text:p text:style-name="P699"><text:span text:style-name="T700">97.20</text:span><text:span text:style-name="T701">. mechaniniai įvažiavimo vartai rankomis (be mechaninio būdo) turi būti atidaromi bet kuriuo paros metu. Prie įvažiavimų į įmonės teritoriją turi būti pastatų ir vandens telkinių išdėstymo schema;</text:span></text:p>
      <text:p text:style-name="P702"><text:span text:style-name="T703">97.21</text:span><text:span text:style-name="T704">.<text:s/></text:span><text:span text:style-name="T705">teritorijoje turi būti nustatytos mašinų stovėjimo, medžiagų laikymo vietos, jos turi būti specialiai paženklintos;</text:span></text:p>
      <text:p text:style-name="P706"><text:span text:style-name="T707">97.22</text:span><text:span text:style-name="T708">. gaisro ir sprogimo atžvilgiu pavojingose vietose draudžiama rūkyti bei naudoti atvirą ugnį. Jose turi būti atitinkami įspėjamieji</text:span><text:span text:style-name="T709"><text:s/>ženklai arba užrašai;</text:span></text:p>
      <text:p text:style-name="P710"><text:span text:style-name="T711">97.23</text:span><text:span text:style-name="T712">. į kanalizacijos sistemas draudžiama pilti sprogimo ir gaisro atžvilgiu pavojingus produktus. Jiems turi būti numatytos specialios talpos.</text:span></text:p>
      <text:p text:style-name="P713"/>
      <text:p text:style-name="P714"><text:span text:style-name="T715">VI</text:span><text:span text:style-name="T716">.<text:s/></text:span><text:span text:style-name="T717">PASTATAI, STATINIAI IR PATALPOS</text:span></text:p>
      <text:p text:style-name="P718"/>
      <text:p text:style-name="P719"><text:span text:style-name="T720">PIRMASIS</text:span><text:span text:style-name="T721"><text:s/>SKIRSNIS</text:span></text:p>
      <text:p text:style-name="P722">Bendroji dalis</text:p>
      <text:p text:style-name="P723"/>
      <text:p text:style-name="P724"><text:span text:style-name="T725">98</text:span><text:span text:style-name="T726">. Pastatai ir statiniai teritorijoje statomi laikantis galiojančių normų, statybos techninio reglamento reikalavimų.</text:span></text:p>
      <text:p text:style-name="P727"><text:span text:style-name="T728">99</text:span><text:span text:style-name="T729">. Pastato priešgaisrinės saugos sistemos įrenginiai turi būti prižiūrimi ir veikiantys.</text:span></text:p>
      <text:p text:style-name="P730"><text:span text:style-name="T731">100</text:span><text:span text:style-name="T732">. Draudžiama demontuoti koridorių,</text:span><text:span text:style-name="T733"><text:s/>laiptinių, liftų, holų durų sąvaras, priešgaisrines duris ir kitus projekte numatytus įrenginius.</text:span></text:p>
      <text:p text:style-name="P734"><text:span text:style-name="T735">101</text:span><text:span text:style-name="T736">. Statybinių konstrukcijų dangos, saugančios jas nuo ugnies, turi būti tvarkingos ir tinkamos naudoti.</text:span></text:p>
      <text:p text:style-name="P737"><text:span text:style-name="T738">102</text:span><text:span text:style-name="T739">. Rūsių ir cokolinių aukštų patalpose dr</text:span><text:span text:style-name="T740">audžiama įrengti dirbtuves, ūkinius, malkų ir degiųjų medžiagų sandėlius, jeigu įėjimas į patalpas neatskirtas nuo laiptinių.</text:span></text:p>
      <text:p text:style-name="P741"><text:span text:style-name="T742">103</text:span><text:span text:style-name="T743">. Po laiptais, sanitarinėse-techninėse nišose draudžiama laikyti buitinės chemijos ir degiąsias medžiagas.</text:span></text:p>
      <text:p text:style-name="P744"><text:span text:style-name="T745">104</text:span><text:span text:style-name="T746">. Rūsių p</text:span><text:span text:style-name="T747">atalpos (techniniai rūsiai) turi būti uždarytos (uždaryti), įstiklintais langais.</text:span></text:p>
      <text:p text:style-name="P748"><text:span text:style-name="T749">105</text:span><text:span text:style-name="T750">. Statybinės konstrukcijos, netekusios atsparumo ugniai, pakartotinai atsparinamos.</text:span></text:p>
      <text:p text:style-name="P751"><text:span text:style-name="T752">106</text:span><text:span text:style-name="T753">. Evakuacijos keliuose draudžiama įrengti sraigtinius laiptus, siaurėjančias</text:span><text:span text:style-name="T754"><text:s/>ir praskečiamas duris bei vartus, sukamąsias duris bei kryžmes.</text:span></text:p>
      <text:p text:style-name="P755"><text:span text:style-name="T756">107</text:span><text:span text:style-name="T757">. Evakuacijos keliuose (išskyrus V atsparumo ugniai pastatus) draudžiama naudoti degiąsias medžiagas sienų ir lubų apdailai, dengti jomis laiptinių, holų ir vestibiulių grindis. Grindų</text:span><text:span text:style-name="T758"><text:s/>danga evakuacijos keliuose turi būti pritvirtinta.</text:span></text:p>
      <text:p text:style-name="P759"><text:span text:style-name="T760">108</text:span><text:span text:style-name="T761">. Palėpes draudžiama naudoti gamybai ir sandėliavimui. Jos turi būti užrakintos, langai įstiklinti, o raktai turi būti laikomi lengvai prieinamoje vietoje, iš kur juos galima paimti bet kuriuo paro</text:span><text:span text:style-name="T762">s metu.</text:span></text:p>
      <text:p text:style-name="P763"><text:span text:style-name="T764">109</text:span><text:span text:style-name="T765">. Rūkyti leidžiama tik tam tikslui skirtose ir tinkamai įrengtose vietose.</text:span></text:p>
      <text:p text:style-name="P766"><text:span text:style-name="T767">110</text:span><text:span text:style-name="T768">. Kai elektros kabeliai ir vamzdžiai kerta statybines konstrukcijas, angos tarp jų ir konstrukcijų užsandarinamos statybiniu skiediniu per visą konstrukcijos<text:s/></text:span><text:span text:style-name="T769">storį.</text:span></text:p>
      <text:p text:style-name="P770"><text:span text:style-name="T771">111</text:span><text:span text:style-name="T772">. Draudžiama sandėliuoti krovinius patalpose, per kurias nutiesti tranzitiniai elektros kabeliai bei dujų ir degiųjų skysčių vamzdynai.</text:span></text:p>
      <text:p text:style-name="P773"><text:span text:style-name="T774">112</text:span><text:span text:style-name="T775">. Stelažų medinės konstrukcijos turi būti atsparios ugniai.</text:span></text:p>
      <text:p text:style-name="P776"><text:span text:style-name="T777">113</text:span><text:span text:style-name="T778">. Draudžiama įrengti sandėliuose</text:span><text:span text:style-name="T779"><text:s/>pertvaras, kabinetus, sandėliukus ir kitas patalpas, statyti sandėliuose laikinas ir stacionarias krosnis.</text:span></text:p>
      <text:p text:style-name="P780"><text:span text:style-name="T781">114</text:span><text:span text:style-name="T782">. Sandėliuose turi būti reikiamas pirminių gaisro gesinimo priemonių skaičius.</text:span></text:p>
      <text:p text:style-name="P783"><text:span text:style-name="T784">115</text:span><text:span text:style-name="T785">. Rūsiuose ir cokoliniuose aukštuose draudžiama laikyti</text:span><text:span text:style-name="T786"><text:s/>suslėgtų dujų balionus, LU ir DS bei kitas pavojingas, sprogstamąsias ir degimo metu nuodingus produktus išskiriančias medžiagas.</text:span></text:p>
      <text:p text:style-name="P787"><text:span text:style-name="T788">116</text:span><text:span text:style-name="T789">. Pastatų ir statinių elektros įrenginiai turi būti įrengti pagal „Elektros įrenginių įrengimo taisykles“.</text:span></text:p>
      <text:p text:style-name="P790"/>
      <text:p text:style-name="P791"><text:span text:style-name="T792">ANTRAS</text:span><text:span text:style-name="T793">IS</text:span><text:span text:style-name="T794"><text:s/>SKIRSNIS</text:span></text:p>
      <text:p text:style-name="P795"><text:span text:style-name="T796">KONTEINERIŲ SANDĖLIAVIMAS</text:span></text:p>
      <text:p text:style-name="P797"/>
      <text:p text:style-name="P798"><text:span text:style-name="T799">117</text:span><text:span text:style-name="T800">. Konteinerių sandėliuose turi būti ne siauresni kaip 6 m ir nuolat laisvi privažiavimai autotransportui.</text:span></text:p>
      <text:p text:style-name="P801"><text:span text:style-name="T802">118</text:span><text:span text:style-name="T803">. Konteinerių sandėliuose rietuvių išsidėstymas turi atitikti sandėliavimo schemas.</text:span></text:p>
      <text:p text:style-name="P804"><text:span text:style-name="T805">119</text:span><text:span text:style-name="T806">. Ko</text:span><text:span text:style-name="T807">nteinerius leidžiama krauti ne daugiau kaip keturiais aukštais.</text:span></text:p>
      <text:p text:style-name="P808"><text:span text:style-name="T809">120</text:span><text:span text:style-name="T810">. Tušti konteineriai turi būti kruopščiai apžiūrimi. Su pakavimo popieriais, drožlių, šiaudų arba kitų degiųjų medžiagų likučiais konteinerius naudoti draudžiama.</text:span></text:p>
      <text:p text:style-name="P811"><text:span text:style-name="T812">121</text:span><text:span text:style-name="T813">. Konteinerių s</text:span><text:span text:style-name="T814">andėliuose draudžiama:</text:span></text:p>
      <text:p text:style-name="P815"><text:span text:style-name="T816">121.1</text:span><text:span text:style-name="T817">. taisyti konteinerius;</text:span></text:p>
      <text:p text:style-name="P818"><text:span text:style-name="T819">121.2</text:span><text:span text:style-name="T820">. pakrauti į konteinerius bei iškrauti iš jų prekes.</text:span></text:p>
      <text:p text:style-name="P821"><text:span text:style-name="T822">122</text:span><text:span text:style-name="T823">. Nesuderinami pavojingi kroviniai, esantys konteinerinėse cisternose, atsižvelgiant į JTO klasifikacinį numerį, gali būti sandėliu</text:span><text:span text:style-name="T824">ojami kartu arba atskiriami tam tikru atstumu.</text:span></text:p>
      <text:p text:style-name="P825"><text:span text:style-name="T826">123</text:span><text:span text:style-name="T827">. Nesuderinamų krovinių, esančių konteinerinėse cisternose, atskyrimo sąlygos, taip pat draudimai sandėliuoti kartu nurodomi skaitmeninėmis reikšmėmis lentelėse, pateiktose 7 priede.</text:span></text:p>
      <text:p text:style-name="P828"/>
      <text:p text:style-name="P829"><text:span text:style-name="T830">TREČIASIS</text:span><text:span text:style-name="T831"><text:s/>SKIRSNIS</text:span></text:p>
      <text:p text:style-name="P832"><text:span text:style-name="T833">MIŠKO MEDŽIAGŲ SANDĖLIAVIMAS</text:span></text:p>
      <text:p text:style-name="P834"/>
      <text:p text:style-name="P835"><text:span text:style-name="T836">124</text:span><text:span text:style-name="T837">. Sandėlių teritorijoje turi būti numatyti gaisriniai, ne siauresni kaip 6 m, privažiavimai.</text:span></text:p>
      <text:p text:style-name="P838"><text:span text:style-name="T839">125</text:span><text:span text:style-name="T840">. Visi miško medžiagų sandėliuose esantys privažiavimai, kurie gali būti panaudoti gaisrinėms mašinoms privaž</text:span><text:span text:style-name="T841">iuoti, nuolat turi būti tvarkingi.</text:span></text:p>
      <text:p text:style-name="P842"><text:span text:style-name="T843">126</text:span><text:span text:style-name="T844">. Miško medžiagos sandėliuose turi būti laikomos rietuvėse pagal iš anksto parengtas ir su priešgaisrinės apsaugos atsakingu darbuotoju suderintas sandėliavimo schemas.</text:span></text:p>
      <text:p text:style-name="P845"><text:span text:style-name="T846">127</text:span><text:span text:style-name="T847">. Pjautinės miško medžiagos rietuvių k</text:span><text:span text:style-name="T848">rovimas ar rūšiavimas, ruošiant medžiagą išsiųsti, turi būti atliekamas vienoje darbų linijos pusėje.</text:span></text:p>
      <text:p text:style-name="P849"><text:span text:style-name="T850">128</text:span><text:span text:style-name="T851">. Miško medžiagos (rąstai) sandėliuose turi būti sukrauti į rietuves laikantis šių priešgaisrinių atstumų: rietuvės plotis neturi viršyti rąsto ilg</text:span><text:span text:style-name="T852">io, ilgis – 100 m, aukštis – 14 m.</text:span></text:p>
      <text:p text:style-name="P853"><text:span text:style-name="T854">129</text:span><text:span text:style-name="T855">. Paketuota pjautinė mediena kraunama į rietuves pagal sandėliavimo schemas.</text:span></text:p>
      <text:p text:style-name="P856"><text:span text:style-name="T857">130</text:span><text:span text:style-name="T858">. Paketuotos pjautinės medienos rietuvės kraunamos grupėmis be tarpų, rietuvių grupės plotas – ne didesnis kaip 1200 m</text:span><text:span text:style-name="T859">2</text:span><text:span text:style-name="T860">.</text:span></text:p>
      <text:p text:style-name="P861"><text:span text:style-name="T862">131</text:span><text:span text:style-name="T863">.<text:s/></text:span><text:span text:style-name="T864">Saugant apvalius rąstus rietuvėse, tarpai tarp rietuvių turi būti ne mažesni kaip 1 m. Atstumas tarp grupių – ne mažesnis kaip 15 m. Grupė turi būti sudaryta ne daugiau kaip iš 6 rietuvių.</text:span></text:p>
      <text:p text:style-name="P865"><text:span text:style-name="T866">132</text:span><text:span text:style-name="T867">. Karštu vasaros metu medienos teritoriją reikia drėkinti.</text:span></text:p>
      <text:p text:style-name="P868"><text:span text:style-name="T869">133</text:span><text:span text:style-name="T870">. Tarp paketuotos pjautinės medienos rietuvių turi būti išlaikomi skersiniai ir išilginiai, ne mažesni kaip 10 m tarpai.</text:span></text:p>
      <text:p text:style-name="P871"><text:span text:style-name="T872">134</text:span><text:span text:style-name="T873">. Tiltinių, bokštinių ir kitų kranų kabinų vidaus apdailai draudžiama naudoti degiąsias medžiagas, laikyti jose tepaluotas</text:span><text:span text:style-name="T874">, valymui skirtas medžiagas ir skudurus.</text:span></text:p>
      <text:p text:style-name="P875"><text:span text:style-name="T876">135</text:span><text:span text:style-name="T877">. Priešgaisriniai atstumai iki įmonės statinių ir miško medžiagos (rąstų) sandėlių turi būti įvertinti pagal galiojančius statybos normų reikalavimus.</text:span></text:p>
      <text:p text:style-name="P878"><text:span text:style-name="T879">KETVIRTASIS</text:span><text:span text:style-name="T880"><text:s/>SKIRSNIS</text:span></text:p>
      <text:p text:style-name="P881"><text:span text:style-name="T882">LENGVAI UŽSILIEPSNOJANČIŲ MEDŽ</text:span><text:span text:style-name="T883">IAGŲ SANDĖLIAVIMAS</text:span></text:p>
      <text:p text:style-name="P884"/>
      <text:p text:style-name="P885"><text:span text:style-name="T886">136</text:span><text:span text:style-name="T887">. Lengvai užsiliepsnojančios medžiagos (toliau tekste – LUM) priskiriamos pavojingų krovinių 4 klasės 1 poklasiui. Pagrindiniai šios klasės kroviniai: medvilnė, džutas, lininio, kanapinio, kapokinio, sizalinio, kenafinio pluošto<text:s/></text:span><text:span text:style-name="T888">ir panašios medžiagos.</text:span></text:p>
      <text:p text:style-name="P889"><text:span text:style-name="T890">137</text:span><text:span text:style-name="T891">. Pagrindinis pavojingumo veiksnys yra galimybė sausoms LUM užsidegti nuo išorinio šilumos šaltinio (pvz., įkaitusių įrenginių dalių, frikcinių ir elektrinių kibirkščių). Kitas pavojus – sudrėkusios arba sudrėkusios ir<text:s/></text:span><text:span text:style-name="T892">suterštos riebalingomis medžiagomis LUM pavirsta savaime užsidegančiomis medžiagomis.</text:span></text:p>
      <text:p text:style-name="P893"><text:span text:style-name="T894">138</text:span><text:span text:style-name="T895">. LUM gniutulus galima sandėliuoti atviruose ir uždaruose specializuotuose sandėliuose.</text:span></text:p>
      <text:p text:style-name="P896"><text:span text:style-name="T897">139</text:span><text:span text:style-name="T898">. LUM kraunamos pagal sandėliavimo schemas, paliekant iki šilumos ša</text:span><text:span text:style-name="T899">ltinių (šildymo prietaisų, šviestuvų) 1 m atstumą.</text:span></text:p>
      <text:p text:style-name="P900"><text:span text:style-name="T901">140</text:span><text:span text:style-name="T902">. Sandėliuojant atviruose sandėliuose, LUM gniutulai sudedami į standartinių matmenų ne didesnes kaip 22 m ilgio, 11 m pločio, 5 m aukščio rietuves.</text:span></text:p>
      <text:p text:style-name="P903"><text:span text:style-name="T904">141</text:span><text:span text:style-name="T905">. Tarpas tarp aikštelių, kuriose saugomi L</text:span><text:span text:style-name="T906">UM gniutulai, turi būti ne mažesnis kaip 10 m.</text:span></text:p>
      <text:p text:style-name="P907"><text:span text:style-name="T908">142</text:span><text:span text:style-name="T909">. Vienos rietuvės masė turi būti ne didesnė kaip 300 t.</text:span></text:p>
      <text:p text:style-name="P910"><text:span text:style-name="T911">143</text:span><text:span text:style-name="T912">. Saugant LUM sandėliuose, turi būti laikomasi šių reikalavimų:</text:span></text:p>
      <text:p text:style-name="P913"><text:span text:style-name="T914">143.1</text:span><text:span text:style-name="T915">. LUM iškrovimą iš laivų atlikti specialiomis prikabinimo priemonėmi</text:span><text:span text:style-name="T916">s, kurios negali sukelti kibirkščių;</text:span></text:p>
      <text:p text:style-name="P917"><text:span text:style-name="T918">143.2</text:span><text:span text:style-name="T919">. draudžiama naudoti elektrinius vežimėlius su nuo kontaktinių sistemų nuimtais kibirkščių gaudymo gaubtais, kibirkščių gesikliais;</text:span></text:p>
      <text:p text:style-name="P920"><text:span text:style-name="T921">143.3</text:span><text:span text:style-name="T922">. nedėti į rietuves sudrėkusios, suterštos arba su kaitimo požymiais<text:s/></text:span><text:span text:style-name="T923">LUM;</text:span></text:p>
      <text:p text:style-name="P924"><text:span text:style-name="T925">143.4</text:span><text:span text:style-name="T926">. LUM gniutulai priimami saugoti arba gabenti stipriai supresuoti ir sutvirtinti plonomis plieninėmis juostomis arba viela;</text:span></text:p>
      <text:p text:style-name="P927"><text:span text:style-name="T928">143.5</text:span><text:span text:style-name="T929">. visi iširę gniutulai nedelsiant presuojami ir apsiuvami;</text:span></text:p>
      <text:p text:style-name="P930"><text:span text:style-name="T931">143.6</text:span><text:span text:style-name="T932">. draudžiama gabenti, sandėliuoti LUM kar</text:span><text:span text:style-name="T933">tu su odos žaliava, vilna ir kitais kroviniais, kurie išskiria drėgmę. Sušlapusių ir nešvarių gniutulų, taip pat su pastebėtais savaiminio įkaitimo židiniais juose, sandėliuoti ir krauti neleidžiama;</text:span></text:p>
      <text:p text:style-name="P934"><text:span text:style-name="T935">143.7</text:span><text:span text:style-name="T936">. transporto priemonės: automobiliai, šilumveži</text:span><text:span text:style-name="T937">ai, autokranai gali dirbti ne arčiau kaip 5 m, o traktoriai – ne arčiau kaip 10 m nuo LUM rietuvių. Sandėliuose gali dirbti elektriniai krautuvai;</text:span></text:p>
      <text:p text:style-name="P938"><text:span text:style-name="T939">143.8</text:span><text:span text:style-name="T940">. LUM rietuvės, esančios atviruose sandėliuose, turi būti uždengtos ugniai atspariu brezentu.</text:span></text:p>
      <text:p text:style-name="P941"><text:span text:style-name="T942">14</text:span><text:span text:style-name="T943">4</text:span><text:span text:style-name="T944">. Sandėliuojant medvilnę pašiūrėse, takai tarp rietuvių turi būti įrengti kas 15–20 m.</text:span></text:p>
      <text:p text:style-name="P945"><text:span text:style-name="T946">145</text:span><text:span text:style-name="T947">. Sandėliuose, kurių plotis iki 15 m, būtina įrengti ne siauresnius kaip 2 m takus skersai sandėlio.</text:span></text:p>
      <text:p text:style-name="P948"><text:span text:style-name="T949">146</text:span><text:span text:style-name="T950">. Sandėliuose, kurių plotis didesnis kaip 15 m, būt</text:span><text:span text:style-name="T951">ini ne siauresni kaip 2 m takai išilgai sandėlio.</text:span></text:p>
      <text:p text:style-name="P952"><text:span text:style-name="T953">147</text:span><text:span text:style-name="T954">. Atstumas iki sienų turi būti ne mažesnis kaip 0,8 m.</text:span></text:p>
      <text:p text:style-name="P955"><text:span text:style-name="T956">148</text:span><text:span text:style-name="T957">. Medvilnės atliekos saugomos tik specialiai skirtose aikštelėse arba nedegiose patalpose.</text:span></text:p>
      <text:p text:style-name="P958"><text:span text:style-name="T959">149</text:span><text:span text:style-name="T960">. Atviros ugnies naudojimas kiekvienu<text:s/></text:span><text:span text:style-name="T961">atveju turi būti suderintas su uosto priešgaisrine tarnyba.</text:span></text:p>
      <text:p text:style-name="P962"><text:span text:style-name="T963">150</text:span><text:span text:style-name="T964">. Elektros tinklų būklė ir visi elektros įrenginiai turi būti nuolat tikrinami. Tam tikslui turi būti paskirtas atitinkamos kvalifikacijos asmuo. Ypatingas dėmesys turi būti skiriamas elekt</text:span><text:span text:style-name="T965">ros tinklams, saugikliams, išjungiantiems įrenginius transformatorinėse elektros skirstymo patalpose.</text:span></text:p>
      <text:p text:style-name="P966"><text:span text:style-name="T967">151</text:span><text:span text:style-name="T968">. Po darbo sandėlį būtina apžiūrėti, rastus trūkumus pašalinti ir tai pažymėti „Patalpų apžiūros prieš jų uždarymą“ žurnale.</text:span></text:p>
      <text:p text:style-name="P969"/>
      <text:p text:style-name="P970"><text:span text:style-name="T971">PENKTASIS</text:span><text:span text:style-name="T972"><text:s/>SKIRS</text:span><text:span text:style-name="T973">NIS</text:span></text:p>
      <text:p text:style-name="P974"><text:span text:style-name="T975">LENGVAI UŽSILIEPSNOJANČIŲ IR DEGIŲJŲ SKYSČIŲ SANDĖLIAVIMAS</text:span></text:p>
      <text:p text:style-name="P976"/>
      <text:p text:style-name="P977"><text:span text:style-name="T978">152</text:span><text:span text:style-name="T979">. Lengvai užsiliepsnojantys ir degieji skysčiai (toliau tekste – LU ir DS) yra priskiriami prie 3 klasės pavojingų krovinių. Atsižvelgiant į pavojingumą, šie kroviniai suskirstyti į 3.1</text:span><text:span text:style-name="T980">, 3.2 ir 3.3 poklasius. Smulkiau klasifikaciniai LU ir DS požymiai išdėstyti 5-ame priede.</text:span></text:p>
      <text:p text:style-name="P981"><text:span text:style-name="T982">153</text:span><text:span text:style-name="T983">. Pavojingi gaisro atžvilgiu veiksniai:</text:span></text:p>
      <text:p text:style-name="P984"><text:span text:style-name="T985">153.1</text:span><text:span text:style-name="T986">. galimybė atsirasti ir užsidegti LU ir DS garų su oru mišiniui bei gebėjimas intensyviai degti, išskiriant auk</text:span><text:span text:style-name="T987">štos temperatūros šilumą.</text:span></text:p>
      <text:p text:style-name="P988"><text:span text:style-name="T989">154</text:span><text:span text:style-name="T990">. LU ir DS garų su oru mišinių užsidegimo šaltiniai gali būti:</text:span></text:p>
      <text:p text:style-name="P991"><text:span text:style-name="T992">154.1</text:span><text:span text:style-name="T993">. įvairūs išoriniai šilumos šaltiniai (įkaitinta cisternos sienelė, garotiekis, įkaitę elektros laidai ir pan.);</text:span></text:p>
      <text:p text:style-name="P994"><text:span text:style-name="T995">154.2</text:span><text:span text:style-name="T996">. elektrostatinė iškrova;</text:span></text:p>
      <text:p text:style-name="P997"><text:span text:style-name="T998">1</text:span><text:span text:style-name="T999">54.3</text:span><text:span text:style-name="T1000">. elektrinės ir frikcinės kibirkštys.</text:span></text:p>
      <text:p text:style-name="P1001"><text:span text:style-name="T1002">155</text:span><text:span text:style-name="T1003">. LU ir DS sandėliuojami specializuotuose uždaruose ir atviruose sandėliuose bei stoginėse.</text:span></text:p>
      <text:p text:style-name="P1004"><text:span text:style-name="T1005">156</text:span><text:span text:style-name="T1006">. Įpakuoti LU ir DS saugomi atviruose sandėliuose ir stoginėse šia tvarka:</text:span></text:p>
      <text:p text:style-name="P1007"><text:span text:style-name="T1008">156.1</text:span><text:span text:style-name="T1009">. LU ir DS 3.1 ir 3.2<text:s/></text:span><text:span text:style-name="T1010">poklasių – ne daugiau kaip viena vagoninė partija viename sandėlyje ir ne daugiau kaip 500 m</text:span><text:span text:style-name="T1011">3</text:span><text:span text:style-name="T1012"><text:s/>uoste;</text:span></text:p>
      <text:p text:style-name="P1013"><text:span text:style-name="T1014">156.2</text:span><text:span text:style-name="T1015">. LU ir DS 3.3 poklasio – ne daugiau kaip 500 m</text:span><text:span text:style-name="T1016">3</text:span><text:span text:style-name="T1017"><text:s/>viename sandėlyje.</text:span></text:p>
      <text:p text:style-name="P1018"><text:span text:style-name="T1019">157</text:span><text:span text:style-name="T1020">. Rietuvės matmenys negali viršyti: ilgis – 25 m</text:span><text:span text:style-name="T1021">, plotis – 15 m. Atstumas tarp rietuvių – ne mažesnis kaip 15 m.</text:span></text:p>
      <text:p text:style-name="P1022"><text:span text:style-name="T1023">158</text:span><text:span text:style-name="T1024">. LU ir DS konteineriuose arba konteineriuose-cisternose saugomi atviruose sandėliuose šia tvarka:</text:span></text:p>
      <text:p text:style-name="P1025"><text:span text:style-name="T1026">158.1</text:span><text:span text:style-name="T1027">. LU ir DS 3.1 ir 3.2 poklasių – ne daugiau kaip 100 m</text:span><text:span text:style-name="T1028">3</text:span><text:span text:style-name="T1029">;</text:span></text:p>
      <text:p text:style-name="P1030"><text:span text:style-name="T1031">158.2</text:span><text:span text:style-name="T1032">. LU ir DS 3</text:span><text:span text:style-name="T1033">.3 poklasio – ne daugiau kaip 500 m</text:span><text:span text:style-name="T1034">3</text:span><text:span text:style-name="T1035">.</text:span></text:p>
      <text:p text:style-name="P1036"><text:span text:style-name="T1037">159</text:span><text:span text:style-name="T1038">. LU ir DS sandėlių teritorijoje draudžiama:</text:span></text:p>
      <text:p text:style-name="P1039"><text:span text:style-name="T1040">159.1</text:span><text:span text:style-name="T1041">. įvažiuoti automobiliams, traktoriams ir kitam mechanizuotam transportui, jei jame neįrengti specialūs kibirkščių gesinimo įrenginiai, taip pat jei jis neap</text:span><text:span text:style-name="T1042">rūpintas gaisro gesinimo priemonėmis;</text:span></text:p>
      <text:p text:style-name="P1043"><text:span text:style-name="T1044">159.2</text:span><text:span text:style-name="T1045">. rūkyti, taip pat naudotis atvira ugnimi apšvietimui ir užšalusiems arba sustingusiems naftos produktams, vamzdynų uždaromajai armatūrai atšildyti.</text:span></text:p>
      <text:p text:style-name="P1046"><text:span text:style-name="T1047">160</text:span><text:span text:style-name="T1048">. Sandėliuose draudžiama pilstyti naftos produktus.</text:span></text:p>
      <text:p text:style-name="P1049"><text:span text:style-name="T1050">161</text:span><text:span text:style-name="T1051">. Rezervuarų saugojimo teritorijos, kuriose naftos produktai laikomi taroje, turi būti išvalytos, iš jų pašalintos šiukšlės.</text:span></text:p>
      <text:p text:style-name="P1052"><text:span text:style-name="T1053">162</text:span><text:span text:style-name="T1054">. Žemės pylimų ir rezervuarų aptvaros visuomet turi būti tvarkingos.</text:span></text:p>
      <text:p text:style-name="P1055"><text:span text:style-name="T1056">163</text:span><text:span text:style-name="T1057">. Aikštelės žemės pylimų viduje turi<text:s/></text:span><text:span text:style-name="T1058">būti išlygintos. Pažeisti pylimai, pereinamieji liepteliai turi būti nedelsiant suremontuoti.</text:span></text:p>
      <text:p text:style-name="P1059"><text:span text:style-name="T1060">164</text:span><text:span text:style-name="T1061">. Eksploatuojant rezervuarus būtina nuolat kontroliuoti alsuokles ir ugnies užtvaras. Esant teigiamai oro temperatūrai, alsuoklės ir ugnies užtvaros turi b</text:span><text:span text:style-name="T1062">ūti tikrinamos ne rečiau kaip vieną kartą per mėnesį, o temperatūrai esant žemiau nulio – ne rečiau kaip du kartus per mėnesį.</text:span></text:p>
      <text:p text:style-name="P1063"><text:span text:style-name="T1064">165</text:span><text:span text:style-name="T1065">. Apžiūrint rezervuarus, imant skysčių mėginius arba matuojant jų lygį, reikia naudotis prietaisais, smūgio metu nesukelia</text:span><text:span text:style-name="T1066">nčiais kibirkščiavimo bei elektrostatinio krūvio iškrovos.</text:span></text:p>
      <text:p text:style-name="P1067"><text:span text:style-name="T1068">166</text:span><text:span text:style-name="T1069">. Siekiant išvengti tiesioginių žaibo smūgių į rezervuarus ir statinių elektros krūvio iškrovų, būtina kontroliuoti žaibolaidžių ir įžeminimo įrenginių būklę, tikrinti jų varžas ne rečiau ka</text:span><text:span text:style-name="T1070">ip vieną kartą per metus (vasarą, esant sausam gruntui).</text:span></text:p>
      <text:p text:style-name="P1071"><text:span text:style-name="T1072">167</text:span><text:span text:style-name="T1073">. Remontuoti rezervuarus galima tik visiškai juos ištuštinus, atjungus visus vamzdynus, atidarius visas angas, išvalius, apdorojus garu, atlikus iš rezervuaro paimtų oro pavyzdžių analizę, įsi</text:span><text:span text:style-name="T1074">tikinus, kad nėra sprogimo atžvilgiu pavojingos koncentracijos.</text:span></text:p>
      <text:p text:style-name="P1075"><text:span text:style-name="T1076">168</text:span><text:span text:style-name="T1077">. Vykdant pylimo operacijas, draudžiama cisternas perpildyti naftos produktais. Išpilti ir pripilti cisternas perkūnijos metu draudžiama.</text:span></text:p>
      <text:p text:style-name="P1078"><text:span text:style-name="T1079">169</text:span><text:span text:style-name="T1080">. Geležinkelio cisternos išpilti ir prip</text:span><text:span text:style-name="T1081">ilti turi būti ištraukiamos ir gabenamos lėtai, be trūkčiojimų ir smūgių. Cisternas stabdyti metaliniais ratstabdžiais pripylimo-išpylimo įrenginių<text:s/></text:span><text:soft-page-break/><text:span text:style-name="T1082">teritorijoje draudžiama. Šiam tikslui naudojami mediniai pleištai, trinkelės arba specialūs ratstabdžiai.</text:span></text:p>
      <text:p text:style-name="P1083"><text:span text:style-name="T1084">170</text:span><text:span text:style-name="T1085">. Jeigu cisternos su skysčiais, kurių užsiliepsnojimo temperatūra yra 28 °C ir žemesnė, pripilti ar išpilti gabenamos šilumvežiais, jos turi būti atskirtos dviem tuščiais dviejų ašių arba vienu keturių ašių vagonais arba platformomis.</text:span></text:p>
      <text:p text:style-name="P1086"><text:span text:style-name="T1087">171</text:span><text:span text:style-name="T1088">. Aptarna</text:span><text:span text:style-name="T1089">ujantis personalas, pilantis skysčius, kurių užsiliepsnojimo temperatūra yra iki 45° C, turi laikytis darbo su LU ir DS saugos taisyklių reikalavimų.</text:span></text:p>
      <text:p text:style-name="P1090"><text:span text:style-name="T1091">172</text:span><text:span text:style-name="T1092">. Uždarant cisternų liukų dangčius ir prijungiant žarnas bei kitus prietaisus, neleistina smūgiuoti</text:span><text:span text:style-name="T1093">.</text:span></text:p>
      <text:p text:style-name="P1094"><text:span text:style-name="T1095">173</text:span><text:span text:style-name="T1096">. Įrankiai, kurie naudojami išpylimo ir pripylimo metu, turi būti pagaminti iš metalo, nesukeliančio kibirkščiavimo smūgiuojant.</text:span></text:p>
      <text:p text:style-name="P1097"><text:span text:style-name="T1098">174</text:span><text:span text:style-name="T1099">. Pildant cisterną žarnos antgalis turi būti nuleistas iki jos dugno.</text:span></text:p>
      <text:p text:style-name="P1100"><text:span text:style-name="T1101">175</text:span><text:span text:style-name="T1102">. Pildyti cisterną reikia lėtai, n</text:span><text:span text:style-name="T1103">ekrentančia čiurkšle, netaškant, neišliejant skysčio.</text:span></text:p>
      <text:p text:style-name="P1104"><text:span text:style-name="T1105">176</text:span><text:span text:style-name="T1106">. Pripilant ar išpilant cisternas, vietiniam apšvietimui turi būti naudojami tik sprogimo atžvilgiu nepavojingos konstrukcijos akumuliatoriniai šviestuvai.</text:span></text:p>
      <text:p text:style-name="P1107"><text:span text:style-name="T1108">177</text:span><text:span text:style-name="T1109">. Pripylimo ir išpylimo vietose<text:s/></text:span><text:span text:style-name="T1110">turi būti švaru. LU ir DS nutekėjimo vietos užpilamos smėliu, kuris tuoj pat pašalinamas iš teritorijos.</text:span></text:p>
      <text:p text:style-name="P1111"><text:span text:style-name="T1112">178</text:span><text:span text:style-name="T1113">. Pripylimo ir išpylimo vamzdynai ir stovai turi būti reguliariai tikrinami ir laiku taisomi. Pastebėti pripylimo-išpylimo įrenginių pažeidimai<text:s/></text:span><text:span text:style-name="T1114">turi būti nedelsiant šalinami. Jeigu jų pašalinti tuo metu neįmanoma, dalis šio įrenginio turi būti atjungta.</text:span></text:p>
      <text:p text:style-name="P1115"><text:span text:style-name="T1116">179</text:span><text:span text:style-name="T1117">. Autocisternos, kurios gabena LU ir DS, turi būti patikimai įžemintos, o duslintuvų vamzdžiai turi turėti kibirkščių gesiklius.</text:span></text:p>
      <text:p text:style-name="P1118"><text:span text:style-name="T1119">180</text:span><text:span text:style-name="T1120">. S</text:span><text:span text:style-name="T1121">iurblinių stotyse turi būti nuolat tikrinamas siurblių ir vamzdynų hermetiškumas.</text:span></text:p>
      <text:p text:style-name="P1122"><text:span text:style-name="T1123">181</text:span><text:span text:style-name="T1124">. Skysčio nutekėjimas per siurblių riebokšlius ir vamzdžių sujungimus turi būti tuoj pat pašalintas. Grindys ir loviai siurblinėse nuolat turi būti tvarkingi ir švarūs</text:span><text:span text:style-name="T1125">.</text:span></text:p>
      <text:p text:style-name="P1126"><text:span text:style-name="T1127">182</text:span><text:span text:style-name="T1128">. Technologinės ir kitokios kiaurymės siurblinių stočių pertvarose, sienose turi būti užsandarintos nedegiomis medžiagomis. Prieš įjungiant siurblines, turi būti įjungtas ištraukiamasis-tiekiamasis vėdinimas.</text:span></text:p>
      <text:p text:style-name="P1129"/>
      <text:p text:style-name="P1130"><text:span text:style-name="T1131">ŠEŠTASIS</text:span><text:span text:style-name="T1132"><text:s/>SKIRSNIS</text:span></text:p>
      <text:p text:style-name="P1133"><text:span text:style-name="T1134">CHEMINIŲ MEDŽ</text:span><text:span text:style-name="T1135">IAGŲ SANDĖLIAVIMAS</text:span></text:p>
      <text:p text:style-name="P1136"/>
      <text:p text:style-name="P1137"><text:span text:style-name="T1138">183</text:span><text:span text:style-name="T1139">. Sandėliuose dirbantis personalas privalo žinoti cheminių medžiagų bei reaktyvų saugojimo taisykles, chemines ir fizines medžiagų savybes, skirtingų rūšių medžiagų sandėliavimo ypatumus, gesinimo būdus.</text:span></text:p>
      <text:p text:style-name="P1140"><text:span text:style-name="T1141">184</text:span><text:span text:style-name="T1142">. Sandėliuose turi</text:span><text:span text:style-name="T1143"><text:s/>būti cheminių medžiagų išdėstymo planas su lentelėmis, nurodančiomis medžiagų būdingiausias savybes: „UGNIES ATŽVILGIU PAVOJINGOS“, „CHEMIŠKAI AKTYVIOS“, „NUODINGOS“.</text:span></text:p>
      <text:p text:style-name="P1144"><text:span text:style-name="T1145">185</text:span><text:span text:style-name="T1146">. Chemikalus reikia sandėliuoti pagal vienalytiškumo požymius, atsižvelgiant į jų</text:span><text:span text:style-name="T1147"><text:s/>fizines, chemines ir sprogimo atžvilgiu pavojingas savybes, specializuotuose uždaruose sandėliuose arba universalių sandėlių specialiai paruoštose sekcijose, taip pat atviruose sandėliuose bei stoginėse.</text:span></text:p>
      <text:p text:style-name="P1148"><text:span text:style-name="T1149">186</text:span><text:span text:style-name="T1150">. Chemikalų sandėliuose draudžiama atlikti d</text:span><text:span text:style-name="T1151">arbus, nesusijusius su cheminių medžiagų saugojimu.</text:span></text:p>
      <text:p text:style-name="P1152"><text:span text:style-name="T1153">187</text:span><text:span text:style-name="T1154">. Stipriai veikiančias nuodingąsias medžiagas leidžiama saugoti tik griežtai laikantis nustatytų specialių taisyklių reikalavimų. Šie kroviniai priskiriami 6 klasės pavojingiems kroviniams. Juos sa</text:span><text:span text:style-name="T1155">ugoti leidžiama uždaruose sandėliuose. Tokius sandėlius privalo saugoti apsaugos tarnyba.</text:span></text:p>
      <text:p text:style-name="P1156"><text:span text:style-name="T1157">188</text:span><text:span text:style-name="T1158">. Visus darbus, susijusius su nuodingųjų medžiagų, cheminių reaktyvų sandėliavimu, reikia atlikti kruopščiai, nepažeidžiant pakuotės sandarumo. Ant kiekvienos<text:s/></text:span><text:span text:style-name="T1159">taros su cheminiais reaktyvais turi būti užrašas arba žyminė lentelė su jų pavadinimu.</text:span></text:p>
      <text:p text:style-name="P1160"><text:span text:style-name="T1161">189</text:span><text:span text:style-name="T1162">. Cheminiai reaktyvai, linkę savaime užsidegti kontaktuodami su oru, vandeniu, degiosiomis medžiagomis arba galintys sudaryti sprogimo atžvilgiu pavojingus mišini</text:span><text:span text:style-name="T1163">us, turi būti<text:s/></text:span><text:soft-page-break/><text:span text:style-name="T1164">saugomi specialiomis sąlygomis. Šios sąlygos turi visiškai užtikrinti, kad tokio kontakto, taip pat aukštų temperatūrų ir mechaninio poveikio bus išvengta. Šie kroviniai priskiriami 4 klasės pavojingų krovinių įvairiems poklasiams. Jie sandėl</text:span><text:span text:style-name="T1165">iuojami rietuvėse, kurių masė turi būti ne didesnė kaip 20 t. Tarpai tarp rietuvių – ne mažesni kaip 2 m.</text:span></text:p>
      <text:p text:style-name="P1166"><text:span text:style-name="T1167">190</text:span><text:span text:style-name="T1168">. Stiprūs oksidatoriai (magnio chloratas, vandenilio peroksidas) priskiriami 5 klasės pavojingiems kroviniams ir turi būti saugomi visiškai izo</text:span><text:span text:style-name="T1169">liuotai nuo kitų cheminių bei degiųjų medžiagų. Krovinio separacijai leidžiama naudoti sausą ir švarią medieną.</text:span></text:p>
      <text:p text:style-name="P1170"><text:span text:style-name="T1171">191</text:span><text:span text:style-name="T1172">. Chemikalus nedidelėje taroje reikia saugoti atvirose lentynose arba spintose, o didelėje taroje – rietuvėse.</text:span></text:p>
      <text:p text:style-name="P1173"><text:span text:style-name="T1174">192</text:span><text:span text:style-name="T1175">. Chemikalų fasavim</text:span><text:span text:style-name="T1176">as, išpilstymas turi būti atliekamas specialiose patalpose. Išpiltus arba išbarstytus chemikalus reikia nedelsiant pašalinti, išvalyti ir nuriebinti.</text:span></text:p>
      <text:p text:style-name="P1177"><text:span text:style-name="T1178">193</text:span><text:span text:style-name="T1179">. Buteliai, statinės su 8 klasės pavojingais kroviniais (gailūs, ėdūs ir sukeliantys koroziją) saug</text:span><text:span text:style-name="T1180">omi sandėliuose grupėmis, ne didesnėmis kaip po 100 vnt. kiekvienoje, tarpai tarp jų turi būti ne mažesni kaip 1 m. Kiekvienoje grupėje turi būti saugoma tik vienos rūšies produkcija, pažymėta atitinkamais užrašais. Aikštelės turi būti gerai suplūktos ir a</text:span><text:span text:style-name="T1181">ptvertos barjerais. Buteliai su reaktyvais atvirose aikštelėse turi būti apsaugoti nuo saulės spindulių poveikio.</text:span></text:p>
      <text:p text:style-name="P1182"/>
      <text:p text:style-name="P1183"><text:span text:style-name="T1184">SEPTINTASIS</text:span><text:span text:style-name="T1185"><text:s/>SKIRSNIS</text:span></text:p>
      <text:p text:style-name="P1186"><text:span text:style-name="T1187">ANGLIŲ IR DURPIŲ SANDĖLIAVIMAS</text:span></text:p>
      <text:p text:style-name="P1188"/>
      <text:p text:style-name="P1189"><text:span text:style-name="T1190">194</text:span><text:span text:style-name="T1191">. Dauguma akmens anglių rūšių, rudoji anglis, durpės skiriamos pavojingų kr</text:span><text:span text:style-name="T1192">ovinių 4 klasės 4.2 poklasiui (savaime užsidegančios medžiagos). Jeigu kroviniai specialiai neparuošti, tai šiai klasei skiriamos kraunamos medžiagos: rupiniai, išspaudos, tekstilės atliekos, metalo drožlės, kopra, žuvies miltai ir pan.</text:span></text:p>
      <text:p text:style-name="P1193"><text:span text:style-name="T1194">195</text:span><text:span text:style-name="T1195">. Šios klasė</text:span><text:span text:style-name="T1196">s krovinių pavojingumo veiksnys yra galimybė savaime įkaisti ir užsidegti. Pagrindinis savaiminio įkaitimo šilumos šaltinis yra medžiagų oksidavimasis, kurį intensyvina šiluma, išskiriama vandens garų absorbcija iš oro anglimi arba mikroorganizmų gyvybine<text:s/></text:span><text:span text:style-name="T1197">veikla drėgnose organinės kilmės medžiagose (pvz., durpėse).</text:span></text:p>
      <text:p text:style-name="P1198"><text:span text:style-name="T1199">196</text:span><text:span text:style-name="T1200">. Kiekviena anglių rūšis kraunama atskirai. Draudžiama gabenti bei priimti į sandėlį anglis, jei pastebima savaiminio įkaitimo židinių. Į sandėlį negalima priimti atvežtų anglių, jeigu jų<text:s/></text:span><text:span text:style-name="T1201">temperatūra viršija 35 °C.</text:span></text:p>
      <text:p text:style-name="P1202"><text:span text:style-name="T1203">197</text:span><text:span text:style-name="T1204">. Pilant anglis į rietuves reikia kontroliuoti, kad tarp jų nepatektų medienos, durpių, skudurų, popieriaus ir kitų organinių medžiagų.</text:span></text:p>
      <text:p text:style-name="P1205"><text:span text:style-name="T1206">198</text:span><text:span text:style-name="T1207">. Turi būti nuolat tikrinama supiltų krūvomis anglių temperatūra.</text:span></text:p>
      <text:p text:style-name="P1208"><text:span text:style-name="T1209">199</text:span><text:span text:style-name="T1210">. Mata</text:span><text:span text:style-name="T1211">vimo rezultatai, nurodant krūvos numerį, anglių rūšį, atvežimo datą ir termometro duomenis, įrašomi į specialų žurnalą.</text:span></text:p>
      <text:p text:style-name="P1212"><text:span text:style-name="T1213">200</text:span><text:span text:style-name="T1214">. Be temperatūros matavimų, krūvos turi būti stebimos kasdien. Pastebėjus užsidegimo požymius: garavimą, drėgnas dėmes, pajutus d</text:span><text:span text:style-name="T1215">ervos arba sieros kvapą, aptikus druskos apnašų krūvos paviršiuje, šiose vietose būtina papildomai išmatuoti temperatūrą.</text:span></text:p>
      <text:p text:style-name="P1216"><text:span text:style-name="T1217">201</text:span><text:span text:style-name="T1218">. Pastebėjus krūvoje savaiminio užsidegimo židinį su aukštesne kaip 35 °C temperatūra, šioje vietoje anglis būtina suplūkti.<text:s/></text:span><text:span text:style-name="T1219">Jeigu tai neduoda rezultatų ir anglių temperatūra viršija 60 °C, būtina ją pašalinti, tą vietą nedelsiant užpilti šviežiomis anglimis ir kruopščiai jas suplūkti.</text:span></text:p>
      <text:p text:style-name="P1220"><text:span text:style-name="T1221">202</text:span><text:span text:style-name="T1222">. Išsemtas iš krūvos įkaitusias anglis išskleisti tam skirtoje aikštelėje ne storesniu<text:s/></text:span><text:span text:style-name="T1223">kaip 0,5 m sluoksniu ir atvėsinti.</text:span></text:p>
      <text:p text:style-name="P1224"><text:span text:style-name="T1225">203</text:span><text:span text:style-name="T1226">. Krūvose aušinti kaistančias anglis vandeniu draudžiama. Degančias anglis gesinti vandeniu galima tik išsėmus jas iš krūvos.</text:span></text:p>
      <text:p text:style-name="P1227"><text:span text:style-name="T1228">204</text:span><text:span text:style-name="T1229">. Jei anglių krūvos aukštis yra iki 3 m, tarpai tarp krūvų turi būti ne mažesni k</text:span><text:span text:style-name="T1230">aip 1 m, o jei krūvos aukštesnės, tarpai tarp jų – ne mažesni kaip 2 m. Krūvų matmenys neturi viršyti normų, nurodytų lentelėje:</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soft-page-break/>
            <text:p text:style-name="P1240">Anglių savaiminio užsidegimo galimybė</text:p>
            <text:p text:style-name="P1241"/>
          </table:table-cell>
          <table:table-cell table:style-name="TableCell1242" table:number-rows-spanned="2">
            <text:p text:style-name="P1243">Anglių rūšis</text:p>
          </table:table-cell>
          <table:table-cell table:style-name="TableCell1244" table:number-columns-spanned="3">
            <text:p text:style-name="P1245">Krūvos matmenys, m</text:p>
          </table:table-cell>
          <table:covered-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aukštis</text:p>
          </table:table-cell>
          <table:table-cell table:style-name="TableCell1251">
            <text:p text:style-name="P1252">plotis</text:p>
          </table:table-cell>
          <table:table-cell table:style-name="TableCell1253">
            <text:p text:style-name="P1254">ilgis</text:p>
          </table:table-cell>
        </table:table-row>
        <table:table-row table:style-name="TableRow1255">
          <table:table-cell table:style-name="TableCell1256">
            <text:p text:style-name="P1257">Nėra</text:p>
          </table:table-cell>
          <table:table-cell table:style-name="TableCell1258">
            <text:p text:style-name="P1259">Antracitai, koksas,<text:s/>puskoksis, akmens anglys su lakiųjų medžiagų išeiga – 8... 18%</text:p>
          </table:table-cell>
          <table:table-cell table:style-name="TableCell1260">
            <text:p text:style-name="P1261">Neribojamas</text:p>
          </table:table-cell>
          <table:table-cell table:style-name="TableCell1262">
            <text:p text:style-name="P1263">Neribojamas</text:p>
          </table:table-cell>
          <table:table-cell table:style-name="TableCell1264">
            <text:p text:style-name="P1265">Neribojamas</text:p>
          </table:table-cell>
        </table:table-row>
        <table:table-row table:style-name="TableRow1266">
          <table:table-cell table:style-name="TableCell1267">
            <text:p text:style-name="P1268">Labai maža</text:p>
          </table:table-cell>
          <table:table-cell table:style-name="TableCell1269">
            <text:p text:style-name="P1270">Akmens anglys su lakiųjų medžiagų išeiga – 19... 30%</text:p>
          </table:table-cell>
          <table:table-cell table:style-name="TableCell1271">
            <text:p text:style-name="P1272">10</text:p>
          </table:table-cell>
          <table:table-cell table:style-name="TableCell1273">
            <text:p text:style-name="P1274">Neribojamas</text:p>
          </table:table-cell>
          <table:table-cell table:style-name="TableCell1275">
            <text:p text:style-name="P1276">Neribojamas</text:p>
          </table:table-cell>
        </table:table-row>
        <table:table-row table:style-name="TableRow1277">
          <table:table-cell table:style-name="TableCell1278">
            <text:p text:style-name="P1279">Maža</text:p>
          </table:table-cell>
          <table:table-cell table:style-name="TableCell1280">
            <text:p text:style-name="P1281">Akmens anglys su lakiųjų medžiagų išeiga – 31... 37%</text:p>
          </table:table-cell>
          <table:table-cell table:style-name="TableCell1282">
            <text:p text:style-name="P1283">6</text:p>
          </table:table-cell>
          <table:table-cell table:style-name="TableCell1284">
            <text:p text:style-name="P1285">Neribojamas</text:p>
          </table:table-cell>
          <table:table-cell table:style-name="TableCell1286">
            <text:p text:style-name="P1287">Neribojamas</text:p>
          </table:table-cell>
        </table:table-row>
        <table:table-row table:style-name="TableRow1288">
          <table:table-cell table:style-name="TableCell1289">
            <text:p text:style-name="P1290">Vidutinė</text:p>
          </table:table-cell>
          <table:table-cell table:style-name="TableCell1291">
            <text:p text:style-name="P1292">Akmens ir rudoji anglis su lakiųjų medžiagų išeiga – 38... 48%</text:p>
          </table:table-cell>
          <table:table-cell table:style-name="TableCell1293">
            <text:p text:style-name="P1294">5</text:p>
          </table:table-cell>
          <table:table-cell table:style-name="TableCell1295">
            <text:p text:style-name="P1296">50</text:p>
          </table:table-cell>
          <table:table-cell table:style-name="TableCell1297">
            <text:p text:style-name="P1298">Neribojamas</text:p>
          </table:table-cell>
        </table:table-row>
        <table:table-row table:style-name="TableRow1299">
          <table:table-cell table:style-name="TableCell1300">
            <text:p text:style-name="P1301">Didelė</text:p>
          </table:table-cell>
          <table:table-cell table:style-name="TableCell1302">
            <text:p text:style-name="P1303">Rudoji anglis su lakiųjų medžiagų išeiga – 49... 60%</text:p>
          </table:table-cell>
          <table:table-cell table:style-name="TableCell1304">
            <text:p text:style-name="P1305">3</text:p>
          </table:table-cell>
          <table:table-cell table:style-name="TableCell1306">
            <text:p text:style-name="P1307">20</text:p>
          </table:table-cell>
          <table:table-cell table:style-name="TableCell1308">
            <text:p text:style-name="P1309">Neribojamas</text:p>
          </table:table-cell>
        </table:table-row>
      </table:table>
      <text:p text:style-name="P1310"/>
      <text:p text:style-name="P1311"><text:span text:style-name="T1312">205</text:span><text:span text:style-name="T1313">. Anglys gali būti sandėliuojamos ir kita tvarka, jeigu</text:span><text:span text:style-name="T1314"><text:s/>krovinio siuntėjas pateikia kompetentingos organizacijos parengtas anglių saugojimo technines sąlygas.</text:span></text:p>
      <text:p text:style-name="P1315"><text:span text:style-name="T1316">206</text:span><text:span text:style-name="T1317">. Palaidos gabalinės ir trupininės durpės gali būti saugomos tiek atviruose, tiek ir uždaruose sandėliuose.</text:span></text:p>
      <text:p text:style-name="P1318"><text:span text:style-name="T1319">207</text:span><text:span text:style-name="T1320">. Skirtingų rūšių durpes (gaba</text:span><text:span text:style-name="T1321">lines, trupinines) reikia krauti į atskiras krūvas, joms turi būti skiriami atskiri plotai.</text:span></text:p>
      <text:p text:style-name="P1322"><text:span text:style-name="T1323">208</text:span><text:span text:style-name="T1324">. Durpių krūvų matmenys neturi viršyti normų, nurodytų lentelėje:</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Durpių savaiminio užsidegimo galimybė</text:p>
          </table:table-cell>
          <table:table-cell table:style-name="TableCell1335" table:number-rows-spanned="2">
            <text:p text:style-name="P1336">Durpių rūšis</text:p>
          </table:table-cell>
          <table:table-cell table:style-name="TableCell1337" table:number-columns-spanned="3">
            <text:p text:style-name="P1338">Krūvos matmenys, m</text:p>
          </table: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aukštis</text:p>
          </table:table-cell>
          <table:table-cell table:style-name="TableCell1344">
            <text:p text:style-name="P1345">plotis</text:p>
          </table:table-cell>
          <table:table-cell table:style-name="TableCell1346">
            <text:p text:style-name="P1347">ilgis</text:p>
          </table:table-cell>
        </table:table-row>
        <table:table-row table:style-name="TableRow1348">
          <table:table-cell table:style-name="TableCell1349">
            <text:p text:style-name="P1350">Nėra</text:p>
          </table:table-cell>
          <table:table-cell table:style-name="TableCell1351">
            <text:p text:style-name="P1352">Durpių briketai: drėgmė – iki 10% Durpių mišiniai paketuose</text:p>
          </table:table-cell>
          <table:table-cell table:style-name="TableCell1353">
            <text:p text:style-name="P1354">Neribojamas</text:p>
          </table:table-cell>
          <table:table-cell table:style-name="TableCell1355">
            <text:p text:style-name="P1356">Neribojamas</text:p>
          </table:table-cell>
          <table:table-cell table:style-name="TableCell1357">
            <text:p text:style-name="P1358">Neribojamas</text:p>
          </table:table-cell>
        </table:table-row>
        <table:table-row table:style-name="TableRow1359">
          <table:table-cell table:style-name="TableCell1360">
            <text:p text:style-name="P1361">Labai maža</text:p>
          </table:table-cell>
          <table:table-cell table:style-name="TableCell1362">
            <text:p text:style-name="P1363">Durpių pusbrikečiai: drėgmė – iki 20% Gabalinės: drėgmė – 30%</text:p>
          </table:table-cell>
          <table:table-cell table:style-name="TableCell1364">
            <text:p text:style-name="P1365">10</text:p>
          </table:table-cell>
          <table:table-cell table:style-name="TableCell1366">
            <text:p text:style-name="P1367">Neribojamas</text:p>
          </table:table-cell>
          <table:table-cell table:style-name="TableCell1368">
            <text:p text:style-name="P1369">Neribojamas</text:p>
          </table:table-cell>
        </table:table-row>
        <table:table-row table:style-name="TableRow1370">
          <table:table-cell table:style-name="TableCell1371">
            <text:p text:style-name="P1372">Maža</text:p>
          </table:table-cell>
          <table:table-cell table:style-name="TableCell1373">
            <text:p text:style-name="P1374">Gabalinės: drėgmė – iki 40%</text:p>
          </table:table-cell>
          <table:table-cell table:style-name="TableCell1375">
            <text:p text:style-name="P1376">6</text:p>
          </table:table-cell>
          <table:table-cell table:style-name="TableCell1377">
            <text:p text:style-name="P1378">Neribojamas</text:p>
          </table:table-cell>
          <table:table-cell table:style-name="TableCell1379">
            <text:p text:style-name="P1380">Neribojamas</text:p>
          </table:table-cell>
        </table:table-row>
        <table:table-row table:style-name="TableRow1381">
          <table:table-cell table:style-name="TableCell1382">
            <text:p text:style-name="P1383">Vidutinė</text:p>
          </table:table-cell>
          <table:table-cell table:style-name="TableCell1384">
            <text:p text:style-name="P1385">Trupininės: drėgmė – iki 50%</text:p>
          </table:table-cell>
          <table:table-cell table:style-name="TableCell1386">
            <text:p text:style-name="P1387">5</text:p>
          </table:table-cell>
          <table:table-cell table:style-name="TableCell1388">
            <text:p text:style-name="P1389">50</text:p>
          </table:table-cell>
          <table:table-cell table:style-name="TableCell1390">
            <text:p text:style-name="P1391">Neribojamas</text:p>
          </table:table-cell>
        </table:table-row>
        <table:table-row table:style-name="TableRow1392">
          <table:table-cell table:style-name="TableCell1393">
            <text:p text:style-name="P1394">Didelė</text:p>
          </table:table-cell>
          <table:table-cell table:style-name="TableCell1395">
            <text:p text:style-name="P1396">Trupininės: drėgmė – daugiau kaip 50%</text:p>
          </table:table-cell>
          <table:table-cell table:style-name="TableCell1397">
            <text:p text:style-name="P1398">3</text:p>
          </table:table-cell>
          <table:table-cell table:style-name="TableCell1399">
            <text:p text:style-name="P1400">20</text:p>
          </table:table-cell>
          <table:table-cell table:style-name="TableCell1401">
            <text:p text:style-name="P1402">Neribojamas</text:p>
          </table:table-cell>
        </table:table-row>
      </table:table>
      <text:p text:style-name="P1403"/>
      <text:p text:style-name="P1404"><text:span text:style-name="T1405">209</text:span><text:span text:style-name="T1406">. Durpių temperatūrą krūvose būtina nuolat tikrinti. Temperatūrai pakilus aukščiau kaip 60 °C, galimo savaiminio<text:s/></text:span><text:span text:style-name="T1407">užsidegimo židinio vietą reikia suplūkti arba pašalinti įkaitusias durpes. Tą vietą nedelsiant užpilti durpėmis ir kruopščiai jas suplūkti.</text:span></text:p>
      <text:p text:style-name="P1408"><text:span text:style-name="T1409">210</text:span><text:span text:style-name="T1410">. Kraunant durpes reikia atidžiai stebėti, kad į rietuves nepatektų atliekų, popieriaus, šieno, skudurų ar ki</text:span><text:span text:style-name="T1411">tų organinių medžiagų.</text:span></text:p>
      <text:p text:style-name="P1412"><text:span text:style-name="T1413">211</text:span><text:span text:style-name="T1414">. Pastebėjus savaiminio užsidegimo židinius, draudžiama durpes gabenti bei priimti į sandėlį. Negalima priimti atvežtų durpių, jeigu jų temperatūra viršija 35 °C.</text:span></text:p>
      <text:p text:style-name="P1415"/>
      <text:p text:style-name="P1416"><text:span text:style-name="T1417">AŠTUNTASIS</text:span><text:span text:style-name="T1418"><text:s/>SKIRSNIS</text:span></text:p>
      <text:p text:style-name="P1419"><text:span text:style-name="T1420">METALŲ LAUŽO SANDĖLIAVIMAS</text:span></text:p>
      <text:p text:style-name="P1421"/>
      <text:p text:style-name="P1422"><text:span text:style-name="T1423">212</text:span><text:span text:style-name="T1424">.</text:span><text:span text:style-name="T1425"><text:s/>Juodųjų metalų drožlės (smulkintos, suverstinės) gali būti švarios arba suterštos degiųjų bei riebalingų medžiagų. Švarios metalų drožlės gaisro atžvilgiu yra nepavojingos, o nešvarios drožlės esant atitinkamam drėgmės kiekiui bei veikiant išoriniam šilum</text:span><text:span text:style-name="T1426">os šaltiniui gali pradėti savaime kaisti ir užsidegti. Pavojų nešvarioms drožlėms užsidegti didina smulkios frakcijos (metalų pjuvenos).</text:span></text:p>
      <text:p text:style-name="P1427"><text:span text:style-name="T1428">213</text:span><text:span text:style-name="T1429">. Jeigu krovinio siuntėjas krovinio dokumentuose nenurodo, kad krovinys neturi savaiminio įkaitimo savybių, krov</text:span><text:span text:style-name="T1430">inys laikomas pavojingu ir priskiriamas 4 pavojingų krovinių klasės 4.2 poklasiui (savaime užsidegančios medžiagos).</text:span></text:p>
      <text:p text:style-name="P1431"><text:span text:style-name="T1432">214</text:span><text:span text:style-name="T1433">. Juodųjų metalų drožlės saugomos specialiai įrengtuose atviruose sandėliuose.</text:span></text:p>
      <text:p text:style-name="P1434"><text:span text:style-name="T1435">215</text:span><text:span text:style-name="T1436">. Jeigu krovinys priskirtas pavojingiems į uos</text:span><text:span text:style-name="T1437">tą įvežamo krovinio temperatūra turi būti patikrinta. Esant krovinio temperatūrai didesnei kaip 35 °C, krovinį sandėliuoti ir perkrauti tolesniam transportavimui draudžiama.</text:span></text:p>
      <text:p text:style-name="P1438"><text:span text:style-name="T1439">216</text:span><text:span text:style-name="T1440">. Krovinio įkaitimas gali būti fiksuojamas vizualiai (išsiskiria garai ir d</text:span><text:span text:style-name="T1441">ūmai) arba aptinkamas matuojant krovinio temperatūrą specialiu termometru. Krovinys yra avarinės būklės, jeigu jo temperatūra yra didesnė už aplinkos temperatūrą daugiau kaip 5 °C. Tokį krovinį reikia atšaldyti.</text:span></text:p>
      <text:p text:style-name="P1442"><text:span text:style-name="T1443">217</text:span><text:span text:style-name="T1444">. Prieš pradedant sandėliuoti metalų<text:s/></text:span><text:span text:style-name="T1445">drožles, priskiriamas pavojingiems kroviniams, rekomenduojama skirti apie 5% sandėlio ploto rezervinei aikštelei, kurioje būtų galima sukrauti įkaitusį krovinį ir atšaldyti.</text:span></text:p>
      <text:p text:style-name="P1446"><text:span text:style-name="T1447">218</text:span><text:span text:style-name="T1448">. Atšaldyti krovinį rekomenduojama šia tvarka:</text:span></text:p>
      <text:p text:style-name="P1449"><text:span text:style-name="T1450">218.1</text:span><text:span text:style-name="T1451">. įkaitusį krovinį re</text:span><text:span text:style-name="T1452">ikia sukrauti į rezervinę aikštelę, krovinio sluoksnis negali būti storesnis kaip 0,5 m;</text:span></text:p>
      <text:p text:style-name="P1453"><text:span text:style-name="T1454">218.2</text:span><text:span text:style-name="T1455">. nukritus krovinio temperatūrai iki normalios ir įsitikinus, kad kaitimo procesas nevyksta, metalų drožles galima krauti į rietuvę arba transporto priemonę t</text:span><text:span text:style-name="T1456">oliau transportuoti.</text:span></text:p>
      <text:p text:style-name="P1457"><text:span text:style-name="T1458">219</text:span><text:span text:style-name="T1459">. Nepavojingų metalų drožlių rietuvių parametrai neribojami.</text:span></text:p>
      <text:p text:style-name="P1460"><text:span text:style-name="T1461">220</text:span><text:span text:style-name="T1462">. Pavojingų metalų drožlių rietuvių aukštis negali viršyti 4 m, o kiti rietuvių matmenys neribojami.</text:span></text:p>
      <text:p text:style-name="P1463"><text:span text:style-name="T1464">221</text:span><text:span text:style-name="T1465">. Priešgaisrinis tarpas tarp nepavojingų metalų dr</text:span><text:span text:style-name="T1466">ožlių rietuvės ir pavojingų metalų drožlių rietuvės viename sandėlyje – ne mažesnis kaip 6 m.</text:span></text:p>
      <text:p text:style-name="P1467"><text:span text:style-name="T1468">222</text:span><text:span text:style-name="T1469">. Kraunant metalų drožles į rietuvę, reikia kontroliuoti, kad nepatektų degiųjų, riebalingų medžiagų ir oksidatorių.</text:span></text:p>
      <text:p text:style-name="P1470"><text:span text:style-name="T1471">223</text:span><text:span text:style-name="T1472">. Reikia nuolat stebėti, ar<text:s/></text:span><text:span text:style-name="T1473">pavojingų metalų drožlių rietuvėse neatsiranda savaiminio įkaitimo židinių. Pastebėjus tokį židinį, reikia patikslinti temperatūrą ir prireikus perkrauti įkaitusį krovinį į rezervinę aikštelę atšaldyti.</text:span></text:p>
      <text:p text:style-name="P1474"/>
      <text:p text:style-name="P1475"><text:span text:style-name="T1476">DEVINTASIS</text:span><text:span text:style-name="T1477"><text:s/>SKIRSNIS</text:span></text:p>
      <text:p text:style-name="P1478"><text:span text:style-name="T1479">MINERALINIŲ TRĄŠŲ SANDĖLIA</text:span><text:span text:style-name="T1480">VIMAS</text:span></text:p>
      <text:p text:style-name="P1481"/>
      <text:p text:style-name="P1482"><text:span text:style-name="T1483">224</text:span><text:span text:style-name="T1484">. Gaisro atžvilgiu skiriamos dvi pavojingų trąšų grupės: nitratinės trąšos ir skystosios trąšos, kurių tirpale yra laisvo amoniako. Nitratinėms trąšoms priskiriami pagrindiniai cheminių elementų nitratai (salietros) ir jų mišiniai su kitomis<text:s/></text:span><text:span text:style-name="T1485">trąšomis. Dažnai naudojamos šios nitratinės trąšos: amonio nitratas, natrio nitratas (Čilės salietra), kalio nitratas (Indijos salietra), kalcio nitratas (Norvegijos salietra), bario nitratas bei azoto, fosforo, kalio trąšų mišinys – nitrofoska. Visos šios</text:span><text:span text:style-name="T1486"><text:s/>kilmės trąšos priskiriamos 5 klasės pavojingiems kroviniams (oksidatoriams), kurie gali uždegti degiąsias medžiagas, palaikyti degimą be oro ir tam tikrais atvejais sprogti.</text:span></text:p>
      <text:p text:style-name="P1487"><text:span text:style-name="T1488">225</text:span><text:span text:style-name="T1489">. Skystosios trąšos – tai dažniausiai amoniako vandeninis tirpalas, nitrat</text:span><text:span text:style-name="T1490">ų, karbamido arba jų mišinių tirpalai, prisotinti amoniako. Jeigu amoniako koncentracija didesnė negu 35%, trąšos priskiriamos pavojingų krovinių 2 klasei (degiosios dujos), esant koncentracijai nuo 10% iki 35% – 8 klasei (sukeliančios koroziją medžiagos).</text:span></text:p>
      <text:p text:style-name="P1491"><text:span text:style-name="T1492">226</text:span><text:span text:style-name="T1493">. Pavojingas gaisro veiksnys yra galimybė išsiskirti laisvajam amoniakui, kuris gali užsidegti arba sprogti nuo išorinio šilumos šaltinio.</text:span></text:p>
      <text:p text:style-name="P1494"><text:span text:style-name="T1495">227</text:span><text:span text:style-name="T1496">. Amonio salietrą ir nitrofoską būtina sandėliuoti specialiuose maišuose, krauti šiuos maišus į rietuv</text:span><text:span text:style-name="T1497">es ir naudoti nerūdijančius padėklus. Rietuvės aukštis neturi viršyti 4 m.</text:span></text:p>
      <text:p text:style-name="P1498"><text:span text:style-name="T1499">228</text:span><text:span text:style-name="T1500">. Atstumas nuo rietuvės iki pastato perdenginio laikančiųjų konstrukcijų ir fermų turi būti ne mažesnis kaip 0,9 m. Tarp rietuvių paliekami ne mažesni kaip 3 m tarpai, kad no</text:span><text:span text:style-name="T1501">rmaliai galėtų dirbti pakrovimo ir iškrovimo mechanizmai.</text:span></text:p>
      <text:p text:style-name="P1502"><text:span text:style-name="T1503">229</text:span><text:span text:style-name="T1504">. Sandėlyje vienu metu leidžiama laikyti ne daugiau kaip 1200 t salietros.</text:span></text:p>
      <text:p text:style-name="P1505"><text:span text:style-name="T1506">230</text:span><text:span text:style-name="T1507">. Viename sandėlyje kartu su amonio salietra ir nitrofoska griežtai<text:s/></text:span><text:span text:style-name="T1508">draudžiama</text:span><text:span text:style-name="T1509"><text:s/>laikyti:</text:span></text:p>
      <text:p text:style-name="P1510"><text:span text:style-name="T1511">230.1</text:span><text:span text:style-name="T1512">. LU ir DS;</text:span></text:p>
      <text:p text:style-name="P1513"><text:span text:style-name="T1514">230.2</text:span><text:span text:style-name="T1515">. medžiagas, reaguojančias veikiant šilumai arba drėgmei;</text:span></text:p>
      <text:p text:style-name="P1516"><text:span text:style-name="T1517">230.3</text:span><text:span text:style-name="T1518">. suspaustų arba suskystintų dujų balionus;</text:span></text:p>
      <text:p text:style-name="P1519"><text:span text:style-name="T1520">230.4</text:span><text:span text:style-name="T1521">. medžiagas, kurios, susilietusios su salietra, gali savaime užsidegti (mineralinės rūgštys, superfosfatas, chlorpikrinas, metalo</text:span><text:span text:style-name="T1522"><text:s/>milteliai, sieros junginiai, pirito degenos, natrio nitratas, chlorkalkės);</text:span></text:p>
      <text:p text:style-name="P1523"><text:span text:style-name="T1524">230.5</text:span><text:span text:style-name="T1525">. organines medžiagas (durpes, šiaudus, pelus).</text:span></text:p>
      <text:p text:style-name="P1526"><text:span text:style-name="T1527">231</text:span><text:span text:style-name="T1528">. Draudžiama smulkinant amonio salietrą naudoti įrankius iš kibirkščiuojančio metalo ir sprogstamąsias medžiagas.</text:span></text:p>
      <text:p text:style-name="P1529"><text:span text:style-name="T1530">232</text:span><text:span text:style-name="T1531">. Praplyšusius maišus, kuriuose laikoma amonio salietra, reikia įdėti į tvarkingus maišus. Išsibarsčiusią salietrą reikia kruopščiai surinkti.</text:span></text:p>
      <text:p text:style-name="P1532"><text:span text:style-name="T1533">233</text:span><text:span text:style-name="T1534">. Amonio salietrą galima transportuoti tik švariuose dengtuose geležinkelio vagonuose,<text:s/></text:span><text:span text:style-name="T1535">automobiliuose. Visais atvejais transportavimo metu salietra turi būti apsaugota nuo kritulių.</text:span></text:p>
      <text:p text:style-name="P1536"><text:span text:style-name="T1537">234</text:span><text:span text:style-name="T1538">. Negalima krauti salietros į šlapius vagonus arba automobilių kėbulus.</text:span></text:p>
      <text:p text:style-name="P1539"><text:span text:style-name="T1540">235</text:span><text:span text:style-name="T1541">. Neleidžiama kartu su amonio salietra ir nitrofoska transportuoti kitų med</text:span><text:span text:style-name="T1542">žiagų.</text:span></text:p>
      <text:p text:style-name="P1543"><text:span text:style-name="T1544">236</text:span><text:span text:style-name="T1545">. Amonio salietrą iškrauti ir pakrauti reikia mechanizuotai.</text:span></text:p>
      <text:p text:style-name="P1546"><text:span text:style-name="T1547">237</text:span><text:span text:style-name="T1548">. Transportavimo įrenginiai pakrovimo ir iškrovimo metu neturi įkaisti. Transportavimo juostos ir ritinėliai turi būti pagaminti iš nedegios medžiagos.</text:span></text:p>
      <text:p text:style-name="P1549"><text:span text:style-name="T1550">238</text:span><text:span text:style-name="T1551">. Trąšoms vežti</text:span><text:span text:style-name="T1552"><text:s/>sandėlių viduje galima naudoti tik tvarkingus elektrinius krautuvus arba autokrautuvus.</text:span></text:p>
      <text:p text:style-name="P1553"><text:span text:style-name="T1554">239</text:span><text:span text:style-name="T1555">. Amoniako vandens tarą (rezervuarus, bakus) leidžiama pripildyti amoniako vandeniu tik 93%, o grynu amoniaku – 85% visos talpos.</text:span></text:p>
      <text:p text:style-name="P1556"><text:span text:style-name="T1557">240</text:span><text:span text:style-name="T1558">. Prieš kraunant trąšas</text:span><text:span text:style-name="T1559">, patalpas būtina išvalyti, kad neliktų kitų medžiagų (tepalo, durpių, šieno) likučių.</text:span></text:p>
      <text:p text:style-name="P1560"><text:span text:style-name="T1561">241</text:span><text:span text:style-name="T1562">. Trąšos laikomos specialiuose minkštuose konteineriuose, polietileninėje arba specialioje popierinėje taroje, paketuose. Speciali popierinė tara – popieriniai, p</text:span><text:span text:style-name="T1563">adengti guma maišai; polietileniniai maišai, kurių plėvelės storis ne mažesnis kaip 230 mikrometrų.</text:span></text:p>
      <text:p text:style-name="P1564"><text:span text:style-name="T1565">242</text:span><text:span text:style-name="T1566">. Nitratines trąšas didmaišiuose galima sandėliuoti atviruose sandėliuose ir stoginėse. Didmaišiai turi būti iš vandeniui nelaidžios medžiagos ir tur</text:span><text:span text:style-name="T1567">ėti įdėklą. Didmaišiai sandėliuojami ne daugiau kaip trimis sluoksniais. Rietuvėje turi būti ne daugiau kaip 700 t trąšų. Priešgaisriniai tarpai tarp rietuvių – ne mažesni kaip 6 m.</text:span></text:p>
      <text:p text:style-name="P1568"><text:span text:style-name="T1569">243</text:span><text:span text:style-name="T1570">. Krovinį reikia saugoti nuo saulės spindulių ir kritulių uždengian</text:span><text:span text:style-name="T1571">t rietuves brezentu.</text:span></text:p>
      <text:p text:style-name="P1572"/>
      <text:p text:style-name="P1573"><text:span text:style-name="T1574">VII</text:span><text:span text:style-name="T1575">.<text:s/></text:span><text:span text:style-name="T1576">PAVOJINGŲ KROVINIŲ GABENIMAS IR KROVA</text:span></text:p>
      <text:p text:style-name="P1577"/>
      <text:p text:style-name="P1578"><text:span text:style-name="T1579">PIRMASIS</text:span><text:span text:style-name="T1580"><text:s/>SKIRSNIS</text:span></text:p>
      <text:p text:style-name="P1581"><text:span text:style-name="T1582">BENDRosios NUOSTATos</text:span></text:p>
      <text:p text:style-name="P1583"/>
      <text:p text:style-name="P1584">244. Krovinio savininkas (siuntėjas), pageidaujantis krauti krovos kompanijoje pavojingą krovinį, kuris vėliau bus transportuojamas jūra, turi pateikti krovos kompanijai Pavojingo krovinio (biraus) deklaraciją (šių taisyklių 1 priedas) ir TJO pavojingų krovinių (pakuotėse) deklaraciją (šių taisyklių 8 priedas).<text:s/></text:p>
      <text:p text:style-name="P1585">Punkto pakeitimai:</text:p>
      <text:p text:style-name="P1586"><text:span text:style-name="T1587">Nr.<text:s/></text:span><text:a xlink:href="https://www.e-tar.lt/portal/legalAct.html?documentId=TAR.C8CFFA934CF9" office:target-frame-name="_top" xlink:show="replace"><text:span text:style-name="T1588">3-123</text:span></text:a><text:span text:style-name="T1589">, 2004-03-12, Žin., 2004, Nr. 46-1542 (2004-03-27), i. k. 1042210ISAK0003-123</text:span></text:p>
      <text:p text:style-name="Normal"/>
      <text:p text:style-name="P1590"><text:span text:style-name="T1591">245</text:span><text:span text:style-name="T1592">. Krovos kompanija arba jos samdyta organizacija, atsižvelgdama į pavojingo krovinio<text:s/></text:span><text:span text:style-name="T1593">savybes, turi parengti transportavimo schemas, pasiruošimo krovos darbams, krovos ir sandėliavimo technologijas, gaisrų gesinimo, aplinkos apsaugos prevencines ir saugos priemones.</text:span></text:p>
      <text:p text:style-name="P1594"><text:span text:style-name="T1595">246</text:span><text:span text:style-name="T1596">. Planuojant krauti 1, 2, 3, 4, 5.1 pavojingumo klasių krovinius, kr</text:span><text:span text:style-name="T1597">ovos kompanija iš Priešgaisrinės tarnybos, Klaipėdos regiono Aplinkos apsaugos departamento turi gauti raštiškus leidimus ir tik tada gali pradėti vykdyti pavojingo krovinio krovos darbus.</text:span></text:p>
      <text:p text:style-name="P1598"><text:span text:style-name="T1599">247</text:span><text:span text:style-name="T1600">. Krovinių savininkui (siuntėjui) nepateikus krovinio deklar</text:span><text:span text:style-name="T1601">acijos (1 priedas), o laivo kapitonui – Krovinio būklės sertifikato (2 priedas) ir mėginių atrankos pažymos krovos kompanijai, ji turi nesudaryti kontraktų, neleisti jo įvežti į uosto teritoriją, nepriimti ir nekrauti krovinio (Lietuvos Respublikos susisie</text:span><text:span text:style-name="T1602">kimo ministerijos įsakymas 1993-07-03 Nr. 263).</text:span></text:p>
      <text:p text:style-name="P1603"><text:span text:style-name="T1604">248</text:span><text:span text:style-name="T1605">. Kompanija, kuri vykdo pavojingų krovinių transportavimą, darbo vietoje (šilumvežyje) turi turėti pavojingų krovinių „Avaringumo korteles“ ir jomis vadovautis (3 priedas).</text:span></text:p>
      <text:p text:style-name="P1606"><text:span text:style-name="T1607">249</text:span><text:span text:style-name="T1608">. Už priešgaisrinę sa</text:span><text:span text:style-name="T1609">ugą transportuojant pavojingus krovinius krovos kompanijos teritorijoje atsakingas transporto priemonės vairuotojas.</text:span></text:p>
      <text:p text:style-name="P1610"><text:span text:style-name="T1611">250</text:span><text:span text:style-name="T1612">. Transportuojant pavojingą krovinį kompanijos transportu už priešgaisrinę saugą atsakingas krovos kompanijos vadovas.</text:span></text:p>
      <text:p text:style-name="P1613"><text:span text:style-name="T1614">251</text:span><text:span text:style-name="T1615">. Pavo</text:span><text:span text:style-name="T1616">jingų krovinių krovą gali vykdyti darbuotojai, kurie susipažinę su „Pavojingų cheminių medžiagų ir preparatų klasifikavimu, ženklinimu, pakavimu ir saugos duomenų lapais“ (4 priedas) bei su „Pavojingų krovinių, vežamų tarptautiniais keliais (ADR, RID, IMDG</text:span><text:span text:style-name="T1617">), klasifikacija, ženklinimu, pavojingų krovinių suderinamumu“ (5 priedas), taip pat išmano krovinio savybes, turi reikiamą kvalifikaciją šiai veiklai atlikti, žino ir moka vykdyti avarijų likvidavimo plano veiksmus.</text:span></text:p>
      <text:p text:style-name="P1618"><text:span text:style-name="T1619">252</text:span><text:span text:style-name="T1620">. Krovos kompanija turi užtikrin</text:span><text:span text:style-name="T1621">ti kompanijos gaisrinės signalizacijos, ryšio priemonių, gaisro gesinimo įrangos reikiamą skaičių ir tinkamą veikimą bet kuriuo paros metu.</text:span></text:p>
      <text:p text:style-name="P1622"><text:span text:style-name="T1623">253</text:span><text:span text:style-name="T1624">. Priešgaisrinės priemonės turi būti tvarkingos ir laikomos gerai matomoje vietoje.</text:span></text:p>
      <text:p text:style-name="P1625"><text:span text:style-name="T1626">254</text:span><text:span text:style-name="T1627">. Užsidegus pavoji</text:span><text:span text:style-name="T1628">ngam kroviniui, naudoti tik tam kroviniui gesinti tinkančias gesinimo medžiagas.</text:span></text:p>
      <text:p text:style-name="P1629"><text:span text:style-name="T1630">255</text:span><text:span text:style-name="T1631">. Krovos kompanija gali pradėti vykdyti krovos darbus laive tik gavusi iš laivo kapitono ar laivo agento dokumentaciją, įrodančią laivo tinkamumą gabenti atitinkamo pav</text:span><text:span text:style-name="T1632">ojingumo krovinį ir priešgaisrinių reikalavimų bei laivo gaisrinės įrangos atitikimą.</text:span></text:p>
      <text:p text:style-name="P1633"><text:span text:style-name="T1634">256</text:span><text:span text:style-name="T1635">. Krovos kompanijos administracija, prieš leisdama pradėti krovą, su laivo kapitonu turi suderinti prevencinius priešgaisrinės saugos, darbų saugos ir aplinkos aps</text:span><text:span text:style-name="T1636">augos veiksmus.</text:span></text:p>
      <text:p text:style-name="P1637"><text:span text:style-name="T1638">257</text:span><text:span text:style-name="T1639">. Naudoti tik techniškai tvarkingas transporto priemones, įrangą ir įrankius, darbo rūbus, avalynę, apsaugos priemones, nesukeliančias kibirkščiavimo.*</text:span></text:p>
      <text:p text:style-name="P1640"><text:span text:style-name="T1641">258</text:span><text:span text:style-name="T1642">. Visų rūšių transporto priemonėms, neturinčioms kibirkščių gesiklio, leidžiama važiuoti ne arčiau kaip 100 m nuo degiųjų ir/ar sprogiųjų krovinių sandėlių, statinių bei įrenginių ir ne arčiau kaip 50 m iki laivo borto.*</text:span></text:p>
      <text:p text:style-name="P1643"><text:span text:style-name="T1644">259</text:span><text:span text:style-name="T1645">. Akumuliatorinių ir kitų el</text:span><text:span text:style-name="T1646">ektra varomų transporto priemonių bei technologinių įrenginių elektros įranga turi būti saugios sprogimo atžvilgiu konstrukcijos.*</text:span></text:p>
      <text:p text:style-name="P1647"><text:span text:style-name="T1648">260</text:span><text:span text:style-name="T1649">. Pastatai, krovos įranga, transporto priemonės ir talpos turi būti įžemintos.*</text:span></text:p>
      <text:p text:style-name="P1650"><text:span text:style-name="T1651">261</text:span><text:span text:style-name="T1652">. Sandėliuojant krovinius, krau</text:span><text:span text:style-name="T1653">nant juos į triumus, būtina laikytis pavojingų krovinių suderinamumo (6 priedas).*</text:span></text:p>
      <text:p text:style-name="P1654"><text:span text:style-name="T1655">262</text:span><text:span text:style-name="T1656">. Kroviniai turi būti išdėstomi ir sandėliuojami taip, kad būtų užtikrintas priėjimas prie krovinio, prie gaisro gesinimo priemonių ir įrangos, kad nebūtų užkrauti ev</text:span><text:span text:style-name="T1657">akuacijos keliai.</text:span></text:p>
      <text:p text:style-name="P1658"><text:span text:style-name="T1659">263</text:span><text:span text:style-name="T1660">. Būtina griežtai laikytis krovinių markiruotėse nurodytų reikalavimų ir įspėjamųjų ženklų.</text:span></text:p>
      <text:p text:style-name="P1661"><text:span text:style-name="T1662">264</text:span><text:span text:style-name="T1663">. Švartuojant laivus naudoti tik natūralaus pluošto ar sintetinius lynus.*</text:span></text:p>
      <text:p text:style-name="P1664"><text:span text:style-name="T1665">265</text:span><text:span text:style-name="T1666">. Nevykdyti krovos darbų perkūnijos metu, esant di</text:span><text:span text:style-name="T1667">deliam apledėjimui, kai vėjo greitis didesnis kaip 20 m/s, kai matomumas ne didesnis kaip 8 m.</text:span></text:p>
      <text:p text:style-name="P1668"><text:span text:style-name="T1669">266</text:span><text:span text:style-name="T1670">. Vamzdynai, kuriais transportuojamos medžiagos, galinčios užsiliepsnoti dėl vandens ar vandens tirpalų poveikio, prieš eksploataciją turi būti išdžiovint</text:span><text:span text:style-name="T1671">i.*</text:span></text:p>
      <text:p text:style-name="P1672"><text:span text:style-name="T1673">267</text:span><text:span text:style-name="T1674">. Rūkyti galima tik tam skirtose vietose, pažymėtose nuoroda „Rūkymo vieta“.</text:span></text:p>
      <text:p text:style-name="P1675"><text:span text:style-name="T1676">268</text:span><text:span text:style-name="T1677">. Laive neleisti vykdyti ugnies darbų, jei vyksta pasiruošimas pavojingų krovinių krovai, krovos darbai.*</text:span></text:p>
      <text:p text:style-name="P1678"><text:span text:style-name="T1679">269</text:span><text:span text:style-name="T1680">. Draudžiama kurti ugnį bei naudotis atviros ugn</text:span><text:span text:style-name="T1681">ies šaltiniais, kurie yra arčiau kaip 100 m nuo laivo stovėjimo vietos, jei ten kraunami degūs ir sprogūs kroviniai.</text:span></text:p>
      <text:p text:style-name="P1682"><text:span text:style-name="T1683">270</text:span><text:span text:style-name="T1684">. Pavojingų krovinių šildymas turi būti tik centralizuotas (vandens, garo).*</text:span></text:p>
      <text:p text:style-name="P1685"><text:span text:style-name="T1686">271</text:span><text:span text:style-name="T1687">. Prie kiekvienos krantinės, pritaikytos<text:s/></text:span><text:span text:style-name="T1688">degiesiems ir sprogiesiems kroviniams krauti, turi būti įrengta aikštelė dviem gaisrinėms mašinoms pastatyti ir vandeniui imti.*</text:span></text:p>
      <text:p text:style-name="P1689"/>
      <text:p text:style-name="P1690"><text:span text:style-name="T1691">ANTRASIS</text:span><text:span text:style-name="T1692"><text:s/>SKIRSNIS</text:span></text:p>
      <text:p text:style-name="P1693"><text:span text:style-name="T1694">TRANSPORTAVIMAS</text:span></text:p>
      <text:p text:style-name="P1695"/>
      <text:p text:style-name="P1696"><text:span text:style-name="T1697">272</text:span><text:span text:style-name="T1698">. Transporto priemonę gali vairuoti tik asmuo, turintis Pavojingų krovinių vai</text:span><text:span text:style-name="T1699">ruotojo pažymėjimą ir atlikęs periodinį privalomąjį sveikatos patikrinimą.</text:span></text:p>
      <text:p text:style-name="P1700"><text:span text:style-name="T1701">273</text:span><text:span text:style-name="T1702">. Transporto priemonės privalo būti techniškai tvarkingos; talpos sandarios ir pažymėtos specialiu krovinio atpažinimo ženklu.</text:span></text:p>
      <text:p text:style-name="P1703"><text:span text:style-name="T1704">274</text:span><text:span text:style-name="T1705">. Vidinė krovinio pakuotė turi būti<text:s/></text:span><text:span text:style-name="T1706">paženklinta pagal pavojingų cheminių medžiagų ir preparatų klasifikaciją, išorinė tara – pagal pavojingų krovinių gabenimo transportu klasifikaciją.</text:span></text:p>
      <text:p text:style-name="P1707"><text:span text:style-name="T1708">275</text:span><text:span text:style-name="T1709">. Krovinys turi būti gabenamas tik nepažeistoje gamyklos nustatytoje taroje/pakuotėje. Prieš iškraun</text:span><text:span text:style-name="T1710">ant šias medžiagas iš vagono, konteinerio, automobilio ar sandėlio, būtina įsitikinti, ar nepažeista šių medžiagų pakuotė. Išbirusias ar išsiliejusias medžiagas būtina surinkti/susemti ir perpilti į sandarią tarą.</text:span></text:p>
      <text:p text:style-name="P1711"><text:span text:style-name="T1712">276</text:span><text:span text:style-name="T1713">. Tiesiogiai pilti degiuosius skysč</text:span><text:span text:style-name="T1714">ius iš geležinkelio cisternų į autocisternas ir kitas talpyklas draudžiama.</text:span></text:p>
      <text:p text:style-name="P1715"><text:span text:style-name="T1716">277</text:span><text:span text:style-name="T1717">. Į vagonų-cisternų pakrovimo/iškrovimo estakadas sąstatas turi įvažiuoti lėtai, netrūkčiodamas. Stabdyti estakadose vagonus/cisternas metaliniais stabdymo įrankiais draudži</text:span><text:span text:style-name="T1718">ama. Šiam tikslui naudoti medinius pleištus-trinkes.</text:span></text:p>
      <text:p text:style-name="P1719"><text:span text:style-name="T1720">278</text:span><text:span text:style-name="T1721">. Pylimo vamzdynai ir stovai turi būti reguliariai apžiūrimi ir taisomi. Pylimo įtaisuose aptiktas nuotėkis ir jo atsiradimo priežastis turi būti nedelsiant pašalinti.</text:span></text:p>
      <text:p text:style-name="P1722"><text:span text:style-name="T1723">279</text:span><text:span text:style-name="T1724">. Transporto priemonė</text:span><text:span text:style-name="T1725">s (autotransportas, šilumvežiai), kompresoriai turi būti užpildomi kuru tik tam skirtose saugiose vietose.</text:span></text:p>
      <text:p text:style-name="P1726"/>
      <text:p text:style-name="P1727"><text:span text:style-name="T1728">TREČIASIS</text:span><text:span text:style-name="T1729"><text:s/>SKIRSNIS</text:span></text:p>
      <text:p text:style-name="P1730"><text:span text:style-name="T1731">KROVOS DARBAI</text:span></text:p>
      <text:p text:style-name="P1732"/>
      <text:p text:style-name="P1733"><text:span text:style-name="T1734">280</text:span><text:span text:style-name="T1735">. Tamsiuoju paros metu krovos darbų vietos turi būti pakankamai apšviestos sprogimui nepavojingomis a</text:span><text:span text:style-name="T1736">pšvietimo priemonėmis.*</text:span></text:p>
      <text:p text:style-name="P1737"><text:span text:style-name="T1738">281</text:span><text:span text:style-name="T1739">. Apžiūrėti talpas (transporto priemones, rezervuarus ir kt.) galima naudojant tik gaisro ar sprogimo atžvilgiu nepavojingus šviestuvus.*</text:span></text:p>
      <text:p text:style-name="P1740"><text:span text:style-name="T1741">282</text:span><text:span text:style-name="T1742">. Krovos zonose gerai matomose vietose, taip pat ir prie laivo trapo, prie įėjim</text:span><text:span text:style-name="T1743">o į sandėliavimo patalpas turi būti pakankamas skaičius gaisrinės saugos ženklų, atitinkančių LST 1468:1997.</text:span></text:p>
      <text:p text:style-name="P1744"><text:span text:style-name="T1745">283</text:span><text:span text:style-name="T1746">. Būtina naudoti tokią krovos technologiją, kuriai sugedus nesusidarytų sąlygos išsilieti, išbyrėti pavojingam kroviniui; kilti gaisrui ir/a</text:span><text:span text:style-name="T1747">r sprogimui.</text:span></text:p>
      <text:p text:style-name="P1748"><text:span text:style-name="T1749">284</text:span><text:span text:style-name="T1750">. Pneumatinio transporterio linijos gali būti eksploatuojamos tik esant įjungtoms ir tvarkingoms liepsną stabdančioms automatinėms sklendėms.*</text:span></text:p>
      <text:p text:style-name="P1751"><text:span text:style-name="T1752">285</text:span><text:span text:style-name="T1753">. Laivų šaldymo įrangos užpildymas šaldymo agentu turi būti atliekamas iš specialių au</text:span><text:span text:style-name="T1754">tomašinų. Pildymo metu pavojinga zona turi būti aptverta, iškabinti atitinkami ženklai: „Pavojinga zona“, „Rūkyti draudžiama“, „Draudžiama naudoti atvirą ugnį“.</text:span></text:p>
      <text:p text:style-name="P1755"><text:span text:style-name="T1756">286</text:span><text:span text:style-name="T1757">. Sujungiant bei atjungiant perpylimo žarnas ir kranto bei laivo vamzdynus, naudojamus į</text:span><text:span text:style-name="T1758">rankius dėti tik ant guminių kilimėlių ar pintų takelių.*</text:span></text:p>
      <text:p text:style-name="P1759"><text:span text:style-name="T1760">287</text:span><text:span text:style-name="T1761">. Vagonų/cisternų dangčius atidaryti/uždaryti sklandžiai, nesmūgiuojant.*</text:span></text:p>
      <text:p text:style-name="P1762"/>
      <text:p text:style-name="P1763"><text:span text:style-name="T1764">VIII</text:span><text:span text:style-name="T1765">.<text:s/></text:span><text:span text:style-name="T1766">autoūkio ir mechanizacijos priemonių Gaisrinės saugos reikalavimai</text:span></text:p>
      <text:p text:style-name="P1767"/>
      <text:p text:style-name="P1768"><text:span text:style-name="T1769">288</text:span><text:span text:style-name="T1770">. Automobiliai, traktoriai, autokrautuvai ir kitos mašinos patalpose, aikštelėse (nesant garažų) statomos paliekant tarp lengvųjų automobilių ne mažesnį kaip 0,6 m, tarp sunkvežimių, autokrautuvų ir pastatų – 0,8 m tarpą.</text:span></text:p>
      <text:p text:style-name="P1771"><text:span text:style-name="T1772">289</text:span><text:span text:style-name="T1773">. Autoūkio saugojimo aikšte</text:span><text:span text:style-name="T1774">lėse, kuriose laikomos daugiau kaip 25 autotransporto priemonės, turi būti parengtas ir įmonės vadovo patvirtintas automobilių sustatymo planas bei jų evakavimo kilus gaisrui tvarka.</text:span></text:p>
      <text:p text:style-name="P1775"><text:span text:style-name="T1776">290</text:span><text:span text:style-name="T1777">. Šio plano priede turi būti nurodytas vairuotojų budėjimas naktį,</text:span><text:span text:style-name="T1778"><text:s/>švenčių ir poilsio dienomis, taip pat nustatyta automobilių raktelių laikymo tvarka.</text:span></text:p>
      <text:p text:style-name="P1779"><text:span text:style-name="T1780">291</text:span><text:span text:style-name="T1781">. Garažuose draudžiama laikyti krovininius automobilius, pakrautus degiosiomis medžiagomis.</text:span></text:p>
      <text:p text:style-name="P1782"><text:span text:style-name="T1783">292</text:span><text:span text:style-name="T1784">. Mašinos, vežiojančios LU ir DS bei degiąsias dujas, statomos a</text:span><text:span text:style-name="T1785">tskirose aikštelėse arba boksuose, įrengtuose pagal galiojančių normatyvinių statybos techninių dokumentų reikalavimus.</text:span></text:p>
      <text:p text:style-name="P1786"><text:span text:style-name="T1787">293</text:span><text:span text:style-name="T1788">. Transporto stovėjimo vietose turi būti lynai arba vilkės (viena – keturiasdešimčiai automobilių, bet ne mažiau kaip viena neats</text:span><text:span text:style-name="T1789">ižvelgiant į automobilių skaičių) automobiliams evakuoti.</text:span></text:p>
      <text:p text:style-name="P1790"><text:span text:style-name="T1791">294</text:span><text:span text:style-name="T1792">. Garažų teritorijoje gali būti atvirų aikštelių nedideliam autotransporto remontui ir techninei priežiūrai. Jose turi stovėti nedegios dėžės su dangčiais naudotiems kuro ir degalų filtrams,<text:s/></text:span><text:span text:style-name="T1793">skudurams, šiukšlėms sudėti. Panaudoti naftos produktai išpilami į metalinius indus ir laikomi tik tam tikslui skirtose vietose. Išlietus LU ir DS reikia surinkti juos absorbuojančia medžiaga ir pašalinti į tam skirtą vietą.</text:span></text:p>
      <text:p text:style-name="P1794"><text:span text:style-name="T1795">295</text:span><text:span text:style-name="T1796">. Kiekvienoje automobili</text:span><text:span text:style-name="T1797">ų remonto ir techninio aptarnavimo zonoje turi būti įrengtas skydas su priešgaisriniu inventoriumi.</text:span></text:p>
      <text:p text:style-name="P1798"><text:span text:style-name="T1799">296</text:span><text:span text:style-name="T1800">. Individualiame garaže (bokse) galima laikyti ne daugiau kaip 40 l automobilių kuro ir ne daugiau kaip 10 l tepalų. Nurodytą automobilių kuro kiekį<text:s/></text:span><text:span text:style-name="T1801">leidžiama laikyti sandariai uždarytoje metalinėje taroje, o tepalus – tam skirtoje sandarioje taroje.</text:span></text:p>
      <text:p text:style-name="P1802"><text:span text:style-name="T1803">297</text:span><text:span text:style-name="T1804">. Garažuose bei autotransporto stovėjimo aikštelėse draudžiama:</text:span></text:p>
      <text:p text:style-name="P1805"><text:span text:style-name="T1806">297.1</text:span><text:span text:style-name="T1807">. naudotis atvira ugnimi ir atlikti ugnies darbus remontuojant transporto pr</text:span><text:span text:style-name="T1808">iemones, jei mechanizmuose ar taroje yra degiųjų skysčių ar dujų;</text:span></text:p>
      <text:p text:style-name="P1809"><text:span text:style-name="T1810">297.2</text:span><text:span text:style-name="T1811">. dirbti kalvystės, terminio apdirbimo, suvirinimo, dažymo, medienos apdirbimo darbus, taip pat plauti detales LU ir DS. Šie darbai turi būti atliekami tik tam tikslui skirtose pata</text:span><text:span text:style-name="T1812">lpose arba atvirose aikštelėse;</text:span></text:p>
      <text:p text:style-name="P1813"><text:span text:style-name="T1814">297.3</text:span><text:span text:style-name="T1815">. laikyti automobilius be degalų bako dangtelių;</text:span></text:p>
      <text:p text:style-name="P1816"><text:span text:style-name="T1817">297.4</text:span><text:span text:style-name="T1818">. užkrauti vartus, įvažiavimo (išvažiavimo) ir evakuacijos kelius arba juos užstatyti automobiliais;</text:span></text:p>
      <text:p text:style-name="P1819"><text:span text:style-name="T1820">297.5</text:span><text:span text:style-name="T1821">. pilti degalus į automobilių kuro bakus ir kit</text:span><text:span text:style-name="T1822">as talpyklas;</text:span></text:p>
      <text:p text:style-name="P1823"><text:span text:style-name="T1824">297.6</text:span><text:span text:style-name="T1825">. laikyti ir eksploatuoti automobilius esant netvarkingai kuro, tepimo, hidraulikos ir elektros sistemai;</text:span></text:p>
      <text:p text:style-name="P1826"><text:span text:style-name="T1827">297.7</text:span><text:span text:style-name="T1828">. naudotis kilnojamaisiais elektriniais šviestuvais, neturinčiais stiklinių gaubtų ir apsauginių metalinių tinklelių.</text:span></text:p>
      <text:p text:style-name="P1829"><text:span text:style-name="T1830">297.8</text:span><text:span text:style-name="T1831">. įkrauti baterijas;</text:span></text:p>
      <text:p text:style-name="P1832"><text:span text:style-name="T1833">297.9</text:span><text:span text:style-name="T1834">. šildyti variklius atvira ugnimi (deglais, litavimo lempomis), pasišviesti atvirais ugnies šaltiniais atliekant remonto ir kitus darbus;</text:span></text:p>
      <text:p text:style-name="P1835"><text:span text:style-name="T1836">297.10</text:span><text:span text:style-name="T1837">. palikti tepaluotas medžiagas bei išsiliejusius degiuosius skysčius;</text:span></text:p>
      <text:p text:style-name="P1838"><text:span text:style-name="T1839">297.11</text:span><text:span text:style-name="T1840">. palikti automobilį su įjungtu varikliu;</text:span></text:p>
      <text:p text:style-name="P1841"><text:span text:style-name="T1842">297.12</text:span><text:span text:style-name="T1843">. sandėliuoti degiąsias medžiagas ir degiųjų dujų balionus.</text:span></text:p>
      <text:p text:style-name="P1844"><text:span text:style-name="T1845">298</text:span><text:span text:style-name="T1846">. Automobilių apžiūros duobėje turi būti ne mažiau kaip dvi išlipimo vietos.</text:span></text:p>
      <text:p text:style-name="P1847"><text:span text:style-name="T1848">299</text:span><text:span text:style-name="T1849">. Garažuose ir remonto boksuose, kuriuos</text:span><text:span text:style-name="T1850">e yra apžiūrų duobės ir rūsiai, draudžiama laikyti automobilius su dujine įranga.</text:span></text:p>
      <text:p text:style-name="P1851"><text:span text:style-name="T1852">300</text:span><text:span text:style-name="T1853">. Visos autotransporto priemonės privalo turėti gesintuvus.</text:span></text:p>
      <text:p text:style-name="P1854"><text:span text:style-name="T1855">301</text:span><text:span text:style-name="T1856">. Įrengti vienoje patalpoje agregatų remonto ir baterijų įkrovimo barus draudžiama.</text:span></text:p>
      <text:p text:style-name="P1857"><text:span text:style-name="T1858">302</text:span><text:span text:style-name="T1859">. Autotra</text:span><text:span text:style-name="T1860">nsporto baterijos įkraunamos tam tikslui skirtose vietose.</text:span></text:p>
      <text:p text:style-name="P1861"><text:span text:style-name="T1862">303</text:span><text:span text:style-name="T1863">. Įrengimų, įkraunančių baterijas elektros srove, blokatoriai, sugedus vėdinimo sistemai, turi garantuoti įkrovimo srovės išjungimą.</text:span></text:p>
      <text:p text:style-name="P1864"><text:span text:style-name="T1865">304</text:span><text:span text:style-name="T1866">. Atskirose natūraliai vėdinamose patalpose galima</text:span><text:span text:style-name="T1867"><text:s/>įkrauti ne daugiau kaip penkių krovininių vežimėlių jėgos baterijas. Bendrose sprogimo ir gaisro atžvilgiu nepavojingose patalpose galima įkrauti ne daugiau kaip dviejų krovininių vežimėlių jėgos baterijas ir tik esant vėdinimo sistemai, įrengtai virš vež</text:span><text:span text:style-name="T1868">imėlių. Baterijos įkraunamos tam skirtose ir atitvertose vietose, prie išorinių sienų langų. Ruošti ir laikyti elektrolitą galima tik atskirose patalpose.</text:span></text:p>
      <text:p text:style-name="P1869"><text:span text:style-name="T1870">305</text:span><text:span text:style-name="T1871">. Ant baterijų įkrovimo stočių durų turi būti užrašas „Įkrovimo stotis“ bei ženklai, draudžian</text:span><text:span text:style-name="T1872">tys naudoti atvirą ugnį.</text:span></text:p>
      <text:p text:style-name="P1873"><text:span text:style-name="T1874">306</text:span><text:span text:style-name="T1875">. Įkrovimo patalpose draudžiama:</text:span></text:p>
      <text:p text:style-name="P1876"><text:span text:style-name="T1877">306.1</text:span><text:span text:style-name="T1878">. taisyti baterijas ir kitus įrenginius;</text:span></text:p>
      <text:p text:style-name="P1879"><text:span text:style-name="T1880">306.2</text:span><text:span text:style-name="T1881">. lituoti, pjaustyti, suvirinti bei dirbti kitus darbus, kurių metu susidaro kibirkštys ar naudojama ugnis;</text:span></text:p>
      <text:p text:style-name="P1882"><text:span text:style-name="T1883">306.3</text:span><text:span text:style-name="T1884">. įkrauti baterij</text:span><text:span text:style-name="T1885">as be aptarnaujančio personalo priežiūros ir esant išjungtai vėdinimo sistemai;</text:span></text:p>
      <text:p text:style-name="P1886"><text:span text:style-name="T1887">306.4</text:span><text:span text:style-name="T1888">. laikyti sugedusius krovininius vežimėlius.</text:span></text:p>
      <text:p text:style-name="P1889"><text:span text:style-name="T1890">307</text:span><text:span text:style-name="T1891">. Transporto priemonės, aptarnaujančios sprogimo ir gaisro atžvilgiu pavojingas patalpas, turi būti saugios.</text:span></text:p>
      <text:p text:style-name="P1892"><text:span text:style-name="T1893">30</text:span><text:span text:style-name="T1894">8</text:span><text:span text:style-name="T1895">. Transporto priemonės pildymas degalais iš automobilinių degalinių turi būti atliekamas tik tam tikslui įrengtose aikštelėse.</text:span></text:p>
      <text:p text:style-name="P1896"/>
      <text:p text:style-name="P1897"><text:span text:style-name="T1898">IX</text:span><text:span text:style-name="T1899">.<text:s/></text:span><text:span text:style-name="T1900">GAISRO GESINIMO ORGANIZAVIMAS</text:span></text:p>
      <text:p text:style-name="P1901"/>
      <text:p text:style-name="P1902"><text:span text:style-name="T1903">309</text:span><text:span text:style-name="T1904">. Kiekviename objekte turi būti parengtas darbuotojų veiksmų kilus gaisrui<text:s/></text:span><text:span text:style-name="T1905">planas.</text:span></text:p>
      <text:p text:style-name="P1906"><text:span text:style-name="T1907">310</text:span><text:span text:style-name="T1908">. Kiekvienas asmuo, pastebėjęs gaisrą, privalo:</text:span></text:p>
      <text:p text:style-name="P1909"><text:span text:style-name="T1910">310.1</text:span><text:span text:style-name="T1911">. nedelsdamas pranešti apie gaisrą priešgaisrinei apsaugai;</text:span></text:p>
      <text:p text:style-name="P1912"><text:span text:style-name="T1913">310.2</text:span><text:span text:style-name="T1914">. imtis priemonių informuoti žmones apie gaisrą ir organizuoti jų bei materialinių vertybių evakuaciją;</text:span></text:p>
      <text:p text:style-name="P1915"><text:span text:style-name="T1916">310.3</text:span><text:span text:style-name="T1917">. ge</text:span><text:span text:style-name="T1918">sinti gaisrą turimomis priemonėmis;</text:span></text:p>
      <text:p text:style-name="P1919"><text:span text:style-name="T1920">310.4</text:span><text:span text:style-name="T1921">. iškviesti į gaisravietę objekto (darbo baro) vadovaujančius darbuotojus.</text:span></text:p>
      <text:p text:style-name="P1922"><text:span text:style-name="T1923">311</text:span><text:span text:style-name="T1924">. Atvykę į gaisravietę objekto vadovai arba kiti atsakingi darbuotojai privalo:</text:span></text:p>
      <text:p text:style-name="P1925"><text:span text:style-name="T1926">311.1</text:span><text:span text:style-name="T1927">. įsitikinti, ar iškviesti ugniagesiai;</text:span></text:p>
      <text:p text:style-name="P1928"><text:span text:style-name="T1929">311.2</text:span><text:span text:style-name="T1930">. vadovauti žmonių evakuacijai ir gaisro gesinimui, kol atvyks ugniagesiai;</text:span></text:p>
      <text:p text:style-name="P1931"><text:span text:style-name="T1932">311.3</text:span><text:span text:style-name="T1933">. skirti asmenį, gerai pažįstantį objektą ir žinantį priešgaisrinių vandens telkinių vietas;</text:span></text:p>
      <text:p text:style-name="P1934"><text:span text:style-name="T1935">311.4</text:span><text:span text:style-name="T1936">. patikrinti, ar įjungta automatinė (stacionari) gesinimo si</text:span><text:span text:style-name="T1937">stema;</text:span></text:p>
      <text:p text:style-name="P1938"><text:span text:style-name="T1939">311.5</text:span><text:span text:style-name="T1940">. prireikus iškviesti dujų ūkio, greitosios pagalbos ir kitas tarnybas;</text:span></text:p>
      <text:p text:style-name="P1941"><text:span text:style-name="T1942">311.6</text:span><text:span text:style-name="T1943">. sustabdyti gamybą, kol neužgesintas gaisras;</text:span></text:p>
      <text:p text:style-name="P1944"><text:span text:style-name="T1945">311.7</text:span><text:span text:style-name="T1946">. prireikus pasirengti išjungti agregatus, aparatus, transporterius, elektros tiekimą, vėdinimo sistemą</text:span><text:span text:style-name="T1947">, nutraukti dujų, LU ir DS, garų tiekimą, įjungti dūmų šalinimo ir kitas priemones, neleidžiančias plisti ugniai;</text:span></text:p>
      <text:p text:style-name="P1948"><text:span text:style-name="T1949">311.8</text:span><text:span text:style-name="T1950">. imtis priemonių apsaugoti gesinančius gaisrą žmones nuo galinčių griūti konstrukcijų, elektros srovės poveikio, apsinuodijimų ir ap</text:span><text:span text:style-name="T1951">degimų;</text:span></text:p>
      <text:p text:style-name="P1952"><text:span text:style-name="T1953">311.9</text:span><text:span text:style-name="T1954">. gesinant gaisrą, aušinti pastatų konstrukcijas ir technologinius įrenginius, kurie gali perkaisti;</text:span></text:p>
      <text:p text:style-name="P1955"><text:span text:style-name="T1956">311.10</text:span><text:span text:style-name="T1957">. tikrinti, ar veikia priešgaisrinio vandentiekio įtaisai, kuriais sudaromas darbinis vandens slėgis gaisriniuose hidrantuose.</text:span></text:p>
      <text:p text:style-name="P1958"><text:span text:style-name="T1959">312</text:span><text:span text:style-name="T1960">. Atvykus ugniagesiams, objekto atstovas, vadovavęs gaisro gesinimui, privalo informuoti juos apie gaisro aplinkybes.</text:span></text:p>
      <text:p text:style-name="P1961"><text:span text:style-name="T1962">313</text:span><text:span text:style-name="T1963">. Objekto atstovas, esantis gaisro gesinimo štabe, privalo:</text:span></text:p>
      <text:p text:style-name="P1964"><text:span text:style-name="T1965">313.1</text:span><text:span text:style-name="T1966">. gaisro gesinimo vadovą konsultuoti apie technologinį p</text:span><text:span text:style-name="T1967">rocesą ir specifines degančio objekto savybes, taip pat informuoti apie sprogstamųjų, LU ir DS, nuodingųjų, radioaktyviųjų medžiagų kiekį ir jų laikymo vietą;</text:span></text:p>
      <text:p text:style-name="P1968"><text:span text:style-name="T1969">313.2</text:span><text:span text:style-name="T1970">. gaisro gesinimo vadovo prašymu skirti darbuotojus gaisrui gesinti ir materialinėms ver</text:span><text:span text:style-name="T1971">tybėms evakuoti;</text:span></text:p>
      <text:p text:style-name="P1972"><text:span text:style-name="T1973">313.3</text:span><text:span text:style-name="T1974">. skirti transportą, reikalingą gaisro gesinimo medžiagoms atvežti į gaisravietę;</text:span></text:p>
      <text:p text:style-name="P1975"><text:span text:style-name="T1976">313.4</text:span><text:span text:style-name="T1977">. pagal gaisro gesinimo vadovo nurodymus organizuoti įvairių komunikacijų išjungimą ar perjungimą, išpylimą iš rezervuarų ar technologinių<text:s/></text:span><text:span text:style-name="T1978">aparatų;</text:span></text:p>
      <text:p text:style-name="P1979"><text:span text:style-name="T1980">313.5</text:span><text:span text:style-name="T1981">. vadovauti objekto darbuotojams, gesinantiems gaisrą;</text:span></text:p>
      <text:p text:style-name="P1982"><text:span text:style-name="T1983">313.6</text:span><text:span text:style-name="T1984">. prireikus priešgaisrinės apsaugos padalinius aprūpinti kuru ir maistu, sudaryti sąlygas jiems pailsėti.</text:span></text:p>
      <text:p text:style-name="P1985"><text:span text:style-name="T1986">314</text:span><text:span text:style-name="T1987">. Kiekvienas gaisras objekte turi būti kruopščiai ištirtas<text:s/></text:span><text:span text:style-name="T1988">ir išnagrinėtas su administracija ir to baro, kuriame kilo gaisras, darbuotojais. Priešgaisrinė apsauga ir objekto administracija turi numatyti prevencinius veiksmus, apsaugančius nuo gaisrų.</text:span></text:p>
      <text:p text:style-name="P1989"/>
      <text:p text:style-name="P1990"><text:span text:style-name="T1991">X</text:span><text:span text:style-name="T1992">.<text:s/></text:span><text:span text:style-name="T1993">GAISRŲ GESINIMO ĮRENGINIAI IR PRIEMONĖS</text:span></text:p>
      <text:p text:style-name="P1994"/>
      <text:p text:style-name="P1995"><text:span text:style-name="T1996">315</text:span><text:span text:style-name="T1997">. Obje</text:span><text:span text:style-name="T1998">kto teritorijoje ar šalia jos esančios aikštelės ir keliai, skirti gaisriniams automobiliams privažiuoti prie vandens telkinio, turi būti tvarkingi.</text:span></text:p>
      <text:p text:style-name="P1999"><text:span text:style-name="T2000">316</text:span><text:span text:style-name="T2001">. Gaisrui gesinti skirtus vandens rezervuarus būtina nuolat valyti (šalinti šiukšles, dumblą ir kitu</text:span><text:span text:style-name="T2002">s pašalinius daiktus).</text:span></text:p>
      <text:p text:style-name="P2003"><text:span text:style-name="T2004">317</text:span><text:span text:style-name="T2005">. Gaisrui gesinti naudojamuose vandens telkiniuose turi būti pakankamai vandens, kad jį lengvai galėtų imti gaisriniai automobiliai.</text:span></text:p>
      <text:p text:style-name="P2006"><text:span text:style-name="T2007">318</text:span><text:span text:style-name="T2008">. Gaisrinių hidrantų ir vandens telkinių vietose ir šalia jų įrengtos atitinkamos rody</text:span><text:span text:style-name="T2009">klės, ženklai bei jų apšvietimas turi būti tvarkingi ir atitikti galiojančių standartų reikalavimus.</text:span></text:p>
      <text:p text:style-name="P2010"><text:span text:style-name="T2011">319</text:span><text:span text:style-name="T2012">. Gaisriniai hidrantai turi būti tvarkingi, jų šulinių dangčiai turi būti lengvai atidaromi bet kuriuo metų laiku. Draudžiama užstatyti privažiavimo</text:span><text:span text:style-name="T2013"><text:s/>prie hidrantų kelius.</text:span></text:p>
      <text:p text:style-name="P2014"><text:span text:style-name="T2015">320</text:span><text:span text:style-name="T2016">. Kartą per šešis mėnesius gaisrinius hidrantus, hidrantus-kolonėles reikia patikrinti (paleisti vandenį), o rezultatus įrašyti į žurnalą.</text:span></text:p>
      <text:p text:style-name="P2017"><text:span text:style-name="T2018">321</text:span><text:span text:style-name="T2019">. Žiemą gaisriniai hidrantai turi būti apšiltinami, nuo šulinių dangčių nuolat<text:s/></text:span><text:span text:style-name="T2020">valomas ledas ir sniegas.</text:span></text:p>
      <text:p text:style-name="P2021"><text:span text:style-name="T2022">322</text:span><text:span text:style-name="T2023">. Prie gaisrinių hidrantų, rezervuarų ir kitų vandens telkinių, kurių vanduo skirtas elektros stotims ir pastotėms gesinti, įrengti įžemikliai turi būti techniškai sutvarkyti ir ne rečiau kaip kartą per metus patikrinta jų<text:s/></text:span><text:span text:style-name="T2024">įžeminimo varža.</text:span></text:p>
      <text:p text:style-name="P2025"><text:span text:style-name="T2026">323</text:span><text:span text:style-name="T2027">. Vandentiekio tinkluose, prie kurių jungiama gaisrinė įranga, turi būti garantuotas reikiamas slėgis. Atjungus dalį vandentiekio ar sumažinus vandens slėgį jame, būtina tai pranešti priešgaisrinės apsaugos padaliniams.</text:span></text:p>
      <text:p text:style-name="P2028"><text:span text:style-name="T2029">324</text:span><text:span text:style-name="T2030">. Van</text:span><text:span text:style-name="T2031">dentiekio tinklas turi būti tvarkingas. Vidaus priešgaisrinį vandentiekį būtina kartą per metus perplauti – nuleisti vandenį iš kiekvieno čiaupo, įsitikinti, ar jie neužrūdiję, netvarkingus sutaisyti ar pakeisti, gaisrines žarnas perkantuoti.</text:span></text:p>
      <text:p text:style-name="P2032"><text:span text:style-name="T2033">325</text:span><text:span text:style-name="T2034">. Neši</text:span><text:span text:style-name="T2035">ldomuose pastatuose ar statiniuose šaltuoju metų laiku vidaus vandentiekio tinklai turi būti be vandens, o prie gaisrinių čiaupų rodykle ar užrašu turi būti nurodyta sklendės, kurią atidarius vanduo bus tiekiamas į tinklą, vieta. Jei sklendė elektrifikuota</text:span><text:span text:style-name="T2036">, jos nuotolinis paleidimas turi būti įrengtas prie kiekvieno gaisrinio čiaupo.</text:span></text:p>
      <text:p text:style-name="P2037"><text:span text:style-name="T2038">326</text:span><text:span text:style-name="T2039">. Vidaus vandentiekio gaisriniai čiaupai turi būti su žarnomis ir švirkštais, kurie laikomi spintelėse. Gaisrinės žarnos turi būti sausos, susuktos į dvigubą ritę ir pri</text:span><text:span text:style-name="T2040">jungtos prie čiaupų bei švirkštų. Vandentiekio čiaupų spintelės turi būti tvarkingos ir nudažytos pagal standarto reikalavimus, o ant durelių – aiškiai pažymėtas raidžių indeksas GČ arba grafinis ženklas, jo eilės ir priešgaisrinės apsaugos telefono numeri</text:span><text:span text:style-name="T2041">s. Priėjimai prie gaisrinių čiaupų turi būti laisvi ir neužkrauti. Čiaupų ir gaisrinių žarnų prijungimo galvutės turi atitikti galiojančio standarto reikalavimus.</text:span></text:p>
      <text:p text:style-name="P2042"><text:span text:style-name="T2043">327</text:span><text:span text:style-name="T2044">. Draudžiama pirmines gaisro gesinimo priemones ir inventorių naudoti ūkio ir gamybos<text:s/></text:span><text:span text:style-name="T2045">reikalams.</text:span></text:p>
      <text:p text:style-name="P2046"><text:span text:style-name="T2047">328</text:span><text:span text:style-name="T2048">. Siurblinės patalpose turi kabėti bendra priešgaisrinio vandentiekio ir siurblių prijungimo schema.</text:span></text:p>
      <text:p text:style-name="P2049"><text:span text:style-name="T2050">329</text:span><text:span text:style-name="T2051">. Gaisrinė technika (gaisriniai automobiliai, motosiurbliai), pirminės gaisro gesinimo priemonės ir gaisriniai įrenginiai turi<text:s/></text:span><text:span text:style-name="T2052">būti nesugedę ir nuolat parengti.</text:span></text:p>
      <text:p text:style-name="P2053"><text:span text:style-name="T2054">330</text:span><text:span text:style-name="T2055">. Gaisrinių čiaupų spintelių durys, ugnies gesintuvų ir gaisrinių įrenginių paleidimo įtaisai turi būti užplombuoti.</text:span></text:p>
      <text:p text:style-name="P2056"><text:span text:style-name="T2057">331</text:span><text:span text:style-name="T2058">. Objektuose įrengiami specialūs priešgaisriniai skydai, stendai, spintos pirminėms gaisro<text:s/></text:span><text:span text:style-name="T2059">gesinimo priemonėms sudėti. Ant skydų ir stendų privalo būti kompaktiškai sukabinti gesintuvai, kastuvai, laužtuvai, kobiniai, kirviai, nedegaus audeklo gabalas, dėžėje supiltas smėlis arba sorbentas.</text:span></text:p>
      <text:p text:style-name="P2060"><text:span text:style-name="T2061">332</text:span><text:span text:style-name="T2062">. Priešgaisriniai skydai teritorijoje gali turėt</text:span><text:span text:style-name="T2063">i dureles, įrengtas taip, kad būtų patogu greitai pasinaudoti gesinimo priemonėmis.</text:span></text:p>
      <text:p text:style-name="P2064"><text:span text:style-name="T2065">333</text:span><text:span text:style-name="T2066">. Stendai ir priešgaisriniai skydai statomi matomose ir patogiose prieiti vietose, kuo arčiau išėjimų.</text:span></text:p>
      <text:p text:style-name="P2067"><text:span text:style-name="T2068">334</text:span><text:span text:style-name="T2069">. Prieš pilant smėlį į dėžę, reikia jį persijoti ir išd</text:span><text:span text:style-name="T2070">žiovinti. Dėžės dangtis neturi praleisti atmosferos kritulių.</text:span></text:p>
      <text:p text:style-name="P2071"><text:span text:style-name="T2072">335</text:span><text:span text:style-name="T2073">. Nedegaus audinio gabalai laikomi futliaruose ir ne rečiau kaip kartą per mėnesį džiovinami.</text:span></text:p>
      <text:p text:style-name="P2074"><text:span text:style-name="T2075">336</text:span><text:span text:style-name="T2076">. Gaisrinis inventorius, ugnies gesintuvo tipas parenkamas ir jų skaičius nustatomas p</text:span><text:span text:style-name="T2077">agal BPST 01-97 (Bendrosios priešgaisrinės saugos taisyklės) nustatytas normas.</text:span></text:p>
      <text:p text:style-name="P2078"><text:span text:style-name="T2079">337</text:span><text:span text:style-name="T2080">. Kiekviename visuomeninių pastatų ir statinių aukšte turi būti ne mažiau kaip du nešiojamieji ugnies gesintuvai.</text:span></text:p>
      <text:p text:style-name="P2081"><text:span text:style-name="T2082">338</text:span><text:span text:style-name="T2083">. Patalpose, kuriose yra įrengta automatinė gais</text:span><text:span text:style-name="T2084">ro gesinimo sistema, ugnies gesintuvų skaičių galima sumažinti 50%.</text:span></text:p>
      <text:p text:style-name="P2085"><text:span text:style-name="T2086">339</text:span><text:span text:style-name="T2087">. Objekte turi būti užrašai (ženklai), nurodantys gesintuvų laikymo vietą. Tiek patalpoje, tiek lauke užrašai turi būti gerai matomi, įrengti 2–2,5 m aukštyje nuo grindų ar žemės.</text:span></text:p>
      <text:p text:style-name="P2088"><text:span text:style-name="T2089">340</text:span><text:span text:style-name="T2090">. Ugnies gesintuvais leidžiama gesinti tuos gaisrus, kurie nurodyti gesintuvus gaminusios įmonės instrukcijose.</text:span></text:p>
      <text:p text:style-name="P2091"><text:span text:style-name="T2092">341</text:span><text:span text:style-name="T2093">. Ugnies gesintuvo korpusas turi būti nudažytas raudonai, o jo ženklinimas privalo atitikti LST P 1447:1997 reikalavimus. Draudžiam</text:span><text:span text:style-name="T2094">a naudoti gesintuvus, kurie neatitinka LST EN 3 standartų serijos reikalavimų ir kurių gesinimo medžiagos galiojimo laikas yra pasibaigęs.</text:span></text:p>
      <text:p text:style-name="P2095"><text:span text:style-name="T2096">342</text:span><text:span text:style-name="T2097">. Gesintuvus reikia:</text:span></text:p>
      <text:p text:style-name="P2098"><text:span text:style-name="T2099">342.1</text:span><text:span text:style-name="T2100">. laikyti lengvai prieinamose ir matomose vietose, apsaugotose nuo tiesioginių sau</text:span><text:span text:style-name="T2101">lės spindulių poveikio, ne arčiau kaip per 1 m nuo šildymo prietaisų;</text:span></text:p>
      <text:p text:style-name="P2102"><text:span text:style-name="T2103">342.2</text:span><text:span text:style-name="T2104">. kabinti ne aukščiau kaip per 1,5 m nuo grindų iki gesintuvo apačios, atidarytos patalpos durys neturi trukdyti paimti gesintuvą;</text:span></text:p>
      <text:p text:style-name="P2105"><text:span text:style-name="T2106">342.3</text:span><text:span text:style-name="T2107">. statyti gaisrinių čiaupų spintelėse</text:span><text:span text:style-name="T2108"><text:s/>arba prie jų, priešgaisriniuose skyduose arba ant grindų, laikyti specialiose spintelėse, dėžėse ar stovuose;</text:span></text:p>
      <text:p text:style-name="P2109"><text:span text:style-name="T2110">342.4</text:span><text:span text:style-name="T2111">. laikyti taip, kad matytųsi užrašai;</text:span></text:p>
      <text:p text:style-name="P2112"><text:span text:style-name="T2113">342.5</text:span><text:span text:style-name="T2114">. išdėstyti objekte taip, kad netrukdytų evakuoti žmonių;</text:span></text:p>
      <text:p text:style-name="P2115"><text:span text:style-name="T2116">342.6</text:span><text:span text:style-name="T2117">. išdėstyti taip, kad<text:s/></text:span><text:span text:style-name="T2118">atstumas nuo galimo gaisro židinio iki gesintuvų laikymo vietos būtų ne didesnis kaip: 20 m – visuomeniniuose pastatuose ir statiniuose; 30 m – A, B, C kategorijos patalpose; 40 m – D kategorijos patalpose.</text:span></text:p>
      <text:p text:style-name="P2119"><text:span text:style-name="T2120">343</text:span><text:span text:style-name="T2121">. Ugnies gesintuvai, kurie yra lauke arb</text:span><text:span text:style-name="T2122">a nešildomoje patalpoje ir nėra skirti eksploatuoti esant žemai temperatūrai, šalčių metu nunešami į šildomas patalpas. Gesintuvų vietoje paliekamas standartinis (pagal LST1468:1997) gaisrinės saugos ženklas „Ugnies gesintuvas“ ir aiškiai nurodoma jų laiky</text:span><text:span text:style-name="T2123">mo vieta.</text:span></text:p>
      <text:p text:style-name="P2124"/>
      <text:p text:style-name="P2125"><text:span text:style-name="T2126">XI</text:span><text:span text:style-name="T2127">.<text:s/></text:span><text:span text:style-name="T2128">Pavojingo objekto rizikos analizė bei vertinimas saugos požiūriu</text:span></text:p>
      <text:p text:style-name="P2129"/>
      <text:p text:style-name="P2130"><text:span text:style-name="T2131">344</text:span><text:span text:style-name="T2132">. Pagrindinės sąvokos:</text:span></text:p>
      <text:p text:style-name="P2133"><text:span text:style-name="T2134">344.1</text:span><text:span text:style-name="T2135">.</text:span><text:span text:style-name="T2136"><text:s/></text:span><text:span text:style-name="T2137">pavojus – cheminė arba fizinė būsena, kuri gali daryti žalą žmonėms, turtui, aplinkai;</text:span></text:p>
      <text:p text:style-name="P2138"><text:span text:style-name="T2139">344.2</text:span><text:span text:style-name="T2140">.</text:span><text:span text:style-name="T2141"><text:s/></text:span><text:span text:style-name="T2142">incidentas – įvykis, kurio metu<text:s/></text:span><text:span text:style-name="T2143">prarandamos turimos pavojingos medžiagos arba išsiskiria didelis energijos kiekis;</text:span></text:p>
      <text:p text:style-name="P2144"><text:span text:style-name="T2145">344.3</text:span><text:span text:style-name="T2146">.</text:span><text:span text:style-name="T2147"><text:s/></text:span><text:span text:style-name="T2148">įvykio</text:span><text:span text:style-name="T2149"><text:s/></text:span><text:span text:style-name="T2150">padarinys – neplanuota įvykių seka, susidariusi iš pradinių ir tarpinių įvykių, galinti sukelti incidente nurodytus praradimus;</text:span></text:p>
      <text:p text:style-name="P2151"><text:span text:style-name="T2152">344.4</text:span><text:span text:style-name="T2153">. pradinis<text:s/></text:span><text:span text:style-name="T2154">(inicijuojantis) įvykis – pirmas įvykis, įvykių grandinės (sekos), sukeliančios atsitikimą;</text:span></text:p>
      <text:p text:style-name="P2155"><text:span text:style-name="T2156">344.5</text:span><text:span text:style-name="T2157">.</text:span><text:span text:style-name="T2158"><text:s/></text:span><text:span text:style-name="T2159">tarpinis įvykis – įvykis, kuris sustiprina arba sumažina pradinį įvykį įvykių grandinėje;</text:span></text:p>
      <text:p text:style-name="P2160"><text:span text:style-name="T2161">344.6</text:span><text:span text:style-name="T2162">. padariniai</text:span><text:span text:style-name="T2163"><text:s/></text:span><text:span text:style-name="T2164">– incidento rezultatas, išreikštas kiekyb</text:span><text:span text:style-name="T2165">iškai ir kokybiškai;</text:span></text:p>
      <text:p text:style-name="P2166"><text:span text:style-name="T2167">344.7</text:span><text:span text:style-name="T2168">. incidento</text:span><text:span text:style-name="T2169"><text:s/></text:span><text:span text:style-name="T2170">padariniai – fizinis incidento pasireiškimas. Toksinių medžiagų incidento padarinys yra medžiagos išsiliejimas ir pasklidimas aplinkoje, tuo tarpu degiųjų medžiagų incidento padarinys gali būti fakelinis gaisras, l</text:span><text:span text:style-name="T2171">iepsnos pliūpsnis, gaisras ant paviršiaus, neapibrėžto dydžio garų debesies sprogimas;</text:span></text:p>
      <text:p text:style-name="P2172"><text:span text:style-name="T2173">344.8</text:span><text:span text:style-name="T2174">. incidento</text:span><text:span text:style-name="T2175"><text:s/></text:span><text:span text:style-name="T2176">padarinio</text:span><text:span text:style-name="T2177"><text:s/></text:span><text:span text:style-name="T2178">atvejis – incidento padarinio vieno rezultato kiekybinis įvertinimas, remiantis specifiniais parametrais, kurie rodo šio konkretaus atvejo</text:span><text:span text:style-name="T2179"><text:s/>skirtumą nuo kitų, esant nustatytoms vienoms pradinėms sąlygoms, bet skirtingai situacijai;</text:span></text:p>
      <text:p text:style-name="P2180"><text:span text:style-name="T2181">344.9</text:span><text:span text:style-name="T2182">.</text:span><text:span text:style-name="T2183"><text:s/></text:span><text:span text:style-name="T2184">poveikio</text:span><text:span text:style-name="T2185"><text:s/></text:span><text:span text:style-name="T2186">zona</text:span><text:span text:style-name="T2187"><text:s/></text:span><text:span text:style-name="T2188">(rizikos zona) – aplink rizikos objektą esanti teritorija, kuri gali būti paveikta įvykus incidentui tame objekte;</text:span></text:p>
      <text:p text:style-name="P2189"><text:span text:style-name="T2190">344.10</text:span><text:span text:style-name="T2191">. blogiausias</text:span><text:span text:style-name="T2192"><text:s/></text:span><text:span text:style-name="T2193">atvejis – galimi įvykiai, kurie turės pačius blogiausius padarinius. Galimi trys tipai:</text:span></text:p>
      <text:p text:style-name="P2194"><text:span text:style-name="T2195">344.10.1</text:span><text:span text:style-name="T2196">. padarinys yra toks nereikšmingas, kad pati rizika nevaidina jokio lemiamo vaidmens, tačiau yra didelė įvykio tikimybė;</text:span></text:p>
      <text:p text:style-name="P2197"><text:span text:style-name="T2198">344.10.2</text:span><text:span text:style-name="T2199">. padarinys yra toks rei</text:span><text:span text:style-name="T2200">kšmingas, kad norint išlaikyti pakankamai mažą riziką, įvykio tikimybė turi būti labai maža;</text:span></text:p>
      <text:p text:style-name="P2201"><text:span text:style-name="T2202">344.10.3</text:span><text:span text:style-name="T2203">. galimas blogiausias padarinys yra nesvarbus tol, kol įvykio tikimybė tokia maža, kad rizikos praktiškai nėra;</text:span></text:p>
      <text:p text:style-name="P2204"><text:span text:style-name="T2205">344.11</text:span><text:span text:style-name="T2206">. tikimybė – numatomo įvyki</text:span><text:span text:style-name="T2207">o dažnumo arba galimybės matas. Tikimybė yra laukiama atsitikimų seka per nustatytą laiko tarpą;</text:span></text:p>
      <text:p text:style-name="P2208"><text:span text:style-name="T2209">344.12</text:span><text:span text:style-name="T2210">. rizika</text:span><text:span text:style-name="T2211"><text:s/></text:span><text:span text:style-name="T2212">– ekonominių nuostolių ir žmonių sužalojimo matas per nustatytą laiko tarpą, priklausantis nuo incidento tikimybės ir padarinių suminių dydž</text:span><text:span text:style-name="T2213">ių bei apsaugos priemonių;</text:span></text:p>
      <text:p text:style-name="P2214"><text:span text:style-name="T2215">344.13</text:span><text:span text:style-name="T2216">. pažeidžiami</text:span><text:span text:style-name="T2217"><text:s/></text:span><text:span text:style-name="T2218">objektai – žmonės, aplinkos objektai ar turtas, kurie yra rizikos zonoje ir gali būti pažeisti įvykus atsitikimui rizikos objekte;</text:span></text:p>
      <text:p text:style-name="P2219"><text:span text:style-name="T2220">344.14</text:span><text:span text:style-name="T2221">. rizikos</text:span><text:span text:style-name="T2222"><text:s/></text:span><text:span text:style-name="T2223">objektas – objektai pramonėje, saugyklose, transporte<text:s/></text:span><text:span text:style-name="T2224">ir t. t., keliantys grėsmę arba esantys pavojaus šaltiniai. Reikia atkreipti dėmesį, kad gali būti daug pavojaus šaltinių, tačiau jie nebūtinai yra rizikos objektai;</text:span></text:p>
      <text:p text:style-name="P2225"><text:span text:style-name="T2226">344.15</text:span><text:span text:style-name="T2227">.</text:span><text:span text:style-name="T2228"><text:s/></text:span><text:span text:style-name="T2229">rizikos</text:span><text:span text:style-name="T2230"><text:s/></text:span><text:span text:style-name="T2231">analizė – plėtojimas kiekybinio rizikos skaičiavimo, pagrįsto inžineri</text:span><text:span text:style-name="T2232">niu padarinių įvertinimu ir matematiniais teršalų sklaidos skaičiavimo metodais, sudarant visų kiekvienam atvejui galimų incidentų padarinių ir tikimybių loginių matricų skaičiavimus;</text:span></text:p>
      <text:p text:style-name="P2233"><text:span text:style-name="T2234">344.16</text:span><text:span text:style-name="T2235">. rizikos įvertinimas – procesas, kurio metu rizikos analizė n</text:span><text:span text:style-name="T2236">audojama priimant sprendimus arba atitinkamai rizikos mažinimo strategijai sudaryti, taip pat palyginimui su norminiais rizikos rodikliais;</text:span></text:p>
      <text:p text:style-name="P2237"><text:span text:style-name="T2238">344.17</text:span><text:span text:style-name="T2239">. rizikos valdymas – darbas, susijęs su rizika ir jos objektais, t. y. veiklos organizavimas, apsidraudima</text:span><text:span text:style-name="T2240">s, inventorizavimas, įvertinimas, inspektavimas ir t. t.</text:span></text:p>
      <text:p text:style-name="P2241"><text:span text:style-name="T2242">345</text:span><text:span text:style-name="T2243">.</text:span><text:span text:style-name="T2244"><text:s/>I etapas.<text:s/></text:span><text:span text:style-name="T2245">Sudaromas preliminarus objekto aprašymas, kuriame būtina nurodyti:</text:span></text:p>
      <text:p text:style-name="P2246"><text:span text:style-name="T2247">345.1</text:span><text:span text:style-name="T2248">. trumpą pavojingo objekto charakteristiką, padėtį miesto plane (nurodomos koordinatės), aplinkinius obj</text:span><text:span text:style-name="T2249">ektus, gyvenamuosius rajonus, įvažiavimus ir išvažiavimus iš pavojingo objekto teritorijos. Identifikuojami potencialūs avarinį pavojų keliantys objekto įrenginiai, įranga, mechanizmai arba įrenginiai, kuriuose naudojamos pavojingos medžiagos;</text:span></text:p>
      <text:p text:style-name="P2250"><text:span text:style-name="T2251">345.2</text:span><text:span text:style-name="T2252">. t</text:span><text:span text:style-name="T2253">rumpą technologinių procesų aprašymą. Įvardijama įranga, įvairi technika, kuria vykdomi pavojingi technologiniai procesai, aprašomos jų charakteristikos (pvz., darbiniai parametrai);</text:span></text:p>
      <text:p text:style-name="P2254"><text:span text:style-name="T2255">345.3</text:span><text:span text:style-name="T2256">. pavojingas medžiagas objekte, jų skaičių, šių medžiagų charakt</text:span><text:span text:style-name="T2257">eristikas, fizines ir chemines savybes. Apskaičiuojami medžiagų pavojingumo indeksai, medžiagos, kurios kelia didžiausią pavojų darbuotojams ar šalia objekto gyvenantiems žmonėms, jų terminio ar cheminio skilimo (jungimosi) metu susidarančių produktų (medž</text:span><text:span text:style-name="T2258">iagų) pavojingumas, tarpusavio sąveika;</text:span></text:p>
      <text:p text:style-name="P2259"><text:span text:style-name="T2260">345.4</text:span><text:span text:style-name="T2261">. visą objekto situacinį planą, kuriame būtų nurodyta, kokiu atstumu nuo jo yra artimiausi socialiniai objektai: gyvenamieji rajonai, mokyklos, ligoninės ar kiti objektai, taip pat kitos įmonės ir organizaci</text:span><text:span text:style-name="T2262">jos, kur dirba žmonės. Taip pat nurodomi atstumai iki objekto teritorijoje esančių pastatų, kuriuose yra pavojingų medžiagų ir dirba žmonės;</text:span></text:p>
      <text:p text:style-name="P2263"><text:span text:style-name="T2264">345.5</text:span><text:span text:style-name="T2265">. darbuotojų, dirbančių pavojingame objekte, skaičių, jų kvalifikaciją, pareigas, darbo laiką;</text:span></text:p>
      <text:p text:style-name="P2266"><text:span text:style-name="T2267">345.6</text:span><text:span text:style-name="T2268">.<text:s/></text:span><text:span text:style-name="T2269">pagal atliktą technologinio proceso identifikavimą nustatytas silpniausias grandis, kur galimi įrangos gedimai, personalo klaidos, gamtos jėgų poveikis, nukrypimai nuo normalių gamybos režimų, galintys sutrikdyti normalų objekto darbą ir sukelti avarinę si</text:span><text:span text:style-name="T2270">tuaciją;</text:span></text:p>
      <text:p text:style-name="P2271"><text:span text:style-name="T2272">345.7</text:span><text:span text:style-name="T2273">. galimus nekontroliuojamus įvykius, kurie gali sukelti gaisrą, sprogimą ar pavojingų medžiagų išsiveržimą (išmetimą) į aplinką.</text:span></text:p>
      <text:p text:style-name="P2274"><text:span text:style-name="T2275">346</text:span><text:span text:style-name="T2276">. I</text:span><text:span text:style-name="T2277">I etapas.</text:span><text:span text:style-name="T2278"><text:s/>Konkrečių pavojaus šaltinių, kurie gali sukelti avariją kiekviename iš objekto įrengini</text:span><text:span text:style-name="T2279">ų visose technologinių procesų stadijose, identifikavimas ir analizė, galimų avarijų padarinių įvertinimas. Šiame etape analizuojamos pavojingos medžiagos bei sąlygos, kurioms esant gali kilti avarija, prognozuojamos avarinės situacijos.</text:span></text:p>
      <text:p text:style-name="P2280"><text:span text:style-name="T2281">347</text:span><text:span text:style-name="T2282">. Pagal atl</text:span><text:span text:style-name="T2283">iktą pirminį proceso identifikavimą atrenkami pagrindiniai pavojų keliantys objektai ir pavojingų medžiagų kiekiai (esant nepalankiausioms sąlygoms), sudaromi pagrindinių prognozuojamų avarinių situacijų scenarijai. Jie analizuojami įvardijant įrangos gedi</text:span><text:span text:style-name="T2284">mus, galimas personalo klaidas, gamtos jėgų poveikį bei nekontroliuojamus įvykius. Aprašomi avarijų sukelti padariniai ir numatomi veiksmai avarijos padariniams pašalinti. Pagal pasirinktus prognozuojamus incidentus, kurie sukelia didžiausius padarinius, a</text:span><text:span text:style-name="T2285">pskaičiuojame:</text:span></text:p>
      <text:p text:style-name="P2286"><text:span text:style-name="T2287">347.1</text:span><text:span text:style-name="T2288">. sprogimo energetinius potencialus, sprogimo zonų spindulius, sprogimo bangos sukeltų statinių, įrenginių sugriovimo mastus bei jų lekiančių dalių keliamą pavojų žmonėms, padarytus nuostolius pastatams; kiekvienos avarinės situacijos</text:span><text:span text:style-name="T2289"><text:s/>avarijos metu išsiliejusių pavojingų medžiagų kiekį, garų susidarymą, garavimo intensyvumą, energetinius potencialus; pavojingų medžiagų masę įvykus sprogimui, sugriovimo zonų spindulius ir smūginės bangos perteklinį slėgį, pagal kurį nustatome sugriovimo</text:span><text:span text:style-name="T2290"><text:s/>(sužalojimo) laipsnį;</text:span></text:p>
      <text:p text:style-name="P2291"><text:span text:style-name="T2292">347.2</text:span><text:span text:style-name="T2293">. gaisro šiluminio spinduliavimo intensyvumą, jo poveikį šalia esantiems žmonėms, sukeliamus įvairaus sunkumo kūno sužalojimus (nudegimus), įvairių degiųjų medžiagų, esančių netoli gaisro vietos, užsidegimą, technologinių<text:s/></text:span><text:span text:style-name="T2294">įrenginių konstrukcijos pažeidimus; paviršinį šiluminio spinduliavimo tankį, spinduliavimo koeficientus, atmosferos laidumo koeficientą, šiluminius srautus, objekto (fizinio kūno) temperatūros padidėjimą gaisro pabaigoje;</text:span></text:p>
      <text:p text:style-name="P2295"><text:span text:style-name="T2296">347.3</text:span><text:span text:style-name="T2297">. pavojingų medžiagų garų</text:span><text:span text:style-name="T2298"><text:s/>emisiją iš rezervuarų, saugyklų ir kitų įrenginių normalios eksploatacijos sąlygomis; stacionaraus saugojimo nuostolius ir technologinių procesų nuostolius. Nurodome pavojingų medžiagų saugojimo nuostolius esant įvairioms aplinkos temperatūroms.</text:span></text:p>
      <text:p text:style-name="P2299"><text:span text:style-name="T2300">347.4</text:span><text:span text:style-name="T2301">. kenksmingų medžiagų sklaidą atmosferos ore ir emisiją gaisro atveju. Sklaida skaičiuojama taikant tam tikrus matematinius modelius (</text:span><text:span text:style-name="T2302">degadis</text:span><text:span text:style-name="T2303">,<text:s/></text:span><text:span text:style-name="T2304">comeo</text:span><text:span text:style-name="T2305"><text:s/>ir kitus). Nustatomi pavojingos žmonėms užteršimo zonos spinduliai, apriboti DLK darbo zonoje;</text:span></text:p>
      <text:p text:style-name="P2306"><text:span text:style-name="T2307">347.5</text:span><text:span text:style-name="T2308">. k</text:span><text:span text:style-name="T2309">iekvienos prognozuojamos avarinės situacijos sukeltus pažeidimus, sužalojimus, grandininio avarijos plėtimosi padarinius (įrenginių bei statinių, energijos, vandens tiekimo sutrikimus, automatinių apsaugos sistemų pažeidimus ir kt.);</text:span></text:p>
      <text:p text:style-name="P2310"><text:span text:style-name="T2311">347.6</text:span><text:span text:style-name="T2312">. pavojingų m</text:span><text:span text:style-name="T2313">edžiagų koncentracijas aplinkoje, jų plitimą, poveikį šalia objekto esančių įmonių darbuotojams bei gyventojams. Nustatomos taršos zonos, sudaromi pavojingų medžiagų koncentracijų sklaidos žemėlapiai, išanalizuojami galimi grunto, vandens užterštumo atveja</text:span><text:span text:style-name="T2314">i, nustatomas taršos dydis avarijos metu;</text:span></text:p>
      <text:p text:style-name="P2315"><text:span text:style-name="T2316">347.7</text:span><text:span text:style-name="T2317">. maksimalius prognozuojamos avarijos padarinius objekto darbuotojams ir žmonėms, gyvenantiems ar dirbantiems šalia pavojingo objekto. Sudaroma preliminari rizikos matrica įvertinant tikimybinį avarijų daž</text:span><text:span text:style-name="T2318">nį pagal pateiktus skaičiavimus.</text:span></text:p>
      <text:p text:style-name="P2319"><text:span text:style-name="T2320">348</text:span><text:span text:style-name="T2321">.<text:s/></text:span><text:span text:style-name="T2322">III etapas.</text:span><text:span text:style-name="T2323"><text:s/>Esamų prevencinių, kontrolės ir avarijų išvengimo bei jų padarinių sušvelninimo priemonių įvertinimas:</text:span></text:p>
      <text:p text:style-name="P2324"><text:span text:style-name="T2325">348.1</text:span><text:span text:style-name="T2326">. analizuojamos priemonės, neleidžiančios susidaryti avarinei situacijai arba mažinančios<text:s/></text:span><text:span text:style-name="T2327">avarijos padarinius. Analizėje pateikiama:</text:span></text:p>
      <text:p text:style-name="P2328"><text:span text:style-name="T2329">348.2</text:span><text:span text:style-name="T2330">. numatytos priemonės avarijoms išvengti, jos padariniams sušvelninti. Jei jos, ekspertų manymu, nepakankamos, nurodomos papildomos priemonės. Pateikiamos technologinių įrenginių apsaugos sistemos, kurios</text:span><text:span text:style-name="T2331"><text:s/>užtikrina patikimą ir saugų darbą;</text:span></text:p>
      <text:p text:style-name="P2332"><text:span text:style-name="T2333">348.3</text:span><text:span text:style-name="T2334">. darbuotojų kvalifikacija, jų mokymas, atestavimas darbo saugos klausimais, pratybų, treniruočių organizavimas, darbuotojų pasirengimas avarinėms situacijoms, įrengimų avarinio stabdymo tvarka ir eiliškumas;</text:span></text:p>
      <text:p text:style-name="P2335"><text:span text:style-name="T2336">348.4</text:span><text:span text:style-name="T2337">. darbuotojų asmeninės apsaugos priemonės įvertinant darbo aplinkos ir galimų avarijų riziką. Jei saugos priemonių nepakanka, nurodomi galimi papildymai ar pakeitimai;</text:span></text:p>
      <text:p text:style-name="P2338"><text:span text:style-name="T2339">348.5</text:span><text:span text:style-name="T2340">. nurodoma, kaip vykdoma darbų priežiūra objekte dirbant (naudojant, kra</text:span><text:span text:style-name="T2341">unant, sandėliuojant) su pavojingomis medžiagomis (medžiagų klasifikavimas, ženklinimas, saugos duomenų lapų buvimas). Aprašymas pateikiamas kartu su technologiniais procesais;</text:span></text:p>
      <text:p text:style-name="P2342"><text:span text:style-name="T2343">348.6</text:span><text:span text:style-name="T2344">. potencialiai pavojingų įrenginių, technologinių procesų saugaus naud</text:span><text:span text:style-name="T2345">ojimo priežiūra ir kontrolė;</text:span></text:p>
      <text:p text:style-name="P2346"><text:span text:style-name="T2347">348.7</text:span><text:span text:style-name="T2348">. apsaugos, blokavimo, avarinės signalizacijos įrenginių charakteristikos, nurodoma, kaip vykdoma šių įrenginių priežiūra, jų patikimumo darbe užtikrinimas;</text:span></text:p>
      <text:p text:style-name="P2349"><text:span text:style-name="T2350">348.8</text:span><text:span text:style-name="T2351">. avarinė signalizacija, avarinio ryšio darbas, info</text:span><text:span text:style-name="T2352">rmacijos pateikimas šalia objekto gyvenantiems ir dirbantiems žmonėms;</text:span></text:p>
      <text:p text:style-name="P2353"><text:span text:style-name="T2354">348.9</text:span><text:span text:style-name="T2355">. priemonės, skirtos sumažinti atmosferos taršą, išvengti ar sumažinti iki minimumo grunto bei vandenų užteršimą, aprašomi valymo įrenginiai.</text:span></text:p>
      <text:p text:style-name="P2356"><text:span text:style-name="T2357">349</text:span><text:span text:style-name="T2358">.<text:s/></text:span><text:span text:style-name="T2359">IV etapas.<text:s/></text:span><text:span text:style-name="T2360">Atliekama vi</text:span><text:span text:style-name="T2361">sapusiška objekto tikimybinė rizikos analizė. Pagal ankstesniuose etapuose apskaičiuotus avarinių incidentų energetinius potencialus, sprogime dalyvaujančių medžiagų kiekius, gaisro sukeltus padarinius ir pavojingų zonų spindulius įvertinę visą objekte ar<text:s/></text:span><text:span text:style-name="T2362">projekte pateiktą įrangą, įrenginius, jų galimus gedimus ir visas III etape išvardytas apsaugos ir patikimumo didinimo priemones, galime apskaičiuoti bendrą pavojingo objekto rizikos laipsnį. Vertindami riziką turime apskaičiuoti, su kokia tikimybe gali vy</text:span><text:span text:style-name="T2363">kti išanalizuoti incidentai pagal nurodytus scenarijus, todėl rizikos analizei atlikti sudaromi rizikos analizės prioritetai:</text:span></text:p>
      <text:p text:style-name="P2364"><text:span text:style-name="T2365">349.1</text:span><text:span text:style-name="T2366">. sudaromos procesų su incidentais loginės schemos, kuriose įvertinami incidentai, inicijuojantys įvykius, ir galimas šių<text:s/></text:span><text:span text:style-name="T2367">incidentų vystymasis, taip pat nurodoma, kokių saugumo priemonių buvo ar bus imtasi avarijai išvengti arba jos padariniams pašalinti, kokie avarijų padariniai, avarijų susidarymo sąlygos. Pagal loginę schemą apskaičiuojami kiekvieno loginės schemos variant</text:span><text:span text:style-name="T2368">o avarinių situacijų padariniai (sprogimo energetinis potencialas, šiluminio spinduliavimo intensyvumas, poveikio trukmė, medžiagos, dalyvaujančios sprogime, kiekis), rizikos veiksniai ir tikimybė;</text:span></text:p>
      <text:p text:style-name="P2369"><text:span text:style-name="T2370">349.2</text:span><text:span text:style-name="T2371">. apskaičiuojamas kiekvieno technologinio proceso</text:span><text:span text:style-name="T2372"><text:s/>įrenginių patikimumas vertinant naudojamos įrangos, įrengimų, mazgų patikimumą. Konstrukcinis saugis nusako pirmą kartą vykstančios įrenginio avarijos ar katastrofos tikimybę. Apskaičiavus įrenginių konstrukcijos saugą sužinoma, kokia avarinė situacija la</text:span><text:span text:style-name="T2373">biausiai tikėtina ir kokių papildomų priemonių reikia imtis, norint išvengti avarijos. Apskaičiuojamas įrenginių bendras tikimybinis dažnio rodiklis;</text:span></text:p>
      <text:p text:style-name="P2374"><text:span text:style-name="T2375">349.3</text:span><text:span text:style-name="T2376">. pagal apskaičiuotus įrenginių tikimybinio dažnio rodiklius, įvertinus visas įdiegtas arba proje</text:span><text:span text:style-name="T2377">ktuojamas saugumo, mokymo sistemas, valdymo priemones ir apskaičiuotą tikimybę, pagal visų numatytų avarinių situacijų logines schemas apskaičiuojama bendra avarinės situacijos tikimybė įvertinus ir trečiųjų šalių riziką bei įtaką pagal numatytus maksimali</text:span><text:span text:style-name="T2378">us padarinius;</text:span></text:p>
      <text:p text:style-name="P2379"><text:span text:style-name="T2380">349.4</text:span><text:span text:style-name="T2381">. pagal II etape apskaičiuotus galimus avarijų padarinius, skaičiuojamos sąlyginės tikimybės (probit funkcijos) sužeisti žmogų smūgine banga, šiluminiu spinduliavimu arba apsinuodyti medžiagos garais;</text:span></text:p>
      <text:p text:style-name="P2382"><text:span text:style-name="T2383">349.5</text:span><text:span text:style-name="T2384">. apskaičiavę bendrą a</text:span><text:span text:style-name="T2385">varinės situacijos tikimybę pagal logines schemas ir kiekvieno loginės schemos varianto sąlyginę žmogaus sužalojimo ribą, apskaičiuojame individualią riziką. Tikimybiniai parametrai įvertina projekte numatytas apsaugos priemones (aušinimo sistemos įjungimą</text:span><text:span text:style-name="T2386"><text:s/>prasidėjus gaisrui, proceso stebėjimą, gaisro gesinimo priemonių panaudojimo greitį, darbo pamainingumą ir t. t.). Socialinė rizika, skaičiuojama parodant tikimybę atsitikimų įvertinant trečiąsias šalis, nusako viso objekto sprogumą ir gaisro tikimybę esa</text:span><text:span text:style-name="T2387">moje vietovėje, įvertina pavojingumą avarijos atveju;</text:span></text:p>
      <text:p text:style-name="P2388"><text:span text:style-name="T2389">349.6</text:span><text:span text:style-name="T2390">. apskaičiuota individuali ir socialinė rizika įvertina, ar technologinis procesas kartu su visomis apsaugos priemonėmis yra stabilus ir ar pakankama priešgaisrinė sauga. Projektuojamuose, stat</text:span><text:span text:style-name="T2391">omuose arba veikiančiuose objektuose papildžius apsaugos priemones vėl skaičiuojama individuali ir socialinė rizika.</text:span></text:p>
      <text:p text:style-name="P2392"/>
      <text:p text:style-name="P2393">SUDERINTA</text:p>
      <text:p text:style-name="P2394">L. e. Priešgaisrinės apsaugos ir gelbėjimo departamento</text:p>
      <text:p text:style-name="P2395">prie Vidaus reikalų ministerijos direktoriaus pareigas</text:p>
      <text:p text:style-name="P2396">E. Uldukis</text:p>
      <text:p text:style-name="P2397">2002 m. rugsėjo 27 d.<text:s/></text:p>
      <text:p text:style-name="P2398"><text:span text:style-name="T2399">______________</text:span></text:p>
      <text:soft-page-break/>
      <text:p text:style-name="P2400">Priešgaisrinės saugos taisyklių</text:p>
      <text:p text:style-name="P2408">laivų krovos įmonėse</text:p>
      <text:p text:style-name="P2409"><text:span text:style-name="T2410">1</text:span><text:span text:style-name="T2411"><text:s/>priedas (privalomasis)</text:span></text:p>
      <text:p text:style-name="P2412"/>
      <text:p text:style-name="P2413"><text:span text:style-name="T2414">Krovinio deklaracija</text:span></text:p>
      <text:p text:style-name="P2415"/>
      <text:p text:style-name="P2416">Reg. Nr. ……….</text:p>
      <text:p text:style-name="P2417">Galioja iki 200 ……….</text:p>
      <text:p text:style-name="P2418"/>
      <text:p text:style-name="P2419">Ši Krovinio deklaracija parengta vykdant Tarptautinės konvencijos SOLAS-74 „Dėl žmogaus gyvybės išsaugojimo jūroje“ VI skyriaus 2-osios taisyklės, patvirtintos 1991 m. birželio 17 d. Tarptautinės jūrų organizacijos (IMO) Laivybos saugumo komiteto, reikalavimus bei Tarptautinės jūrų organizacijos rekomendacijas, išdėstytas „Biriųjų krovinių saugaus gabenimo kodekse“ (CODE OF SAFE PRACTICE FOR SOLID BULK CARGOES – CODE BC).</text:p>
      <text:p text:style-name="P2420">Krovinio deklaracija įteikiama vežėjui (laivo savininkui, kapitonui) ir informuoja jį apie konkrečias krovinio savybes bei leidžia jam<text:s/>parengti reikiamas priemones krovinio gabenimo jūra saugumui užtikrinti.</text:p>
      <text:p text:style-name="P2421"/>
      <text:p text:style-name="P2422">Krovinio pavadinimas:</text:p>
      <text:p text:style-name="P2423"><text:tab/></text:p>
      <text:p text:style-name="P2424"><text:tab/></text:p>
      <text:p text:style-name="P2425"><text:tab/></text:p>
      <text:p text:style-name="P2426"><text:span text:style-name="T2427"><text:tab/>(šiame skyriuje nurodomi normatyviniai aktai, apibūdinantys gaminį ir vežamą produkciją)</text:span></text:p>
      <text:p text:style-name="P2428">Gaminanti įmonė:</text:p>
      <text:p text:style-name="P2429"><text:tab/></text:p>
      <text:p text:style-name="P2430"><text:tab/></text:p>
      <text:p text:style-name="P2431"><text:tab/></text:p>
      <text:p text:style-name="P2432"><text:span text:style-name="T2433"><text:tab/>(pavadinimas, adresas, telefonas,<text:s/></text:span><text:span text:style-name="T2434">faksas)</text:span></text:p>
      <text:p text:style-name="P2435"/>
      <text:p text:style-name="P2436">Krovinio savininkas:</text:p>
      <text:p text:style-name="P2437"><text:tab/></text:p>
      <text:p text:style-name="P2438"><text:tab/></text:p>
      <text:p text:style-name="P2439"><text:tab/></text:p>
      <text:p text:style-name="P2440"><text:span text:style-name="T2441"><text:tab/>(vardas, pavardė, adresas, telefonas, faksas)</text:span></text:p>
      <text:p text:style-name="P2442"/>
      <text:p text:style-name="P2443">Krovinio siuntėjas:</text:p>
      <text:p text:style-name="P2444"><text:tab/></text:p>
      <text:p text:style-name="P2445"><text:tab/></text:p>
      <text:p text:style-name="P2446"><text:tab/></text:p>
      <text:p text:style-name="P2447"><text:span text:style-name="T2448"><text:tab/>(vardas, pavardė, adresas, telefonas, faksas)</text:span></text:p>
      <text:p text:style-name="P2449"/>
      <text:p text:style-name="P2450">A. V.</text:p>
      <text:p text:style-name="P2451">…………………………………</text:p>
      <text:p text:style-name="P2452"><text:span text:style-name="T2453">(parašas)</text:span></text:p>
      <text:p text:style-name="P2454"><text:span text:style-name="T2455">______________</text:span></text:p>
      <text:soft-page-break/>
      <text:p text:style-name="P2456">Priešgaisrinės saugos<text:s/>taisyklių</text:p>
      <text:p text:style-name="P2464">laivų krovos įmonėse</text:p>
      <text:p text:style-name="P2465"><text:span text:style-name="T2466">2</text:span><text:span text:style-name="T2467"><text:s/>priedas (privalomasis)</text:span></text:p>
      <text:p text:style-name="P2468"/>
      <text:p text:style-name="P2469"><text:span text:style-name="T2470">Krovinio būklės</text:span></text:p>
      <text:p text:style-name="P2471">s e r t i f i k a t a s</text:p>
      <text:p text:style-name="P2472"><text:span text:style-name="T2473">(krovinio krovos į laivą metu)</text:span></text:p>
      <text:p text:style-name="P2474"/>
      <text:p text:style-name="P2475">Šis Sertifikatas parengtas vykdant Tarptautinės konvencijos SOLAS-74 „Dėl žmogaus gyvybės išsaugojimo jūroje“ VI skyriaus 2, 3 taisyklių reikalavimus bei Tarptautinės jūrų organizacijos (IMO) rekomendacijas, išdėstytas „Biriųjų krovinių saugaus gabenimo kodekso“ (CODE OF SAFE PRACTICE FOR SOLID BULK CARGOES – CODE BC) 4.2 poskyryje.</text:p>
      <text:p text:style-name="P2476"/>
      <text:p text:style-name="P2477">Krovos uostas ………………………………</text:p>
      <text:p text:style-name="P2478">Krovos data …………………………………</text:p>
      <text:p text:style-name="P2479"/>
      <text:p text:style-name="P2480">Šis Sertifikatas patvirtina, kad krovinys:</text:p>
      <text:p text:style-name="P2481"><text:tab/></text:p>
      <text:p text:style-name="P2482"><text:tab/></text:p>
      <text:p text:style-name="P2483"><text:span text:style-name="T2484"><text:tab/>(krovinio pavadinimas)</text:span></text:p>
      <text:p text:style-name="P2485">pagal Krovinio deklaraciją Nr..<text:s/><text:tab/><text:s/>turi šias savybes:</text:p>
      <text:p text:style-name="P2486">– lyginamasis krovos tūris (kub. m)<text:tab/></text:p>
      <text:p text:style-name="P2487">– natūralus krovinio sukibimas<text:tab/></text:p>
      <text:p text:style-name="P2488">– natūralus byrėjimo kampas (laipsniai).<text:s/><text:tab/></text:p>
      <text:p text:style-name="P2489"><text:tab/>(tik<text:s/>kroviniams, neturintiems sukibimo)</text:p>
      <text:p text:style-name="P2490">– maksimalus leistinas drėgnumas, vežant krovinį jūra (%)*<text:tab/></text:p>
      <text:p text:style-name="P2491"><text:tab/></text:p>
      <text:p text:style-name="P2492">– faktinis drėgnumas (%)*<text:tab/></text:p>
      <text:p text:style-name="P2493"><text:span text:style-name="T2494">(nurodomas kroviniams, turintiems galimybę skystėti; prireikus nurodomas kiekvienai krovinio patalpai)</text:span></text:p>
      <text:p text:style-name="P2495">– kitos krovinio esminės savybės,<text:s/><text:tab/></text:p>
      <text:p text:style-name="P2496">kurios gali sumažinti krovinio<text:s/><text:tab/></text:p>
      <text:p text:style-name="P2497">gabenimo jūra saugumą (krovinio<text:s/><text:tab/></text:p>
      <text:p text:style-name="P2498">temperatūra kraunant, liekamųjų<text:tab/></text:p>
      <text:p text:style-name="P2499">dujų pavojingumas, savaiminio<text:tab/></text:p>
      <text:p text:style-name="P2500">sprogimo, užsidegimo ar užsilieps-<text:tab/></text:p>
      <text:p text:style-name="P2501">nojimo galimybės ir t. t.)<text:s/><text:tab/></text:p>
      <text:p text:style-name="P2502"/>
      <text:p text:style-name="P2503">– gabenant chemiškai pavojingus krovinius</text:p>
      <text:p text:style-name="P2504">rašoma: „Krovinio siuntėjas tvirtina,</text:p>
      <text:p text:style-name="P2505">kad kraunant į laivą krovinio savybės</text:p>
      <text:p text:style-name="P2506">yra tokios, kokios nurodytos Krovinio</text:p>
      <text:p text:style-name="P2507">deklaracijoje“.</text:p>
      <text:p text:style-name="P2508"/>
      <text:p text:style-name="P2509">Krovinio siuntėjas (savininkas)<text:s/><text:tab/></text:p>
      <text:p text:style-name="P2510"><text:span text:style-name="T2511"><text:tab/>(vardas, pavardė, parašas)</text:span></text:p>
      <text:p text:style-name="P2512">A. V.</text:p>
      <text:p text:style-name="P2513"><text:span text:style-name="T2514">______________</text:span></text:p>
      <text:soft-page-break/>
      <text:p text:style-name="P2515">Priešgaisrinės saugos taisyklių</text:p>
      <text:p text:style-name="P2523">laivų krovos įmonėse</text:p>
      <text:p text:style-name="P2524"><text:span text:style-name="T2525">3</text:span><text:span text:style-name="T2526"><text:s/>priedas (privalomasis)</text:span></text:p>
      <text:p text:style-name="P2527"/>
      <text:p text:style-name="P2528"><text:span text:style-name="T2529">AVARINGUMO KORTELĖ Nr. ___</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JT</text:p>
            <text:p text:style-name="P2539">Nr.</text:p>
          </table:table-cell>
          <table:table-cell table:style-name="TableCell2540">
            <text:p text:style-name="P2541">Krovinio pavadinimas</text:p>
          </table:table-cell>
          <table:table-cell table:style-name="TableCell2542">
            <text:p text:style-name="P2543">Toksiškumo laipsnis</text:p>
          </table:table-cell>
          <table:table-cell table:style-name="TableCell2544">
            <text:p text:style-name="P2545">Klasifikacinis šifras</text:p>
          </table:table-cell>
        </table:table-row>
      </table:table>
      <text:p text:style-name="P2546">PAGRINDINĖS SAVYBĖS IR PAVOJINGUMO RŪŠYS</text:p>
      <table:table table:style-name="Table2547">
        <table:table-columns>
          <table:table-column table:style-name="TableColumn2548"/>
          <table:table-column table:style-name="TableColumn2549"/>
        </table:table-columns>
        <table:table-row table:style-name="TableRow2550">
          <table:table-cell table:style-name="TableCell2551">
            <text:p text:style-name="P2552">Pagrindinės savybės</text:p>
            <text:p text:style-name="P2553"/>
            <text:p text:style-name="P2554"/>
          </table:table-cell>
          <table:table-cell table:style-name="TableCell2555">
            <text:p text:style-name="P2556"/>
          </table:table-cell>
        </table:table-row>
        <table:table-row table:style-name="TableRow2557">
          <table:table-cell table:style-name="TableCell2558">
            <text:p text:style-name="P2559">Sprogimo ir gaisro pavojus</text:p>
            <text:p text:style-name="P2560"/>
            <text:p text:style-name="P2561"/>
            <text:p text:style-name="P2562"/>
          </table:table-cell>
          <table:table-cell table:style-name="TableCell2563">
            <text:p text:style-name="P2564"/>
          </table:table-cell>
        </table:table-row>
        <table:table-row table:style-name="TableRow2565">
          <table:table-cell table:style-name="TableCell2566">
            <text:p text:style-name="P2567">Pavojus žmogui</text:p>
            <text:p text:style-name="P2568"/>
            <text:p text:style-name="P2569"/>
            <text:p text:style-name="P2570"/>
          </table:table-cell>
          <table:table-cell table:style-name="TableCell2571">
            <text:p text:style-name="P2572"/>
          </table:table-cell>
        </table:table-row>
      </table:table>
      <text:p text:style-name="P2573">ASMENINĖS APSAUGOS PRIEMONĖS</text:p>
      <text:p text:style-name="P2574"><text:span text:style-name="T2575"><draw:custom-shape svg:x="0.00556in" svg:y="0.03333in" svg:width="4.31667in" svg:height="0.73333in" draw:z-index="251658240" draw:id="id0" draw:style-name="a1" draw:name="Rectangle 9" text:anchor-type="paragraph"><svg:title/><svg:desc/><draw:enhanced-geometry draw:type="non-primitive" svg:viewBox="0 0 21600 21600" draw:enhanced-path="M 0 0 L 21600 0 21600 21600 0 21600 Z N"/></draw:custom-shape></text:span></text:p>
      <text:p text:style-name="P2576"/>
      <text:p text:style-name="P2577"/>
      <text:p text:style-name="P2578"/>
      <text:p text:style-name="P2579"/>
      <text:p text:style-name="P2580">VEIKSMAI</text:p>
      <table:table table:style-name="Table2581">
        <table:table-columns>
          <table:table-column table:style-name="TableColumn2582"/>
          <table:table-column table:style-name="TableColumn2583"/>
        </table:table-columns>
        <table:table-row table:style-name="TableRow2584">
          <table:table-cell table:style-name="TableCell2585">
            <text:p text:style-name="P2586">Bendrojo pobūdžio</text:p>
            <text:p text:style-name="P2587"/>
            <text:p text:style-name="P2588"/>
            <text:p text:style-name="P2589"/>
          </table:table-cell>
          <table:table-cell table:style-name="TableCell2590">
            <text:p text:style-name="P2591"/>
          </table:table-cell>
        </table:table-row>
        <table:table-row table:style-name="TableRow2592">
          <table:table-cell table:style-name="TableCell2593">
            <text:p text:style-name="P2594">Ištekėjus, išsiliejus ar pabirus kroviniui<text:s/></text:p>
            <text:p text:style-name="P2595"/>
            <text:p text:style-name="P2596"/>
          </table:table-cell>
          <table:table-cell table:style-name="TableCell2597">
            <text:p text:style-name="P2598"/>
          </table:table-cell>
        </table:table-row>
        <table:table-row table:style-name="TableRow2599">
          <table:table-cell table:style-name="TableCell2600">
            <text:p text:style-name="P2601">Gaisro atveju</text:p>
            <text:p text:style-name="P2602"/>
            <text:p text:style-name="P2603"/>
            <text:p text:style-name="P2604"/>
          </table:table-cell>
          <table:table-cell table:style-name="TableCell2605">
            <text:p text:style-name="P2606"/>
          </table:table-cell>
        </table:table-row>
      </table:table>
      <text:p text:style-name="P2607">NEUTRALIZAVIMAS</text:p>
      <text:p text:style-name="P2608"><text:span text:style-name="T2609"><draw:custom-shape svg:x="-0.02361in" svg:y="0.01736in" svg:width="4.33333in" svg:height="0.74583in" draw:z-index="251659264" draw:id="id1" draw:style-name="a2" draw:name="Rectangle 10" text:anchor-type="paragraph"><svg:title/><svg:desc/><draw:enhanced-geometry draw:type="non-primitive" svg:viewBox="0 0 21600 21600" draw:enhanced-path="M 0 0 L 21600 0 21600 21600 0 21600 Z N"/></draw:custom-shape></text:span></text:p>
      <text:p text:style-name="P2610"/>
      <text:p text:style-name="P2611"/>
      <text:p text:style-name="P2612"/>
      <text:p text:style-name="P2613"/>
      <text:p text:style-name="P2614">PIRMOSIOS PAGALBOS<text:s/>PRIEMONĖS</text:p>
      <text:p text:style-name="P2615"><text:span text:style-name="T2616"><draw:custom-shape svg:x="-0.00278in" svg:y="0.05069in" svg:width="4.3125in" svg:height="1.15833in" draw:z-index="251660288" draw:id="id2" draw:style-name="a3" draw:name="Rectangle 11" text:anchor-type="paragraph"><svg:title/><svg:desc/><draw:enhanced-geometry draw:type="non-primitive" svg:viewBox="0 0 21600 21600" draw:enhanced-path="M 0 0 L 21600 0 21600 21600 0 21600 Z N"/></draw:custom-shape></text:span></text:p>
      <text:p text:style-name="P2617"/>
      <text:p text:style-name="P2618"/>
      <text:p text:style-name="P2619"/>
      <text:p text:style-name="P2620"/>
      <text:p text:style-name="P2621"/>
      <text:p text:style-name="P2622"/>
      <text:p text:style-name="P2623">______________</text:p>
      <text:p text:style-name="P2624"/>
      <text:soft-page-break/>
      <text:p text:style-name="P2625">Priešgaisrinės saugos taisyklių<text:s/></text:p>
      <text:p text:style-name="P2633">laivų krovos įmonėse</text:p>
      <text:p text:style-name="P2634"><text:span text:style-name="T2635">4</text:span><text:span text:style-name="T2636"><text:s/>priedas (privalomasis)</text:span></text:p>
      <text:p text:style-name="P2637"/>
      <text:p text:style-name="P2638"><text:span text:style-name="T2639">PAVOJINGŲ CHEMINIŲ MEDŽIAGŲ IR PREPARATŲ KLASIFIKAVIMAS, ŽENKLINIMAS, PAKAVIMAS, SAUGOS DUOMENŲ LAPAI</text:span></text:p>
      <text:p text:style-name="P2640"/>
      <text:p text:style-name="P2641"><text:span text:style-name="T2642">I</text:span><text:span text:style-name="T2643">.<text:s/></text:span><text:span text:style-name="T2644">ĮVAD</text:span><text:span text:style-name="T2645">AS</text:span></text:p>
      <text:p text:style-name="P2646"/>
      <text:p text:style-name="P2647"><text:span text:style-name="T2648">1</text:span><text:span text:style-name="T2649">. Klasifikavimo, ženklinimo tvarka</text:span><text:span text:style-name="T2650"><text:s/></text:span><text:span text:style-name="T2651">netaikoma: atliekoms; radioaktyvioms medžiagoms ir atliekoms; sprogmenims ir pirotechnikos priemonėms; vaistams ir veterinarijos preparatams; narkotinėms ir psichotropinėms medžiagoms; kosmetikos gaminiams;<text:s/></text:span><text:span text:style-name="T2652">maisto gaminiams; alkoholio ir tabako gaminiams; gyvulių pašarams; cheminėms medžiagoms ir preparatams, gabenamiems tranzitu per LR teritoriją, jeigu jie tranzito metu nėra perdirbami ar kitaip apdorojami; pavojingų cheminių medžiagų ir preparatų gabenimo<text:s/></text:span><text:span text:style-name="T2653">geležinkeliu, keliais, vidaus vandens keliais, jūra ar oru procesams.</text:span></text:p>
      <text:p text:style-name="P2654"><text:span text:style-name="T2655">2</text:span><text:span text:style-name="T2656">. Už pavojingų cheminių medžiagų ir preparatų klasifikavimą ir atitinkamą jų ženklinimą, už teisingos ir išsamios informacijos pateikimą naudotojui apie tokių medžiagų pavojingąsias</text:span><text:span text:style-name="T2657"><text:s/>savybes, apie jų saugaus naudojimo sąlygas, apie saugos priemones atsakingi yra asmenys, tiekiantys tas chemines medžiagas ir preparatus į rinką, t. y. tų cheminių medžiagų gamintojai, importuotojai, skirstytojai, taip pat asmenys, importuojantys chemines</text:span><text:span text:style-name="T2658"><text:s/>medžiagas ar preparatus juos laikinai perdirbti.</text:span></text:p>
      <text:p text:style-name="P2659"/>
      <text:p text:style-name="P2660"><text:span text:style-name="T2661">II</text:span><text:span text:style-name="T2662">.<text:s/></text:span><text:span text:style-name="T2663">KLASIFIKAVIMAS</text:span></text:p>
      <text:p text:style-name="P2664"/>
      <text:p text:style-name="P2665"><text:span text:style-name="T2666">3</text:span><text:span text:style-name="T2667">. Cheminės medžiagos klasifikuojamos pagal ES reikalavimus (direktyvos 67/548/EEC VI priedas). Klasifikuotam chemikalui suteikiamas simbolis, nurodantis pavojingumo grupę, ir</text:span><text:span text:style-name="T2668"><text:s/>rizikos frazė, nurodanti chemikalui būdingos rizikos pobūdį.</text:span></text:p>
      <text:p text:style-name="P2669"><text:span text:style-name="T2670">4</text:span><text:span text:style-name="T2671">.</text:span><text:span text:style-name="T2672"><text:s/>Cheminių medžiagų pavojingumo grupės:</text:span></text:p>
      <text:p text:style-name="P2673"><text:span text:style-name="T2674">4.1</text:span><text:span text:style-name="T2675">.<text:s/></text:span><text:span text:style-name="T2676">SPROGSTAMOSIOS (E)<text:s/></text:span><text:span text:style-name="T2677">– tai kietos, skystos, pastos ar drebučių pavidalo medžiagos ir preparatai, galintys ir be atmosferinio deguonies egzotermi</text:span><text:span text:style-name="T2678">škai reaguoti, greitai išskirdami dujas, ir nustatytomis bandymo sąlygomis detonuoti, greitai užsiliepsnoti ar, iš dalies ribotoje erdvėje pakaitinus, sprogti;</text:span></text:p>
      <text:p text:style-name="P2679"><text:span text:style-name="T2680">4.2</text:span><text:span text:style-name="T2681">.<text:s/></text:span><text:span text:style-name="T2682">OKSIDUOJANČIOS (O)<text:s/></text:span><text:span text:style-name="T2683">– tai medžiagos ir preparatai, kurie dėl sąveikos su kitomis medžiag</text:span><text:span text:style-name="T2684">omis, ypač su degiosiomis, sukelia labai egzotermišką reakciją;</text:span></text:p>
      <text:p text:style-name="P2685"><text:span text:style-name="T2686">4.3</text:span><text:span text:style-name="T2687">.</text:span><text:span text:style-name="T2688"><text:s/>YPAČ DEGIOS (F+)<text:s/></text:span><text:span text:style-name="T2689">– tai skystos medžiagos ir preparatai, turintys nepaprastai žemas pliūpsnio ir virimo temperatūras, bei dujinės medžiagos ir preparatai, kurie normaliomis sąlygomis u</text:span><text:span text:style-name="T2690">žsidega nuo sąlyčio su oru;</text:span></text:p>
      <text:p text:style-name="P2691"><text:span text:style-name="T2692">4.4</text:span><text:span text:style-name="T2693">.<text:s/></text:span><text:span text:style-name="T2694">LABAI DEGIOS</text:span><text:span text:style-name="T2695"><text:s/></text:span><text:span text:style-name="T2696">(F)</text:span><text:span text:style-name="T2697"><text:s/>– tai:</text:span></text:p>
      <text:p text:style-name="P2698"><text:span text:style-name="T2699">4.4.1</text:span><text:span text:style-name="T2700">. medžiagos ir preparatai, kurie, nenaudojant jokios energijos, aplinkos temperatūroje gali įkaisti ir galiausiai užsidegti nuo sąlyčio su oru;</text:span></text:p>
      <text:p text:style-name="P2701"><text:span text:style-name="T2702">4.4.2</text:span><text:span text:style-name="T2703">. kietosios medžiagos ir preparatai</text:span><text:span text:style-name="T2704">, kurie gali greitai užsidegti po trumpo sąlyčio su uždegimo šaltiniu, o uždegimo šaltinį pašalinus, toliau dega ar sudega;</text:span></text:p>
      <text:p text:style-name="P2705"><text:span text:style-name="T2706">4.4.3</text:span><text:span text:style-name="T2707">. skystosios medžiagos ar preparatai, kurių labai žema pliūpsnio temperatūra;</text:span></text:p>
      <text:p text:style-name="P2708"><text:span text:style-name="T2709">4.4.4</text:span><text:span text:style-name="T2710">. medžiagos ir preparatai, kurie nuo</text:span><text:span text:style-name="T2711"><text:s/>sąlyčio su vandeniu ar drėgnu oru išskiria pavojingus degiųjų dujų kiekius;</text:span></text:p>
      <text:p text:style-name="P2712"><text:span text:style-name="T2713">4.5</text:span><text:span text:style-name="T2714">.<text:s/></text:span><text:span text:style-name="T2715">DEGIOS (R 10)<text:s/></text:span><text:span text:style-name="T2716">– skystosios medžiagos ir preparatai, kurių žema pliūpsnio temperatūra;</text:span></text:p>
      <text:p text:style-name="P2717"><text:span text:style-name="T2718">4.6</text:span><text:span text:style-name="T2719">.<text:s/></text:span><text:span text:style-name="T2720">LABAI TOKSIŠKOS</text:span><text:span text:style-name="T2721"><text:s/></text:span><text:span text:style-name="T2722">(T+)</text:span><text:span text:style-name="T2723"><text:s/>– tai medžiagos ir preparatai, kurie labai mažais kiekiais patekę į žmogaus organizmą per virškinimo traktą, kvėpavimo takus arba prasiskverbę pro odą sukelia mirtį arba ūmius ar lėtinius sveikatos sutrikimus;</text:span></text:p>
      <text:p text:style-name="P2724"><text:span text:style-name="T2725">4.7</text:span><text:span text:style-name="T2726">.<text:s/></text:span><text:span text:style-name="T2727">TOKSIŠKOS (T)<text:s/></text:span><text:span text:style-name="T2728">– tai medžiagos ir pre</text:span><text:span text:style-name="T2729">paratai, kurie mažais kiekiais patekę į žmogaus organizmą per virškinimo traktą, kvėpavimo takus arba prasiskverbę pro odą sukelia mirtį arba ūmius ar lėtinius sveikatos sutrikimus;</text:span></text:p>
      <text:p text:style-name="P2730"><text:span text:style-name="T2731">4.8</text:span><text:span text:style-name="T2732">.<text:s/></text:span><text:span text:style-name="T2733">KENKSMINGOS (Xn)</text:span><text:span text:style-name="T2734"><text:s/>– tai medžiagos ir preparatai, kurie patekę į žm</text:span><text:span text:style-name="T2735">ogaus organizmą per virškinimo traktą, kvėpavimo takus arba prasiskverbę pro odą sukelia mirtį arba ūmius ar lėtinius sveikatos sutrikimus;</text:span></text:p>
      <text:p text:style-name="P2736"><text:span text:style-name="T2737">4.9</text:span><text:span text:style-name="T2738">.<text:s/></text:span><text:span text:style-name="T2739">ARDANČIOS (ĖSDINANČIOS)</text:span><text:span text:style-name="T2740"><text:s/></text:span><text:span text:style-name="T2741">(C)</text:span><text:span text:style-name="T2742"><text:s/>– tai medžiagos ir preparatai, kurie, sąveikaudami su gyvais audiniais, gali ju</text:span><text:span text:style-name="T2743">os suardyti;</text:span></text:p>
      <text:p text:style-name="P2744"><text:span text:style-name="T2745">4.10</text:span><text:span text:style-name="T2746">.<text:s/></text:span><text:span text:style-name="T2747">DIRGINANČIOS (Xi)<text:s/></text:span><text:span text:style-name="T2748">– tai medžiagos ir preparatai, kurie po vienkartinio, ilgalaikio ar pakartotinio susilietimo su oda ar gleivėmis gali sukelti uždegimą;</text:span></text:p>
      <text:p text:style-name="P2749"><text:span text:style-name="T2750">4.11</text:span><text:span text:style-name="T2751">.<text:s/></text:span><text:span text:style-name="T2752">JAUTRINANČIOS (SENSIBILIZUOJANČIOS) (R42 arba R43)<text:s/></text:span><text:span text:style-name="T2753">– tai medžiagos ir</text:span><text:span text:style-name="T2754"><text:s/>preparatai, kurie įkvėpti ar prasiskverbę pro odą gali sukelti didelio jautrumo reakciją, o tolesnis medžiagos ar preparato poveikis gali sukelti kenksmingus padarinius;</text:span></text:p>
      <text:p text:style-name="P2755"><text:span text:style-name="T2756">4.12</text:span><text:span text:style-name="T2757">.<text:s/></text:span><text:span text:style-name="T2758">KANCEROGENINĖS (Car. Cat.)<text:s/></text:span><text:span text:style-name="T2759">– tai medžiagos ir preparatai, kurie, patekę į ž</text:span><text:span text:style-name="T2760">mogaus organizmą per virškinimo traktą, kvėpavimo takus arba prasiskverbę pro odą, gali sukelti vėžį arba padidinti sergamumą vėžiu;</text:span></text:p>
      <text:p text:style-name="P2761"><text:span text:style-name="T2762">4.13</text:span><text:span text:style-name="T2763">.<text:s/></text:span><text:span text:style-name="T2764">MUTAGENINĖS (Mut. Cat.)<text:s/></text:span><text:span text:style-name="T2765">– tai medžiagos ir preparatai, kurie patekę į žmogaus organizmą per virškinimo traktą, kv</text:span><text:span text:style-name="T2766">ėpavimo takus arba prasiskverbę pro odą, gali sukelti paveldimus genetinius pakenkimus arba padidinti jų dažnumą;</text:span></text:p>
      <text:p text:style-name="P2767"><text:span text:style-name="T2768">4.14</text:span><text:span text:style-name="T2769">.<text:s/></text:span><text:span text:style-name="T2770">TOKSIŠKOS REPRODUKCIJAI (Repr. Cat.)</text:span><text:span text:style-name="T2771"><text:s/>– tai medžiagos ir preparatai, kurie, patekę į žmogaus organizmą per virškinimo traktą, kvėpavi</text:span><text:span text:style-name="T2772">mo takus arba prasiskverbę pro odą, gali sukelti nepaveldimus palikuonių pakenkimus arba padidinti jų dažnumą ir (arba) gali pakenkti vyro ar moters lytiniam pajėgumui ar reprodukcijos funkcijai arba padidinti pakenkimų dažnumą;</text:span></text:p>
      <text:p text:style-name="P2773"><text:span text:style-name="T2774">4.15</text:span><text:span text:style-name="T2775">.<text:s/></text:span><text:span text:style-name="T2776">APLINKAI PAVOJING</text:span><text:span text:style-name="T2777">OS</text:span><text:span text:style-name="T2778"><text:s/>(</text:span><text:span text:style-name="T2779">N ir/arba R52, R53, R59)<text:s/></text:span><text:span text:style-name="T2780">– tai medžiagos ir preparatai, kurie, patekę į aplinką, gali sukelti tiesioginį ar uždelstą pavojų vienam ar keletui aplinkos komponentų.</text:span></text:p>
      <text:p text:style-name="P2781"/>
      <text:p text:style-name="P2782"><text:span text:style-name="T2783">III</text:span><text:span text:style-name="T2784">.<text:s/></text:span><text:span text:style-name="T2785">ŽENKLINIMAS</text:span></text:p>
      <text:p text:style-name="P2786"/>
      <text:p text:style-name="P2787"><text:span text:style-name="T2788">5</text:span><text:span text:style-name="T2789">. Rinkai tiekiama cheminė medžiaga ar preparatas, kuris<text:s/></text:span><text:span text:style-name="T2790">klasifikuojamas kaip pavojingas, turi būti paženklintas.</text:span></text:p>
      <text:p text:style-name="P2791"><text:span text:style-name="T2792">6</text:span><text:span text:style-name="T2793">. Už pavojingų cheminių medžiagų ir preparatų ženklinimą atsako fiziniai ir juridiniai asmenys, tiekiantys rinkai šias medžiagas ir preparatus.</text:span></text:p>
      <text:p text:style-name="P2794"><text:span text:style-name="T2795">7</text:span><text:span text:style-name="T2796">. Ant kiekvienos<text:s/></text:span><text:span text:style-name="T2797">pavojingos cheminės medžiagos<text:s/></text:span><text:span text:style-name="T2798">pakuotės etiketėje aiškiai ir neišdildomai turi būti nurodyta:</text:span></text:p>
      <text:p text:style-name="P2799"><text:span text:style-name="T2800">7.1</text:span><text:span text:style-name="T2801">. chemikalo pavadinimas (papildomai nurodomi preparato pavojingų komponentų cheminiai pavadinimai);</text:span></text:p>
      <text:p text:style-name="P2802"><text:span text:style-name="T2803">7.2</text:span><text:span text:style-name="T2804">. asmens, tiekiančio šias medžiagas, pavadinimas ir</text:span><text:span text:style-name="T2805"><text:s/>adresas;</text:span></text:p>
      <text:p text:style-name="P2806"><text:span text:style-name="T2807">7.3</text:span><text:span text:style-name="T2808">. pavojingumo simboliai kartu su pavojingumo nurodymais;</text:span></text:p>
      <text:p text:style-name="P2809"><text:span text:style-name="T2810">7.4</text:span><text:span text:style-name="T2811">. rizikos frazės, nurodančios specifinių rizikos veiksnių pobūdį;</text:span></text:p>
      <text:p text:style-name="P2812"><text:span text:style-name="T2813">7.5</text:span><text:span text:style-name="T2814">. saugos frazės, kuriomis pateikiami saugos patarimai;</text:span></text:p>
      <text:p text:style-name="P2815"><text:span text:style-name="T2816">7.6</text:span><text:span text:style-name="T2817">. medžiagos EC numeris;</text:span></text:p>
      <text:p text:style-name="P2818"><text:span text:style-name="T2819">7.7</text:span><text:span text:style-name="T2820">. prepara</text:span><text:span text:style-name="T2821">to nominalinis kiekis (masė ar tūris), jei preparatas parduodamas visuomenei.</text:span></text:p>
      <text:p text:style-name="P2822"><text:span text:style-name="T2823">8</text:span><text:span text:style-name="T2824">. Etiketės yra pradinės informacijos šaltinis darbuotojams. Iš darbdavių jie turi gauti daug išsamesnę informaciją.</text:span></text:p>
      <text:p text:style-name="P2825"><text:span text:style-name="T2826">9</text:span><text:span text:style-name="T2827">. Ženklinimo užrašai rašomi lietuvių kalba.</text:span></text:p>
      <text:p text:style-name="P2828"><text:span text:style-name="T2829">10</text:span><text:span text:style-name="T2830">.<text:s/></text:span><text:span text:style-name="T2831">RIZIKOS FRAZĖS</text:span></text:p>
      <text:p text:style-name="P2832">R1 – Gali sprogti, kai yra sausa</text:p>
      <text:p text:style-name="P2833">R2 – Sprogimo pavojus nuo smūgio, trinties, ugnies ar kitų karščio šaltinių</text:p>
      <text:p text:style-name="P2834">R3 – Ypač didelis sprogimo pavojus nuo smūgio, trinties, ugnies ar kitų karščio šaltinių</text:p>
      <text:p text:style-name="P2835">R4 – Sudaro labai jautrius sprogstamuosius metalo junginius</text:p>
      <text:p text:style-name="P2836">R5 – Kaitinimas gali sukelti sprogimą</text:p>
      <text:p text:style-name="P2837">R6 – Gali sprogti ore ir beorėje aplinkoje</text:p>
      <text:p text:style-name="P2838">R7 – Gali užsidegti</text:p>
      <text:p text:style-name="P2839">R8 – Gali užsidegti, kontaktuodama su degiosiomis medžiagomis</text:p>
      <text:p text:style-name="P2840">R9 – Gali sprogti, sumaišyta su degiosiomis medžiagomis</text:p>
      <text:p text:style-name="P2841">R10 – Degi</text:p>
      <text:p text:style-name="P2842">R11 – Labai degi</text:p>
      <text:p text:style-name="P2843">R12 – Ypač degi</text:p>
      <text:p text:style-name="P2844">R13 – Ypač degios suskystintos dujos</text:p>
      <text:p text:style-name="P2845">R14 – Stipriai reaguoja su vandeniu</text:p>
      <text:p text:style-name="P2846">R15 – Kontaktuodama su vandeniu išskiria labai degias dujas</text:p>
      <text:p text:style-name="P2847">R16 – Gali sprogti, sumaišyta su oksidacijos medžiagomis</text:p>
      <text:p text:style-name="P2848">R17 – Savaime užsidega ore</text:p>
      <text:p text:style-name="P2849">R18 –<text:s/>Naudojant gali sudaryti degų/sprogų garų/oro mišinį</text:p>
      <text:p text:style-name="P2850">R19 – Gali sudaryti sprogstamuosius peroksidus</text:p>
      <text:p text:style-name="P2851">R20 – Kenkia įkvėpus</text:p>
      <text:p text:style-name="P2852">R21 – Kenkia pro odą</text:p>
      <text:p text:style-name="P2853">R22 – Kenkia prarijus</text:p>
      <text:p text:style-name="P2854">R23 – Toksiška įkvėpus</text:p>
      <text:p text:style-name="P2855">R24 – Toksiška pro odą</text:p>
      <text:p text:style-name="P2856">R25 – Toksiška prarijus</text:p>
      <text:p text:style-name="P2857">R26 – Labai toksiška įkvėpus</text:p>
      <text:p text:style-name="P2858">R27 – Labai toksiška pro odą</text:p>
      <text:p text:style-name="P2859">R28 – Labai toksiška prarijus</text:p>
      <text:p text:style-name="P2860">R29 – Kontaktuodama su vandeniu, išskiria toksiškas dujas</text:p>
      <text:p text:style-name="P2861">R30 – Naudojant gali tapti labai degios</text:p>
      <text:p text:style-name="P2862">R31 – Kontaktuodama su rūgštimi, išskiria toksiškas dujas</text:p>
      <text:p text:style-name="P2863">R32 – Kontaktuodama su rūgštimi, išskiria labai toksiškas dujas</text:p>
      <text:p text:style-name="P2864">R33 – Pavojinga – kaupiasi organizme</text:p>
      <text:p text:style-name="P2865">R34 – Sukelia nudegimus</text:p>
      <text:p text:style-name="P2866">R35 – Sukelia stiprius nudegimus</text:p>
      <text:p text:style-name="P2867">R36 – Dirgina akis</text:p>
      <text:p text:style-name="P2868">R37 – Dirgina kvėpavimo takus</text:p>
      <text:p text:style-name="P2869">R38 – Dirgina odą</text:p>
      <text:p text:style-name="P2870">R39 – Pavojinga – sukelia labai sunkius negrįžtamus pakenkimus</text:p>
      <text:p text:style-name="P2871">R40<text:s/>– Gali sukelti negrįžtamus pakenkimus</text:p>
      <text:p text:style-name="P2872">R41 – Gali smarkiai pažeisti akis</text:p>
      <text:p text:style-name="P2873">R42 – Gali sukelti alergiją įkvėpus</text:p>
      <text:p text:style-name="P2874">R43 – Gali sukelti alergiją pro odą</text:p>
      <text:p text:style-name="P2875">R44 – Gali sprogti, jei sušyla neatidaryta</text:p>
      <text:p text:style-name="P2876">R45 – Gali sukelti vėžį</text:p>
      <text:p text:style-name="P2877">R46 – Gali sukelti paveldimus genetinius<text:s/>pakenkimus</text:p>
      <text:p text:style-name="P2878">R48 – Per ilgą laiką sukelia sunkius sveikatos sutrikimus</text:p>
      <text:p text:style-name="P2879">R49 – Gali sukelti vėžį įkvėpus</text:p>
      <text:p text:style-name="P2880">R50 – Labai toksiška vandens organizmams</text:p>
      <text:p text:style-name="P2881">R51 – Toksiška vandens organizmams</text:p>
      <text:p text:style-name="P2882">R52 – Kenksminga vandens organizmams</text:p>
      <text:p text:style-name="P2883">R53 – Gali sukelti ilgalaikį vandens aplinkos pakenkimą</text:p>
      <text:p text:style-name="P2884">R54 – Toksiška vandens augmenijai</text:p>
      <text:p text:style-name="P2885">R55 – Toksiška augmenijai</text:p>
      <text:p text:style-name="P2886">R56 – Toksiška vandens organizmams</text:p>
      <text:p text:style-name="P2887">R57 – Toksiška bitėms</text:p>
      <text:p text:style-name="P2888">R58 – Gali sukelti ilgalaikį aplinkos pakenkimą</text:p>
      <text:p text:style-name="P2889">R59 – Pavojinga ozono sluoksniui</text:p>
      <text:p text:style-name="P2890">R60 – Gali pakenkti vaisingumui</text:p>
      <text:p text:style-name="P2891">R61 – Gali pakenkti negimusiam kūdikiui</text:p>
      <text:p text:style-name="P2892">R62 – Galima rizika pakenkti vaisingumui</text:p>
      <text:p text:style-name="P2893">R63 – Galima rizika pakenkti negimusiam kūdikiui</text:p>
      <text:p text:style-name="P2894">R64 – Gali pakenkti krūtimi maitinamiems kūdikiams</text:p>
      <text:p text:style-name="P2895">R65 – Pavojinga: prarijus gali pakenkti plaučiams</text:p>
      <text:p text:style-name="P2896">R66 – Pakartotinis poveikis gali<text:s/>sukelti odos sausėjimą ir skilinėjimą</text:p>
      <text:p text:style-name="P2897">R67 – Garai gali sukelti svaigulį ir mieguistumą</text:p>
      <text:p text:style-name="P2898">R313 – Sausina odą</text:p>
      <text:p text:style-name="P2899">R320 – Gali pakenkti dažnai pakartotinai įkvėpus</text:p>
      <text:p text:style-name="P2900">R322 – Gali pakenkti prarijus</text:p>
      <text:p text:style-name="P2901"><text:span text:style-name="T2902">R340 – Neatmetama rizika, kad, esant dažnam poveikiui, sukelia vėžį</text:span></text:p>
      <text:p text:style-name="P2903"><text:span text:style-name="T2904">11</text:span><text:span text:style-name="T2905">.<text:s/></text:span><text:span text:style-name="T2906">Rizikos frazių deriniai</text:span></text:p>
      <text:p text:style-name="P2907">R14/15 – Stipriai reaguoja su vandeniu, išsiskiria labai degios dujos</text:p>
      <text:p text:style-name="P2908">R15/29 – Kontaktuodama su vandeniu, išskiria toksiškas degias dujas</text:p>
      <text:p text:style-name="P2909">R20/21 – Kenkia įkvėpus ir pro odą</text:p>
      <text:p text:style-name="P2910">R20/22 – Kenkia įkvėpus ir prarijus</text:p>
      <text:p text:style-name="P2911">R20/21/22 – Kenkia įkvėpus, pro odą ir prarijus</text:p>
      <text:p text:style-name="P2912">R21/22 – Kenkia pro odą ir prarijus</text:p>
      <text:p text:style-name="P2913">R23/24 – Toksiška įkvėpus ir pro odą</text:p>
      <text:p text:style-name="P2914">R23/25 – Toksiška įkvėpus ir prarijus</text:p>
      <text:p text:style-name="P2915">R23/24/25 – Toksiška įkvėpus, pro odą ir prarijus</text:p>
      <text:p text:style-name="P2916">R24/25 – Toksiška pro odą ir prarijus</text:p>
      <text:p text:style-name="P2917">R26/27 – Labai toksiška įkvėpus ir pro odą</text:p>
      <text:p text:style-name="P2918">R26/28 – Labai toksiška įkvėpus ir prarijus</text:p>
      <text:p text:style-name="P2919">R26/27/28 – Labai toksiška įkvėpus, pro odą ir prarijus</text:p>
      <text:p text:style-name="P2920">R27/28 – Labai toksiška pro odą ir prarijus</text:p>
      <text:p text:style-name="P2921">R36/37 – Dirgina akis ir kvėpavimo takus</text:p>
      <text:p text:style-name="P2922">R36/38 – Dirgina akis ir odą</text:p>
      <text:p text:style-name="P2923">R36/37/38 – Dirgina akis,<text:s/>kvėpavimo takus ir odą</text:p>
      <text:p text:style-name="P2924">R37/38 – Dirgina kvėpavimo takus ir odą</text:p>
      <text:p text:style-name="P2925">R39/23 – Toksiška – sukelia labai sunkius negrįžtamus pakenkimus įkvėpus</text:p>
      <text:p text:style-name="P2926">R39/24 – Toksiška – sukelia labai sunkius negrįžtamus pakenkimus pro odą</text:p>
      <text:p text:style-name="P2927">R39/25 – Toksiška – sukelia labai sunkius negrįžtamus pakenkimus prarijus</text:p>
      <text:p text:style-name="P2928">R39/23/24 – Toksiška – sukelia labai sunkius negrįžtamus pakenkimus įkvėpus ir pro odą</text:p>
      <text:p text:style-name="P2929">R39/23/25 – Toksiška – sukelia labai sunkius negrįžtamus pakenkimus įkvėpus ir prarijus</text:p>
      <text:p text:style-name="P2930">R39/24/25 – Toksiška – sukelia labai sunkius negrįžtamus pakenkimus pro odą ir prarijus</text:p>
      <text:p text:style-name="P2931">R39/23/24/25 – Toksiška – sukelia labai sunkius negrįžtamus pakenkimus įkvėpus, pro odą ir prarijus</text:p>
      <text:p text:style-name="P2932">R39/26 – Labai toksiška – sukelia labai sunkius negrįžtamus pakenkimus įkvėpus</text:p>
      <text:p text:style-name="P2933">R39/27 – Labai toksiška – sukelia labai<text:s/>sunkius negrįžtamus pakenkimus pro odą</text:p>
      <text:p text:style-name="P2934">R39/28 – Labai toksiška – sukelia labai sunkius negrįžtamus pakenkimus prarijus</text:p>
      <text:p text:style-name="P2935">R39/26/27 – Labai toksiška – sukelia labai sunkius negrįžtamus pakenkimus įkvėpus ir pro odą</text:p>
      <text:p text:style-name="P2936">R39/26/28 – Labai toksiška – sukelia labai sunkius negrįžtamus pakenkimus įkvėpus ir prarijus</text:p>
      <text:p text:style-name="P2937">R39/27/28 – Labai toksiška – sukelia labai sunkius negrįžtamus pakenkimus pro odą ir prarijus</text:p>
      <text:p text:style-name="P2938">R39/26/27/28 – Labai toksiška – sukelia labai sunkius negrįžtamus pakenkimus įkvėpus, per odą ir prarijus</text:p>
      <text:p text:style-name="P2939">R40/20<text:s/>– Kenksminga – gali sukelti negrįžtamus pakenkimus įkvėpus</text:p>
      <text:p text:style-name="P2940">R40/21 – Kenksminga – gali sukelti negrįžtamus pakenkimus pro odą</text:p>
      <text:p text:style-name="P2941">R40/22 – Kenksminga – gali sukelti negrįžtamus pakenkimus prarijus</text:p>
      <text:p text:style-name="P2942">R40/20/21 – Kenksminga – gali sukelti negrįžtamus pakenkimus įkvėpus ir per odą</text:p>
      <text:p text:style-name="P2943">R40/20/22 – Kenksminga – gali sukelti negrįžtamus pakenkimus įkvėpus ir prarijus</text:p>
      <text:p text:style-name="P2944">R40/21/22 – Kenksminga – gali sukelti negrįžtamus pakenkimus pro odą ir prarijus</text:p>
      <text:p text:style-name="P2945">R40/20/21/22 – Kenksminga – gali sukelti negrįžtamus pakenkimus įkvėpus, pro<text:s/>odą ir prarijus</text:p>
      <text:p text:style-name="P2946">R42/43 – Gali sukelti alergiją įkvėpus ir pro odą</text:p>
      <text:p text:style-name="P2947">R48/20 – Kenksminga – ilgą laiką pakartotinai įkvėpus, sukelia sunkius sveikatos sutrikimus</text:p>
      <text:p text:style-name="P2948">R48/21 – Kenksminga – ilgą laiką pakartotinai veikdama pro odą, sukelia sunkius sveikatos sutrikimus</text:p>
      <text:p text:style-name="P2949">R48/22 – Kenksminga – ilgą laiką pakartotinai prarijus, sukelia sunkius sveikatos sutrikimus</text:p>
      <text:p text:style-name="P2950">R48/20/21 – Kenksminga – ilgą laiką pakartotinai įkvėpus ir pro odą sukelia sunkius sveikatos sutrikimus</text:p>
      <text:p text:style-name="P2951">R48/20/22 – Kenksminga – ilgą laiką pakartotinai įkvėpus ir prarijus sukelia sunkius sveikatos sutrikimus</text:p>
      <text:p text:style-name="P2952">R48/21/22 – Kenksminga – ilgą laiką pakartotinai veikdama pro odą ir prarijus sukelia sunkius sveikatos sutrikimus</text:p>
      <text:p text:style-name="P2953">R48/20/21/22 – Kenksminga – ilgą laiką pakartotinai įkvėpus, veikdama pro odą ir prarijus<text:s/>sukelia sunkius sveikatos sutrikimus</text:p>
      <text:p text:style-name="P2954">R48/23 – Toksiška – ilgą laiką pakartotinai įkvėpus sukelia sunkius sveikatos sutrikimus</text:p>
      <text:p text:style-name="P2955">R48/24 – Toksiška – ilgą laiką pakartotinai veikdama pro odą, sukelia sunkius sveikatos sutrikimus</text:p>
      <text:p text:style-name="P2956">R48/25 – Toksiška – ilgą laiką<text:s/>pakartotinai prarijus, sukelia sunkius sveikatos sutrikimus</text:p>
      <text:p text:style-name="P2957">R48/23/24 – Toksiška – ilgą laiką pakartotinai įkvėpus ir veikdama pro odą sukelia sunkius sveikatos sutrikimus</text:p>
      <text:p text:style-name="P2958">R48/23/25 – Toksiška – ilgą laiką pakartotinai įkvėpus ir prarijus, sukelia sunkius<text:s/>sveikatos sutrikimus</text:p>
      <text:p text:style-name="P2959">R48/24/25 – Toksiška – ilgą laiką pakartotinai veikdama pro odą ir prarijus sukelia sunkius sveikatos sutrikimus</text:p>
      <text:p text:style-name="P2960">R48/23/24/25 – Toksiška – ilgą laiką pakartotinai įkvėpus, veikdama pro odą ir prarijus sukelia sunkius sveikatos sutrikimus</text:p>
      <text:p text:style-name="P2961">R50/53 – Labai toksiška vandens organizmams, gali sukelti ilgalaikį vandens aplinkos pakenkimą</text:p>
      <text:p text:style-name="P2962">R51/53 – Toksiška vandens organizmams, gali sukelti ilgalaikį vandens aplinkos pakenkimą</text:p>
      <text:p text:style-name="P2963"><text:span text:style-name="T2964">R52/53 – Kenksminga vandens organizmams, gali sukelti ilgalaikį<text:s/></text:span><text:span text:style-name="T2965">vandens aplinkos pakenkimą</text:span></text:p>
      <text:p text:style-name="P2966"><text:span text:style-name="T2967">12</text:span><text:span text:style-name="T2968">.<text:s/></text:span><text:span text:style-name="T2969">SAUGOS FRAZĖS</text:span></text:p>
      <text:p text:style-name="P2970">S1 – Laikykite uždarytą</text:p>
      <text:p text:style-name="P2971">S2 – Saugokite nuo vaikų</text:p>
      <text:p text:style-name="P2972">S3 – Laikykite vėsioje vietoje</text:p>
      <text:p text:style-name="P2973">S4 – Nelaikykite gyvenamuosiuose rajonuose</text:p>
      <text:p text:style-name="P2974">S5 – Laikykite užpiltą… (skystį nurodo gamintojas)</text:p>
      <text:p text:style-name="P2975">S6 – Laikykite po… (inertines dujas nurodo gamintojas)</text:p>
      <text:p text:style-name="P2976">S7 – Tarą laikykite sandariai uždarytą</text:p>
      <text:p text:style-name="P2977">S8 – Tarą laikykite sausai</text:p>
      <text:p text:style-name="P2978">S9 – Laikykite gerai vėdinamoje vietoje</text:p>
      <text:p text:style-name="P2979">S12 – Nelaikykite uždaroje taroje</text:p>
      <text:p text:style-name="P2980">S13 – Laikykite atskirai nuo maisto, vandens ir gyvulių pašaro</text:p>
      <text:p text:style-name="P2981">S14 – Laikykite atskirai nuo… (medžiagas nurodo gamintojas)</text:p>
      <text:p text:style-name="P2982">S15 – Nelaikykite karštai</text:p>
      <text:p text:style-name="P2983">S16 – Saugokite nuo karščio šaltinių. Nerūkykite</text:p>
      <text:p text:style-name="P2984">S17 – Saugokite nuo degiųjų medžiagų</text:p>
      <text:p text:style-name="P2985">S18 – Tarą naudokite ir atidarykite atsargiai</text:p>
      <text:p text:style-name="P2986">S20 – Naudodami nevalgykite ir negerkite</text:p>
      <text:p text:style-name="P2987">S21 – Naudodami nerūkykite</text:p>
      <text:p text:style-name="P2988">S22 – Neįkvėpkite dulkių</text:p>
      <text:p text:style-name="P2989">S23 – Neįkvėpkite dujų, dūmų, garų, aerozolių (konkrečiai nurodo gamintojas)</text:p>
      <text:p text:style-name="P2990">S24 – Venkite patekimo ant odos</text:p>
      <text:p text:style-name="P2991">S25 – Venkite patekimo į akis</text:p>
      <text:p text:style-name="P2992">S26 – Patekus į akis, nedelsdami jas kruopščiai praplaukite vandeniu ir kreipkitės į gydytoją</text:p>
      <text:p text:style-name="P2993">S27 – Nedelsdami nusivilkite visus užterštus drabužius</text:p>
      <text:p text:style-name="P2994">S28 – Patekus ant odos, nedelsdami gerai nuplaukite… (kuo – nurodo gamintojas)</text:p>
      <text:p text:style-name="P2995">S29 – Neišmeskite į kanalizaciją</text:p>
      <text:p text:style-name="P2996">S30 – Neužpilkite vandens</text:p>
      <text:p text:style-name="P2997">S33 – Neleiskite susidaryti elektrostatiniams krūviams</text:p>
      <text:p text:style-name="P2998">S35 –<text:s/>Saugiai sunaikinkite šią medžiagą ir jos tarą</text:p>
      <text:p text:style-name="P2999">S36 – Naudokite tinkamus apsauginius drabužius</text:p>
      <text:p text:style-name="P3000">S37 – Naudokite tinkamas pirštines</text:p>
      <text:p text:style-name="P3001">S38 – Kai vėdinimas nepakankamas, užsidėkite kvėpavimo takų apsaugos priemones</text:p>
      <text:p text:style-name="P3002">S39 – Naudokite akių ir (arba) veido apsaugos priemones</text:p>
      <text:p text:style-name="P3003">S40 – Užterštus daiktus ir grindis valykite… (kuo – nurodo gamintojas)</text:p>
      <text:p text:style-name="P3004">S41 – Gaisro ar sprogimo metu neįkvėpkite dūmų</text:p>
      <text:p text:style-name="P3005">S42 – Purkšdami (arba dūmydami) naudokite tinkamas kvėpavimo takų apsaugos priemones (nurodo gamintojas)</text:p>
      <text:p text:style-name="P3006">S43 – Gesindami gaisrą naudokite… (tiksliai nurodyti gesinimo priemonę. Jeigu vanduo didina riziką, pažymėti „Nenaudoti vandens“)</text:p>
      <text:p text:style-name="P3007">S45 – Nelaimingo atsitikimo atveju arba negerai pasijutę, nedelsdami kreipkitės į gydytoją ir parodykite šią etiketę</text:p>
      <text:p text:style-name="P3008">S46 – Prariję nedelsdami kreipkitės<text:s/>į gydytoją ir parodykite šią etiketę</text:p>
      <text:p text:style-name="P3009"><text:span text:style-name="T3010">S47 – Laikykite ne didesnėje kaip…<text:s/></text:span><text:span text:style-name="T3011">o</text:span><text:span text:style-name="T3012">C temperatūroje (nurodo gamintojas)</text:span></text:p>
      <text:p text:style-name="P3013">S48 – Laikykite sudrėkintą… (kuo – pažymi gamintojas)</text:p>
      <text:p text:style-name="P3014">S49 – Laikykite tik gamintojo taroje</text:p>
      <text:p text:style-name="P3015">S50 – Nemaišykite su… (nurodo gamintojas)</text:p>
      <text:p text:style-name="P3016">S51 – Naudokite tik gerai vėdinamose patalpose</text:p>
      <text:p text:style-name="P3017">S52 – Nepatariama naudoti vidaus darbams didelio ploto paviršiams</text:p>
      <text:p text:style-name="P3018">S53 – Saugokitės poveikio – prieš naudojimą atidžiai perskaitykite instrukciją</text:p>
      <text:p text:style-name="P3019">S56 – Sunaikinkite medžiagą ir jos tarą tik tam skirtose vietose</text:p>
      <text:p text:style-name="P3020">S57 – Neterškite aplinkos. Naudokite tinkamus rinktuvus</text:p>
      <text:p text:style-name="P3021">S59 – Kreipkitės į gamintoją/tiekėją informacijos dėl pakartotinio naudojimo arba perdirbimo</text:p>
      <text:p text:style-name="P3022">S60 – Ši medžiaga ir (arba) jos tara turi būti sunaikinama kaip pavojingos medžiagos</text:p>
      <text:p text:style-name="P3023">S61 – Venkite patekimo į aplinką.<text:s/>Elkitės pagal specialias instrukcijas (saugos duomenų lapą)</text:p>
      <text:p text:style-name="P3024"><text:span text:style-name="T3025">S62 – Prariję nesukelkite vėmimo: nedelsdami kreipkitės į gydytoją ir parodykite šią etiketę</text:span></text:p>
      <text:p text:style-name="P3026"><text:span text:style-name="T3027">13</text:span><text:span text:style-name="T3028">.<text:s/></text:span><text:span text:style-name="T3029">Saugos frazių deriniai</text:span></text:p>
      <text:p text:style-name="P3030">S1/2 – Laikykite uždarą vaikams neprieinamoje vietoje</text:p>
      <text:p text:style-name="P3031">S3/7 – Laikykite<text:s/>sandariai uždarytą vėsioje vietoje</text:p>
      <text:p text:style-name="P3032">S3/9/14 – Laikykite vėsioje, gerai vėdinamoje vietoje atskirai nuo… (medžiagas nurodo gamintojas)</text:p>
      <text:p text:style-name="P3033">S3/9/14/49 – Laikykite tik gamintojo taroje, vėsioje, gerai vėdinamoje vietoje atskirai nuo… (medžiagas nurodo gamintojas)</text:p>
      <text:p text:style-name="P3034">S3/9/49 – Laikykite tik gamintojo taroje, vėsioje, gerai vėdinamoje vietoje</text:p>
      <text:p text:style-name="P3035">S3/14 – Laikykite vėsioje vietoje atskirai nuo… (medžiagas nurodo gamintojas)</text:p>
      <text:p text:style-name="P3036">S7/8 – Laikykite sausai, sandariai uždarytą</text:p>
      <text:p text:style-name="P3037">S7/9 – Laikykite sandariai uždarytą gerai vėdinamoje patalpoje</text:p>
      <text:p text:style-name="P3038"><text:span text:style-name="T3039">S7/47 – Laikykite sandariai uždarytą ne aukštesnėje kaip …</text:span><text:span text:style-name="T3040">o</text:span><text:span text:style-name="T3041">C temperatūroje (nurodo gamintojas)</text:span></text:p>
      <text:p text:style-name="P3042">S20/21 – Naudodami nevalgykite, negerkite ir nerūkykite</text:p>
      <text:p text:style-name="P3043">S24/25 – Venkite patekimo ant odos ir į akis</text:p>
      <text:p text:style-name="P3044">S29/56 – Neišmeskite į kanalizaciją, sunaikinkite medžiagą ir jos tarą tik tam skirtose vietose</text:p>
      <text:p text:style-name="P3045">S36/37 – Naudokite tinkamus apsauginius drabužius ir pirštines</text:p>
      <text:p text:style-name="P3046">S36/37/39 – Naudokite tinkamus apsauginius drabužius, pirštines, akių ir (arba) veido apsaugos priemones</text:p>
      <text:p text:style-name="P3047">S36/39 – Naudokite tinkamus apsauginius drabužius, akių ir (arba) veido apsaugos priemones</text:p>
      <text:p text:style-name="P3048">S37/39 – Naudokite tinkamas akių ir (arba) veido apsaugos priemones</text:p>
      <text:p text:style-name="P3049"><text:span text:style-name="T3050">S47/49 – Laikykite tik gamintojo taroje ne aukštesnėje kaip …</text:span><text:span text:style-name="T3051">o</text:span><text:span text:style-name="T3052">C temperatūroje (nurodo gamintojas)</text:span></text:p>
      <text:p text:style-name="P3053"/>
      <text:p text:style-name="P3054"><text:span text:style-name="T3055">IV</text:span><text:span text:style-name="T3056">.<text:s/></text:span><text:span text:style-name="T3057">PAVOJINGŲ MEDŽIAGŲ PAKAVIMAS</text:span></text:p>
      <text:p text:style-name="P3058"/>
      <text:p text:style-name="P3059"><text:span text:style-name="T3060">14</text:span><text:span text:style-name="T3061">. Pavojingų medžiagų pakavimas skirtas: chemikalams tiekti ir juos naudoti; juos transportuoti.</text:span></text:p>
      <text:p text:style-name="P3062"><text:span text:style-name="T3063">15</text:span><text:span text:style-name="T3064">.<text:s/></text:span><text:span text:style-name="T3065">Pavojingų cheminių medžiagų pakuotė turi atitikti tokius reikalavimus:</text:span></text:p>
      <text:p text:style-name="P3066"><text:span text:style-name="T3067">15.1</text:span><text:span text:style-name="T3068">. pakuotė turi būti saugi visą numatomą naudojimo ir saugojimo laikotarpį<text:s/></text:span><text:span text:style-name="T3069">nurodytomis laikymo sąlygomis;</text:span></text:p>
      <text:p text:style-name="P3070"><text:span text:style-name="T3071">15.2</text:span><text:span text:style-name="T3072">. ji turi būti sukurta ir sukonstruota taip, kad turinys neišsilietų ar neišbyrėtų;</text:span></text:p>
      <text:p text:style-name="P3073"><text:span text:style-name="T3074">15.3</text:span><text:span text:style-name="T3075">. medžiagos, naudojamos pakuotėms ir uždarymams, negali būti pažeidžiamos turinio, taip pat jos turėtų nesudaryti pavojingų j</text:span><text:span text:style-name="T3076">unginių su turiniu;</text:span></text:p>
      <text:p text:style-name="P3077"><text:span text:style-name="T3078">15.4</text:span><text:span text:style-name="T3079">. pakuotės ir uždarymai turi būti kieti ir stiprūs, kad būtų užtikrinta, jog jie neatsileis ir liks nepažeisti normaliomis sąlygomis;</text:span></text:p>
      <text:p text:style-name="P3080"><text:span text:style-name="T3081">15.5</text:span><text:span text:style-name="T3082">. tara, kuriai naudojamos keičiamosios uždarymo priemonės, turi būti sukurta taip, kad</text:span><text:span text:style-name="T3083"><text:s/>pakuotę galima būtų uždaryti be nuostolių.</text:span></text:p>
      <text:p text:style-name="P3084"><text:span text:style-name="T3085">16</text:span><text:span text:style-name="T3086">. Draudžiama perfasuoti medžiagas, kurios priklauso sprogstamųjų, labai toksiškų, toksiškų, ypač degių, degių, toksiškų reprodukcijai, kancerogeninių ir mutageninių medžiagų grupėms. Išimtiniais atvejais<text:s/></text:span><text:span text:style-name="T3087">šias medžiagas perfasuoti leidžiama tik suderinus su Aplinkos ministerija ir kitomis institucijomis pagal jų kompetenciją.</text:span></text:p>
      <text:p text:style-name="P3088"><text:span text:style-name="T3089">17</text:span><text:span text:style-name="T3090">. Toksiškų ir labai toksiškų medžiagų, taip pat ardančiųjų medžiagų, skirtų parduoti ar kitaip pateikti gyventojams, pakuotės,<text:s/></text:span><text:span text:style-name="T3091">neatsižvelgiant į jų tūrį, privalo turėti priemones, užtikrinančias, kad jų negalės atidaryti vaikai, bei turėti liečiamąjį ženklinimą, įspėjantį apie esamų medžiagų pavojingumą.</text:span></text:p>
      <text:p text:style-name="P3092"><text:span text:style-name="T3093">18</text:span><text:span text:style-name="T3094">. Liečiamasis ženklinimas, įspėjantis apie pavojingumą, taip pat būtina</text:span><text:span text:style-name="T3095">s tais atvejais, kai pakuotėje yra medžiagos, priklausančios kenksmingų, ypač degių ir labai degių medžiagų grupėms.</text:span></text:p>
      <text:p text:style-name="P3096"/>
      <text:p text:style-name="P3097"><text:span text:style-name="T3098">V</text:span><text:span text:style-name="T3099">.<text:s/></text:span><text:span text:style-name="T3100">SAUGOS DUOMENŲ LAPAI</text:span></text:p>
      <text:p text:style-name="P3101"/>
      <text:p text:style-name="P3102"><text:span text:style-name="T3103">19</text:span><text:span text:style-name="T3104">. Gamintojai, importuotojai ir kiti asmenys, tiekiantys pavojingas chemines medžiagas ar preparatus p</text:span><text:span text:style-name="T3105">rofesionaliems naudotojams,<text:s/></text:span><text:span text:style-name="T3106">privalo iš anksto arba kartu su medžiaga nemokamai pateikti saugos duomenų lapą</text:span><text:span text:style-name="T3107">.</text:span></text:p>
      <text:p text:style-name="P3108"><text:span text:style-name="T3109">20</text:span><text:span text:style-name="T3110">. Gamintojai, importuotojai ir kiti asmenys, tiekiantys į rinką pavojingas medžiagas, atsako už saugos duomenų lape esančių duomenų tikslumą<text:s/></text:span><text:span text:style-name="T3111">ir išsamumą.</text:span></text:p>
      <text:p text:style-name="P3112"><text:span text:style-name="T3113">21</text:span><text:span text:style-name="T3114">. Saugos duomenų lapuose pateikiama informacija yra skiriama pramoniniams (profesionaliems) naudotojams ir turi padėti jiems imtis reikalingų priemonių darbo vietose užtikrinti saugą, apsaugoti sveikatą ir aplinką bei užkirsti kelią avar</text:span><text:span text:style-name="T3115">ijoms ar jas valdyti.</text:span></text:p>
      <text:p text:style-name="P3116"><text:span text:style-name="T3117">22</text:span><text:span text:style-name="T3118">.</text:span><text:span text:style-name="T3119"><text:s/>Saugos duomenų lapuose turi būti 16 punktų:</text:span></text:p>
      <text:p text:style-name="P3120"><text:span text:style-name="T3121">22.1</text:span><text:span text:style-name="T3122">. produkto ir įmonės įvardijimas;</text:span></text:p>
      <text:p text:style-name="P3123"><text:span text:style-name="T3124">22.2</text:span><text:span text:style-name="T3125">. sudėtis, informacija apie komponentus;</text:span></text:p>
      <text:p text:style-name="P3126"><text:span text:style-name="T3127">22.3</text:span><text:span text:style-name="T3128">. pavojų įvardijimas;</text:span></text:p>
      <text:p text:style-name="P3129"><text:span text:style-name="T3130">22.4</text:span><text:span text:style-name="T3131">. pirmosios pagalbos priemonės;</text:span></text:p>
      <text:p text:style-name="P3132"><text:span text:style-name="T3133">22.5</text:span><text:span text:style-name="T3134">. priešgaisrinė</text:span><text:span text:style-name="T3135">s priemonės;</text:span></text:p>
      <text:p text:style-name="P3136"><text:span text:style-name="T3137">22.6</text:span><text:span text:style-name="T3138">. avarijų likvidavimo priemonės;</text:span></text:p>
      <text:p text:style-name="P3139"><text:span text:style-name="T3140">22.7</text:span><text:span text:style-name="T3141">. naudojimas ir laikymas;</text:span></text:p>
      <text:p text:style-name="P3142"><text:span text:style-name="T3143">22.8</text:span><text:span text:style-name="T3144">. poveikio kontrolė ir asmeninė apsauga;</text:span></text:p>
      <text:p text:style-name="P3145"><text:span text:style-name="T3146">22.9</text:span><text:span text:style-name="T3147">. fizikinės ir cheminės savybės;</text:span></text:p>
      <text:p text:style-name="P3148"><text:span text:style-name="T3149">22.10</text:span><text:span text:style-name="T3150">. stabilumas ir reaktingumas;</text:span></text:p>
      <text:p text:style-name="P3151"><text:span text:style-name="T3152">22.11</text:span><text:span text:style-name="T3153">. toksikologinė informacija;</text:span></text:p>
      <text:p text:style-name="P3154"><text:span text:style-name="T3155">22.12</text:span><text:span text:style-name="T3156">. ekologinė informacija;</text:span></text:p>
      <text:p text:style-name="P3157"><text:span text:style-name="T3158">22.13</text:span><text:span text:style-name="T3159">. atliekų tvarkymas;</text:span></text:p>
      <text:p text:style-name="P3160"><text:span text:style-name="T3161">22.14</text:span><text:span text:style-name="T3162">. gabenimo informacija;</text:span></text:p>
      <text:p text:style-name="P3163"><text:span text:style-name="T3164">22.15</text:span><text:span text:style-name="T3165">. teisinė informacija;</text:span></text:p>
      <text:p text:style-name="P3166"><text:span text:style-name="T3167">22.16</text:span><text:span text:style-name="T3168">. kita informacija.</text:span></text:p>
      <text:p text:style-name="P3169"><text:span text:style-name="T3170">______________</text:span></text:p>
      <text:p text:style-name="P3171">Priešgaisrinės saugos taisyklių</text:p>
      <text:p text:style-name="P3179">laivų krovos įmonėse</text:p>
      <text:p text:style-name="P3180"><text:span text:style-name="T3181">5</text:span><text:span text:style-name="T3182"><text:s/>priedas (privalomasis)</text:span></text:p>
      <text:p text:style-name="P3183"/>
      <text:p text:style-name="P3184"><text:span text:style-name="T3185">Pavojingų krovinių, vežamų tarptautiniais keliais</text:span></text:p>
      <text:p text:style-name="P3186"><text:span text:style-name="T3187">(automobilių – ADR, geležinkelių – RID, jūra – IMDG), klasifikavimas</text:span></text:p>
      <text:p text:style-name="P3188"/>
      <text:p text:style-name="P3189">Pagal Jungtinių Tautų Organizacijos (JTO) Ekspertų komiteto rekomendacijas, Tarptautines pavojingų krovinių vežimo taisykles visoms transporto rūšims:</text:p>
      <text:p text:style-name="P3190">ADR – gabenimas autokeliais</text:p>
      <text:p text:style-name="P3191">RID –<text:s/><text:tab/>„<text:s/><text:tab/>geležinkeliu</text:p>
      <text:p text:style-name="P3192">IMDG –<text:s/><text:tab/>„<text:s/><text:tab/>CODE – jūra laivais</text:p>
      <text:p text:style-name="P3193">ICAO –<text:s/><text:tab/>„<text:s/><text:tab/>oru lėktuvais</text:p>
      <text:p text:style-name="P3194">Visos pavojingos medžiagos yra klasifikuojamos į 9 klases:</text:p>
      <text:p text:style-name="P3195">1 klasė – sprogstamosios medžiagos ir produktai</text:p>
      <text:p text:style-name="P3196">2 klasė – dujos</text:p>
      <text:p text:style-name="P3197">3 klasė – liepsnieji skysčiai</text:p>
      <text:p text:style-name="P3198">4.1 klasė – degios kietosios medžiagos</text:p>
      <text:p text:style-name="P3199">4.2 klasė – savaime užsidegančios medžiagos</text:p>
      <text:p text:style-name="P3200">4.3 klasė – medžiagos, kurios susilietusios su vandeniu išskiria liepsniąsias dujas</text:p>
      <text:p text:style-name="P3201">5.1 klasė – oksiduojančiosios medžiagos</text:p>
      <text:p text:style-name="P3202">5.2 klasė – organiniai peroksidai</text:p>
      <text:p text:style-name="P3203">6.1 klasė – toksinės medžiagos</text:p>
      <text:p text:style-name="P3204">6.2 klasė – infekcinės medžiagos</text:p>
      <text:p text:style-name="P3205">7 klasė – radioaktyviosios medžiagos</text:p>
      <text:p text:style-name="P3206">8 klasė – ėdžiosios medžiagos</text:p>
      <text:p text:style-name="P3207">9 klasė – kitos pavojingos medžiagos ir gaminiai</text:p>
      <text:p text:style-name="P3208"><text:span text:style-name="T3209">1 klasė. Sprogstamosios medžiagos ir produktai<text:s/></text:span><text:span text:style-name="T3210">skirstomi į:</text:span></text:p>
      <text:p text:style-name="P3211">– medžiagas ir gaminius, kurie kelia masinio sprogimo pavojų. Visa sprogstamoji masė nesprogsta;</text:p>
      <text:p text:style-name="P3212">– medžiagas ir gaminius, kurie sukelia gaisro pavojų ir/arba nedidelį sprogimo pavojų, bet ne masinio sprogimo pavojų;</text:p>
      <text:p text:style-name="P3213">– medžiagas ir gaminius, kurių sprogimo rizika užsidegimo ar inicijavimo atveju vežimo metu yra nedidelė. Sprogimas įvyksta pakuotės viduje, todėl nėra didelių skeveldrų ar skeveldrų tolimų išmetimų pavojaus. Viduje atsiradusi ugnis negali susprogdinti visos pakuotės turinio vienu metu;</text:p>
      <text:p text:style-name="P3214">– labai mažo jautrumo medžiagas;</text:p>
      <text:p text:style-name="P3215">– ypač nejautrias medžiagas.</text:p>
      <text:p text:style-name="P3216"><text:span text:style-name="T3217">2 klasė. Dujos</text:span><text:span text:style-name="T3218"><text:s/>skirstomos į:</text:span></text:p>
      <text:p text:style-name="P3219">1° – suslėgtos dujos: dujos, kurių kritinė temperatūra yra žemesnė kaip 20°C;</text:p>
      <text:p text:style-name="P3220"><text:span text:style-name="T3221">2°</text:span><text:span text:style-name="T3222"><text:s/></text:span><text:span text:style-name="T3223">–</text:span><text:span text:style-name="T3224"><text:s/></text:span><text:span text:style-name="T3225">suskystintos dujos: dujos, kur</text:span><text:span text:style-name="T3226">ių kritinė temperatūra yra 20°C ir aukštesnė;</text:span></text:p>
      <text:p text:style-name="P3227"><text:span text:style-name="T3228">3°</text:span><text:span text:style-name="T3229"><text:s/></text:span><text:span text:style-name="T3230">–</text:span><text:span text:style-name="T3231"><text:s/></text:span><text:span text:style-name="T3232">atšaldytos suskystintos dujos: dujos, kurios vežamos yra iš dalies skysto būvio dėl žemos jų temperatūros;</text:span></text:p>
      <text:p text:style-name="P3233"><text:span text:style-name="T3234">4°</text:span><text:span text:style-name="T3235"><text:s/></text:span><text:span text:style-name="T3236">–</text:span><text:span text:style-name="T3237"><text:s/></text:span><text:span text:style-name="T3238">dujos, ištirpintos slegiant: dujos, kurios vežant yra ištirpintos tirpiklyje;</text:span></text:p>
      <text:p text:style-name="P3239"><text:span text:style-name="T3240">5°</text:span><text:span text:style-name="T3241"><text:s/></text:span><text:span text:style-name="T3242">–</text:span><text:span text:style-name="T3243"><text:s/></text:span><text:span text:style-name="T3244">aerozolini</text:span><text:span text:style-name="T3245">ai purkštukai ir dujų balionėliai;</text:span></text:p>
      <text:p text:style-name="P3246"><text:span text:style-name="T3247">6°</text:span><text:span text:style-name="T3248"><text:s/></text:span><text:span text:style-name="T3249">–</text:span><text:span text:style-name="T3250"><text:s/></text:span><text:span text:style-name="T3251">kitos talpyklos su suslėgtomis dujomis;</text:span></text:p>
      <text:p text:style-name="P3252"><text:span text:style-name="T3253">7°</text:span><text:span text:style-name="T3254"><text:s/></text:span><text:span text:style-name="T3255">–</text:span><text:span text:style-name="T3256"><text:s/></text:span><text:span text:style-name="T3257">nesuslėgtos dujos, kurioms taikomi specialūs nurodymai;</text:span></text:p>
      <text:p text:style-name="P3258"><text:span text:style-name="T3259">8°</text:span><text:span text:style-name="T3260"><text:s/></text:span><text:span text:style-name="T3261">–</text:span><text:span text:style-name="T3262"><text:s/></text:span><text:span text:style-name="T3263">tuščios talpyklos ir tuščios cisternos.</text:span></text:p>
      <text:p text:style-name="P3264">Atsižvelgiant į medžiagų ir gaminių pavojingąsias savybes, dujos skirstomos į grupes:</text:p>
      <text:p text:style-name="P3265">A – troškinančiosios</text:p>
      <text:p text:style-name="P3266">O – oksiduojančiosios</text:p>
      <text:p text:style-name="P3267">F – liepsniosios</text:p>
      <text:p text:style-name="P3268">T – toksiškos</text:p>
      <text:p text:style-name="P3269">TF – toksiškos, liepsniosios</text:p>
      <text:p text:style-name="P3270">TC – toksiškos, ėdžiosios</text:p>
      <text:p text:style-name="P3271">TO – toksiškos, oksiduojančiosios</text:p>
      <text:p text:style-name="P3272">TFC – toksiškos, liepsniosios, ėdžiosios</text:p>
      <text:p text:style-name="P3273">TOC – toksiškos, oksiduojančiosios,<text:s/>ėdžiosios</text:p>
      <text:p text:style-name="P3274"><text:span text:style-name="T3275">3 klasė. Liepsnieji skysčiai<text:s/></text:span><text:span text:style-name="T3276">skirstomi į:</text:span></text:p>
      <text:p text:style-name="P3277">A – medžiagas, kurių pliūpsnio temperatūra žemesnė kaip 23°C, netoksiškos, neėdžios (benzinas, benzolas, žalia nafta, skalūnų alyva, etanolis, acetonas, butilacetatas, vaitspiritas, klijai);</text:p>
      <text:p text:style-name="P3278">B – medžiagas, kurių pliūpsnio temperatūra žemesnė kaip 23°C, toksiškos (metanolis, anglies disulfidas);</text:p>
      <text:p text:style-name="P3279">C – medžiagas, kurių pliūpsnio temperatūra žemesnė kaip 23°C, neėdžios;</text:p>
      <text:p text:style-name="P3280">D – medžiagas, kurių pliūpsnio temperatūra žemesnė kaip 23°C, toksiškos ir ėdžios;</text:p>
      <text:p text:style-name="P3281">E – medžiagas, kurių pliūpsnio temperatūra yra 23°C–61°C imtinai ir kurios yra toksiškos ir mažai ėdžios (dyzelinis kuras, krosnių kuras, žibalas, gruntas, stirolas);</text:p>
      <text:p text:style-name="P3282">F – medžiagas ir preparatus, naudojamus kaip pesticidai, kurių pliūpsnio temperatūra<text:s/>žemesnė kaip 23°C;</text:p>
      <text:p text:style-name="P3283">G – medžiagas, kurių pliūpsnio temperatūra aukštesnė kaip 61°C ir kurios vežamos temperatūroje, lygioje pliūpsnio temperatūrai arba ją viršija;</text:p>
      <text:p text:style-name="P3284">H – tuščią pakuotę.</text:p>
      <text:p text:style-name="P3285"><text:span text:style-name="T3286">4.1 klasė. Degios kietosios medžiagos<text:s/></text:span><text:span text:style-name="T3287">skirstomos į:</text:span></text:p>
      <text:p text:style-name="P3288">A – kietas organines<text:s/>degiąsias medžiagas ir gaminius (gumos atliekos, degtukai);</text:p>
      <text:p text:style-name="P3289">B – kietas neorganines degiąsias medžiagas ir gaminius (fosforas, siera, aliuminio milteliai);</text:p>
      <text:p text:style-name="P3290">C – sprogstamąsias pasyvaus būvio medžiagas (nitroceliuliozė);</text:p>
      <text:p text:style-name="P3291">D – medžiagas, panašias į autoreaktingas medžiagas;</text:p>
      <text:p text:style-name="P3292">E – autoreaktingas medžiagas, nereikalaujančias temperatūros reguliavimo;</text:p>
      <text:p text:style-name="P3293">G – tuščią pakuotę.</text:p>
      <text:p text:style-name="P3294">Atsižvelgiant į keliamą pavojų, priskiriamos vienam iš pavojaus laipsnių, pažymėtų raidėmis a, b, c:</text:p>
      <text:p text:style-name="P3295">a) labai pavojingos,</text:p>
      <text:p text:style-name="P3296">b) pavojingos,</text:p>
      <text:p text:style-name="P3297">c) mažai pavojingos.</text:p>
      <text:p text:style-name="P3298"><text:span text:style-name="T3299">4.2 klasė. Savaime užsidegančios medžiagos<text:s/></text:span><text:span text:style-name="T3300">skirstomos į:</text:span></text:p>
      <text:p text:style-name="P3301">A – organines, savaime užsidegančias medžiagas (anglys, išspaudos, žuvies miltai);</text:p>
      <text:p text:style-name="P3302">B – neorganines, savaime užsidegančias medžiagas (fosforas – baltas ir geltonas);</text:p>
      <text:p text:style-name="P3303">C – savaime užsidegančius metalų organinius junginius;</text:p>
      <text:p text:style-name="P3304">D – tuščią pakuotę.</text:p>
      <text:p text:style-name="P3305">Atsižvelgiant į jų keliamą pavojų, priskiriamos vienam iš pavojaus laipsnių, pažymėtų raidėmis a, b, c:</text:p>
      <text:p text:style-name="P3306">a) savaime užsidegančios,</text:p>
      <text:p text:style-name="P3307">b) savaime įkaistančios,</text:p>
      <text:p text:style-name="P3308">c) mažai savaime įkaistančios.</text:p>
      <text:p text:style-name="P3309"><text:span text:style-name="T3310">4.3 klasė. Medžiagos, kurios susilietusios su vandeniu išskiria liepsniąsias dujas,<text:s/></text:span><text:span text:style-name="T3311">skirstomos į:</text:span></text:p>
      <text:p text:style-name="P3312">A – organines medžiagas, metalo organinius junginius ir medžiagas organiniuose tirpikliuose, kurios susilietusios su vandeniu išskiria liepsniąsias dujas;</text:p>
      <text:p text:style-name="P3313">B –<text:s/>neorganines medžiagas, kurios susilietusios su vandeniu išskiria liepsniąsias dujas;</text:p>
      <text:p text:style-name="P3314">C – gaminius, turinčius medžiagų, kurios susilietusios su vandeniu išskiria liepsniąsias dujas;</text:p>
      <text:p text:style-name="P3315">D – tuščią pakuotę.</text:p>
      <text:p text:style-name="P3316">Atsižvelgiant į keliamą pavojų, priskiriamos vienam iš<text:s/>pavojaus laipsnių, pažymėtų raidėmis a, b, c:</text:p>
      <text:p text:style-name="P3317">a) labai pavojingos,</text:p>
      <text:p text:style-name="P3318">b) pavojingos,</text:p>
      <text:p text:style-name="P3319">c) mažai pavojingos.</text:p>
      <text:p text:style-name="P3320"><text:span text:style-name="T3321">5.1 klasė. Oksiduojančiosios medžiagos<text:s/></text:span><text:span text:style-name="T3322">skirstomos į:</text:span></text:p>
      <text:p text:style-name="P3323">A – skystas oksiduojančiąsias medžiagas ir jų vandeninius tirpalus (vandenilio peroksidas);</text:p>
      <text:p text:style-name="P3324">B – kietas oksiduojančiąsias medžiagas ir jų vandeninius tirpalus (amonio nitrato trąšos);</text:p>
      <text:p text:style-name="P3325">C – tuščią pakuotę.</text:p>
      <text:p text:style-name="P3326">Atsižvelgiant į keliamą pavojų, priskiriamos vienam iš pavojaus laipsnių, pažymėtų raidėmis a, b, c:</text:p>
      <text:p text:style-name="P3327">a) stipriai oksiduojančios medžiagos,</text:p>
      <text:p text:style-name="P3328">b)<text:s/>oksiduojančios medžiagos,</text:p>
      <text:p text:style-name="P3329">c) silpnai oksiduojančios medžiagos.</text:p>
      <text:p text:style-name="P3330"><text:span text:style-name="T3331">5.2 klasė. Organiniai peroksidai<text:s/></text:span><text:span text:style-name="T3332">skirstomi į:</text:span></text:p>
      <text:p text:style-name="P3333">A – organinius peroksidus, nereikalaujančius temperatūros reguliavimo;</text:p>
      <text:p text:style-name="P3334">B – organinius peroksidus, reikalaujančius temperatūros reguliavimo;</text:p>
      <text:p text:style-name="P3335">C – tuščią pakuotę.</text:p>
      <text:p text:style-name="P3336"><text:span text:style-name="T3337">6.1 klasė. Toksinės medžiagos<text:s/></text:span><text:span text:style-name="T3338">skirstomos į:</text:span></text:p>
      <text:p text:style-name="P3339">A – medžiagas, labai toksiškas jas įkvėpus, kurių pliūpsnio temperatūra žemesnė kaip 23°C ir kurios nepriklauso 3 klasės medžiagoms;</text:p>
      <text:p text:style-name="P3340">B – organines medžiagas, kurių pliūpsnio temperatūra 23°C ir aukštesnė, arba neliepsniąsias organines medžiagas;</text:p>
      <text:p text:style-name="P3341">C – metalo organinius junginius ir karbonilus;</text:p>
      <text:p text:style-name="P3342">D – neorganines medžiagas, kurios susilietusios su vandeniu (arba drėgnu oru), vandens tirpalais arba rūgštimis išskiria toksiškas dujas ir kitas su vandeniu reaguojančias toksiškas medžiagas;</text:p>
      <text:p text:style-name="P3343">E – kitas neorganines medžiagas ir organines metalų druskas;</text:p>
      <text:p text:style-name="P3344">F – medžiagas ir preparatus, kurie naudojami kaip pesticidai;</text:p>
      <text:p text:style-name="P3345">G – medžiagas, skirtas tyrinėjimams ir laboratoriniams bandymams, taip pat skirtas farmacinių<text:s/>preparatų gamybai;</text:p>
      <text:p text:style-name="P3346">H – tuščią pakuotę.</text:p>
      <text:p text:style-name="P3347">Atsižvelgiant į keliamą pavojų, priskiriamos vienam iš pavojaus laipsnių, pažymėtų raidėmis a, b, c:</text:p>
      <text:p text:style-name="P3348">a) labai toksiškos,</text:p>
      <text:p text:style-name="P3349">b) toksiškos,</text:p>
      <text:p text:style-name="P3350">c) mažai toksiškos.</text:p>
      <text:p text:style-name="P3351"><text:span text:style-name="T3352">6.2 klasė. Infekcinės medžiagos<text:s/></text:span><text:span text:style-name="T3353">skirstomos į:</text:span></text:p>
      <text:p text:style-name="P3354">A – infekcines medžiagas, didelio pavojaus laipsnio;</text:p>
      <text:p text:style-name="P3355">B – kitas infekcines medžiagas;</text:p>
      <text:p text:style-name="P3356">C – tuščią pakuotę.</text:p>
      <text:p text:style-name="P3357"><text:span text:style-name="T3358">7 klasė. Radioaktyviosios medžiagos</text:span></text:p>
      <text:p text:style-name="P3359"><text:span text:style-name="T3360">8 klasė. Ėdžiosios medžiagos</text:span><text:span text:style-name="T3361"><text:s/>skirstomos į:</text:span></text:p>
      <text:p text:style-name="P3362">A – medžiagas, turinčias rūgščių savybių (sieros rūgštis, azoto rūgštis);</text:p>
      <text:p text:style-name="P3363">B – medžiagas,<text:s/>turinčias šarmų savybių (amoniako tirpalas, kalio šarmas, natrio šarmas);</text:p>
      <text:p text:style-name="P3364">C – kitas ėdžiąsias (korozines) medžiagas (formaldehido tirpalas);</text:p>
      <text:p text:style-name="P3365">D – gaminius, turinčius ėdžiųjų (korozinių) medžiagų (baterijos);</text:p>
      <text:p text:style-name="P3366">E – tuščią pakuotę.</text:p>
      <text:p text:style-name="P3367">Atsižvelgiant į ėdumą (koroziškumą), priskiriamos vienam iš pavojaus laipsnių, pažymėtų raidėmis a, b, c:</text:p>
      <text:p text:style-name="P3368">a) labai ėdžios,</text:p>
      <text:p text:style-name="P3369">b) ėdžios,</text:p>
      <text:p text:style-name="P3370">c) silpnai ėdžios.</text:p>
      <text:p text:style-name="P3371"><text:span text:style-name="T3372">9 klasė. Kitos pavojingos medžiagos ir gaminiai<text:s/></text:span><text:span text:style-name="T3373">skirstomos į:</text:span></text:p>
      <text:p text:style-name="P3374">A – medžiagas, kurių dulkės įkvepiant gali sukelti pavojų sveikatai (asbestas);</text:p>
      <text:p text:style-name="P3375">B – medžiagas ir prietaisus, kurie degdami gali išskirti dioksinus;</text:p>
      <text:p text:style-name="P3376">C – medžiagas, išskiriančias liepsniuosius garus;</text:p>
      <text:p text:style-name="P3377">D – ličio baterijas;</text:p>
      <text:p text:style-name="P3378">E – gelbėjimo priemones;</text:p>
      <text:p text:style-name="P3379">F – medžiagas, pavojingas aplinkai;</text:p>
      <text:p text:style-name="P3380"><text:span text:style-name="T3381">G – aukštų temperatūrų medžiagas</text:span><text:span text:style-name="T3382">;</text:span></text:p>
      <text:p text:style-name="P3383">H – kitas<text:s/>medžiagas, keliančias pavojų vežant, bet nepriskirtas kitai klasei;</text:p>
      <text:p text:style-name="P3384">I – tuščią pakuotę.</text:p>
      <text:p text:style-name="P3385">Atsižvelgiant į keliamą pavojų, priskiriamos vienam iš pavojaus laipsnių, pažymėtų raidėmis b, c:</text:p>
      <text:p text:style-name="P3386">b) pavojingos medžiagos,</text:p>
      <text:p text:style-name="P3387">c) mažai pavojingos medžiagos.</text:p>
      <text:p text:style-name="P3388"><text:span text:style-name="T3389">Pavojingo krov</text:span><text:span text:style-name="T3390">inio (medžiagos) identifikacinis numeris<text:s/></text:span><text:span text:style-name="T3391">JTO Nr.</text:span><text:span text:style-name="T3392"><text:s/>susideda iš 4 skaitmenų. Pvz., benzino JTO Nr. 1203; dyzelinio kuro – 1202; amonio nitrato trąšų – 2067.</text:span></text:p>
      <text:p text:style-name="P3393"/>
      <text:p text:style-name="P3394"><text:span text:style-name="T3395">PAVOJINGŲ KROVINIŲ ŽENKLINIMAS</text:span></text:p>
      <text:p text:style-name="P3396"/>
      <text:p text:style-name="P3397">Ženklinimas pateiktas LST 1483:1997.</text:p>
      <text:p text:style-name="P3398">Ženklų paaiškinimai:</text:p>
      <text:p text:style-name="P3399"><text:span text:style-name="T3400">Ženklas Nr.</text:span><text:span text:style-name="T3401"><text:s/>1</text:span><text:span text:style-name="T3402"><text:s/>– žymi 1 klasės 1.1, 1.2, 1.3 pavojingumo medžiagas, kurios gali sprogti</text:span></text:p>
      <text:p text:style-name="P3403"><text:span text:style-name="T3404">Ženklas Nr. 1.4</text:span><text:span text:style-name="T3405"><text:s/>– žymi 1 klasės 1.4 pavojingumo medžiagas</text:span></text:p>
      <text:p text:style-name="P3406"><text:span text:style-name="T3407">Ženklas Nr. 1.5</text:span><text:span text:style-name="T3408"><text:s/>– žymi 1 klasės 1.5 pavojingumo medžiagas</text:span></text:p>
      <text:p text:style-name="P3409"><text:span text:style-name="T3410">Ženklas Nr. 1.6</text:span><text:span text:style-name="T3411"><text:s/>– žymi 1 klasės 1.6 pavojingumo medžiagas</text:span></text:p>
      <text:p text:style-name="P3412"><text:span text:style-name="T3413">Ženkla</text:span><text:span text:style-name="T3414">s Nr. 01<text:s/></text:span><text:span text:style-name="T3415">– žymi sprogstamąsias medžiagas</text:span></text:p>
      <text:p text:style-name="P3416"><text:span text:style-name="T3417">Ženklas Nr. 2<text:s/></text:span><text:span text:style-name="T3418">– žymi pavojingas medžiagas – dujas</text:span></text:p>
      <text:p text:style-name="P3419"><text:span text:style-name="T3420">Ženklas Nr. 3<text:s/></text:span><text:span text:style-name="T3421">– žymi degiojo skysčio gaisro pavojų</text:span></text:p>
      <text:p text:style-name="P3422"><text:span text:style-name="T3423">Ženklas Nr. 4.1<text:s/></text:span><text:span text:style-name="T3424">– žymi 4.1 klasės medžiagas ir rodo kietų degiųjų medžiagų gaisro pavojų</text:span></text:p>
      <text:p text:style-name="P3425"><text:span text:style-name="T3426">Ženklas Nr. 4.2<text:s/></text:span><text:span text:style-name="T3427">– žymi 4.</text:span><text:span text:style-name="T3428">2 klasės medžiagas</text:span></text:p>
      <text:p text:style-name="P3429"><text:span text:style-name="T3430">Ženklas Nr. 4.3<text:s/></text:span><text:span text:style-name="T3431">– žymi 4.3 klasės medžiagas</text:span></text:p>
      <text:p text:style-name="P3432"><text:span text:style-name="T3433">Ženklas Nr. 5.1<text:s/></text:span><text:span text:style-name="T3434">– žymi 5.1 klasės medžiagas ir rodo gaisro pavojų</text:span></text:p>
      <text:p text:style-name="P3435"><text:span text:style-name="T3436">Ženklas Nr. 5.2<text:s/></text:span><text:span text:style-name="T3437">– žymi 5.2 klasės medžiagas ir rodo gaisro pavojų</text:span></text:p>
      <text:p text:style-name="P3438"><text:span text:style-name="T3439">Ženklas Nr. 0.5<text:s/></text:span><text:span text:style-name="T3440">– žymi medžiagas, intensyvinančias degimą</text:span></text:p>
      <text:p text:style-name="P3441"><text:span text:style-name="T3442">Žen</text:span><text:span text:style-name="T3443">klas Nr. 6.1<text:s/></text:span><text:span text:style-name="T3444">– žymi 6.1 klasės (toksines) medžiagas ir perspėja, kad šios medžiagos turi būti laikomos atskirai nuo maisto produktų ir kitų vartojamų prekių transporto priemonėse ir krovimo vietose</text:span></text:p>
      <text:p text:style-name="P3445"><text:span text:style-name="T3446">Ženklas Nr. 6.2<text:s/></text:span><text:span text:style-name="T3447">– žymi 6.2 klasės (infekcines) medžiagas<text:s/></text:span><text:span text:style-name="T3448">ir perspėja, kad šios medžiagos turi būti laikomos atskirai nuo maisto produktų ir kitų vartojamų prekių transporto priemonėse ir krovimo vietose</text:span></text:p>
      <text:p text:style-name="P3449"><text:span text:style-name="T3450">Ženklas Nr. 7A<text:s/></text:span><text:span text:style-name="T3451">– žymi I kategorijos radioaktyviąsias medžiagas ir rodo radioaktyviųjų medžiagų pavojų sveikata</text:span><text:span text:style-name="T3452">i jas prarijus ar įkvėpus, išsiliejus turiniui ar liečiant, pažeidus pakuotes</text:span></text:p>
      <text:p text:style-name="P3453"><text:span text:style-name="T3454">Ženklas Nr. 7B<text:s/></text:span><text:span text:style-name="T3455">– žymi II kategorijos radioaktyviąsias medžiagas ir rodo radioaktyviųjų medžiagų pavojų sveikatai jas prarijus ar įkvėpus, išsiliejus turiniui ar liečiant, pažeidu</text:span><text:span text:style-name="T3456">s pakuotes</text:span></text:p>
      <text:p text:style-name="P3457"><text:span text:style-name="T3458">Ženklas Nr. 7C<text:s/></text:span><text:span text:style-name="T3459">– žymi III kategorijos radioaktyviąsias medžiagas ir rodo radioaktyviųjų medžiagų pavojų sveikatai jas prarijus ar įkvėpus, išsiliejus turiniui ar liečiant, pažeidus pakuotes</text:span></text:p>
      <text:p text:style-name="P3460"><text:span text:style-name="T3461">Ženklas Nr. 7D<text:s/></text:span><text:span text:style-name="T3462">– žymi radioaktyviąsias medžiagas ir rod</text:span><text:span text:style-name="T3463">o radioaktyviųjų medžiagų pavojų sveikatai jas prarijus ar įkvėpus, išsiliejus turiniui ar liečiant, pažeidus pakuotes</text:span></text:p>
      <text:p text:style-name="P3464"><text:span text:style-name="T3465">Ženklas Nr. 8<text:s/></text:span><text:span text:style-name="T3466">– žymi 8 klasės medžiagas</text:span></text:p>
      <text:p text:style-name="P3467"><text:span text:style-name="T3468">Ženklas Nr. 9<text:s/></text:span><text:span text:style-name="T3469">– žymi 9 klasės medžiagas, kurios vežimo metu gali sukelti kitokius nei kitų pavoji</text:span><text:span text:style-name="T3470">ngųjų medžiagų klasių pavojus</text:span></text:p>
      <text:p text:style-name="P3471"><text:span text:style-name="T3472">Ženklas Nr. 10<text:s/></text:span><text:span text:style-name="T3473">– rezervuotas</text:span></text:p>
      <text:p text:style-name="P3474"><text:span text:style-name="T3475">Ženklas Nr. 11</text:span><text:span text:style-name="T3476"><text:s/>– vartojamas nurodyti taisyklingą vertikalią gabenamo krovinio padėtį</text:span></text:p>
      <text:p text:style-name="P3477"><text:span text:style-name="T3478">Aukštesnės nei norma temperatūros medžiagų ženklas<text:s/></text:span><text:span text:style-name="T3479">– žymi aukštesnės nei norma temperatūros medžiagas</text:span></text:p>
      <text:p text:style-name="P3480"/>
      <text:p text:style-name="P3481">Pavojingų<text:s/>krovinių ženklai turi būti pritvirtinti prie geležinkelio vagonų, konteinerių, automobilinių cisternų, konteinerinių cisternų, automobilių.</text:p>
      <text:p text:style-name="P3482">Autotransporto priemonės turi turėti atspindinčias oranžines lenteles priekyje ir gale, taip pat identifikacines lenteles ant kiekvienos autocisternos.</text:p>
      <text:p text:style-name="P3483">Nebevežant pavojingo krovinio, lenteles reikia nuimti ar uždengti.</text:p>
      <text:p text:style-name="P3484">Jei cheminė medžiaga/krovinys turi išorinę ir vidinę pakuotes, išorinė pakuotė ženklinama pagal Pavojingų krovinių vežimo taisykles, o vidinė – pagal Cheminių medžiagų ir preparatų direktyvos reikalavimus. Jei pakuotė viena, ženklinama pagal abu reikalavimus.</text:p>
      <text:p text:style-name="P3485"><text:span text:style-name="T3486">______________</text:span></text:p>
      <text:p text:style-name="P3487">Priešgaisrinės saugos taisyklių</text:p>
      <text:p text:style-name="P3495">laivų krovos įmonėse</text:p>
      <text:p text:style-name="P3496"><text:span text:style-name="T3497">6</text:span><text:span text:style-name="T3498"><text:s/>priedas (privalomasis)</text:span></text:p>
      <text:p text:style-name="P3499"/>
      <text:p text:style-name="P3500"><text:span text:style-name="T3501">Pavojingų krovinių suderin</text:span><text:span text:style-name="T3502">amumas</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Klasė</text:p>
          </table:table-cell>
          <table:table-cell table:style-name="TableCell3522">
            <text:p text:style-name="P3523">1</text:p>
          </table:table-cell>
          <table:table-cell table:style-name="TableCell3524">
            <text:p text:style-name="P3525">2.1</text:p>
          </table:table-cell>
          <table:table-cell table:style-name="TableCell3526">
            <text:p text:style-name="P3527">2.2</text:p>
          </table:table-cell>
          <table:table-cell table:style-name="TableCell3528">
            <text:p text:style-name="P3529">2.3</text:p>
          </table:table-cell>
          <table:table-cell table:style-name="TableCell3530">
            <text:p text:style-name="P3531">3</text:p>
          </table:table-cell>
          <table:table-cell table:style-name="TableCell3532">
            <text:p text:style-name="P3533">4.1</text:p>
          </table:table-cell>
          <table:table-cell table:style-name="TableCell3534">
            <text:p text:style-name="P3535">4.2</text:p>
          </table:table-cell>
          <table:table-cell table:style-name="TableCell3536">
            <text:p text:style-name="P3537">4.3</text:p>
          </table:table-cell>
          <table:table-cell table:style-name="TableCell3538">
            <text:p text:style-name="P3539">5.1</text:p>
          </table:table-cell>
          <table:table-cell table:style-name="TableCell3540">
            <text:p text:style-name="P3541">5.2</text:p>
          </table:table-cell>
          <table:table-cell table:style-name="TableCell3542">
            <text:p text:style-name="P3543">6.1</text:p>
          </table:table-cell>
          <table:table-cell table:style-name="TableCell3544">
            <text:p text:style-name="P3545">8</text:p>
          </table:table-cell>
          <table:table-cell table:style-name="TableCell3546">
            <text:p text:style-name="P3547">9</text:p>
          </table:table-cell>
        </table:table-row>
        <table:table-row table:style-name="TableRow3548">
          <table:table-cell table:style-name="TableCell3549">
            <text:p text:style-name="P3550">1</text:p>
          </table:table-cell>
          <table:table-cell table:style-name="TableCell3551">
            <text:p text:style-name="P3552"/>
          </table:table-cell>
          <table:table-cell table:style-name="TableCell3553">
            <text:p text:style-name="P3554"/>
          </table:table-cell>
          <table:table-cell table:style-name="TableCell3555">
            <text:p text:style-name="P3556">6</text:p>
          </table:table-cell>
          <table:table-cell table:style-name="TableCell3557">
            <text:p text:style-name="P3558">6</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6</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2.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6</text:p>
          </table:table-cell>
          <table:table-cell table:style-name="TableCell3590">
            <text:p text:style-name="P3591">3</text:p>
          </table:table-cell>
          <table:table-cell table:style-name="TableCell3592">
            <text:p text:style-name="P3593">6</text:p>
          </table:table-cell>
          <table:table-cell table:style-name="TableCell3594">
            <text:p text:style-name="P3595"/>
          </table:table-cell>
          <table:table-cell table:style-name="TableCell3596">
            <text:p text:style-name="P3597">6</text:p>
          </table:table-cell>
          <table:table-cell table:style-name="TableCell3598">
            <text:p text:style-name="P3599">6</text:p>
          </table:table-cell>
          <table:table-cell table:style-name="TableCell3600">
            <text:p text:style-name="P3601"/>
          </table:table-cell>
          <table:table-cell table:style-name="TableCell3602">
            <text:p text:style-name="P3603">3</text:p>
          </table:table-cell>
          <table:table-cell table:style-name="TableCell3604">
            <text:p text:style-name="P3605"/>
          </table:table-cell>
        </table:table-row>
        <table:table-row table:style-name="TableRow3606">
          <table:table-cell table:style-name="TableCell3607">
            <text:p text:style-name="P3608">2.2</text:p>
          </table:table-cell>
          <table:table-cell table:style-name="TableCell3609">
            <text:p text:style-name="P3610">6</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3</text:p>
          </table:table-cell>
          <table:table-cell table:style-name="TableCell3619">
            <text:p text:style-name="P3620"/>
          </table:table-cell>
          <table:table-cell table:style-name="TableCell3621">
            <text:p text:style-name="P3622">3</text:p>
          </table:table-cell>
          <table:table-cell table:style-name="TableCell3623">
            <text:p text:style-name="P3624"/>
          </table:table-cell>
          <table:table-cell table:style-name="TableCell3625">
            <text:p text:style-name="P3626"/>
          </table:table-cell>
          <table:table-cell table:style-name="TableCell3627">
            <text:p text:style-name="P3628">3</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2.3</text:p>
          </table:table-cell>
          <table:table-cell table:style-name="TableCell3638">
            <text:p text:style-name="P3639">6</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6</text:p>
          </table:table-cell>
          <table:table-cell table:style-name="TableCell3648">
            <text:p text:style-name="P3649"/>
          </table:table-cell>
          <table:table-cell table:style-name="TableCell3650">
            <text:p text:style-name="P3651">6</text:p>
          </table:table-cell>
          <table:table-cell table:style-name="TableCell3652">
            <text:p text:style-name="P3653"/>
          </table:table-cell>
          <table:table-cell table:style-name="TableCell3654">
            <text:p text:style-name="P3655"/>
          </table:table-cell>
          <table:table-cell table:style-name="TableCell3656">
            <text:p text:style-name="P3657">6</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3</text:p>
          </table:table-cell>
          <table:table-cell table:style-name="TableCell3667">
            <text:p text:style-name="P3668"/>
          </table:table-cell>
          <table:table-cell table:style-name="TableCell3669">
            <text:p text:style-name="P3670">6</text:p>
          </table:table-cell>
          <table:table-cell table:style-name="TableCell3671">
            <text:p text:style-name="P3672">3</text:p>
          </table:table-cell>
          <table:table-cell table:style-name="TableCell3673">
            <text:p text:style-name="P3674">6</text:p>
          </table:table-cell>
          <table:table-cell table:style-name="TableCell3675">
            <text:p text:style-name="P3676"/>
          </table:table-cell>
          <table:table-cell table:style-name="TableCell3677">
            <text:p text:style-name="P3678"/>
          </table:table-cell>
          <table:table-cell table:style-name="TableCell3679">
            <text:p text:style-name="P3680">6</text:p>
          </table:table-cell>
          <table:table-cell table:style-name="TableCell3681">
            <text:p text:style-name="P3682">3</text:p>
          </table:table-cell>
          <table:table-cell table:style-name="TableCell3683">
            <text:p text:style-name="P3684">6</text:p>
          </table:table-cell>
          <table:table-cell table:style-name="TableCell3685">
            <text:p text:style-name="P3686">6</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4.1</text:p>
          </table:table-cell>
          <table:table-cell table:style-name="TableCell3696">
            <text:p text:style-name="P3697"/>
          </table:table-cell>
          <table:table-cell table:style-name="TableCell3698">
            <text:p text:style-name="P3699">3</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3</text:p>
          </table:table-cell>
          <table:table-cell table:style-name="TableCell3710">
            <text:p text:style-name="P3711"/>
          </table:table-cell>
          <table:table-cell table:style-name="TableCell3712">
            <text:p text:style-name="P3713">3</text:p>
          </table:table-cell>
          <table:table-cell table:style-name="TableCell3714">
            <text:p text:style-name="P3715">6</text:p>
          </table:table-cell>
          <table:table-cell table:style-name="TableCell3716">
            <text:p text:style-name="P3717"/>
          </table:table-cell>
          <table:table-cell table:style-name="TableCell3718">
            <text:p text:style-name="P3719">3</text:p>
          </table:table-cell>
          <table:table-cell table:style-name="TableCell3720">
            <text:p text:style-name="P3721"/>
          </table:table-cell>
        </table:table-row>
        <table:table-row table:style-name="TableRow3722">
          <table:table-cell table:style-name="TableCell3723">
            <text:p text:style-name="P3724">4.2</text:p>
          </table:table-cell>
          <table:table-cell table:style-name="TableCell3725">
            <text:p text:style-name="P3726"/>
          </table:table-cell>
          <table:table-cell table:style-name="TableCell3727">
            <text:p text:style-name="P3728">6</text:p>
          </table:table-cell>
          <table:table-cell table:style-name="TableCell3729">
            <text:p text:style-name="P3730">3</text:p>
          </table:table-cell>
          <table:table-cell table:style-name="TableCell3731">
            <text:p text:style-name="P3732">6</text:p>
          </table:table-cell>
          <table:table-cell table:style-name="TableCell3733">
            <text:p text:style-name="P3734">6</text:p>
          </table:table-cell>
          <table:table-cell table:style-name="TableCell3735">
            <text:p text:style-name="P3736">3</text:p>
          </table:table-cell>
          <table:table-cell table:style-name="TableCell3737">
            <text:p text:style-name="P3738"/>
          </table:table-cell>
          <table:table-cell table:style-name="TableCell3739">
            <text:p text:style-name="P3740">3</text:p>
          </table:table-cell>
          <table:table-cell table:style-name="TableCell3741">
            <text:p text:style-name="P3742">6</text:p>
          </table:table-cell>
          <table:table-cell table:style-name="TableCell3743">
            <text:p text:style-name="P3744">6</text:p>
          </table:table-cell>
          <table:table-cell table:style-name="TableCell3745">
            <text:p text:style-name="P3746">3</text:p>
          </table:table-cell>
          <table:table-cell table:style-name="TableCell3747">
            <text:p text:style-name="P3748">3</text:p>
          </table:table-cell>
          <table:table-cell table:style-name="TableCell3749">
            <text:p text:style-name="P3750"/>
          </table:table-cell>
        </table:table-row>
        <table:table-row table:style-name="TableRow3751">
          <table:table-cell table:style-name="TableCell3752">
            <text:p text:style-name="P3753">4.3</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3</text:p>
          </table:table-cell>
          <table:table-cell table:style-name="TableCell3764">
            <text:p text:style-name="P3765"/>
          </table:table-cell>
          <table:table-cell table:style-name="TableCell3766">
            <text:p text:style-name="P3767">3</text:p>
          </table:table-cell>
          <table:table-cell table:style-name="TableCell3768">
            <text:p text:style-name="P3769"/>
          </table:table-cell>
          <table:table-cell table:style-name="TableCell3770">
            <text:p text:style-name="P3771">6</text:p>
          </table:table-cell>
          <table:table-cell table:style-name="TableCell3772">
            <text:p text:style-name="P3773">6</text:p>
          </table:table-cell>
          <table:table-cell table:style-name="TableCell3774">
            <text:p text:style-name="P3775"/>
          </table:table-cell>
          <table:table-cell table:style-name="TableCell3776">
            <text:p text:style-name="P3777">3</text:p>
          </table:table-cell>
          <table:table-cell table:style-name="TableCell3778">
            <text:p text:style-name="P3779"/>
          </table:table-cell>
        </table:table-row>
        <table:table-row table:style-name="TableRow3780">
          <table:table-cell table:style-name="TableCell3781">
            <text:p text:style-name="P3782">5.1</text:p>
          </table:table-cell>
          <table:table-cell table:style-name="TableCell3783">
            <text:p text:style-name="P3784"/>
          </table:table-cell>
          <table:table-cell table:style-name="TableCell3785">
            <text:p text:style-name="P3786">6</text:p>
          </table:table-cell>
          <table:table-cell table:style-name="TableCell3787">
            <text:p text:style-name="P3788"/>
          </table:table-cell>
          <table:table-cell table:style-name="TableCell3789">
            <text:p text:style-name="P3790"/>
          </table:table-cell>
          <table:table-cell table:style-name="TableCell3791">
            <text:p text:style-name="P3792">6</text:p>
          </table:table-cell>
          <table:table-cell table:style-name="TableCell3793">
            <text:p text:style-name="P3794">3</text:p>
          </table:table-cell>
          <table:table-cell table:style-name="TableCell3795">
            <text:p text:style-name="P3796">6</text:p>
          </table:table-cell>
          <table:table-cell table:style-name="TableCell3797">
            <text:p text:style-name="P3798">6</text:p>
          </table:table-cell>
          <table:table-cell table:style-name="TableCell3799">
            <text:p text:style-name="P3800"/>
          </table:table-cell>
          <table:table-cell table:style-name="TableCell3801">
            <text:p text:style-name="P3802">6</text:p>
          </table:table-cell>
          <table:table-cell table:style-name="TableCell3803">
            <text:p text:style-name="P3804">3</text:p>
          </table:table-cell>
          <table:table-cell table:style-name="TableCell3805">
            <text:p text:style-name="P3806">6</text:p>
          </table:table-cell>
          <table:table-cell table:style-name="TableCell3807">
            <text:p text:style-name="P3808"/>
          </table:table-cell>
        </table:table-row>
        <table:table-row table:style-name="TableRow3809">
          <table:table-cell table:style-name="TableCell3810">
            <text:p text:style-name="P3811">5.2</text:p>
          </table:table-cell>
          <table:table-cell table:style-name="TableCell3812">
            <text:p text:style-name="P3813"/>
          </table:table-cell>
          <table:table-cell table:style-name="TableCell3814">
            <text:p text:style-name="P3815">6</text:p>
          </table:table-cell>
          <table:table-cell table:style-name="TableCell3816">
            <text:p text:style-name="P3817">3</text:p>
          </table:table-cell>
          <table:table-cell table:style-name="TableCell3818">
            <text:p text:style-name="P3819">6</text:p>
          </table:table-cell>
          <table:table-cell table:style-name="TableCell3820">
            <text:p text:style-name="P3821">6</text:p>
          </table:table-cell>
          <table:table-cell table:style-name="TableCell3822">
            <text:p text:style-name="P3823">6</text:p>
          </table:table-cell>
          <table:table-cell table:style-name="TableCell3824">
            <text:p text:style-name="P3825">6</text:p>
          </table:table-cell>
          <table:table-cell table:style-name="TableCell3826">
            <text:p text:style-name="P3827">6</text:p>
          </table:table-cell>
          <table:table-cell table:style-name="TableCell3828">
            <text:p text:style-name="P3829">6</text:p>
          </table:table-cell>
          <table:table-cell table:style-name="TableCell3830">
            <text:p text:style-name="P3831"/>
          </table:table-cell>
          <table:table-cell table:style-name="TableCell3832">
            <text:p text:style-name="P3833">3</text:p>
          </table:table-cell>
          <table:table-cell table:style-name="TableCell3834">
            <text:p text:style-name="P3835">6</text:p>
          </table:table-cell>
          <table:table-cell table:style-name="TableCell3836">
            <text:p text:style-name="P3837"/>
          </table:table-cell>
        </table:table-row>
        <table:table-row table:style-name="TableRow3838">
          <table:table-cell table:style-name="TableCell3839">
            <text:p text:style-name="P3840">6.1</text:p>
          </table:table-cell>
          <table:table-cell table:style-name="TableCell3841">
            <text:p text:style-name="P3842">6</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3</text:p>
          </table:table-cell>
          <table:table-cell table:style-name="TableCell3855">
            <text:p text:style-name="P3856"/>
          </table:table-cell>
          <table:table-cell table:style-name="TableCell3857">
            <text:p text:style-name="P3858">3</text:p>
          </table:table-cell>
          <table:table-cell table:style-name="TableCell3859">
            <text:p text:style-name="P3860">3</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8</text:p>
          </table:table-cell>
          <table:table-cell table:style-name="TableCell3870">
            <text:p text:style-name="P3871"/>
          </table:table-cell>
          <table:table-cell table:style-name="TableCell3872">
            <text:p text:style-name="P3873">3</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3</text:p>
          </table:table-cell>
          <table:table-cell table:style-name="TableCell3882">
            <text:p text:style-name="P3883">3</text:p>
          </table:table-cell>
          <table:table-cell table:style-name="TableCell3884">
            <text:p text:style-name="P3885">3</text:p>
          </table:table-cell>
          <table:table-cell table:style-name="TableCell3886">
            <text:p text:style-name="P3887">6</text:p>
          </table:table-cell>
          <table:table-cell table:style-name="TableCell3888">
            <text:p text:style-name="P3889">6</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9</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
      <text:p text:style-name="P3925"><text:span text:style-name="T3926"><draw:custom-shape svg:x="0.10347in" svg:y="0.17014in" svg:width="0.2in" svg:height="0.2in" draw:z-index="251655168" draw:id="id3" draw:style-name="a4" draw:name="Rectangle 2" text:anchor-type="paragraph"><svg:title/><svg:desc/><draw:enhanced-geometry draw:type="non-primitive" svg:viewBox="0 0 21600 21600" draw:enhanced-path="M 0 0 L 21600 0 21600 21600 0 21600 Z N"/></draw:custom-shape></text:span></text:p>
      <text:p text:style-name="P3927"><text:span text:style-name="T3928">– krovinių sandėliavimas kartu<text:s/></text:span><text:span text:style-name="T3929">leidžiamas</text:span></text:p>
      <text:p text:style-name="P3930"/>
      <text:p text:style-name="P3931"><text:span text:style-name="T3932"><draw:custom-shape svg:x="0.12431in" svg:y="0.00417in" svg:width="0.2in" svg:height="0.2in" draw:z-index="251656192" draw:id="id4" draw:style-name="a6" draw:name="Rectangle 3" text:anchor-type="paragraph"><svg:title/><svg:desc>Small grid</svg:desc><draw:enhanced-geometry draw:type="non-primitive" svg:viewBox="0 0 21600 21600" draw:enhanced-path="M 0 0 L 21600 0 21600 21600 0 21600 Z N"/></draw:custom-shape></text:span><text:span text:style-name="T3933">– krovinių sandėliavimas kartu<text:s/></text:span><text:span text:style-name="T3934">draudžiamas</text:span></text:p>
      <text:p text:style-name="P3935"/>
      <text:p text:style-name="P3936">3; 6 – leidžiamas atstumas (metrais) tarp sandėliuojamų krovinių<text:s/></text:p>
      <text:p text:style-name="P3937"><text:span text:style-name="T3938">______________</text:span></text:p>
      <text:p text:style-name="P3939">Priešgaisrinės saugos taisyklių</text:p>
      <text:p text:style-name="P3947">laivų krovos įmonėse</text:p>
      <text:p text:style-name="P3948"><text:span text:style-name="T3949">7</text:span><text:span text:style-name="T3950"><text:s/>priedas (privalomasis)</text:span></text:p>
      <text:p text:style-name="P3951"/>
      <text:p text:style-name="P3952"><text:span text:style-name="T3953">Pavojingų krovinių suderinamumo skaitmeninė reikšmė</text:span></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rows-spanned="2">
            <text:p text:style-name="P3981">KLASĖ</text:p>
          </table:table-cell>
          <table:table-cell table:style-name="TableCell3982">
            <text:p text:style-name="P3983">KLASĖ</text:p>
          </table:table-cell>
          <table:table-cell table:style-name="TableCell3984">
            <text:p text:style-name="P3985">1</text:p>
          </table:table-cell>
          <table:table-cell table:style-name="TableCell3986" table:number-columns-spanned="5">
            <text:p text:style-name="P3987">6</text:p>
          </table:table-cell>
          <table:covered-table-cell/>
          <table:covered-table-cell/>
          <table:covered-table-cell/>
          <table:covered-table-cell/>
          <table:table-cell table:style-name="TableCell3988" table:number-columns-spanned="11">
            <text:p text:style-name="P3989">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0" table:number-columns-spanned="4">
            <text:p text:style-name="P3991">9</text:p>
          </table:table-cell>
          <table:covered-table-cell/>
          <table:covered-table-cell/>
          <table:covered-table-cell/>
        </table:table-row>
        <table:table-row table:style-name="TableRow3992">
          <table:covered-table-cell>
            <text:p text:style-name="P3993"/>
          </table:covered-table-cell>
          <table:table-cell table:style-name="TableCell3994">
            <text:p text:style-name="P3995">JTO Nr.</text:p>
            <text:p text:style-name="P3996"/>
            <text:p text:style-name="P3997"/>
            <text:p text:style-name="P3998">JTO Nr.</text:p>
          </table:table-cell>
          <table:table-cell table:style-name="TableCell3999">
            <text:p text:style-name="P4000">0012</text:p>
          </table:table-cell>
          <table:table-cell table:style-name="TableCell4001">
            <text:p text:style-name="P4002">1593</text:p>
          </table:table-cell>
          <table:table-cell table:style-name="TableCell4003">
            <text:p text:style-name="P4004">2023</text:p>
          </table:table-cell>
          <table:table-cell table:style-name="TableCell4005">
            <text:p text:style-name="P4006">1664</text:p>
          </table:table-cell>
          <table:table-cell table:style-name="TableCell4007">
            <text:p text:style-name="P4008">2078</text:p>
          </table:table-cell>
          <table:table-cell table:style-name="TableCell4009">
            <text:p text:style-name="P4010">2291</text:p>
          </table:table-cell>
          <table:table-cell table:style-name="TableCell4011">
            <text:p text:style-name="P4012">1726</text:p>
          </table:table-cell>
          <table:table-cell table:style-name="TableCell4013">
            <text:p text:style-name="P4014">1760</text:p>
          </table:table-cell>
          <table:table-cell table:style-name="TableCell4015">
            <text:p text:style-name="P4016">1779</text:p>
          </table:table-cell>
          <table:table-cell table:style-name="TableCell4017">
            <text:p text:style-name="P4018">1789</text:p>
          </table:table-cell>
          <table:table-cell table:style-name="TableCell4019">
            <text:p text:style-name="P4020">1604</text:p>
          </table:table-cell>
          <table:table-cell table:style-name="TableCell4021">
            <text:p text:style-name="P4022">1715</text:p>
          </table:table-cell>
          <table:table-cell table:style-name="TableCell4023">
            <text:p text:style-name="P4024">2079</text:p>
          </table:table-cell>
          <table:table-cell table:style-name="TableCell4025">
            <text:p text:style-name="P4026">3264</text:p>
          </table:table-cell>
          <table:table-cell table:style-name="TableCell4027">
            <text:p text:style-name="P4028">2586</text:p>
          </table:table-cell>
          <table:table-cell table:style-name="TableCell4029">
            <text:p text:style-name="P4030">2705</text:p>
          </table:table-cell>
          <table:table-cell table:style-name="TableCell4031">
            <text:p text:style-name="P4032">2865</text:p>
          </table:table-cell>
          <table:table-cell table:style-name="TableCell4033">
            <text:p text:style-name="P4034">3082</text:p>
          </table:table-cell>
          <table:table-cell table:style-name="TableCell4035">
            <text:p text:style-name="P4036">3257</text:p>
          </table:table-cell>
          <table:table-cell table:style-name="TableCell4037">
            <text:p text:style-name="P4038">3266</text:p>
          </table:table-cell>
          <table:table-cell table:style-name="TableCell4039">
            <text:p text:style-name="P4040">3268</text:p>
          </table:table-cell>
        </table:table-row>
        <table:table-row table:style-name="TableRow4041">
          <table:table-cell table:style-name="TableCell4042">
            <text:p text:style-name="P4043">1</text:p>
          </table:table-cell>
          <table:table-cell table:style-name="TableCell4044">
            <text:p text:style-name="P4045">0012</text:p>
          </table:table-cell>
          <table:table-cell table:style-name="TableCell4046">
            <text:p text:style-name="P4047"/>
          </table:table-cell>
          <table:table-cell table:style-name="TableCell4048">
            <text:p text:style-name="P4049">1</text:p>
          </table:table-cell>
          <table:table-cell table:style-name="TableCell4050">
            <text:p text:style-name="P4051">2</text:p>
          </table:table-cell>
          <table:table-cell table:style-name="TableCell4052">
            <text:p text:style-name="P4053">1</text:p>
          </table:table-cell>
          <table:table-cell table:style-name="TableCell4054">
            <text:p text:style-name="P4055">1</text:p>
          </table:table-cell>
          <table:table-cell table:style-name="TableCell4056">
            <text:p text:style-name="P4057">1</text:p>
          </table:table-cell>
          <table:table-cell table:style-name="TableCell4058">
            <text:p text:style-name="P4059">2</text:p>
          </table:table-cell>
          <table:table-cell table:style-name="TableCell4060">
            <text:p text:style-name="P4061">1</text:p>
          </table:table-cell>
          <table:table-cell table:style-name="TableCell4062">
            <text:p text:style-name="P4063">4</text:p>
          </table:table-cell>
          <table:table-cell table:style-name="TableCell4064">
            <text:p text:style-name="P4065">4</text:p>
          </table:table-cell>
          <table:table-cell table:style-name="TableCell4066">
            <text:p text:style-name="P4067">2</text:p>
          </table:table-cell>
          <table:table-cell table:style-name="TableCell4068">
            <text:p text:style-name="P4069">2</text:p>
          </table:table-cell>
          <table:table-cell table:style-name="TableCell4070">
            <text:p text:style-name="P4071">2</text:p>
          </table:table-cell>
          <table:table-cell table:style-name="TableCell4072">
            <text:p text:style-name="P4073">4</text:p>
          </table:table-cell>
          <table:table-cell table:style-name="TableCell4074">
            <text:p text:style-name="P4075">4</text:p>
          </table:table-cell>
          <table:table-cell table:style-name="TableCell4076">
            <text:p text:style-name="P4077">2</text:p>
          </table:table-cell>
          <table:table-cell table:style-name="TableCell4078">
            <text:p text:style-name="P4079">2</text:p>
          </table:table-cell>
          <table:table-cell table:style-name="TableCell4080">
            <text:p text:style-name="P4081">2</text:p>
          </table:table-cell>
          <table:table-cell table:style-name="TableCell4082">
            <text:p text:style-name="P4083">2</text:p>
          </table:table-cell>
          <table:table-cell table:style-name="TableCell4084">
            <text:p text:style-name="P4085">2</text:p>
          </table:table-cell>
          <table:table-cell table:style-name="TableCell4086">
            <text:p text:style-name="P4087">2</text:p>
          </table:table-cell>
        </table:table-row>
        <table:table-row table:style-name="TableRow4088">
          <table:table-cell table:style-name="TableCell4089" table:number-rows-spanned="5">
            <text:p text:style-name="P4090"/>
            <text:p text:style-name="P4091"/>
            <text:p text:style-name="P4092">6</text:p>
            <text:p text:style-name="P4093"/>
          </table:table-cell>
          <table:table-cell table:style-name="TableCell4094">
            <text:p text:style-name="P4095">1593</text:p>
          </table:table-cell>
          <table:table-cell table:style-name="TableCell4096">
            <text:p text:style-name="P4097">1</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1</text:p>
          </table:table-cell>
          <table:table-cell table:style-name="TableCell4114">
            <text:p text:style-name="P4115">1</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1</text:p>
          </table:table-cell>
          <table:table-cell table:style-name="TableCell4124">
            <text:p text:style-name="P4125">1</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table-cell table:style-name="TableCell4140">
            <text:p text:style-name="P4141">2023</text:p>
          </table:table-cell>
          <table:table-cell table:style-name="TableCell4142">
            <text:p text:style-name="P4143">2</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1</text:p>
          </table:table-cell>
          <table:table-cell table:style-name="TableCell4156">
            <text:p text:style-name="P4157"/>
          </table:table-cell>
          <table:table-cell table:style-name="TableCell4158">
            <text:p text:style-name="P4159">2</text:p>
          </table:table-cell>
          <table:table-cell table:style-name="TableCell4160">
            <text:p text:style-name="P4161">2</text:p>
          </table:table-cell>
          <table:table-cell table:style-name="TableCell4162">
            <text:p text:style-name="P4163"/>
          </table:table-cell>
          <table:table-cell table:style-name="TableCell4164">
            <text:p text:style-name="P4165">1</text:p>
          </table:table-cell>
          <table:table-cell table:style-name="TableCell4166">
            <text:p text:style-name="P4167">2</text:p>
          </table:table-cell>
          <table:table-cell table:style-name="TableCell4168">
            <text:p text:style-name="P4169">2</text:p>
          </table:table-cell>
          <table:table-cell table:style-name="TableCell4170">
            <text:p text:style-name="P4171">2</text:p>
          </table:table-cell>
          <table:table-cell table:style-name="TableCell4172">
            <text:p text:style-name="P4173">1</text:p>
          </table:table-cell>
          <table:table-cell table:style-name="TableCell4174">
            <text:p text:style-name="P4175">1</text:p>
          </table:table-cell>
          <table:table-cell table:style-name="TableCell4176">
            <text:p text:style-name="P4177">2</text:p>
          </table:table-cell>
          <table:table-cell table:style-name="TableCell4178">
            <text:p text:style-name="P4179"/>
          </table:table-cell>
          <table:table-cell table:style-name="TableCell4180">
            <text:p text:style-name="P4181">2</text:p>
          </table:table-cell>
          <table:table-cell table:style-name="TableCell4182">
            <text:p text:style-name="P4183"/>
          </table:table-cell>
        </table:table-row>
        <table:table-row table:style-name="TableRow4184">
          <table:covered-table-cell>
            <text:p text:style-name="P4185"/>
          </table:covered-table-cell>
          <table:table-cell table:style-name="TableCell4186">
            <text:p text:style-name="P4187">1664</text:p>
          </table:table-cell>
          <table:table-cell table:style-name="TableCell4188">
            <text:p text:style-name="P4189">1</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1</text:p>
          </table:table-cell>
          <table:table-cell table:style-name="TableCell4200">
            <text:p text:style-name="P4201">1</text:p>
          </table:table-cell>
          <table:table-cell table:style-name="TableCell4202">
            <text:p text:style-name="P4203"/>
          </table:table-cell>
          <table:table-cell table:style-name="TableCell4204">
            <text:p text:style-name="P4205">2</text:p>
          </table:table-cell>
          <table:table-cell table:style-name="TableCell4206">
            <text:p text:style-name="P4207">2</text:p>
          </table:table-cell>
          <table:table-cell table:style-name="TableCell4208">
            <text:p text:style-name="P4209"/>
          </table:table-cell>
          <table:table-cell table:style-name="TableCell4210">
            <text:p text:style-name="P4211"/>
          </table:table-cell>
          <table:table-cell table:style-name="TableCell4212">
            <text:p text:style-name="P4213">1</text:p>
          </table:table-cell>
          <table:table-cell table:style-name="TableCell4214">
            <text:p text:style-name="P4215">2</text:p>
          </table:table-cell>
          <table:table-cell table:style-name="TableCell4216">
            <text:p text:style-name="P4217">2</text:p>
          </table:table-cell>
          <table:table-cell table:style-name="TableCell4218">
            <text:p text:style-name="P4219">1</text:p>
          </table:table-cell>
          <table:table-cell table:style-name="TableCell4220">
            <text:p text:style-name="P4221">1</text:p>
          </table:table-cell>
          <table:table-cell table:style-name="TableCell4222">
            <text:p text:style-name="P4223">1</text:p>
          </table:table-cell>
          <table:table-cell table:style-name="TableCell4224">
            <text:p text:style-name="P4225"/>
          </table:table-cell>
          <table:table-cell table:style-name="TableCell4226">
            <text:p text:style-name="P4227">1</text:p>
          </table:table-cell>
          <table:table-cell table:style-name="TableCell4228">
            <text:p text:style-name="P4229"/>
          </table:table-cell>
        </table:table-row>
        <table:table-row table:style-name="TableRow4230">
          <table:covered-table-cell>
            <text:p text:style-name="P4231"/>
          </table:covered-table-cell>
          <table:table-cell table:style-name="TableCell4232">
            <text:p text:style-name="P4233">2078</text:p>
          </table:table-cell>
          <table:table-cell table:style-name="TableCell4234">
            <text:p text:style-name="P4235">1</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1</text:p>
          </table:table-cell>
          <table:table-cell table:style-name="TableCell4252">
            <text:p text:style-name="P4253">1</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1</text:p>
          </table:table-cell>
          <table:table-cell table:style-name="TableCell4262">
            <text:p text:style-name="P4263">1</text:p>
          </table:table-cell>
          <table:table-cell table:style-name="TableCell4264">
            <text:p text:style-name="P4265"/>
          </table:table-cell>
          <table:table-cell table:style-name="TableCell4266">
            <text:p text:style-name="P4267"/>
          </table:table-cell>
          <table:table-cell table:style-name="TableCell4268">
            <text:p text:style-name="P4269">1</text:p>
          </table:table-cell>
          <table:table-cell table:style-name="TableCell4270">
            <text:p text:style-name="P4271"/>
          </table:table-cell>
          <table:table-cell table:style-name="TableCell4272">
            <text:p text:style-name="P4273">1</text:p>
          </table:table-cell>
          <table:table-cell table:style-name="TableCell4274">
            <text:p text:style-name="P4275"/>
          </table:table-cell>
        </table:table-row>
        <table:table-row table:style-name="TableRow4276">
          <table:covered-table-cell>
            <text:p text:style-name="P4277"/>
          </table:covered-table-cell>
          <table:table-cell table:style-name="TableCell4278">
            <text:p text:style-name="P4279">2291</text:p>
          </table:table-cell>
          <table:table-cell table:style-name="TableCell4280">
            <text:p text:style-name="P4281">1</text:p>
          </table:table-cell>
          <table:table-cell table:style-name="TableCell4282">
            <text:p text:style-name="P4283"/>
          </table:table-cell>
          <table:table-cell table:style-name="TableCell4284">
            <text:p text:style-name="P4285"/>
          </table:table-cell>
          <table:table-cell table:style-name="TableCell4286">
            <text:p text:style-name="P4287">1</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1</text:p>
          </table:table-cell>
          <table:table-cell table:style-name="TableCell4296">
            <text:p text:style-name="P4297">2</text:p>
          </table:table-cell>
          <table:table-cell table:style-name="TableCell4298">
            <text:p text:style-name="P4299">2</text:p>
          </table:table-cell>
          <table:table-cell table:style-name="TableCell4300">
            <text:p text:style-name="P4301"/>
          </table:table-cell>
          <table:table-cell table:style-name="TableCell4302">
            <text:p text:style-name="P4303">1</text:p>
          </table:table-cell>
          <table:table-cell table:style-name="TableCell4304">
            <text:p text:style-name="P4305"/>
          </table:table-cell>
          <table:table-cell table:style-name="TableCell4306">
            <text:p text:style-name="P4307">2</text:p>
          </table:table-cell>
          <table:table-cell table:style-name="TableCell4308">
            <text:p text:style-name="P4309">2</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able:number-rows-spanned="11">
            <text:p text:style-name="P4324"/>
            <text:p text:style-name="P4325"/>
            <text:p text:style-name="P4326"/>
            <text:p text:style-name="P4327"/>
            <text:p text:style-name="P4328"/>
            <text:p text:style-name="P4329">8</text:p>
          </table:table-cell>
          <table:table-cell table:style-name="TableCell4330">
            <text:p text:style-name="P4331">1726</text:p>
          </table:table-cell>
          <table:table-cell table:style-name="TableCell4332">
            <text:p text:style-name="P4333">2</text:p>
          </table:table-cell>
          <table:table-cell table:style-name="TableCell4334">
            <text:p text:style-name="P4335"/>
          </table:table-cell>
          <table:table-cell table:style-name="TableCell4336">
            <text:p text:style-name="P4337">1</text:p>
          </table:table-cell>
          <table:table-cell table:style-name="TableCell4338">
            <text:p text:style-name="P4339">1</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1</text:p>
          </table:table-cell>
          <table:table-cell table:style-name="TableCell4354">
            <text:p text:style-name="P4355">1</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1</text:p>
          </table:table-cell>
          <table:table-cell table:style-name="TableCell4368">
            <text:p text:style-name="P4369"/>
          </table:table-cell>
          <table:table-cell table:style-name="TableCell4370">
            <text:p text:style-name="P4371">1</text:p>
          </table:table-cell>
          <table:table-cell table:style-name="TableCell4372">
            <text:p text:style-name="P4373"/>
          </table:table-cell>
        </table:table-row>
        <table:table-row table:style-name="TableRow4374">
          <table:covered-table-cell>
            <text:p text:style-name="P4375"/>
          </table:covered-table-cell>
          <table:table-cell table:style-name="TableCell4376">
            <text:p text:style-name="P4377">1760</text:p>
          </table:table-cell>
          <table:table-cell table:style-name="TableCell4378">
            <text:p text:style-name="P4379">1</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1</text:p>
          </table:table-cell>
          <table:table-cell table:style-name="TableCell4390">
            <text:p text:style-name="P4391"/>
          </table:table-cell>
          <table:table-cell table:style-name="TableCell4392">
            <text:p text:style-name="P4393"/>
          </table:table-cell>
          <table:table-cell table:style-name="TableCell4394">
            <text:p text:style-name="P4395">2</text:p>
          </table:table-cell>
          <table:table-cell table:style-name="TableCell4396">
            <text:p text:style-name="P4397">2</text:p>
          </table:table-cell>
          <table:table-cell table:style-name="TableCell4398">
            <text:p text:style-name="P4399"/>
          </table:table-cell>
          <table:table-cell table:style-name="TableCell4400">
            <text:p text:style-name="P4401"/>
          </table:table-cell>
          <table:table-cell table:style-name="TableCell4402">
            <text:p text:style-name="P4403">1</text:p>
          </table:table-cell>
          <table:table-cell table:style-name="TableCell4404">
            <text:p text:style-name="P4405">2</text:p>
          </table:table-cell>
          <table:table-cell table:style-name="TableCell4406">
            <text:p text:style-name="P4407">2</text:p>
          </table:table-cell>
          <table:table-cell table:style-name="TableCell4408">
            <text:p text:style-name="P4409">1</text:p>
          </table:table-cell>
          <table:table-cell table:style-name="TableCell4410">
            <text:p text:style-name="P4411">1</text:p>
          </table:table-cell>
          <table:table-cell table:style-name="TableCell4412">
            <text:p text:style-name="P4413">1</text:p>
          </table:table-cell>
          <table:table-cell table:style-name="TableCell4414">
            <text:p text:style-name="P4415"/>
          </table:table-cell>
          <table:table-cell table:style-name="TableCell4416">
            <text:p text:style-name="P4417">1</text:p>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1779</text:p>
          </table:table-cell>
          <table:table-cell table:style-name="TableCell4424">
            <text:p text:style-name="P4425">4</text:p>
          </table:table-cell>
          <table:table-cell table:style-name="TableCell4426">
            <text:p text:style-name="P4427">1</text:p>
          </table:table-cell>
          <table:table-cell table:style-name="TableCell4428">
            <text:p text:style-name="P4429">2</text:p>
          </table:table-cell>
          <table:table-cell table:style-name="TableCell4430">
            <text:p text:style-name="P4431">2</text:p>
          </table:table-cell>
          <table:table-cell table:style-name="TableCell4432">
            <text:p text:style-name="P4433">1</text:p>
          </table:table-cell>
          <table:table-cell table:style-name="TableCell4434">
            <text:p text:style-name="P4435">2</text:p>
          </table:table-cell>
          <table:table-cell table:style-name="TableCell4436">
            <text:p text:style-name="P4437"/>
          </table:table-cell>
          <table:table-cell table:style-name="TableCell4438">
            <text:p text:style-name="P4439">2</text:p>
          </table:table-cell>
          <table:table-cell table:style-name="TableCell4440">
            <text:p text:style-name="P4441"/>
          </table:table-cell>
          <table:table-cell table:style-name="TableCell4442">
            <text:p text:style-name="P4443"/>
          </table:table-cell>
          <table:table-cell table:style-name="TableCell4444">
            <text:p text:style-name="P4445">2</text:p>
          </table:table-cell>
          <table:table-cell table:style-name="TableCell4446">
            <text:p text:style-name="P4447">2</text:p>
          </table:table-cell>
          <table:table-cell table:style-name="TableCell4448">
            <text:p text:style-name="P4449">2</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1</text:p>
          </table:table-cell>
          <table:table-cell table:style-name="TableCell4460">
            <text:p text:style-name="P4461"/>
          </table:table-cell>
          <table:table-cell table:style-name="TableCell4462">
            <text:p text:style-name="P4463">1</text:p>
          </table:table-cell>
          <table:table-cell table:style-name="TableCell4464">
            <text:p text:style-name="P4465"/>
          </table:table-cell>
        </table:table-row>
        <table:table-row table:style-name="TableRow4466">
          <table:covered-table-cell>
            <text:p text:style-name="P4467"/>
          </table:covered-table-cell>
          <table:table-cell table:style-name="TableCell4468">
            <text:p text:style-name="P4469">1789</text:p>
          </table:table-cell>
          <table:table-cell table:style-name="TableCell4470">
            <text:p text:style-name="P4471">4</text:p>
          </table:table-cell>
          <table:table-cell table:style-name="TableCell4472">
            <text:p text:style-name="P4473">1</text:p>
          </table:table-cell>
          <table:table-cell table:style-name="TableCell4474">
            <text:p text:style-name="P4475">2</text:p>
          </table:table-cell>
          <table:table-cell table:style-name="TableCell4476">
            <text:p text:style-name="P4477">2</text:p>
          </table:table-cell>
          <table:table-cell table:style-name="TableCell4478">
            <text:p text:style-name="P4479">1</text:p>
          </table:table-cell>
          <table:table-cell table:style-name="TableCell4480">
            <text:p text:style-name="P4481">2</text:p>
          </table:table-cell>
          <table:table-cell table:style-name="TableCell4482">
            <text:p text:style-name="P4483"/>
          </table:table-cell>
          <table:table-cell table:style-name="TableCell4484">
            <text:p text:style-name="P4485">2</text:p>
          </table:table-cell>
          <table:table-cell table:style-name="TableCell4486">
            <text:p text:style-name="P4487"/>
          </table:table-cell>
          <table:table-cell table:style-name="TableCell4488">
            <text:p text:style-name="P4489"/>
          </table:table-cell>
          <table:table-cell table:style-name="TableCell4490">
            <text:p text:style-name="P4491">2</text:p>
          </table:table-cell>
          <table:table-cell table:style-name="TableCell4492">
            <text:p text:style-name="P4493">2</text:p>
          </table:table-cell>
          <table:table-cell table:style-name="TableCell4494">
            <text:p text:style-name="P4495">2</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1</text:p>
          </table:table-cell>
          <table:table-cell table:style-name="TableCell4506">
            <text:p text:style-name="P4507"/>
          </table:table-cell>
          <table:table-cell table:style-name="TableCell4508">
            <text:p text:style-name="P4509">1</text:p>
          </table:table-cell>
          <table:table-cell table:style-name="TableCell4510">
            <text:p text:style-name="P4511"/>
          </table:table-cell>
        </table:table-row>
        <table:table-row table:style-name="TableRow4512">
          <table:covered-table-cell>
            <text:p text:style-name="P4513"/>
          </table:covered-table-cell>
          <table:table-cell table:style-name="TableCell4514">
            <text:p text:style-name="P4515">1604</text:p>
          </table:table-cell>
          <table:table-cell table:style-name="TableCell4516">
            <text:p text:style-name="P4517">2</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1</text:p>
          </table:table-cell>
          <table:table-cell table:style-name="TableCell4530">
            <text:p text:style-name="P4531"/>
          </table:table-cell>
          <table:table-cell table:style-name="TableCell4532">
            <text:p text:style-name="P4533">2</text:p>
          </table:table-cell>
          <table:table-cell table:style-name="TableCell4534">
            <text:p text:style-name="P4535">2</text:p>
          </table:table-cell>
          <table:table-cell table:style-name="TableCell4536">
            <text:p text:style-name="P4537"/>
          </table:table-cell>
          <table:table-cell table:style-name="TableCell4538">
            <text:p text:style-name="P4539">1</text:p>
          </table:table-cell>
          <table:table-cell table:style-name="TableCell4540">
            <text:p text:style-name="P4541">2</text:p>
          </table:table-cell>
          <table:table-cell table:style-name="TableCell4542">
            <text:p text:style-name="P4543">2</text:p>
          </table:table-cell>
          <table:table-cell table:style-name="TableCell4544">
            <text:p text:style-name="P4545">2</text:p>
          </table:table-cell>
          <table:table-cell table:style-name="TableCell4546">
            <text:p text:style-name="P4547">1</text:p>
          </table:table-cell>
          <table:table-cell table:style-name="TableCell4548">
            <text:p text:style-name="P4549">1</text:p>
          </table:table-cell>
          <table:table-cell table:style-name="TableCell4550">
            <text:p text:style-name="P4551">2</text:p>
          </table:table-cell>
          <table:table-cell table:style-name="TableCell4552">
            <text:p text:style-name="P4553"/>
          </table:table-cell>
          <table:table-cell table:style-name="TableCell4554">
            <text:p text:style-name="P4555">2</text:p>
          </table:table-cell>
          <table:table-cell table:style-name="TableCell4556">
            <text:p text:style-name="P4557"/>
          </table:table-cell>
        </table:table-row>
        <table:table-row table:style-name="TableRow4558">
          <table:covered-table-cell>
            <text:p text:style-name="P4559"/>
          </table:covered-table-cell>
          <table:table-cell table:style-name="TableCell4560">
            <text:p text:style-name="P4561">1715</text:p>
          </table:table-cell>
          <table:table-cell table:style-name="TableCell4562">
            <text:p text:style-name="P4563">2</text:p>
          </table:table-cell>
          <table:table-cell table:style-name="TableCell4564">
            <text:p text:style-name="P4565"/>
          </table:table-cell>
          <table:table-cell table:style-name="TableCell4566">
            <text:p text:style-name="P4567">1</text:p>
          </table:table-cell>
          <table:table-cell table:style-name="TableCell4568">
            <text:p text:style-name="P4569"/>
          </table:table-cell>
          <table:table-cell table:style-name="TableCell4570">
            <text:p text:style-name="P4571"/>
          </table:table-cell>
          <table:table-cell table:style-name="TableCell4572">
            <text:p text:style-name="P4573">1</text:p>
          </table:table-cell>
          <table:table-cell table:style-name="TableCell4574">
            <text:p text:style-name="P4575">1</text:p>
          </table:table-cell>
          <table:table-cell table:style-name="TableCell4576">
            <text:p text:style-name="P4577"/>
          </table:table-cell>
          <table:table-cell table:style-name="TableCell4578">
            <text:p text:style-name="P4579">2</text:p>
          </table:table-cell>
          <table:table-cell table:style-name="TableCell4580">
            <text:p text:style-name="P4581">2</text:p>
          </table:table-cell>
          <table:table-cell table:style-name="TableCell4582">
            <text:p text:style-name="P4583">1</text:p>
          </table:table-cell>
          <table:table-cell table:style-name="TableCell4584">
            <text:p text:style-name="P4585"/>
          </table:table-cell>
          <table:table-cell table:style-name="TableCell4586">
            <text:p text:style-name="P4587">2</text:p>
          </table:table-cell>
          <table:table-cell table:style-name="TableCell4588">
            <text:p text:style-name="P4589">2</text:p>
          </table:table-cell>
          <table:table-cell table:style-name="TableCell4590">
            <text:p text:style-name="P4591">2</text:p>
          </table:table-cell>
          <table:table-cell table:style-name="TableCell4592">
            <text:p text:style-name="P4593">1</text:p>
          </table:table-cell>
          <table:table-cell table:style-name="TableCell4594">
            <text:p text:style-name="P4595">1</text:p>
          </table:table-cell>
          <table:table-cell table:style-name="TableCell4596">
            <text:p text:style-name="P4597">2</text:p>
          </table:table-cell>
          <table:table-cell table:style-name="TableCell4598">
            <text:p text:style-name="P4599"/>
          </table:table-cell>
          <table:table-cell table:style-name="TableCell4600">
            <text:p text:style-name="P4601">2</text:p>
          </table:table-cell>
          <table:table-cell table:style-name="TableCell4602">
            <text:p text:style-name="P4603"/>
          </table:table-cell>
        </table:table-row>
        <table:table-row table:style-name="TableRow4604">
          <table:covered-table-cell>
            <text:p text:style-name="P4605"/>
          </table:covered-table-cell>
          <table:table-cell table:style-name="TableCell4606">
            <text:p text:style-name="P4607">2079</text:p>
          </table:table-cell>
          <table:table-cell table:style-name="TableCell4608">
            <text:p text:style-name="P4609">2</text:p>
          </table:table-cell>
          <table:table-cell table:style-name="TableCell4610">
            <text:p text:style-name="P4611"/>
          </table:table-cell>
          <table:table-cell table:style-name="TableCell4612">
            <text:p text:style-name="P4613">2</text:p>
          </table:table-cell>
          <table:table-cell table:style-name="TableCell4614">
            <text:p text:style-name="P4615">1</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1</text:p>
          </table:table-cell>
          <table:table-cell table:style-name="TableCell4624">
            <text:p text:style-name="P4625">2</text:p>
          </table:table-cell>
          <table:table-cell table:style-name="TableCell4626">
            <text:p text:style-name="P4627">2</text:p>
          </table:table-cell>
          <table:table-cell table:style-name="TableCell4628">
            <text:p text:style-name="P4629">2</text:p>
          </table:table-cell>
          <table:table-cell table:style-name="TableCell4630">
            <text:p text:style-name="P4631">2</text:p>
          </table:table-cell>
          <table:table-cell table:style-name="TableCell4632">
            <text:p text:style-name="P4633"/>
          </table:table-cell>
          <table:table-cell table:style-name="TableCell4634">
            <text:p text:style-name="P4635">2</text:p>
          </table:table-cell>
          <table:table-cell table:style-name="TableCell4636">
            <text:p text:style-name="P4637">2</text:p>
          </table:table-cell>
          <table:table-cell table:style-name="TableCell4638">
            <text:p text:style-name="P4639"/>
          </table:table-cell>
          <table:table-cell table:style-name="TableCell4640">
            <text:p text:style-name="P4641"/>
          </table:table-cell>
          <table:table-cell table:style-name="TableCell4642">
            <text:p text:style-name="P4643">1</text:p>
          </table:table-cell>
          <table:table-cell table:style-name="TableCell4644">
            <text:p text:style-name="P4645"/>
          </table:table-cell>
          <table:table-cell table:style-name="TableCell4646">
            <text:p text:style-name="P4647">1</text:p>
          </table:table-cell>
          <table:table-cell table:style-name="TableCell4648">
            <text:p text:style-name="P4649"/>
          </table:table-cell>
        </table:table-row>
        <table:table-row table:style-name="TableRow4650">
          <table:covered-table-cell>
            <text:p text:style-name="P4651"/>
          </table:covered-table-cell>
          <table:table-cell table:style-name="TableCell4652">
            <text:p text:style-name="P4653">3264</text:p>
          </table:table-cell>
          <table:table-cell table:style-name="TableCell4654">
            <text:p text:style-name="P4655">4</text:p>
          </table:table-cell>
          <table:table-cell table:style-name="TableCell4656">
            <text:p text:style-name="P4657">1</text:p>
          </table:table-cell>
          <table:table-cell table:style-name="TableCell4658">
            <text:p text:style-name="P4659">2</text:p>
          </table:table-cell>
          <table:table-cell table:style-name="TableCell4660">
            <text:p text:style-name="P4661">2</text:p>
          </table:table-cell>
          <table:table-cell table:style-name="TableCell4662">
            <text:p text:style-name="P4663">1</text:p>
          </table:table-cell>
          <table:table-cell table:style-name="TableCell4664">
            <text:p text:style-name="P4665">2</text:p>
          </table:table-cell>
          <table:table-cell table:style-name="TableCell4666">
            <text:p text:style-name="P4667"/>
          </table:table-cell>
          <table:table-cell table:style-name="TableCell4668">
            <text:p text:style-name="P4669">2</text:p>
          </table:table-cell>
          <table:table-cell table:style-name="TableCell4670">
            <text:p text:style-name="P4671"/>
          </table:table-cell>
          <table:table-cell table:style-name="TableCell4672">
            <text:p text:style-name="P4673"/>
          </table:table-cell>
          <table:table-cell table:style-name="TableCell4674">
            <text:p text:style-name="P4675">2</text:p>
          </table:table-cell>
          <table:table-cell table:style-name="TableCell4676">
            <text:p text:style-name="P4677">2</text:p>
          </table:table-cell>
          <table:table-cell table:style-name="TableCell4678">
            <text:p text:style-name="P4679">2</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1</text:p>
          </table:table-cell>
          <table:table-cell table:style-name="TableCell4690">
            <text:p text:style-name="P4691"/>
          </table:table-cell>
          <table:table-cell table:style-name="TableCell4692">
            <text:p text:style-name="P4693">1</text:p>
          </table:table-cell>
          <table:table-cell table:style-name="TableCell4694">
            <text:p text:style-name="P4695"/>
          </table:table-cell>
        </table:table-row>
        <table:table-row table:style-name="TableRow4696">
          <table:covered-table-cell>
            <text:p text:style-name="P4697"/>
          </table:covered-table-cell>
          <table:table-cell table:style-name="TableCell4698">
            <text:p text:style-name="P4699">2586</text:p>
          </table:table-cell>
          <table:table-cell table:style-name="TableCell4700">
            <text:p text:style-name="P4701">4</text:p>
          </table:table-cell>
          <table:table-cell table:style-name="TableCell4702">
            <text:p text:style-name="P4703">1</text:p>
          </table:table-cell>
          <table:table-cell table:style-name="TableCell4704">
            <text:p text:style-name="P4705">2</text:p>
          </table:table-cell>
          <table:table-cell table:style-name="TableCell4706">
            <text:p text:style-name="P4707">2</text:p>
          </table:table-cell>
          <table:table-cell table:style-name="TableCell4708">
            <text:p text:style-name="P4709">1</text:p>
          </table:table-cell>
          <table:table-cell table:style-name="TableCell4710">
            <text:p text:style-name="P4711">2</text:p>
          </table:table-cell>
          <table:table-cell table:style-name="TableCell4712">
            <text:p text:style-name="P4713"/>
          </table:table-cell>
          <table:table-cell table:style-name="TableCell4714">
            <text:p text:style-name="P4715">2</text:p>
          </table:table-cell>
          <table:table-cell table:style-name="TableCell4716">
            <text:p text:style-name="P4717"/>
          </table:table-cell>
          <table:table-cell table:style-name="TableCell4718">
            <text:p text:style-name="P4719"/>
          </table:table-cell>
          <table:table-cell table:style-name="TableCell4720">
            <text:p text:style-name="P4721">2</text:p>
          </table:table-cell>
          <table:table-cell table:style-name="TableCell4722">
            <text:p text:style-name="P4723">2</text:p>
          </table:table-cell>
          <table:table-cell table:style-name="TableCell4724">
            <text:p text:style-name="P4725">2</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1</text:p>
          </table:table-cell>
          <table:table-cell table:style-name="TableCell4736">
            <text:p text:style-name="P4737"/>
          </table:table-cell>
          <table:table-cell table:style-name="TableCell4738">
            <text:p text:style-name="P4739">1</text:p>
          </table:table-cell>
          <table:table-cell table:style-name="TableCell4740">
            <text:p text:style-name="P4741"/>
          </table:table-cell>
        </table:table-row>
        <table:table-row table:style-name="TableRow4742">
          <table:covered-table-cell>
            <text:p text:style-name="P4743"/>
          </table:covered-table-cell>
          <table:table-cell table:style-name="TableCell4744">
            <text:p text:style-name="P4745">2705</text:p>
          </table:table-cell>
          <table:table-cell table:style-name="TableCell4746">
            <text:p text:style-name="P4747">2</text:p>
          </table:table-cell>
          <table:table-cell table:style-name="TableCell4748">
            <text:p text:style-name="P4749"/>
          </table:table-cell>
          <table:table-cell table:style-name="TableCell4750">
            <text:p text:style-name="P4751">1</text:p>
          </table:table-cell>
          <table:table-cell table:style-name="TableCell4752">
            <text:p text:style-name="P4753">1</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1</text:p>
          </table:table-cell>
          <table:table-cell table:style-name="TableCell4762">
            <text:p text:style-name="P4763"/>
          </table:table-cell>
          <table:table-cell table:style-name="TableCell4764">
            <text:p text:style-name="P4765"/>
          </table:table-cell>
          <table:table-cell table:style-name="TableCell4766">
            <text:p text:style-name="P4767">1</text:p>
          </table:table-cell>
          <table:table-cell table:style-name="TableCell4768">
            <text:p text:style-name="P4769">1</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1</text:p>
          </table:table-cell>
          <table:table-cell table:style-name="TableCell4782">
            <text:p text:style-name="P4783"/>
          </table:table-cell>
          <table:table-cell table:style-name="TableCell4784">
            <text:p text:style-name="P4785">1</text:p>
          </table:table-cell>
          <table:table-cell table:style-name="TableCell4786">
            <text:p text:style-name="P4787"/>
          </table:table-cell>
        </table:table-row>
        <table:table-row table:style-name="TableRow4788">
          <table:covered-table-cell>
            <text:p text:style-name="P4789"/>
          </table:covered-table-cell>
          <table:table-cell table:style-name="TableCell4790">
            <text:p text:style-name="P4791">2865</text:p>
          </table:table-cell>
          <table:table-cell table:style-name="TableCell4792">
            <text:p text:style-name="P4793">2</text:p>
          </table:table-cell>
          <table:table-cell table:style-name="TableCell4794">
            <text:p text:style-name="P4795"/>
          </table:table-cell>
          <table:table-cell table:style-name="TableCell4796">
            <text:p text:style-name="P4797">1</text:p>
          </table:table-cell>
          <table:table-cell table:style-name="TableCell4798">
            <text:p text:style-name="P4799">1</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1</text:p>
          </table:table-cell>
          <table:table-cell table:style-name="TableCell4808">
            <text:p text:style-name="P4809"/>
          </table:table-cell>
          <table:table-cell table:style-name="TableCell4810">
            <text:p text:style-name="P4811"/>
          </table:table-cell>
          <table:table-cell table:style-name="TableCell4812">
            <text:p text:style-name="P4813">1</text:p>
          </table:table-cell>
          <table:table-cell table:style-name="TableCell4814">
            <text:p text:style-name="P4815">1</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1</text:p>
          </table:table-cell>
          <table:table-cell table:style-name="TableCell4828">
            <text:p text:style-name="P4829"/>
          </table:table-cell>
          <table:table-cell table:style-name="TableCell4830">
            <text:p text:style-name="P4831">1</text:p>
          </table:table-cell>
          <table:table-cell table:style-name="TableCell4832">
            <text:p text:style-name="P4833"/>
          </table:table-cell>
        </table:table-row>
        <table:table-row table:style-name="TableRow4834">
          <table:table-cell table:style-name="TableCell4835" table:number-rows-spanned="4">
            <text:p text:style-name="P4836"/>
            <text:p text:style-name="P4837">9</text:p>
          </table:table-cell>
          <table:table-cell table:style-name="TableCell4838">
            <text:p text:style-name="P4839">3082</text:p>
          </table:table-cell>
          <table:table-cell table:style-name="TableCell4840">
            <text:p text:style-name="P4841">2</text:p>
          </table:table-cell>
          <table:table-cell table:style-name="TableCell4842">
            <text:p text:style-name="P4843"/>
          </table:table-cell>
          <table:table-cell table:style-name="TableCell4844">
            <text:p text:style-name="P4845">2</text:p>
          </table:table-cell>
          <table:table-cell table:style-name="TableCell4846">
            <text:p text:style-name="P4847">1</text:p>
          </table:table-cell>
          <table:table-cell table:style-name="TableCell4848">
            <text:p text:style-name="P4849">1</text:p>
          </table:table-cell>
          <table:table-cell table:style-name="TableCell4850">
            <text:p text:style-name="P4851"/>
          </table:table-cell>
          <table:table-cell table:style-name="TableCell4852">
            <text:p text:style-name="P4853">1</text:p>
          </table:table-cell>
          <table:table-cell table:style-name="TableCell4854">
            <text:p text:style-name="P4855">1</text:p>
          </table:table-cell>
          <table:table-cell table:style-name="TableCell4856">
            <text:p text:style-name="P4857">1</text:p>
          </table:table-cell>
          <table:table-cell table:style-name="TableCell4858">
            <text:p text:style-name="P4859">1</text:p>
          </table:table-cell>
          <table:table-cell table:style-name="TableCell4860">
            <text:p text:style-name="P4861">2</text:p>
          </table:table-cell>
          <table:table-cell table:style-name="TableCell4862">
            <text:p text:style-name="P4863">2</text:p>
          </table:table-cell>
          <table:table-cell table:style-name="TableCell4864">
            <text:p text:style-name="P4865">1</text:p>
          </table:table-cell>
          <table:table-cell table:style-name="TableCell4866">
            <text:p text:style-name="P4867">1</text:p>
          </table:table-cell>
          <table:table-cell table:style-name="TableCell4868">
            <text:p text:style-name="P4869">1</text:p>
          </table:table-cell>
          <table:table-cell table:style-name="TableCell4870">
            <text:p text:style-name="P4871">1</text:p>
          </table:table-cell>
          <table:table-cell table:style-name="TableCell4872">
            <text:p text:style-name="P4873">1</text:p>
          </table:table-cell>
          <table:table-cell table:style-name="TableCell4874">
            <text:p text:style-name="P4875"/>
          </table:table-cell>
          <table:table-cell table:style-name="TableCell4876">
            <text:p text:style-name="P4877">1</text:p>
          </table:table-cell>
          <table:table-cell table:style-name="TableCell4878">
            <text:p text:style-name="P4879"/>
          </table:table-cell>
          <table:table-cell table:style-name="TableCell4880">
            <text:p text:style-name="P4881">1</text:p>
          </table:table-cell>
        </table:table-row>
        <table:table-row table:style-name="TableRow4882">
          <table:covered-table-cell>
            <text:p text:style-name="P4883"/>
          </table:covered-table-cell>
          <table:table-cell table:style-name="TableCell4884">
            <text:p text:style-name="P4885">3257</text:p>
          </table:table-cell>
          <table:table-cell table:style-name="TableCell4886">
            <text:p text:style-name="P4887">2</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1</text:p>
          </table:table-cell>
          <table:table-cell table:style-name="TableCell4922">
            <text:p text:style-name="P4923"/>
          </table:table-cell>
          <table:table-cell table:style-name="TableCell4924">
            <text:p text:style-name="P4925">1</text:p>
          </table:table-cell>
          <table:table-cell table:style-name="TableCell4926">
            <text:p text:style-name="P4927"/>
          </table:table-cell>
        </table:table-row>
        <table:table-row table:style-name="TableRow4928">
          <table:covered-table-cell>
            <text:p text:style-name="P4929"/>
          </table:covered-table-cell>
          <table:table-cell table:style-name="TableCell4930">
            <text:p text:style-name="P4931">3266</text:p>
          </table:table-cell>
          <table:table-cell table:style-name="TableCell4932">
            <text:p text:style-name="P4933">2</text:p>
          </table:table-cell>
          <table:table-cell table:style-name="TableCell4934">
            <text:p text:style-name="P4935"/>
          </table:table-cell>
          <table:table-cell table:style-name="TableCell4936">
            <text:p text:style-name="P4937">2</text:p>
          </table:table-cell>
          <table:table-cell table:style-name="TableCell4938">
            <text:p text:style-name="P4939">1</text:p>
          </table:table-cell>
          <table:table-cell table:style-name="TableCell4940">
            <text:p text:style-name="P4941">1</text:p>
          </table:table-cell>
          <table:table-cell table:style-name="TableCell4942">
            <text:p text:style-name="P4943"/>
          </table:table-cell>
          <table:table-cell table:style-name="TableCell4944">
            <text:p text:style-name="P4945">1</text:p>
          </table:table-cell>
          <table:table-cell table:style-name="TableCell4946">
            <text:p text:style-name="P4947">1</text:p>
          </table:table-cell>
          <table:table-cell table:style-name="TableCell4948">
            <text:p text:style-name="P4949">1</text:p>
          </table:table-cell>
          <table:table-cell table:style-name="TableCell4950">
            <text:p text:style-name="P4951">1</text:p>
          </table:table-cell>
          <table:table-cell table:style-name="TableCell4952">
            <text:p text:style-name="P4953">2</text:p>
          </table:table-cell>
          <table:table-cell table:style-name="TableCell4954">
            <text:p text:style-name="P4955">2</text:p>
          </table:table-cell>
          <table:table-cell table:style-name="TableCell4956">
            <text:p text:style-name="P4957">1</text:p>
          </table:table-cell>
          <table:table-cell table:style-name="TableCell4958">
            <text:p text:style-name="P4959">1</text:p>
          </table:table-cell>
          <table:table-cell table:style-name="TableCell4960">
            <text:p text:style-name="P4961">1</text:p>
          </table:table-cell>
          <table:table-cell table:style-name="TableCell4962">
            <text:p text:style-name="P4963">1</text:p>
          </table:table-cell>
          <table:table-cell table:style-name="TableCell4964">
            <text:p text:style-name="P4965">1</text:p>
          </table:table-cell>
          <table:table-cell table:style-name="TableCell4966">
            <text:p text:style-name="P4967"/>
          </table:table-cell>
          <table:table-cell table:style-name="TableCell4968">
            <text:p text:style-name="P4969">1</text:p>
          </table:table-cell>
          <table:table-cell table:style-name="TableCell4970">
            <text:p text:style-name="P4971"/>
          </table:table-cell>
          <table:table-cell table:style-name="TableCell4972">
            <text:p text:style-name="P4973">1</text:p>
          </table:table-cell>
        </table:table-row>
        <table:table-row table:style-name="TableRow4974">
          <table:covered-table-cell>
            <text:p text:style-name="P4975"/>
          </table:covered-table-cell>
          <table:table-cell table:style-name="TableCell4976">
            <text:p text:style-name="P4977">3268</text:p>
          </table:table-cell>
          <table:table-cell table:style-name="TableCell4978">
            <text:p text:style-name="P4979">2</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1</text:p>
          </table:table-cell>
          <table:table-cell table:style-name="TableCell5014">
            <text:p text:style-name="P5015"/>
          </table:table-cell>
          <table:table-cell table:style-name="TableCell5016">
            <text:p text:style-name="P5017">1</text:p>
          </table:table-cell>
          <table:table-cell table:style-name="TableCell5018">
            <text:p text:style-name="P5019"/>
          </table:table-cell>
        </table:table-row>
      </table:table>
      <text:p text:style-name="P5020"/>
      <text:p text:style-name="P5021"/>
      <table:table table:style-name="Table5022">
        <table:table-columns>
          <table:table-column table:style-name="TableColumn5023"/>
          <table:table-column table:style-name="TableColumn5024"/>
          <table:table-column table:style-name="TableColumn5025"/>
        </table:table-columns>
        <table:table-row table:style-name="TableRow5026">
          <table:table-cell table:style-name="TableCell5027">
            <text:p text:style-name="P5028">Skaitmeninė reikšmė</text:p>
          </table:table-cell>
          <table:table-cell table:style-name="TableCell5029">
            <text:p text:style-name="P5030">Atvira saugojimo aikštelė</text:p>
          </table:table-cell>
          <table:table-cell table:style-name="TableCell5031">
            <text:p text:style-name="P5032">Uždara saugojimo<text:s/>aikštelė</text:p>
          </table:table-cell>
        </table:table-row>
        <table:table-row table:style-name="TableRow5033">
          <table:table-cell table:style-name="TableCell5034">
            <text:p text:style-name="P5035">1</text:p>
          </table:table-cell>
          <table:table-cell table:style-name="TableCell5036">
            <text:p text:style-name="P5037">Reikalavimų nėra</text:p>
          </table:table-cell>
          <table:table-cell table:style-name="TableCell5038">
            <text:p text:style-name="P5039">Reikalavimų nėra</text:p>
          </table:table-cell>
        </table:table-row>
        <table:table-row table:style-name="TableRow5040">
          <table:table-cell table:style-name="TableCell5041">
            <text:p text:style-name="P5042">2</text:p>
          </table:table-cell>
          <table:table-cell table:style-name="TableCell5043">
            <text:p text:style-name="P5044">Paliekamas konteinerio pločio tarpas</text:p>
          </table:table-cell>
          <table:table-cell table:style-name="TableCell5045">
            <text:p text:style-name="P5046">Paliekamas konteinerio pločio tarpas arba konteineriai atskiriami viena priešgaisrine siena</text:p>
          </table:table-cell>
        </table:table-row>
        <table:table-row table:style-name="TableRow5047">
          <table:table-cell table:style-name="TableCell5048">
            <text:p text:style-name="P5049">3</text:p>
          </table:table-cell>
          <table:table-cell table:style-name="TableCell5050">
            <text:p text:style-name="P5051">Paliekamas konteinerio pločio tarpas</text:p>
          </table:table-cell>
          <table:table-cell table:style-name="TableCell5052">
            <text:p text:style-name="P5053">Konteineriai atskiriami viena<text:s/>priešgaisrine siena</text:p>
          </table:table-cell>
        </table:table-row>
        <table:table-row table:style-name="TableRow5054">
          <table:table-cell table:style-name="TableCell5055">
            <text:p text:style-name="P5056">4</text:p>
          </table:table-cell>
          <table:table-cell table:style-name="TableCell5057">
            <text:p text:style-name="P5058">Atstumas tarp konteinerių paliekamas ne mažesnis kaip 24 m</text:p>
          </table:table-cell>
          <table:table-cell table:style-name="TableCell5059">
            <text:p text:style-name="P5060">Atstumas tarp konteinerių paliekamas ne mažesnis kaip 24 m arba konteineriai atskiriami viena priešgaisrine siena</text:p>
          </table:table-cell>
        </table:table-row>
        <table:table-row table:style-name="TableRow5061">
          <table:table-cell table:style-name="TableCell5062">
            <text:p text:style-name="P5063">0</text:p>
          </table:table-cell>
          <table:table-cell table:style-name="TableCell5064">
            <text:p text:style-name="P5065">Sandėliavimas kartu draudžiamas</text:p>
          </table:table-cell>
          <table:table-cell table:style-name="TableCell5066">
            <text:p text:style-name="P5067">Sandėliavimas kartu draudžiamas</text:p>
          </table:table-cell>
        </table:table-row>
      </table:table>
      <text:p text:style-name="P5068"/>
      <table:table table:style-name="Table5069">
        <table:table-columns>
          <table:table-column table:style-name="TableColumn5070"/>
          <table:table-column table:style-name="TableColumn5071"/>
        </table:table-columns>
        <table:table-row table:style-name="TableRow5072">
          <table:table-cell table:style-name="TableCell5073">
            <text:p text:style-name="P5074">Skaitmeninė reikšmė</text:p>
          </table:table-cell>
          <table:table-cell table:style-name="TableCell5075">
            <text:p text:style-name="P5076">Atvira ir uždara saugojimo aikštelė</text:p>
          </table:table-cell>
        </table:table-row>
        <table:table-row table:style-name="TableRow5077">
          <table:table-cell table:style-name="TableCell5078">
            <text:p text:style-name="P5079">1</text:p>
          </table:table-cell>
          <table:table-cell table:style-name="TableCell5080">
            <text:p text:style-name="P5081">Leidžiama krauti vieną konteinerį ant kito</text:p>
          </table:table-cell>
        </table:table-row>
        <table:table-row table:style-name="TableRow5082">
          <table:table-cell table:style-name="TableCell5083">
            <text:p text:style-name="P5084">2</text:p>
          </table:table-cell>
          <table:table-cell table:style-name="TableCell5085">
            <text:p text:style-name="P5086">Draudžiama konteinerius krauti vieną ant kito, jeigu jie neatskiriami priešgaisrinėmis pertvaromis</text:p>
          </table:table-cell>
        </table:table-row>
        <table:table-row table:style-name="TableRow5087">
          <table:table-cell table:style-name="TableCell5088">
            <text:p text:style-name="P5089">3</text:p>
          </table:table-cell>
          <table:table-cell table:style-name="TableCell5090">
            <text:p text:style-name="P5091">Draudžiama konteinerius krauti vieną ant<text:s/>kito, jeigu jie neatskiriami priešgaisrinėmis pertvaromis</text:p>
          </table:table-cell>
        </table:table-row>
        <table:table-row table:style-name="TableRow5092">
          <table:table-cell table:style-name="TableCell5093">
            <text:p text:style-name="P5094">4</text:p>
          </table:table-cell>
          <table:table-cell table:style-name="TableCell5095">
            <text:p text:style-name="P5096">Draudžiama konteinerius krauti vieną ant kito</text:p>
          </table:table-cell>
        </table:table-row>
        <table:table-row table:style-name="TableRow5097">
          <table:table-cell table:style-name="TableCell5098">
            <text:p text:style-name="P5099">0</text:p>
          </table:table-cell>
          <table:table-cell table:style-name="TableCell5100">
            <text:p text:style-name="P5101">Draudžiama konteinerius krauti vieną ant kito</text:p>
          </table:table-cell>
        </table:table-row>
      </table:table>
      <text:p text:style-name="P5102"><text:span text:style-name="T5103">Pastaba.</text:span><text:span text:style-name="T5104"><text:s/>Tuščias langelis lentelėje reiškia, kad kokio nors atskyrimo tarp pavojingų krovinių nereikalaujama.</text:span></text:p>
      <text:p text:style-name="P5105">______________</text:p>
      <text:p text:style-name="Normal"/>
      <text:p text:style-name="P5106">Priešgaisrinių saugos taisyklių</text:p>
      <text:p text:style-name="P5114">laivų krovos įmonėse</text:p>
      <text:p text:style-name="P5115">8<text:s/>priedas (privalomasis)</text:p>
      <text:p text:style-name="P5116"/>
      <text:p text:style-name="P5117"><text:span text:style-name="T5118">TJO<text:s/></text:span><text:span text:style-name="T5119">PAVOJINGŲ KROVINIŲ DEKLARACIJA</text:span></text:p>
      <text:p text:style-name="P5120"><text:span text:style-name="T5121">IMO-DANGEROUS GOODS DECLARATION</text:span></text:p>
      <text:p text:style-name="P5122">Ši deklaracija atitinka SOLAS 74 VII skyriaus 5 taisyklės, MARPOL 73/78 III Priedo 4 taisyklės ir IMDG kodekso 5.4 skyriaus reikalavimus</text:p>
      <text:p text:style-name="P5123">This form meets the requirements of SOLAS 74, Chapter<text:s/>VII, reguliation 5; MARPOL 73/78, Annex III, reguliation 4 and the IMDG-Code, Chapter 5.4</text:p>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columns-spanned="5">
            <text:p text:style-name="P5136">1. Krovinio siuntėjas (Pavardė, adresas) Shipper (Name&amp;Address)</text:p>
          </table:table-cell>
          <table:covered-table-cell/>
          <table:covered-table-cell/>
          <table:covered-table-cell/>
          <table:covered-table-cell/>
          <table:table-cell table:style-name="TableCell5137" table:number-columns-spanned="4">
            <text:p text:style-name="P5138">2. Nuorodos numeris Reference number(s)</text:p>
          </table:table-cell>
          <table:covered-table-cell/>
          <table:covered-table-cell/>
          <table:covered-table-cell/>
        </table:table-row>
        <table:table-row table:style-name="TableRow5139">
          <table:table-cell table:style-name="TableCell5140" table:number-columns-spanned="5">
            <text:p text:style-name="P5141">3. Krovinio gavėjas Consignee</text:p>
          </table:table-cell>
          <table:covered-table-cell/>
          <table:covered-table-cell/>
          <table:covered-table-cell/>
          <table:covered-table-cell/>
          <table:table-cell table:style-name="TableCell5142" table:number-columns-spanned="4">
            <text:p text:style-name="P5143">4. Vežėjas Carrier</text:p>
          </table:table-cell>
          <table:covered-table-cell/>
          <table:covered-table-cell/>
          <table:covered-table-cell/>
        </table:table-row>
        <table:table-row table:style-name="TableRow5144">
          <table:table-cell table:style-name="TableCell5145" table:number-columns-spanned="5" table:number-rows-spanned="3">
            <text:p text:style-name="P5146">KONTEINERIO<text:s/>PAKAVIMO SERTIFIKATAS/ TRANSP. PRIEMONĖS DEKLARACIJA CONTAINER PACKING CERTIFICATE/ VEHICLE DECLARATION DEKLARACIJA Šiuo skelbiama, kad krovinys supakuotas į krovinio transportavimo vienetą pagal 5.4.2.1 sąlygas. DECLARATION It is declared that the packing of the goods into the cargo transport unit has been carried out in accordance with the provisions of 5.4.2.1. PILDOMA GABENIMUI KONTEINERIUOSE AR TRANSPORTO PRIEMONĖSE TO BE COMPLETED FOR SHIPMENTS IN CONTAINERS OR VEHICLES</text:p>
          </table:table-cell>
          <table:covered-table-cell/>
          <table:covered-table-cell/>
          <table:covered-table-cell/>
          <table:covered-table-cell/>
          <table:table-cell table:style-name="TableCell5147" table:number-columns-spanned="4">
            <text:p text:style-name="P5148">5. Konteinerio Nr.: Container<text:s/>No.:</text:p>
          </table:table-cell>
          <table:covered-table-cell/>
          <table:covered-table-cell/>
          <table:covered-table-cell/>
        </table:table-row>
        <table:table-row table:style-name="TableRow5149">
          <table:covered-table-cell>
            <text:p text:style-name="P5150"/>
          </table:covered-table-cell>
          <table:covered-table-cell/>
          <table:covered-table-cell/>
          <table:covered-table-cell/>
          <table:covered-table-cell/>
          <table:table-cell table:style-name="TableCell5151" table:number-columns-spanned="4">
            <text:p text:style-name="P5152">Pasirašančiojo pavardė, pareigos, kompanija/ organizacija Name/status, company/ organization of signatory</text:p>
          </table:table-cell>
          <table:covered-table-cell/>
          <table:covered-table-cell/>
          <table:covered-table-cell/>
        </table:table-row>
        <table:table-row table:style-name="TableRow5153">
          <table:covered-table-cell>
            <text:p text:style-name="P5154"/>
          </table:covered-table-cell>
          <table:covered-table-cell/>
          <table:covered-table-cell/>
          <table:covered-table-cell/>
          <table:covered-table-cell/>
          <table:table-cell table:style-name="TableCell5155" table:number-columns-spanned="4">
            <text:p text:style-name="P5156">Vieta ir data Place and date</text:p>
          </table:table-cell>
          <table:covered-table-cell/>
          <table:covered-table-cell/>
          <table:covered-table-cell/>
        </table:table-row>
        <table:table-row table:style-name="TableRow5157">
          <table:table-cell table:style-name="TableCell5158" table:number-columns-spanned="5" table:number-rows-spanned="2">
            <text:p text:style-name="P5159">6. Laivo Pakrovimo uostas pavadinimas ir reiso numeris Ship's name and Port of loading voyage No.</text:p>
          </table:table-cell>
          <table:covered-table-cell/>
          <table:covered-table-cell/>
          <table:covered-table-cell/>
          <table:covered-table-cell/>
          <table:table-cell table:style-name="TableCell5160" table:number-columns-spanned="4">
            <text:p text:style-name="P5161">7. Parašas<text:s/>pakuotojo vardu Signature on behalf of packer</text:p>
          </table:table-cell>
          <table:covered-table-cell/>
          <table:covered-table-cell/>
          <table:covered-table-cell/>
        </table:table-row>
        <table:table-row table:style-name="TableRow5162">
          <table:covered-table-cell>
            <text:p text:style-name="P5163"/>
          </table:covered-table-cell>
          <table:covered-table-cell/>
          <table:covered-table-cell/>
          <table:covered-table-cell/>
          <table:covered-table-cell/>
          <table:table-cell table:style-name="TableCell5164" table:number-columns-spanned="4" table:number-rows-spanned="2">
            <text:p text:style-name="P5165">(vieta tekstui, instrukcijoms ar kt.) (reserved for text, instructions or other mater)</text:p>
          </table:table-cell>
          <table:covered-table-cell/>
          <table:covered-table-cell/>
          <table:covered-table-cell/>
        </table:table-row>
        <table:table-row table:style-name="TableRow5166">
          <table:table-cell table:style-name="TableCell5167" table:number-columns-spanned="5">
            <text:p text:style-name="P5168">8. Iškrovimo uostas Port of discharge</text:p>
          </table:table-cell>
          <table:covered-table-cell/>
          <table:covered-table-cell/>
          <table:covered-table-cell/>
          <table:covered-table-cell/>
          <table:covered-table-cell>
            <text:p text:style-name="P5169"/>
          </table:covered-table-cell>
          <table:covered-table-cell/>
          <table:covered-table-cell/>
          <table:covered-table-cell/>
        </table:table-row>
        <table:table-row table:style-name="TableRow5170">
          <table:table-cell table:style-name="TableCell5171" table:number-columns-spanned="2">
            <text:p text:style-name="P5172">Žymės ir numeriai, jeigu taikomi; Pervežimo vieneto identifikacijos ar<text:s/>registracijos numeriai Marks&amp;No. if applicable Identification or registration number(s) of the Unit</text:p>
          </table:table-cell>
          <table:covered-table-cell/>
          <table:table-cell table:style-name="TableCell5173">
            <text:p text:style-name="P5174">Pakuočių skaičius ir rūšis No. and kind of packages</text:p>
          </table:table-cell>
          <table:table-cell table:style-name="TableCell5175" table:number-columns-spanned="3">
            <text:p text:style-name="P5176">Vežamo krovinio pavadinimas (tikslus techninis pavadinimas) * Proper Shipping Name (Correct technical name)*</text:p>
          </table:table-cell>
          <table:covered-table-cell/>
          <table:covered-table-cell/>
          <table:table-cell table:style-name="TableCell5177">
            <text:p text:style-name="P5178">TJO klasė IMO-Class</text:p>
          </table:table-cell>
          <table:table-cell table:style-name="TableCell5179">
            <text:p text:style-name="P5180">JT Nr. UN-No.</text:p>
          </table:table-cell>
          <table:table-cell table:style-name="TableCell5181">
            <text:p text:style-name="P5182">Pakuotės grupė Packaging group</text:p>
          </table:table-cell>
        </table:table-row>
        <table:table-row table:style-name="TableRow5183">
          <table:table-cell table:style-name="TableCell5184">
            <text:p text:style-name="P5185">9. Bendroji masė (kg) Gross mass (kg) Grynasis kiekis/ masė** Net quantity/ mass**</text:p>
          </table:table-cell>
          <table:table-cell table:style-name="TableCell5186">
            <text:p text:style-name="P5187">Etiketė Label</text:p>
          </table:table-cell>
          <table:table-cell table:style-name="TableCell5188">
            <text:p text:style-name="P5189">Antrinė etiketė Label</text:p>
          </table:table-cell>
          <table:table-cell table:style-name="TableCell5190">
            <text:p text:style-name="P5191">EmS Nr. EmS No</text:p>
          </table:table-cell>
          <table:table-cell table:style-name="TableCell5192" table:number-columns-spanned="2">
            <text:p text:style-name="P5193">Savybės Properties Pliūpsnio temperatūra**<text:s/>Flashpoint** JŪROS TERŠALAS** MARINE POLLUTANT** Reguliavimo ir avarinė temperatūra** Control and emergency temperature**</text:p>
          </table:table-cell>
          <table:covered-table-cell/>
          <table:table-cell table:style-name="TableCell5194" table:number-columns-spanned="3" table:number-rows-spanned="3">
            <text:p text:style-name="Normal"><text:span text:style-name="T5195">Krovinys atgabentas kaip: Goods delivered as:<text:s/></text:span><text:span text:style-name="T5196">□</text:span><text:span text:style-name="T5197"><text:s/>Birus suverstinis Breakbulk cargo<text:s/></text:span><text:span text:style-name="T5198">□<text:s/></text:span><text:span text:style-name="T5199">Vienetais Unitized cargo<text:s/></text:span><text:span text:style-name="T5200">□</text:span><text:span text:style-name="T5201"><text:s/>Birus supakuotas Bulk p</text:span><text:span text:style-name="T5202">ackages (konteineriuose, treileriuose, cisternose, transporto priemonėse ir kt.) (Container, trailer, tank, vehicle etc.)<text:s/></text:span><text:span text:style-name="T5203">□<text:s/></text:span><text:span text:style-name="T5204">Atviras Open<text:s/></text:span><text:span text:style-name="T5205">□<text:s/></text:span><text:span text:style-name="T5206">Uždarytas Closed Tinkamą langelį pažymėti „X“ Insert „X“ in appropriate box (Šis stulpelis gali būti paliktas tuščias</text:span><text:span text:style-name="T5207">; tokiu atveju įterpti tinkamą aprašymą) (This column may be left empty apart from the heading, in which case insert appropriate description)<text:s/></text:span></text:p>
          </table:table-cell>
          <table:covered-table-cell/>
          <table:covered-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able:number-columns-spanned="2">
            <text:p text:style-name="P5218"/>
          </table:table-cell>
          <table:covered-table-cell/>
          <table:covered-table-cell>
            <text:p text:style-name="P5219"/>
          </table:covered-table-cell>
          <table:covered-table-cell/>
          <table:covered-table-cell/>
        </table:table-row>
        <table:table-row table:style-name="TableRow5220">
          <table:table-cell table:style-name="TableCell5221" table:number-columns-spanned="6">
            <text:p text:style-name="P5222">*Neužtenka taikyti tik savininko/prekybinį pavadinimą: (1) prieš pavadinimą turi būti žodis „ATLIEKOS“;<text:s/>(2) turi būti pridėta „TUŠČIAS NEVALYTAS“ ar „PASKUTINIO GABENTO KROVINIO LIKUČIAI „; (3) turi būti pridėta „RIBOTAS KIEKIS“; ** kai taip reikalaujama IMDG kodekso 5.4 skyriuje. *Proprietary/trade names alone are not sufficient, if applicable; (1) the word<text:s/>„WASTE“ should precede the name; (2) „EMPTY UNCLEANED“ or „RESIDUE-LAST CONTAINED“ should be added; (3) „LIMITED QUANTITY“ should be added. ** When required in chapter of the IMDG-Code</text:p>
          </table:table-cell>
          <table:covered-table-cell/>
          <table:covered-table-cell/>
          <table:covered-table-cell/>
          <table:covered-table-cell/>
          <table:covered-table-cell/>
          <table:covered-table-cell>
            <text:p text:style-name="P5223"/>
          </table:covered-table-cell>
          <table:covered-table-cell/>
          <table:covered-table-cell/>
        </table:table-row>
        <table:table-row table:style-name="TableRow5224">
          <table:table-cell table:style-name="TableCell5225" table:number-columns-spanned="9">
            <text:p text:style-name="P5226">10. PAPILDOMA INFORMACIJA Tam tikromis sąlygomis yra reikalinga speciali informacija/ sertifikatai (žr. IMDG kodekso 5.4 skyrių) ADDITIONAL INFORMATION In certain circumstances special information/certificates are required, see IMDG-Code, chapter 5.4</text:p>
          </table:table-cell>
          <table:covered-table-cell/>
          <table:covered-table-cell/>
          <table:covered-table-cell/>
          <table:covered-table-cell/>
          <table:covered-table-cell/>
          <table:covered-table-cell/>
          <table:covered-table-cell/>
          <table:covered-table-cell/>
        </table:table-row>
        <table:table-row table:style-name="TableRow5227">
          <table:table-cell table:style-name="TableCell5228" table:number-columns-spanned="5">
            <text:p text:style-name="P5229">DEKLARACIJA Šiuo skelbiu, kad šios prekių siuntos turinys yra visiškai ir tiksliai nurodytas skiltyje „Vežamo krovinio pavadinimas“, yra klasifikuotas, supakuotas, paženklintas ir uždėta etiketė, be to, pagal taikomas tarptautines ir nacionalines taisykles, visais atžvilgiais yra tinkamas vežti.<text:s/></text:p>
            <text:p text:style-name="P5230">DECLARATION I hereby declare that the contents of this consignment are fully and accurately described by the Proper Shipping Name, and are classified, packeged, marked and labelled/ placarded, and are in all respects in proper condition for transport according to the applicable international and national governmental regulations.</text:p>
          </table:table-cell>
          <table:covered-table-cell/>
          <table:covered-table-cell/>
          <table:covered-table-cell/>
          <table:covered-table-cell/>
          <table:table-cell table:style-name="TableCell5231" table:number-columns-spanned="4">
            <text:p text:style-name="P5232">11. Pasirašančiojo pavardė, pareigos, kompanija/organizacija Name/status, company/organization of signatory Vieta ir data Place and date Parašas krovinio siuntėjo vardu Signature on behalf of shipper</text:p>
          </table:table-cell>
          <table:covered-table-cell/>
          <table:covered-table-cell/>
          <table:covered-table-cell/>
        </table:table-row>
      </table:table>
      <text:p text:style-name="P5233"/>
      <text:p text:style-name="P5234">______________</text:p>
      <text:p text:style-name="P5235">Papildyta priedu:</text:p>
      <text:p text:style-name="P5236"><text:span text:style-name="T5237">Nr.<text:s/></text:span><text:a xlink:href="https://www.e-tar.lt/portal/legalAct.html?documentId=TAR.C8CFFA934CF9" office:target-frame-name="_top" xlink:show="replace"><text:span text:style-name="T5238">3-123</text:span></text:a><text:span text:style-name="T5239">, 2004-03-12, Žin., 2004, Nr. 46-1542 (2004-03-27), i. k. 1042210ISA</text:span><text:span text:style-name="T5240">K0003-123</text:span></text:p>
      <text:p text:style-name="Normal"/>
      <text:p text:style-name="P5241"/>
      <text:p text:style-name="P5242"/>
      <text:p text:style-name="P5243"><text:span text:style-name="T5244">Pakeitimai:</text:span></text:p>
      <text:p text:style-name="P5245"/>
      <text:p text:style-name="P5246"><text:span text:style-name="T5247">1.</text:span></text:p>
      <text:p text:style-name="P5248"><text:span text:style-name="T5249">Lietuvos Respublikos susisiekimo ministerija, Įsakymas</text:span></text:p>
      <text:p text:style-name="P5250"><text:span text:style-name="T5251">Nr.<text:s/></text:span><text:a xlink:href="https://www.e-tar.lt/portal/legalAct.html?documentId=TAR.C8CFFA934CF9" office:target-frame-name="_top" xlink:show="replace"><text:span text:style-name="T5252">3-123</text:span></text:a><text:span text:style-name="T5253">, 2004-03-12, Žin., 2004, Nr. 46-1542 (2004-03-27), i. k. 1042210ISAK0003-123</text:span></text:p>
      <text:p text:style-name="P5254"><text:span text:style-name="T5255">Dėl</text:span><text:span text:style-name="T5256"><text:s/>Lietuvos Respublikos susisiekimo ministro 2002 m. rugsėjo 27 d. įsakymo Nr. 3-470 "Dėl Piešgaisrinių saugos taisyklių laivų krovos įmonėse patvirtinimo" pakeitimo</text:span></text:p>
      <text:p text:style-name="P5257"/>
      <text:p text:style-name="P5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fill-image draw:name="a5" xlink:href="media/image1.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style:tab-stops>
          <style:tab-stop style:type="center" style:position="2.884in"/>
          <style:tab-stop style:type="right" style:position="5.768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4" style:parent-style-name="DefaultParagraphFont" style:family="text">
      <style:text-properties fo:language="en" fo:country="GB"/>
    </style:style>
    <style:style style:name="P240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style:tab-stops>
          <style:tab-stop style:type="center" style:position="2.884in"/>
          <style:tab-stop style:type="right" style:position="5.768in"/>
        </style:tab-stops>
      </style:paragraph-properties>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0" style:parent-style-name="DefaultParagraphFont" style:family="text">
      <style:text-properties fo:language="en" fo:country="GB"/>
    </style:style>
    <style:style style:name="P246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style:tab-stops>
          <style:tab-stop style:type="center" style:position="2.884in"/>
          <style:tab-stop style:type="right" style:position="5.768in"/>
        </style:tab-stops>
      </style:paragraph-properties>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9" style:parent-style-name="DefaultParagraphFont" style:family="text">
      <style:text-properties fo:language="en" fo:country="GB"/>
    </style:style>
    <style:style style:name="P252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style:tab-stops>
          <style:tab-stop style:type="center" style:position="2.884in"/>
          <style:tab-stop style:type="right" style:position="5.768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9" style:parent-style-name="DefaultParagraphFont" style:family="text">
      <style:text-properties fo:language="en" fo:country="GB"/>
    </style:style>
    <style:style style:name="P263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2" style:parent-style-name="Normal" style:family="paragraph">
      <style:paragraph-properties>
        <style:tab-stops>
          <style:tab-stop style:type="center" style:position="2.884in"/>
          <style:tab-stop style:type="right" style:position="5.768in"/>
        </style:tab-stops>
      </style:paragraph-properties>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5" style:parent-style-name="DefaultParagraphFont" style:family="text">
      <style:text-properties fo:language="en" fo:country="GB"/>
    </style:style>
    <style:style style:name="P317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style:tab-stops>
          <style:tab-stop style:type="center" style:position="2.884in"/>
          <style:tab-stop style:type="right" style:position="5.768in"/>
        </style:tab-stops>
      </style:paragraph-properties>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1" style:parent-style-name="DefaultParagraphFont" style:family="text">
      <style:text-properties fo:language="en" fo:country="GB"/>
    </style:style>
    <style:style style:name="P349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tg" fo:country="TJ"/>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0" style:parent-style-name="Normal" style:family="paragraph">
      <style:paragraph-properties>
        <style:tab-stops>
          <style:tab-stop style:type="center" style:position="2.884in"/>
          <style:tab-stop style:type="right" style:position="5.768in"/>
        </style:tab-stops>
      </style:paragraph-properties>
    </style:style>
    <style:style style:name="P3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3" style:parent-style-name="DefaultParagraphFont" style:family="text">
      <style:text-properties fo:language="en" fo:country="GB"/>
    </style:style>
    <style:style style:name="P3944" style:parent-style-name="Normal" style:family="paragraph">
      <style:paragraph-properties>
        <style:tab-stops>
          <style:tab-stop style:type="center" style:position="3.3465in"/>
          <style:tab-stop style:type="right" style:position="6.693in"/>
        </style:tab-stops>
      </style:paragraph-properties>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7" style:parent-style-name="Normal" style:family="paragraph">
      <style:paragraph-properties>
        <style:tab-stops>
          <style:tab-stop style:type="center" style:position="2.884in"/>
          <style:tab-stop style:type="right" style:position="5.768in"/>
        </style:tab-stops>
      </style:paragraph-properties>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0" style:parent-style-name="DefaultParagraphFont" style:family="text">
      <style:text-properties fo:language="en" fo:country="GB"/>
    </style:style>
    <style:style style:name="P5111" style:parent-style-name="Normal" style:family="paragraph">
      <style:paragraph-properties>
        <style:tab-stops>
          <style:tab-stop style:type="center" style:position="3.3465in"/>
          <style:tab-stop style:type="right" style:position="6.693in"/>
        </style:tab-stops>
      </style:paragraph-properties>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402"><draw:frame draw:style-name="F2403" text:anchor-type="paragraph" svg:y="0.0006in" draw:z-index="0"><draw:text-box fo:min-height="0in" fo:min-width="0in"><text:p text:style-name="P2401"><text:span text:style-name="T2404"><text:page-number text:fixed="false">25</text:page-number></text:span></text:p></draw:text-box></draw:frame></text:p>
      </style:header>
      <style:footer>
        <text:p text:style-name="P2405"/>
      </style:footer>
    </style:master-page>
    <style:master-page style:next-style-name="MP2" style:name="MPF2" style:page-layout-name="PL2">
      <style:header>
        <text:p text:style-name="P2406"/>
      </style:header>
      <style:footer>
        <text:p text:style-name="P2407"/>
      </style:footer>
    </style:master-page>
    <style:master-page style:name="MP3" style:page-layout-name="PL3">
      <style:header>
        <text:p text:style-name="P2458"><draw:frame draw:style-name="F2459" text:anchor-type="paragraph" svg:y="0.0006in" draw:z-index="0"><draw:text-box fo:min-height="0in" fo:min-width="0in"><text:p text:style-name="P2457"><text:span text:style-name="T2460"><text:page-number text:fixed="false">25</text:page-number></text:span></text:p></draw:text-box></draw:frame></text:p>
      </style:header>
      <style:footer>
        <text:p text:style-name="P2461"/>
      </style:footer>
    </style:master-page>
    <style:master-page style:next-style-name="MP3" style:name="MPF3" style:page-layout-name="PL3">
      <style:header>
        <text:p text:style-name="P2462"/>
      </style:header>
      <style:footer>
        <text:p text:style-name="P2463"/>
      </style:footer>
    </style:master-page>
    <style:master-page style:name="MP4" style:page-layout-name="PL4">
      <style:header>
        <text:p text:style-name="P2517"><draw:frame draw:style-name="F2518" text:anchor-type="paragraph" svg:y="0.0006in" draw:z-index="0"><draw:text-box fo:min-height="0in" fo:min-width="0in"><text:p text:style-name="P2516"><text:span text:style-name="T2519"><text:page-number text:fixed="false">25</text:page-number></text:span></text:p></draw:text-box></draw:frame></text:p>
      </style:header>
      <style:footer>
        <text:p text:style-name="P2520"/>
      </style:footer>
    </style:master-page>
    <style:master-page style:next-style-name="MP4" style:name="MPF4" style:page-layout-name="PL4">
      <style:header>
        <text:p text:style-name="P2521"/>
      </style:header>
      <style:footer>
        <text:p text:style-name="P2522"/>
      </style:footer>
    </style:master-page>
    <style:master-page style:name="MP5" style:page-layout-name="PL5">
      <style:header>
        <text:p text:style-name="P2627"><draw:frame draw:style-name="F2628" text:anchor-type="paragraph" svg:y="0.0006in" draw:z-index="0"><draw:text-box fo:min-height="0in" fo:min-width="0in"><text:p text:style-name="P2626"><text:span text:style-name="T2629"><text:page-number text:fixed="false">25</text:page-number></text:span></text:p></draw:text-box></draw:frame></text:p>
      </style:header>
      <style:footer>
        <text:p text:style-name="P2630"/>
      </style:footer>
    </style:master-page>
    <style:master-page style:next-style-name="MP5" style:name="MPF5" style:page-layout-name="PL5">
      <style:header>
        <text:p text:style-name="P2631"/>
      </style:header>
      <style:footer>
        <text:p text:style-name="P2632"/>
      </style:footer>
    </style:master-page>
    <style:master-page style:name="MP6" style:page-layout-name="PL6">
      <style:header>
        <text:p text:style-name="P3173"><draw:frame draw:style-name="F3174" text:anchor-type="paragraph" svg:y="0.0006in" draw:z-index="0"><draw:text-box fo:min-height="0in" fo:min-width="0in"><text:p text:style-name="P3172"><text:span text:style-name="T3175"><text:page-number text:fixed="false">25</text:page-number></text:span></text:p></draw:text-box></draw:frame></text:p>
      </style:header>
      <style:footer>
        <text:p text:style-name="P3176"/>
      </style:footer>
    </style:master-page>
    <style:master-page style:next-style-name="MP6" style:name="MPF6" style:page-layout-name="PL6">
      <style:header>
        <text:p text:style-name="P3177"/>
      </style:header>
      <style:footer>
        <text:p text:style-name="P3178"/>
      </style:footer>
    </style:master-page>
    <style:master-page style:name="MP7" style:page-layout-name="PL7">
      <style:header>
        <text:p text:style-name="P3489"><draw:frame draw:style-name="F3490" text:anchor-type="paragraph" svg:y="0.0006in" draw:z-index="0"><draw:text-box fo:min-height="0in" fo:min-width="0in"><text:p text:style-name="P3488"><text:span text:style-name="T3491"><text:page-number text:fixed="false">25</text:page-number></text:span></text:p></draw:text-box></draw:frame></text:p>
      </style:header>
      <style:footer>
        <text:p text:style-name="P3492"/>
      </style:footer>
    </style:master-page>
    <style:master-page style:next-style-name="MP7" style:name="MPF7" style:page-layout-name="PL7">
      <style:header>
        <text:p text:style-name="P3493"/>
      </style:header>
      <style:footer>
        <text:p text:style-name="P3494"/>
      </style:footer>
    </style:master-page>
    <style:master-page style:name="MP8" style:page-layout-name="PL8">
      <style:header>
        <text:p text:style-name="P3941"><draw:frame draw:style-name="F3942" text:anchor-type="paragraph" svg:y="0.0006in" draw:z-index="0"><draw:text-box fo:min-height="0in" fo:min-width="0in"><text:p text:style-name="P3940"><text:span text:style-name="T3943"><text:page-number text:fixed="false">2</text:page-number></text:span></text:p></draw:text-box></draw:frame></text:p>
      </style:header>
      <style:footer>
        <text:p text:style-name="P3944"/>
      </style:footer>
    </style:master-page>
    <style:master-page style:next-style-name="MP8" style:name="MPF8" style:page-layout-name="PL8">
      <style:header>
        <text:p text:style-name="P3945"/>
      </style:header>
      <style:footer>
        <text:p text:style-name="P3946"/>
      </style:footer>
    </style:master-page>
    <style:master-page style:name="MP9" style:page-layout-name="PL9">
      <style:header>
        <text:p text:style-name="P5108"><draw:frame draw:style-name="F5109" text:anchor-type="paragraph" svg:y="0.0006in" draw:z-index="0"><draw:text-box fo:min-height="0in" fo:min-width="0in"><text:p text:style-name="P5107"><text:span text:style-name="T5110"><text:page-number text:fixed="false">2</text:page-number></text:span></text:p></draw:text-box></draw:frame></text:p>
      </style:header>
      <style:footer>
        <text:p text:style-name="P5111"/>
      </style:footer>
    </style:master-page>
    <style:master-page style:next-style-name="MP9" style:name="MPF9" style:page-layout-name="PL9">
      <style:header>
        <text:p text:style-name="P5112"/>
      </style:header>
      <style:footer>
        <text:p text:style-name="P5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4:40:00Z</meta:creation-date>
    <dc:date>2017-12-11T14:40:00Z</dc:date>
    <meta:template xlink:href="Normal.dotm" xlink:type="simple"/>
    <meta:editing-cycles>2</meta:editing-cycles>
    <meta:editing-duration>PT0S</meta:editing-duration>
    <meta:document-statistic meta:page-count="31" meta:paragraph-count="1962" meta:word-count="16998" meta:character-count="131477" meta:row-count="4478" meta:non-whitespace-character-count="116441"/>
  </office:meta>
</office:document-meta>
</file>