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fo:letter-spacing="0.0416in"/>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in" style:page-number="1"/>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letter-spacing="-0.002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fo:font-style="italic" style:font-style-asian="italic" style:font-style-complex="italic"/>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font-style="italic" style:font-style-asian="italic" style:font-style-complex="italic"/>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fo:font-style="italic" style:font-style-asian="italic" style:font-style-complex="italic"/>
    </style:style>
    <style:style style:name="T203" style:parent-style-name="DefaultParagraphFont" style:family="text">
      <style:text-properties style:font-weight-complex="bold" style:font-style-complex="italic"/>
    </style:style>
    <style:style style:name="T204" style:parent-style-name="DefaultParagraphFont" style:family="text">
      <style:text-properties style:font-weight-complex="bold" fo:font-style="italic" style:font-style-asian="italic"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4">Nutarimas netenka galios 2010-01-01:</text:span></text:p>
      <text:p text:style-name="P5"><text:span text:style-name="T6">Lietuvos Respublikos Vyriausybė, Nutarimas</text:span></text:p>
      <text:p text:style-name="P7"><text:span text:style-name="T8">Nr.<text:s/></text:span><text:a xlink:href="https://www.e-tar.lt/portal/legalAct.html?documentId=TAR.3A2F45010879" office:target-frame-name="_top" xlink:show="replace"><text:span text:style-name="T9">1693</text:span></text:a><text:span text:style-name="T10">, 2009-12-23, Žin., 2009, Nr. 153-6920 (2009-12-28), i. k. 1091100NUTA00001693</text:span></text:p>
      <text:p text:style-name="P11"><text:span text:style-name="T12">Dėl<text:s/></text:span><text:span text:style-name="T13">Viešųjų pirkimų tarnybos prie Lietuvos Respublikos Vyriausybės pavadinimo pakeitimo ir pavedimo ūkio ministerijai įgyvendinti savininko teises ir pareigas</text:span></text:p>
      <text:p text:style-name="P14"/>
      <text:p text:style-name="P15"><text:span text:style-name="T16">Suvestinė redakcija nuo 2008-11-05 iki 2009-12-31</text:span></text:p>
      <text:p text:style-name="P17"/>
      <text:p text:style-name="P18"><text:span text:style-name="T19">Nutarimas paskelbtas: Žin. 2001, Nr.<text:s/></text:span><text:a xlink:href="https://www.e-tar.lt/portal/legalAct.html?documentId=TAR.F75FD53F2C11" office:target-frame-name="_top" xlink:show="replace"><text:span text:style-name="T20">108-3922</text:span></text:a><text:span text:style-name="T21">, i. k. 1011100NUTA00001560</text:span></text:p>
      <text:p text:style-name="P22"/>
      <text:p text:style-name="P23">Nauja redakcija nuo 2003-03-15:</text:p>
      <text:p text:style-name="Normal"><text:span text:style-name="T24">Nr.<text:s/></text:span><text:a xlink:href="https://www.e-tar.lt/portal/legalAct.html?documentId=TAR.5600B861C9C8" office:target-frame-name="_top" xlink:show="replace"><text:span text:style-name="T25">303</text:span></text:a><text:span text:style-name="T26">, 2003-03-10, Žin. 2003, Nr.</text:span><text:span text:style-name="T27"><text:s/>26-1040 (2003-03-14), i. k. 1031100NUTA00000303</text:span></text:p>
      <text:p text:style-name="P28"/>
      <text:p text:style-name="P29">LIETUVOS RESPUBLIKOS VYRIAUSYBĖ</text:p>
      <text:p text:style-name="P30"/>
      <text:p text:style-name="P31">NUTARIMAS</text:p>
      <text:p text:style-name="P32">DĖL VIEŠŲJŲ PIRKIMŲ TARNYBOS PRIE LIETUVOS RESPUBLIKOS</text:p>
      <text:p text:style-name="P33">VYRIAUSYBĖS NUOSTATŲ PATVIRTINIMO</text:p>
      <text:p text:style-name="P34"/>
      <text:p text:style-name="P35"><text:span text:style-name="T36">2001 m. gruodžio 21 d. Nr. 1560</text:span></text:p>
      <text:p text:style-name="P37">Vilnius</text:p>
      <text:p text:style-name="P38"/>
      <text:p text:style-name="P39"><text:span text:style-name="T40">Vadovaudamasi Lietuvos Respublikos viešųjų pirkimų įstatymo (Žin., 1996, Nr.<text:s/></text:span><text:a xlink:href="https://www.e-tar.lt/portal/lt/legalAct/TAR.C54AFFAA7622" office:target-frame-name="_blank" xlink:show="new"><text:span text:style-name="T41">84-2000</text:span></text:a><text:span text:style-name="T42">;<text:s/></text:span>2006, Nr. 4-102<text:span text:style-name="T43">) 8 straipsnio 1 dalimi, Lietuvos Respublikos Vyriausybė<text:s/></text:span><text:span text:style-name="T44">nutari</text:span><text:span text:style-name="T45">a:</text:span></text:p>
      <text:p text:style-name="P46">Preambulės pakeitimai:</text:p>
      <text:p text:style-name="P47"><text:span text:style-name="T48">Nr.<text:s/></text:span><text:a xlink:href="https://www.e-tar.lt/portal/legalAct.html?documentId=TAR.4AF5126FC863" office:target-frame-name="_top" xlink:show="replace"><text:span text:style-name="T49">1079</text:span></text:a><text:span text:style-name="T50">, 2008-10-22, Žin., 2008, Nr. 126-4807 (2008-11-04), i. k. 1081100NUTA00001079</text:span></text:p>
      <text:p text:style-name="Normal"/>
      <text:p text:style-name="P51"><text:span text:style-name="T52">1</text:span><text:span text:style-name="T53">. Patvirtinti Viešųjų pirkimų tarnybos prie Lietuvos Respublik</text:span><text:span text:style-name="T54">os Vyriausybės nuostatus (pridedama).</text:span></text:p>
      <text:p text:style-name="P55"><text:span text:style-name="T56">2</text:span><text:span text:style-name="T57">. Nustatyti, kad Viešųjų pirkimų tarnybos prie Lietuvos Respublikos Vyriausybės nuostatų 6.15–6.19 punktai įsigalioja nuo Lietuvos Respublikos narystės Europos Sąjungoje dienos</text:span><text:s/></text:p>
      <text:p text:style-name="P58"/>
      <text:p text:style-name="P59"/>
      <text:p text:style-name="P60"/>
      <text:p text:style-name="P61">MINISTRAS PIRMININKAS<text:tab/>ALGIRDAS<text:s/>BRAZAUSKAS</text:p>
      <text:p text:style-name="P62"/>
      <text:p text:style-name="P63"/>
      <text:p text:style-name="P64"/>
      <text:p text:style-name="P65">ŪKIO MINISTRAS<text:tab/>PETRAS ČĖSNA</text:p>
      <text:p text:style-name="P66"/>
      <text:p text:style-name="Normal"/>
      <text:soft-page-break/>
      <text:p text:style-name="P67">Patvirtinta</text:p>
      <text:p text:style-name="P70">Lietuvos Respublikos Vyriausybės<text:s/></text:p>
      <text:p text:style-name="P71">2001 m. gruodžio 21 d.<text:s/></text:p>
      <text:p text:style-name="P72">nutarimu Nr.<text:s/>1560</text:p>
      <text:p text:style-name="P73">(Lietuvos Respublikos Vyriausybės<text:s/></text:p>
      <text:p text:style-name="P74">2008 m. spalio 22 d.<text:s/></text:p>
      <text:p text:style-name="P75">nutarimo Nr. 1079 redakcija)</text:p>
      <text:p text:style-name="Normal"/>
      <text:p text:style-name="P76"><text:span text:style-name="T77">VIEŠŲJŲ PIRKIMŲ TARNYBOS PRIE LIETUVOS RESPUBLIKOS VYRIAUSYBĖS NUOSTATAI<text:s/></text:span></text:p>
      <text:p text:style-name="P78"/>
      <text:p text:style-name="P79"><text:span text:style-name="T80">I</text:span><text:span text:style-name="T81">.<text:s/></text:span><text:span text:style-name="T82">BENDROSIOS NUOSTATOS<text:s/></text:span></text:p>
      <text:p text:style-name="Normal"/>
      <text:p text:style-name="P83">1. Viešųjų pirkimų tarnyba prie Lietuvos Respublikos Vyriausybės (toliau vadinama – Tarnyba) yra Lietuvos Respublikos Vyriausybės įstaiga, įgyvendinanti viešųjų pirkimų politiką ir prižiūrinti, kaip laikomasi Lietuvos Respublikos viešųjų pirkimų įstatymo (Žin., 1996, Nr.<text:s/><text:a xlink:href="http://www3.lrs.lt/cgi-bin/preps2?a=30614&amp;b=" office:target-frame-name="_top" xlink:show="replace">84-2000</text:a>; 2006, Nr.<text:s/><text:a xlink:href="http://www3.lrs.lt/cgi-bin/preps2?a=268778&amp;b=" office:target-frame-name="_top" xlink:show="replace">4-102</text:a>) (toliau vadinama – Viešųjų pirkimų įstatymas) ir jo įgyvendinamųjų teisės aktų.</text:p>
      <text:p text:style-name="P84">2. Tarnyba savo veikloje vadovaujasi Lietuvos Respublikos Konstitucija, Lietuvos Respublikos tarptautinėmis sutartimis, Viešųjų pirkimų įstatymu, Lietuvos Respublikos valstybės tarnybos įstatymu (Žin., 1999, Nr.<text:s/><text:a xlink:href="https://www.e-tar.lt/portal/lt/legalAct/TAR.D3ED3792F52B" office:target-frame-name="_blank" xlink:show="new"><text:span text:style-name="T85">66-2130</text:span></text:a>; 2002, Nr.<text:s/><text:a xlink:href="https://www.e-tar.lt/portal/lt/legalAct/TAR.5603BD9D8D74" office:target-frame-name="_blank" xlink:show="new"><text:span text:style-name="T86">45-1708</text:span></text:a>), kitais Lietuvos Respublikos Seimo priimtais įstatymais ir teisės aktais, Respublikos Prezidento dekretais, Lietuvos Respublikos Vyriausybės nutarimais, Ministro Pirmininko potvarkiais, kitais teisės aktais, taip pat šiais nuostatais.<text:s/></text:p>
      <text:p text:style-name="P87">3. Tarnyba yra viešasis juridinis asmuo, turintis sąskaitą banke ir antspaudą su<text:s/><text:span text:style-name="T88">Lietuvos valstybės herbu ir savo pavadinimu. Tarnybos buveinės adresas: Vilnius, Kareivių g.</text:span><text:s/>1, Lietuvos Respublika.</text:p>
      <text:p text:style-name="P89">4. Tarnyba yra biudžetinė įstaiga, finansuojama iš Lietuvos Respublikos valstybės biudžeto teisės aktų nustatyta tvarka.</text:p>
      <text:p text:style-name="P90"><text:span text:style-name="T91">Tarnybai finansuoti gali būti naudojamos ir kitos teisės aktų nustatyta tvarka gautos lėšos.</text:span></text:p>
      <text:p text:style-name="P92"/>
      <text:p text:style-name="P93"><text:span text:style-name="T94">II</text:span><text:span text:style-name="T95">.<text:s/></text:span><text:span text:style-name="T96">TARNYBOS<text:s/></text:span><text:span text:style-name="T97">UŽDAVINIAI IR FUNKCIJOS</text:span></text:p>
      <text:p text:style-name="P98"/>
      <text:p text:style-name="P99">5. Svarbiausieji Tarnybos uždaviniai yra šie:</text:p>
      <text:p text:style-name="P100">5.1.<text:span text:style-name="T101"><text:s/>įgyvendinti viešųjų pirkimų politiką;</text:span></text:p>
      <text:p text:style-name="P102">5.2. prižiūrėti, kaip laikomasi Viešųjų pirkimų įstatymo ir jo įgyvendinamųjų teisės aktų.</text:p>
      <text:p text:style-name="P103">6. Įgyvendindama jai pavestus<text:s/>uždavinius, Tarnyba atlieka šias funkcijas:</text:p>
      <text:p text:style-name="P104">6.1. analizuoja ir<text:span text:style-name="T105"><text:s/></text:span>vertina viešųjų pirkimų sistemą, rengia pasiūlymus, kaip ją tobulinti;</text:p>
      <text:p text:style-name="P106">6.2. analizuoja viešųjų pirkimų įgyvendinimo Europos Sąjungoje (toliau vadinama – ES) praktiką ir teisės aktų nustatyta tvarka teikia pasiūlymus dėl nacionalinės teisės tobulinimo Lietuvos Respublikos institucijoms pagal kompetenciją;<text:s/></text:p>
      <text:p text:style-name="P107">6.3. teikia metodinę pagalbą, rengia rekomendacijas ir gaires, kurių reikia Viešųjų pirkimų įstatymui įgyvendinti;</text:p>
      <text:p text:style-name="P108">6.4. analizuoja ir vertina kiekvieną gautą Europos Bendrijų Teisingumo Teismo nagrinėjamą bylą ir teikia Europos teisės departamentui prie Teisingumo ministerijos nuomonę apie bylos svarbą Lietuvai ar Lietuvos Respublikos poziciją Lietuvos Respublikos Vyriausybės nustatyta tvarka;</text:p>
      <text:p text:style-name="P109">6.5. dalyvauja Lietuvos Respublikos pozicijų ES institucijose nagrinėjamais klausimais rengimo ir derinimo, ES teisės (<text:span text:style-name="T110">acquis communautaire</text:span>) perkėlimo į nacionalinę teisę ir įgyvendinimo darbuose; šiems darbams atlikti naudojasi Lietuvos<text:s/>narystės ES informacine sistema;</text:p>
      <text:p text:style-name="P111">6.6. atstovauja Lietuvai ES ir kitose tarptautinėse organizacijose Tarnybos kompetencijai priskirtais klausimais;</text:p>
      <text:p text:style-name="P112">6.7. spręsdama viešųjų pirkimų klausimus, palaiko ryšius su atitinkamomis ES valstybių narių, kitų užsienio valstybių institucijomis ir tarptautinėmis organizacijomis;</text:p>
      <text:p text:style-name="P113">6.8. rengia ir teikia Europos Bendrijų Komisijai jos nustatytais terminais ir forma statistines prekių, paslaugų ir darbų pirkimo metines ataskaitas ir kitą jos prašomą informaciją;</text:p>
      <text:p text:style-name="P114">6.9. teikia Europos Bendrijų Komisijai Viešųjų pirkimų įstatymo 97 straipsnyje nurodytą informaciją apie Europos Bendrijos teisės pažeidimą;</text:p>
      <text:p text:style-name="P115">6.10. pagal kompetenciją rengia ir priima viešuosius pirkimus reglamentuojančius teisės aktus:</text:p>
      <text:p text:style-name="P116">6.10.1. tvirtina supaprastintų pirkimų skelbimų formas ir nustato skelbimų teikimo reikalavimus;</text:p>
      <text:p text:style-name="P117"><text:span text:style-name="T118">6.10.2</text:span><text:span text:style-name="T119">.<text:s/></text:span>tvirtina pirkimo vertės apskaičiavimo metodiką;</text:p>
      <text:p text:style-name="P120">6.10.3. tvirtina pirkimų ataskaitų formas ir nustato ataskaitų teikimo reikalavimus;</text:p>
      <text:p text:style-name="P121">6.10.4.<text:span text:style-name="T122"><text:s/></text:span><text:span text:style-name="T123">tvirtina<text:s/></text:span>skelbimų teikimo Tarnybai taisykles;</text:p>
      <text:p text:style-name="P124"><text:span text:style-name="T125">6.10.5</text:span><text:span text:style-name="T126">. tvirtina vokų atplėšimo procedūros ir pradinio susipažinimo su elektroninėmis priemonėmis gautais pasiūlymais rezultatų protokolo privalomuosius rekvizitus;</text:span></text:p>
      <text:p text:style-name="P127"><text:span text:style-name="T128">6.10.6</text:span><text:span text:style-name="T129">. priima kitus teisės aktus;</text:span></text:p>
      <text:p text:style-name="P130">6.11.<text:s/>kontroliuoja, kaip, atliekant viešuosius pirkimus, laikomasi Viešųjų pirkimų įstatymo ir kitų jo įgyvendinamųjų teisės aktų reikalavimų, atlieka šių teisės aktų pažeidimų prevenciją, vertina tiekėjų kreipimusis dėl perkančiųjų organizacijų pirkimo dokumentuose nurodytų pirkimo sąlygų;</text:p>
      <text:p text:style-name="P131">6.12. renka, kaupia ir analizuoja informaciją apie numatomus ir atliekamus pirkimus, sudarytas pirkimų sutartis ir sutarčių įvykdymo rezultatus, taip pat nustatytus viešųjų pirkimų tvarkos<text:s/><text:soft-page-break/>pažeidimus, jų pobūdį, su jais susijusius sprendimus ir bausmes; šią informaciją, išskyrus konfidencialią, teikia valstybės ir savivaldybių institucijoms, įstaigoms ir skelbia viešai;</text:p>
      <text:p text:style-name="P132">6.13. organizuoja perkančiųjų organizacijų valstybės tarnautojų ir darbuotojų, atsakingų už viešuosius pirkimus, mokymą, juos moko;</text:p>
      <text:p text:style-name="P133">6.14. konsultuoja perkančiąsias organizacijas ir<text:span text:style-name="T134"><text:s/></text:span>tiekėjus, organizuoja jų konsultavimą viešųjų pirkimų klausimais;</text:p>
      <text:p text:style-name="P135">6.15. persiunčia Europos Bendrijų Komisijai prašymą dėl Viešųjų pirkimų įstatymo 98 straipsnyje nurodyto sutaikymo;</text:p>
      <text:p text:style-name="P136">6.16. persiunčia Europos Bendrijų oficialiųjų leidinių biurui skelbti perkančiųjų organizacijų skelbimus ir užtikrina perkančiųjų organizacijų perduodamų kitų pranešimų ir informacijos persiuntimą, išsiunčia skelbimus skelbti „Valstybės žinių“ priede „Informaciniai pranešimai“ ir skelbia Centrinėje viešųjų pirkimų informacinėje sistemoje, taip pat raštu praneša perkančiajai organizacijai skelbimo išsiuntimo būdą ir išsiuntimo datą;</text:p>
      <text:p text:style-name="P137">6.17. sudaro ir teikia Europos Bendrijų Komisijai Lietuvos Respublikos institucijų ir įmonių, kompetentingų išduoti Viešųjų pirkimų įstatymo 33 straipsnio 3 dalyje nurodytus dokumentus, sąrašą, taip pat atsako už šio sąrašo atnaujintų duomenų pateikimą Europos Bendrijų Komisijai;<text:s/></text:p>
      <text:p text:style-name="P138">6.18. pagal kompetenciją<text:s/>dalyvauja ES struktūrinės paramos valdymo ir kontrolės sistemoje;</text:p>
      <text:p text:style-name="P139">6.19. konsultuoja Centrinės viešųjų pirkimų informacinės sistemos vartotojus, organizuoja jų konsultavimą;</text:p>
      <text:p text:style-name="P140">6.20. pagal kompetenciją nagrinėja administracinių teisės pažeidimų bylas;</text:p>
      <text:p text:style-name="P141">6.21. nedelsdama praneša perkančiosios organizacijos vadovui apie administracinės nuobaudos paskyrimą;</text:p>
      <text:p text:style-name="P142">6.22. administruoja Centrinę viešųjų pirkimų informacinę sistemą;</text:p>
      <text:p text:style-name="P143">6.23. sudaro oficialius patvirtintų tiekėjų sąrašus;</text:p>
      <text:p text:style-name="P144">6.24. atlieka kituose teisės aktuose nustatytas funkcijas.</text:p>
      <text:p text:style-name="P145"/>
      <text:p text:style-name="P146"><text:span text:style-name="T147">III</text:span><text:span text:style-name="T148">.<text:s/></text:span><text:span text:style-name="T149">TARNYBOS TEISĖS</text:span></text:p>
      <text:p text:style-name="P150"/>
      <text:p text:style-name="P151">7. Tarnyba, įgyvendindama jai pavestus uždavinius ir atlikdama savo funkcijas, turi teisę:</text:p>
      <text:p text:style-name="P152">7.1. gauti iš valstybės, savivaldybių institucijų ir įstaigų duomenis Tarnybos<text:s/>kompetencijos klausimais;</text:p>
      <text:p text:style-name="P153">7.2. gauti iš perkančiosios organizacijos su pirkimais susijusią informaciją;</text:p>
      <text:p text:style-name="P154"><text:span text:style-name="T155">7.3</text:span><text:span text:style-name="T156">. stebėti visas perkančiojoje organizacijoje vykdomas pirkimų procedūras, prireikus filmuoti viešojo pirkimo komisijos posėdžius ir kitas<text:s/></text:span><text:span text:style-name="T157">pirkimo procedūras;</text:span></text:p>
      <text:p text:style-name="P158">7.4. gauti perkančiosios organizacijos, viešojo pirkimo komisijos ar jos narių ir pirkimo procedūrose dalyvaujančių ekspertų veiksmų ir sprendimų, susijusių su pirkimu, paaiškinimus;</text:p>
      <text:p text:style-name="P159">7.5. tikrinti, kaip perkančiosios organizacijos laikosi nustatytosios viešųjų pirkimų vykdymo tvarkos;</text:p>
      <text:p text:style-name="P160">7.6. pateikti pirkimo dokumentus ir tiekėjų pasiūlymus papildomai ekspertizei;</text:p>
      <text:p text:style-name="P161">7.7. gavusi pranešimą apie galimus pažeidimus, vadovaujantis teisingumo ir protingumo kriterijais, įpareigoti perkančiąją organizaciją sustabdyti pirkimo procedūras;</text:p>
      <text:p text:style-name="P162"><text:span text:style-name="T163">7.8</text:span><text:span text:style-name="T164">.<text:s/></text:span>nustačiusi Viešųjų pirkimų įstatymo pažeidimus, įpareigoti perkančiąją organizaciją sustabdyti ar nutraukti pirkimo procedūras,<text:span text:style-name="T165"><text:s/></text:span>panaikinti arba pakeisti nurodytojo įstatymo reikalavimų neatitinkančius sprendimus ar veiksmus;</text:p>
      <text:p text:style-name="P166">7.9. Viešųjų pirkimų įstatyme nustatytais atvejais duoti sutikimą, kad perkančioji organizacija atmestų visus pasiūlymus, nutrauktų pirkimo procedūras, pakeistų pirkimo sutarties sąlygas; perkančiajai organizacijai gavus tiekėjo pretenziją, priimti sprendimą nestabdyti pirkimo procedūrų;</text:p>
      <text:p text:style-name="P167">7.10. sudaryti komisijas (darbo grupes) teisės aktų ir kitų dokumentų projektams rengti ir svarbioms problemoms nagrinėti, įtraukti į jas kitų valstybės ir savivaldybių institucijų,<text:s/>įstaigų ir<text:s/><text:soft-page-break/>organizacijų specialistus (jų vadovų sutikimu). Prireikus į šias komisijas<text:s/><text:span text:style-name="T168">(darbo grupes)</text:span><text:s/>gali būti pakviesti ir užsienio valstybių specialistai;</text:p>
      <text:p text:style-name="P169">7.11. gavusi Europos Bendrijų Komisijos pranešimą, kad bus nagrinėjamas Europos Bendrijos teisės nuostatų pažeidimas, kreiptis į teismą, jeigu mano, kad perkančioji organizacija pažeidė Viešųjų pirkimų įstatymo reikalavimus ir pažeidimų neištaisė;</text:p>
      <text:p text:style-name="P170">7.12. Viešųjų pirkimų įstatymą pažeidusius asmenis įstatymų nustatyta tvarka traukti administracinėn atsakomybėn;</text:p>
      <text:p text:style-name="P171">7.13. nustačiusi Viešųjų pirkimų įstatymo pažeidimus ar galimas korupcijos apraiškas, medžiagą perduoti teisėsaugos institucijoms tirti toliau.</text:p>
      <text:p text:style-name="P172">8. Tarnyba gali turėti ir kitų teisių, kurias jai suteikia įstatymai ir kiti teisės aktai.</text:p>
      <text:p text:style-name="P173"/>
      <text:p text:style-name="P174"><text:span text:style-name="T175">IV</text:span><text:span text:style-name="T176">.<text:s/></text:span><text:span text:style-name="T177">TARNYBOS VEIKLOS ORGANIZAVIMAS</text:span></text:p>
      <text:p text:style-name="P178"/>
      <text:p text:style-name="P179">9. Tarnybos veikla organizuojama vadovaujantis Tarnybos direktoriaus patvirtintais viešai paskelbtais<text:span text:style-name="T180"><text:s/></text:span>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81">57-2312</text:span></text:a>; 2007, Nr.<text:s/><text:a xlink:href="https://www.e-tar.lt/portal/lt/legalAct/TAR.77F5BD135621" office:target-frame-name="_blank" xlink:show="new"><text:span text:style-name="T182">23-879</text:span></text:a>), ir derinamais su Lietuvos Respublikos Vyriausybės programa, taip pat su Valstybės ilgalaikės raidos strategija, patvirtinta Lietuvos Respublikos Seimo 2002 m. lapkričio 12 d. nutarimu Nr. IX-1187 (Žin., 2002, Nr.<text:s/><text:a xlink:href="https://www.e-tar.lt/portal/lt/legalAct/TAR.455D7C22A4D9" office:target-frame-name="_blank" xlink:show="new"><text:span text:style-name="T183">113-5029</text:span></text:a>), kitais strateginio planavimo dokumentais. Tarnybos direktorius kontroliuoja Tarnybos strateginio veiklos plano<text:s/>įgyvendinimą.<text:s/></text:p>
      <text:p text:style-name="P184">10. Tarnybai vadovauja direktorius, kurį Lietuvos Respublikos valstybės tarnybos įstatymo nustatyta tvarka priima į pareigas ir atleidžia iš jų Ministras Pirmininkas. Tarnybos direktorius yra<text:span text:style-name="T185"><text:s/></text:span>pavaldus Ministrui Pirmininkui.</text:p>
      <text:p text:style-name="P186">Ministras Pirmininkas skatina Tarnybos direktorių, prireikus skiria jam tarnybines nuobaudas.</text:p>
      <text:p text:style-name="P187">11. Tarnybos direktorius:</text:p>
      <text:p text:style-name="P188">11.1. atstovauja Tarnybai valstybės ir savivaldybių institucijose, įstaigose ir tarptautinėse organizacijose;</text:p>
      <text:p text:style-name="P189">11.2. sprendžia Tarnybos kompetencijai priskirtus klausimus, taip pat atlieka Lietuvos Respublikos Vyriausybės nutarimų nustatytas funkcijas, vykdo Lietuvos Respublikos Vyriausybės ir Ministro Pirmininko suteiktus įgaliojimus, yra asmeniškai atsakingas už tai, kad būtų vykdomi Tarnybai pavesti uždaviniai;</text:p>
      <text:p text:style-name="P190">11.3. užtikrina Lietuvos Respublikos tarptautinių sutarčių, įstatymų, Respublikos Prezidento dekretų, Lietuvos Respublikos Vyriausybės nutarimų, Ministro Pirmininko potvarkių ir kitų teisės aktų vykdymą;</text:p>
      <text:p text:style-name="P191">11.4.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92">63-1238</text:span></text:a>; 2003, Nr.<text:s/><text:a xlink:href="https://www.e-tar.lt/portal/lt/legalAct/TAR.82F9BDFF3410" office:target-frame-name="_blank" xlink:show="new"><text:span text:style-name="T193">27-1089</text:span></text:a>), nustatyta tvarka teikia Lietuvos Respublikos Vyriausybės nutarimų ir kitų teisės aktų projektus;</text:p>
      <text:p text:style-name="P194">11.5. užtikrina Lietuvos Respublikos Vyriausybės ir Ministro Pirmininko pavedimų įvykdymą;</text:p>
      <text:p text:style-name="P195">11.6. priima įsakymus, tikrina, kaip jie įgyvendinami;<text:s/></text:p>
      <text:p text:style-name="P196">11.7. pateikia Lietuvos Respublikos Vyriausybei Tarnybos metinę veiklos ataskaitą, teikia Lietuvos Respublikos Vyriausybės programos ir jos įgyvendinimo priemonių ataskaitą,<text:s/>Ministro Pirmininko reikalavimu atsiskaito už savo veiklą,<text:span text:style-name="T197"><text:s/></text:span>pusmečiui pasibaigus teisės aktų nustatyta tvarka teikia Lietuvos Respublikos Vyriausybei informaciją apie būklę Tarnybos kompetencijos srityje (šios informacijos kopiją – Ūkio ministerijai), informuoja Lietuvos Respublikos Vyriausybę, jeigu Tarnybos kompetencijos srityje vykstantys procesai gali sukelti neigiamas ekonomines, finansines ar kitokias pasekmes valstybei ar konkrečioms socialinėms grupėms, teikia pasiūlymus dėl priemonių, būtinų neigiamiems procesams įveikti (šios informacijos ir pasiūlymų kopijas – Ūkio ministerijai);</text:p>
      <text:p text:style-name="P198">11.8. tvirtina Tarnybos administracijos struktūrą ir pareigybių sąrašą, neviršydamas darbo užmokesčiui nustatytų lėšų ir Lietuvos Respublikos Vyriausybės jai nustatyto<text:s/>didžiausio leistino valstybės tarnautojų ir darbuotojų, dirbančių pagal darbo sutartis, pareigybių skaičiaus, sudaro Vertinimo komisiją ir priima sprendimus dėl kvalifikacinių klasių suteikimo valstybės tarnautojams;<text:s/></text:p>
      <text:p text:style-name="P199">11.9. tvirtina Tarnybos administracijos padalinių nuostatus, valstybės tarnautojų ir darbuotojų, dirbančių pagal darbo sutartis,<text:span text:style-name="T200"><text:s/></text:span>pareigybių aprašymus, Tarnybos vidaus tvarkos taisykles;<text:s/></text:p>
      <text:p text:style-name="P201">11.10. Lietuvos Respublikos valstybės tarnybos įstatymo<text:span text:style-name="T202"><text:s/></text:span>nustatyta tvarka priima į pareigas ir<text:s/>atleidžia iš jų Tarnybos valstybės tarnautojus, skatina juos ir skiria jiems tarnybines nuobaudas, taip pat įstatymų nustatyta tvarka priima ir atleidžia darbuotojus<text:span text:style-name="T203">, dirbančius pagal darbo sutartis,</text:span><text:span text:style-name="T204"><text:s/></text:span>skatina juos ir skiria jiems drausmines nuobaudas;</text:p>
      <text:p text:style-name="P205">11.11. tvirtina Tarnybos strateginius veiklos planus.</text:p>
      <text:p text:style-name="P206">12. Kai Tarnybos direktoriaus nėra, jį pavaduoja vienas iš direktoriaus pavaduotojų.</text:p>
      <text:p text:style-name="P207">13. Tarnybos direktorius turi du pavaduotojus, kuriuos Lietuvos Respublikos valstybės tarnybos įstatymo nustatyta tvarka priima į pareigas ir atleidžia iš pareigų direktorius. Direktoriaus pavaduotojai pavaldūs direktoriui.<text:s/></text:p>
      <text:p text:style-name="P208">14. Tarnybos direktoriaus pavaduotojai:</text:p>
      <text:p text:style-name="P209">14.1. koordinuoja ir kontroliuoja jiems priskirtų Tarnybos administracijos padalinių darbą pagal šių padalinių nuostatuose nurodytas funkcijas;<text:s/></text:p>
      <text:p text:style-name="P210">14.2. dalyvauja Tarnybos veiklos planavime;</text:p>
      <text:p text:style-name="P211">14.3. direktoriui įgaliojus, atstovauja Tarnybai teisme, kitose institucijose svarstant klausimus, susijusius su viešaisiais pirkimais, palaiko ryšius su tarptautinėmis organizacijomis Tarnybos veiklos klausimais.<text:s/></text:p>
      <text:p text:style-name="P212">15. Tarnybos direktorius ir jo pavaduotojai Tarnybos vardu turi teisę nagrinėti administracinių teisės pažeidimų bylas ir skirti administracines nuobaudas.</text:p>
      <text:p text:style-name="P213">16. Tarnybos administracijos padaliniai savo darbą organizuoja vadovaudamiesi direktoriaus įsakymu patvirtintais administracijos padalinių nuostatais, Tarnybos vidaus tvarkos taisyklėmis.<text:s/></text:p>
      <text:p text:style-name="P214">17. Valstybės tarnautojų ir darbuotojų, dirbančių pagal darbo sutartis, priėmimo į pareigas Tarnyboje tvarką, darbo užmokesčio jiems mokėjimo tvarką ir sąlygas nustato Lietuvos Respublikos valstybės tarnybos įstatymas, Lietuvos Respublikos darbo kodeksas (Žin., 2002, Nr.<text:s/><text:a xlink:href="https://www.e-tar.lt/portal/lt/legalAct/TAR.31185A622C9F" office:target-frame-name="_blank" xlink:show="new"><text:span text:style-name="T215">64-2569</text:span></text:a>), kiti įstatymai ir teisės aktai.</text:p>
      <text:p text:style-name="P216"/>
      <text:p text:style-name="P217"><text:span text:style-name="T218">V</text:span><text:span text:style-name="T219">.<text:s/></text:span><text:span text:style-name="T220">FINANSINĖS VEIKLOS KONTROLĖ IR VIDAUS AUDITAS</text:span></text:p>
      <text:p text:style-name="P221"/>
      <text:p text:style-name="P222">18. Tarnybos valstybinį (finansinį ir veiklos) auditą atlieka Valstybės kontrolė.</text:p>
      <text:p text:style-name="P223">19. Tarnybos vidaus auditą atlieka Ūkio ministerijos Vidaus audito skyrius<text:span text:style-name="T224">.</text:span></text:p>
      <text:p text:style-name="P225"/>
      <text:p text:style-name="P226"><text:span text:style-name="T227">VI</text:span><text:span text:style-name="T228">.<text:s/></text:span><text:span text:style-name="T229">BAIGIAMOSIOS NUOSTATOS</text:span></text:p>
      <text:p text:style-name="P230"/>
      <text:p text:style-name="P231">20. Tarnyba gali būti likviduojama, reorganizuojama ir pertvarkoma įstatymų ir kitų teisės aktų nustatyta tvarka. </text:p>
      <text:p text:style-name="P232"/>
      <text:p text:style-name="P233">_________________</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Vyriausybė,<text:s/></text:span><text:span text:style-name="T243">Nutarimas</text:span></text:p>
      <text:p text:style-name="P244"><text:span text:style-name="T245">Nr.<text:s/></text:span><text:a xlink:href="https://www.e-tar.lt/portal/legalAct.html?documentId=TAR.35F0F741AFCF" office:target-frame-name="_top" xlink:show="replace"><text:span text:style-name="T246">1421</text:span></text:a><text:span text:style-name="T247">, 2002-09-10, Žin., 2002, Nr. 90-3855 (2002-09-13), i. k. 1021100NUTA00001421</text:span></text:p>
      <text:soft-page-break/>
      <text:p text:style-name="P248"><text:span text:style-name="T249">Dėl Lietuvos Respublikos Vyriausybės 2001 m. gruodžio 21 d. nutarimo Nr. 1560<text:s/></text:span><text:span text:style-name="T250">"Dėl Viešųjų pirkimų tarnybos prie Lietuvos Respublikos Vyriausybės nuostatų patvirtinimo" pakeitimo</text:span></text:p>
      <text:p text:style-name="P251"/>
      <text:p text:style-name="P252"><text:span text:style-name="T253">2.</text:span></text:p>
      <text:p text:style-name="P254"><text:span text:style-name="T255">Lietuvos Respublikos Vyriausybė, Nutarimas</text:span></text:p>
      <text:p text:style-name="P256"><text:span text:style-name="T257">Nr.<text:s/></text:span><text:a xlink:href="https://www.e-tar.lt/portal/legalAct.html?documentId=TAR.5600B861C9C8" office:target-frame-name="_top" xlink:show="replace"><text:span text:style-name="T258">303</text:span></text:a><text:span text:style-name="T259">, 2003-03-10, Žin.,</text:span><text:span text:style-name="T260"><text:s/>2003, Nr. 26-1040 (2003-03-14), i. k. 1031100NUTA00000303</text:span></text:p>
      <text:p text:style-name="P261"><text:span text:style-name="T262">Dėl Lietuvos Respublikos Vyriausybės 2001 m. gruodžio 21 d. nutarimo Nr. 1560 "Dėl Viešųjų pirkimų tarnybos prie Lietuvos Respublikos Vyriausybės nuostatų patvirtinimo" pakeitimo</text:span></text:p>
      <text:p text:style-name="P263"/>
      <text:p text:style-name="P264"><text:span text:style-name="T265">3.</text:span></text:p>
      <text:p text:style-name="P266"><text:span text:style-name="T267">Lietuvos Respu</text:span><text:span text:style-name="T268">blikos Vyriausybė, Nutarimas</text:span></text:p>
      <text:p text:style-name="P269"><text:span text:style-name="T270">Nr.<text:s/></text:span><text:a xlink:href="https://www.e-tar.lt/portal/legalAct.html?documentId=TAR.B3FED15C546B" office:target-frame-name="_top" xlink:show="replace"><text:span text:style-name="T271">218</text:span></text:a><text:span text:style-name="T272">, 2004-02-26, Žin., 2004, Nr. 32-1023 (2004-02-28), i. k. 1041100NUTA00000218</text:span></text:p>
      <text:p text:style-name="P273"><text:span text:style-name="T274">Dėl Lietuvos Respublikos Vyriausybės 2001 m. gruodžio 21 d.<text:s/></text:span><text:span text:style-name="T275">nutarimo Nr. 1560 "Dėl Viešųjų pirkimų tarnybos prie Lietuvos Respublikos Vyriausybės nuostatų patvirtinimo" pakeitimo</text:span></text:p>
      <text:p text:style-name="P276"/>
      <text:p text:style-name="P277"><text:span text:style-name="T278">4.</text:span></text:p>
      <text:p text:style-name="P279"><text:span text:style-name="T280">Lietuvos Respublikos Vyriausybė, Nutarimas</text:span></text:p>
      <text:p text:style-name="P281"><text:span text:style-name="T282">Nr.<text:s/></text:span><text:a xlink:href="https://www.e-tar.lt/portal/legalAct.html?documentId=TAR.BB5B69F4D63D" office:target-frame-name="_top" xlink:show="replace"><text:span text:style-name="T283">371</text:span></text:a><text:span text:style-name="T284">,</text:span><text:span text:style-name="T285"><text:s/>2006-04-14, Žin., 2006, Nr. 44-1597 (2006-04-22), i. k. 1061100NUTA00000371</text:span></text:p>
      <text:p text:style-name="P286"><text:span text:style-name="T287">Dėl Lietuvos Respublikos Vyriausybės 2001 m. gruodžio 21 d. nutarimo Nr. 1560 "Dėl Viešųjų pirkimų tarnybos prie Lietuvos Respublikos Vyriausybės nuostatų patvirtinimo" pakeitimo</text:span></text:p>
      <text:p text:style-name="P288"/>
      <text:p text:style-name="P289"><text:span text:style-name="T290">5.</text:span></text:p>
      <text:p text:style-name="P291"><text:span text:style-name="T292">Lietuvos Respublikos Vyriausybė, Nutarimas</text:span></text:p>
      <text:p text:style-name="P293"><text:span text:style-name="T294">Nr.<text:s/></text:span><text:a xlink:href="https://www.e-tar.lt/portal/legalAct.html?documentId=TAR.4AF5126FC863" office:target-frame-name="_top" xlink:show="replace"><text:span text:style-name="T295">1079</text:span></text:a><text:span text:style-name="T296">, 2008-10-22, Žin., 2008, Nr. 126-4807 (2008-11-04), i. k. 1081100NUTA00001079</text:span></text:p>
      <text:p text:style-name="P297"><text:span text:style-name="T298">Dėl Lietuvos Respublikos Vyriausybės 200</text:span><text:span text:style-name="T299">1 m. gruodžio 21 d. nutarimo Nr. 1560 "Dėl Viešųjų pirkimų tarnybos prie Lietuvos Respublikos Vyriausybės nuostatų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8"><text:page-number text:fixed="false">5</text:page-number></text:p>
        <text:p text:style-name="Header"/>
      </style:header>
    </style:master-page>
    <style:master-page style:next-style-name="MP1" style:name="MPF1" style:page-layout-name="PL1">
      <style:header>
        <text:p text:style-name="P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1T05:30:00Z</meta:creation-date>
    <dc:date>2022-06-21T05:30:00Z</dc:date>
    <meta:template xlink:href="Normal.dotm" xlink:type="simple"/>
    <meta:editing-cycles>2</meta:editing-cycles>
    <meta:editing-duration>PT0S</meta:editing-duration>
    <meta:document-statistic meta:page-count="12" meta:paragraph-count="109" meta:word-count="2377" meta:character-count="19241" meta:row-count="547" meta:non-whitespace-character-count="16973"/>
  </office:meta>
</office:document-meta>
</file>