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master-page-name="MPF1" style:family="paragraph">
      <style:paragraph-properties fo:break-before="page" fo:text-indent="3.543in" style:page-number="1"/>
      <style:text-properties fo:text-transform="uppercase"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font-style="italic" style:font-style-asian="italic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style="italic" style:font-style-asian="italic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style="italic" style:font-style-asian="italic"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style="italic" style:font-style-asian="italic" style:font-style-complex="italic"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style="italic" style:font-style-asian="italic"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keep-with-next="always" fo:text-align="center"/>
    </style:style>
    <style:style style:name="T224" style:parent-style-name="DefaultParagraphFont" style:family="text">
      <style:text-properties fo:font-weight="bold" style:font-weight-asian="bold" fo:text-transform="uppercase" fo:color="#000000"/>
    </style:style>
    <style:style style:name="T225" style:parent-style-name="DefaultParagraphFont" style:family="text">
      <style:text-properties fo:font-weight="bold" style:font-weight-asian="bold" fo:text-transform="uppercase" fo:color="#000000"/>
    </style:style>
    <style:style style:name="T226" style:parent-style-name="DefaultParagraphFont" style:family="text">
      <style:text-properties fo:font-weight="bold" style:font-weight-asian="bold" fo:text-transform="uppercase"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font-weight="bold" style:font-weight-asian="bold" fo:font-style="italic" style:font-style-asian="italic"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P284" style:parent-style-name="Normal" style:family="paragraph">
      <style:paragraph-properties fo:keep-with-next="always" fo:text-align="center"/>
    </style:style>
    <style:style style:name="T285" style:parent-style-name="DefaultParagraphFont" style:family="text">
      <style:text-properties fo:font-weight="bold" style:font-weight-asian="bold" fo:text-transform="uppercase" fo:color="#000000"/>
    </style:style>
    <style:style style:name="T286" style:parent-style-name="DefaultParagraphFont" style:family="text">
      <style:text-properties fo:font-weight="bold" style:font-weight-asian="bold" fo:text-transform="uppercase" fo:color="#000000"/>
    </style:style>
    <style:style style:name="T287" style:parent-style-name="DefaultParagraphFont" style:family="text">
      <style:text-properties fo:font-weight="bold" style:font-weight-asian="bold" fo:text-transform="uppercase"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font-weight="bold" style:font-weight-asian="bold" fo:font-style="italic" style:font-style-asian="italic"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font-weight="bold" style:font-weight-asian="bold"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font-weight="bold" style:font-weight-asian="bold" fo:font-style="italic" style:font-style-asian="italic"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font-weight="bold" style:font-weight-asian="bold" fo:font-style="italic" style:font-style-asian="italic"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fo:color="#000000"/>
    </style:style>
    <style:style style:name="T369" style:parent-style-name="DefaultParagraphFont" style:family="text">
      <style:text-properties fo:font-weight="bold" style:font-weight-asian="bold" fo:color="#000000"/>
    </style:style>
    <style:style style:name="T370" style:parent-style-name="DefaultParagraphFont" style:family="text">
      <style:text-properties fo:font-weight="bold" style:font-weight-asian="bold"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fo:font-weight="bold" style:font-weight-asian="bold" fo:color="#000000"/>
    </style:style>
    <style:style style:name="T380" style:parent-style-name="DefaultParagraphFont" style:family="text">
      <style:text-properties fo:font-weight="bold" style:font-weight-asian="bold"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fo:color="#000000"/>
    </style:style>
    <style:style style:name="T391" style:parent-style-name="DefaultParagraphFont" style:family="text">
      <style:text-properties fo:font-weight="bold" style:font-weight-asian="bold" fo:color="#000000"/>
    </style:style>
    <style:style style:name="T392" style:parent-style-name="DefaultParagraphFont" style:family="text">
      <style:text-properties fo:font-weight="bold" style:font-weight-asian="bold"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 fo:color="#000000"/>
    </style:style>
    <style:style style:name="T401" style:parent-style-name="DefaultParagraphFont" style:family="text">
      <style:text-properties fo:font-weight="bold" style:font-weight-asian="bold" fo:color="#000000"/>
    </style:style>
    <style:style style:name="T402" style:parent-style-name="DefaultParagraphFont" style:family="text">
      <style:text-properties fo:font-weight="bold" style:font-weight-asian="bold"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center"/>
      <style:text-properties fo:color="#000000"/>
    </style:style>
    <style:style style:name="P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4-23 iki 2008-11-04</text:span></text:p>
      <text:p text:style-name="P10"/>
      <text:p text:style-name="P11"><text:span text:style-name="T12">Nutarimas paskelbtas: Žin. 2001, Nr.<text:s/></text:span><text:a xlink:href="https://www.e-tar.lt/portal/legalAct.html?documentId=TAR.F75FD53F2C11" office:target-frame-name="_top" xlink:show="replace"><text:span text:style-name="T13">108-3922</text:span></text:a><text:span text:style-name="T14">, i. k. 1011100NUTA00001560</text:span></text:p>
      <text:p text:style-name="P15"/>
      <text:p text:style-name="P16">Nauja redakcija nuo 2003-03-15:</text:p>
      <text:p text:style-name="Normal"><text:span text:style-name="T17">Nr.<text:s/></text:span><text:a xlink:href="https://www.e-tar.lt/portal/legalAct.html?documentId=TAR.5600B861C9C8" office:target-frame-name="_top" xlink:show="replace"><text:span text:style-name="T18">303</text:span></text:a><text:span text:style-name="T19">, 2003-03-10, Žin. 2003, Nr. 26-1040 (2003-03-14), i. k. 1031100NUTA00000303</text:span></text:p>
      <text:p text:style-name="P20"/>
      <text:p text:style-name="P21">LIETUVOS RESPUBLIKOS VYRIAUSYBĖ</text:p>
      <text:p text:style-name="P22"/>
      <text:p text:style-name="P23">NUTARIMAS</text:p>
      <text:p text:style-name="P24">DĖL VIEŠŲJŲ PIRKIMŲ TARNYBOS PRIE LIETUVOS RESPUBLIKOS</text:p>
      <text:p text:style-name="P25">VYRIAUSYBĖS NUOSTATŲ PATVIRTINIMO</text:p>
      <text:p text:style-name="P26"/>
      <text:p text:style-name="P27"><text:span text:style-name="T28">2001 m. gruodžio 21 d. Nr. 1560</text:span></text:p>
      <text:p text:style-name="P29">Vilnius</text:p>
      <text:p text:style-name="P30"/>
      <text:p text:style-name="P31"><text:span text:style-name="T32">Vadovaudamasi Lietuvos Respublikos viešųjų pirkimų įstatymo (Žin., 1996, Nr.<text:s/></text:span><text:a xlink:href="https://www.e-tar.lt/portal/lt/legalAct/TAR.C54AFFAA7622" office:target-frame-name="_blank" xlink:show="new"><text:span text:style-name="T33">84-2000</text:span></text:a><text:span text:style-name="T34">; 2002,<text:s/></text:span><text:span text:style-name="T35">Nr.<text:s/></text:span><text:a xlink:href="https://www.e-tar.lt/portal/lt/legalAct/TAR.F4EDFC59E1E8" office:target-frame-name="_blank" xlink:show="new"><text:span text:style-name="T36">118-5296</text:span></text:a><text:span text:style-name="T37">) 7 straipsnio 1 dalimi, Lietuvos Respublikos Vyriausybė<text:s/></text:span><text:span text:style-name="T38">nutari</text:span><text:span text:style-name="T39">a:</text:span></text:p>
      <text:p text:style-name="P40"><text:span text:style-name="T41">1</text:span><text:span text:style-name="T42">. Patvirtinti Viešųjų pirkimų tarnybos prie Lietuvos Respublikos Vyriausybės nuostatus<text:s/></text:span><text:span text:style-name="T43">(pridedama).</text:span></text:p>
      <text:p text:style-name="P44"><text:span text:style-name="T45">2</text:span><text:span text:style-name="T46">. Nustatyti, kad Viešųjų pirkimų tarnybos prie Lietuvos Respublikos Vyriausybės nuostatų 6.15–6.19 punktai įsigalioja nuo Lietuvos Respublikos narystės Europos Sąjungoje dienos</text:span><text:s/></text:p>
      <text:p text:style-name="P47"/>
      <text:p text:style-name="P48"/>
      <text:p text:style-name="P49"/>
      <text:p text:style-name="P50">MINISTRAS PIRMININKAS<text:tab/>ALGIRDAS BRAZAUSKAS</text:p>
      <text:p text:style-name="P51"/>
      <text:p text:style-name="P52"/>
      <text:p text:style-name="P53"/>
      <text:p text:style-name="P54">ŪKIO<text:s/>MINISTRAS<text:tab/>PETRAS ČĖSNA</text:p>
      <text:p text:style-name="P55"/>
      <text:p text:style-name="Normal"/>
      <text:soft-page-break/>
      <text:p text:style-name="P56">Patvirtinta</text:p>
      <text:p text:style-name="P64">Lietuvos Respublikos Vyriausybės<text:s/></text:p>
      <text:p text:style-name="P65">2001 m. gruodžio 21 d. nutarimu Nr. 1560</text:p>
      <text:p text:style-name="P66">(Lietuvos Respublikos Vyriausybės<text:s/></text:p>
      <text:p text:style-name="P67">2006 m. balandžio 14 d. nutarimo<text:s/></text:p>
      <text:p text:style-name="P68">Nr. 371 redakcija)</text:p>
      <text:p text:style-name="P69"/>
      <text:p text:style-name="P70"><text:span text:style-name="T71">viešųjų pirkimų tarnybos prie Lietuvos Respublikos Vyriausybės nuostatai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Viešųjų pirkimų tarnyba prie Lietuvos Respublikos<text:s/></text:span><text:span text:style-name="T81">Vyriausybės (toliau vadinama – Tarnyba) yra Lietuvos Respublikos Vyriausybės įstaiga, įgyvendinanti viešųjų pirkimų politiką ir prižiūrinti, kaip laikomasi Lietuvos Respublikos viešųjų pirkimų įstatymo (toliau vadinama – Įstatymas) ir su jo įgyvendinimu su</text:span><text:span text:style-name="T82">sijusių teisės aktų.</text:span></text:p>
      <text:p text:style-name="P83"><text:span text:style-name="T84">2</text:span><text:span text:style-name="T85">. Tarnyba savo veikloje vadovaujasi Lietuvos Respublikos Konstitucija, įstatymais, kitais Lietuvos Respublikos Seimo priimtais teisės aktais, Lietuvos Respublikos tarptautinėmis sutartimis, Respublikos Prezidento dekretais, Lietuv</text:span><text:span text:style-name="T86">os Respublikos Vyriausybės nutarimais, Ministro Pirmininko potvarkiais, kitais teisės aktais, taip pat šiais Nuostatais. Tarnybos veikla organizuojama vadovaujantis Lietuvos Respublikos Vyriausybės aprobuotais viešai paskelbtais</text:span><text:span text:style-name="T87"><text:s/></text:span><text:span text:style-name="T88">strateginiais veiklos plana</text:span><text:span text:style-name="T89">is, rengiamais vadovaujantis Lietuvos Respublikos Vyriausybės programa, kuriai Lietuvos Respublikos Seimas pritaria, ir derinamais su Valstybės ilgalaikės raidos strategija.</text:span></text:p>
      <text:p text:style-name="P90"><text:span text:style-name="T91">3</text:span><text:span text:style-name="T92">. Tarnyba yra viešasis juridinis asmuo, turintis sąskaitą banke ir antspaudą<text:s/></text:span><text:span text:style-name="T93">su Lietuvos valstybės herbu ir savo pavadinimu. Tarnybos buveinės adresas: Algirdo g. 31, Vilnius, Lietuvos Respublika.</text:span></text:p>
      <text:p text:style-name="P94"><text:span text:style-name="T95">4</text:span><text:span text:style-name="T96">. Tarnyba yra biudžetinė įstaiga.</text:span></text:p>
      <text:p text:style-name="P97"/>
      <text:p text:style-name="P98"><text:span text:style-name="T99">II</text:span><text:span text:style-name="T100">.<text:s/></text:span><text:span text:style-name="T101">TARNYBOS UŽDAVINIAI IR FUNKCIJOS</text:span></text:p>
      <text:p text:style-name="P102"/>
      <text:p text:style-name="P103"><text:span text:style-name="T104">5</text:span><text:span text:style-name="T105">. Svarbiausieji Tarnybos uždaviniai yra šie:</text:span></text:p>
      <text:p text:style-name="P106"><text:span text:style-name="T107">5.</text:span><text:span text:style-name="T108">1</text:span><text:span text:style-name="T109">. įgyvendinti viešųjų pirkimų politiką;</text:span></text:p>
      <text:p text:style-name="P110"><text:span text:style-name="T111">5.2</text:span><text:span text:style-name="T112">. prižiūrėti, kaip laikomasi Įstatymo ir su jo įgyvendinimu susijusių teisės aktų.</text:span></text:p>
      <text:p text:style-name="P113"><text:span text:style-name="T114">6</text:span><text:span text:style-name="T115">. Įgyvendindama jai pavestus uždavinius, Tarnyba atlieka šias funkcijas:</text:span></text:p>
      <text:p text:style-name="P116"><text:span text:style-name="T117">6.1</text:span><text:span text:style-name="T118">. analizuoja ir</text:span><text:span text:style-name="T119"><text:s/></text:span><text:span text:style-name="T120">vertina viešųjų pirkim</text:span><text:span text:style-name="T121">ų sistemą, rengia pasiūlymus, kaip ją tobulinti;</text:span></text:p>
      <text:p text:style-name="P122"><text:span text:style-name="T123">6.2</text:span><text:span text:style-name="T124">. analizuoja viešųjų pirkimų įgyvendinimo Europos Sąjungoje (toliau vadinama – ES) praktiką ir nustatytąja tvarka teikia pasiūlymus dėl nacionalinės teisės tobulinimo;</text:span></text:p>
      <text:p text:style-name="P125"><text:span text:style-name="T126">6.3</text:span><text:span text:style-name="T127">. teikia metodinę pagalbą</text:span><text:span text:style-name="T128">, rengia Įstatymui įgyvendinti reikalingas rekomendacijas, gaires;</text:span></text:p>
      <text:p text:style-name="P129"><text:span text:style-name="T130">6.4</text:span><text:span text:style-name="T131">. pagal kompetenciją rengia ir priima viešuosius pirkimus reglamentuojančius teisės aktus:</text:span></text:p>
      <text:p text:style-name="P132"><text:span text:style-name="T133">6.4.1</text:span><text:span text:style-name="T134">. tvirtina supaprastintų pirkimų skelbimų formas ir nustato skelbimų teikimo<text:s/></text:span><text:span text:style-name="T135">reikalavimus;</text:span></text:p>
      <text:p text:style-name="P136"><text:span text:style-name="T137">6.4.2</text:span><text:span text:style-name="T138">. tvirtina pirkimo vertės apskaičiavimo metodiką;</text:span></text:p>
      <text:p text:style-name="P139"><text:span text:style-name="T140">6.4.3</text:span><text:span text:style-name="T141">. tvirtina pirkimų ataskaitų formas ir nustato ataskaitų teikimo reikalavimus;</text:span></text:p>
      <text:p text:style-name="P142"><text:span text:style-name="T143">6.4.4</text:span><text:span text:style-name="T144">. tvirtina skelbimų teikimo Tarnybai taisykles;</text:span></text:p>
      <text:p text:style-name="P145"><text:span text:style-name="T146">6.4.5</text:span><text:span text:style-name="T147">. tvirtina vokų atplėšimo<text:s/></text:span><text:span text:style-name="T148">procedūros ir pradinio susipažinimo su elektroninėmis priemonėmis gautais pasiūlymais rezultatų protokolo privalomuosius rekvizitus;</text:span></text:p>
      <text:p text:style-name="P149"><text:span text:style-name="T150">6.4.6</text:span><text:span text:style-name="T151">. priima kitus teisės aktus;</text:span></text:p>
      <text:p text:style-name="P152"><text:span text:style-name="T153">6.5</text:span><text:span text:style-name="T154">. kontroliuoja, kaip atliekant viešuosius pirkimus laikomasi Įstatymo ir kit</text:span><text:span text:style-name="T155">ų su jo įgyvendinimu susijusių teisės aktų reikalavimų, atlieka šių teisės aktų pažeidimų prevenciją, vertina tiekėjų kreipimusis dėl perkančiųjų organizacijų pirkimo dokumentuose nurodytų pirkimo sąlygų;</text:span></text:p>
      <text:p text:style-name="P156"><text:span text:style-name="T157">6.6</text:span><text:span text:style-name="T158">. renka, kaupia ir analizuoja informaciją ap</text:span><text:span text:style-name="T159">ie numatomus ir atliekamus pirkimus, sudarytas pirkimų sutartis bei sutarčių įvykdymo rezultatus, taip pat nustatytus viešųjų pirkimų tvarkos pažeidimus, jų pobūdį ir su jais susijusius sprendimus bei bausmes; šią informaciją, išskyrus konfidencialią, teik</text:span><text:span text:style-name="T160">ia valstybės ir savivaldybių institucijoms, įstaigoms ir skelbia viešai;</text:span></text:p>
      <text:p text:style-name="P161"><text:span text:style-name="T162">6.7</text:span><text:span text:style-name="T163">. organizuoja perkančiųjų organizacijų valstybės tarnautojų ir darbuotojų, atsakingų už viešuosius pirkimus, mokymą, juos moko;</text:span></text:p>
      <text:p text:style-name="P164"><text:span text:style-name="T165">6.8</text:span><text:span text:style-name="T166">. konsultuoja perkančiąsias organizacijas</text:span><text:span text:style-name="T167"><text:s/>ir</text:span><text:span text:style-name="T168"><text:s/></text:span><text:span text:style-name="T169">tiekėjus ar organizuoja jų konsultavimą viešųjų pirkimų klausimais;</text:span></text:p>
      <text:p text:style-name="P170"><text:span text:style-name="T171">6.9</text:span><text:span text:style-name="T172">. analizuoja ir vertina kiekvieną gautą Europos Bendrijų Teisingumo Teismo nagrinėjamą bylą ir teikia Europos teisės departamentui prie Teisingumo ministerijos nuomonę apie bylo</text:span><text:span text:style-name="T173">s svarbą Lietuvai ar Lietuvos Respublikos poziciją Lietuvos Respublikos Vyriausybės nustatyta tvarka;</text:span></text:p>
      <text:p text:style-name="P174"><text:span text:style-name="T175">6.10</text:span><text:span text:style-name="T176">. dalyvauja Lietuvos Respublikos pozicijų ES institucijose nagrinėjamais klausimais rengimo bei derinimo, ES teisės (</text:span><text:span text:style-name="T177">acquis communautaire</text:span><text:span text:style-name="T178">) perkėli</text:span><text:span text:style-name="T179">mo į nacionalinę teisę ir įgyvendinimo darbuose; šiems darbams atlikti naudoja Lietuvos narystės ES informacinę sistemą;</text:span></text:p>
      <text:p text:style-name="P180"><text:span text:style-name="T181">6.11</text:span><text:span text:style-name="T182">. atstovauja Lietuvai ES ir kitose tarptautinėse organizacijose Tarnybos kompetencijai priskirtais klausimais;</text:span></text:p>
      <text:p text:style-name="P183"><text:span text:style-name="T184">6.12</text:span><text:span text:style-name="T185">. spręsd</text:span><text:span text:style-name="T186">ama viešųjų pirkimų klausimus, palaiko ryšius su atitinkamomis ES valstybių narių ir kitų užsienio valstybių institucijomis bei tarptautinėmis organizacijomis;</text:span></text:p>
      <text:p text:style-name="P187"><text:span text:style-name="T188">6.13</text:span><text:span text:style-name="T189">. rengia ir teikia Europos Bendrijų Komisijai jos nustatytais terminais ir forma statist</text:span><text:span text:style-name="T190">ines prekių, paslaugų ir darbų pirkimo metines ataskaitas ir kitą jos prašomą informaciją;</text:span></text:p>
      <text:p text:style-name="P191"><text:span text:style-name="T192">6.14</text:span><text:span text:style-name="T193">. teikia Europos Bendrijų Komisijai Įstatymo 124 straipsnyje nurodytą informaciją apie Europos Bendrijos teisės pažeidimą;</text:span></text:p>
      <text:p text:style-name="P194"><text:span text:style-name="T195">6.15</text:span><text:span text:style-name="T196">. persiunčia Europos<text:s/></text:span><text:span text:style-name="T197">Bendrijų Komisijai prašymą dėl Įstatymo 125 straipsnyje nurodyto sutaikymo;</text:span></text:p>
      <text:p text:style-name="P198"><text:span text:style-name="T199">6.16</text:span><text:span text:style-name="T200">. persiunčia Europos Bendrijų oficialiųjų leidinių biurui skelbti perkančiųjų organizacijų skelbimus ir užtikrina perkančiųjų organizacijų perduodamų kitų pranešimų ir info</text:span><text:span text:style-name="T201">rmacijos persiuntimą, išsiunčia skelbimus skelbti „Valstybės žinių“ priede „Informaciniai pranešimai“ ir skelbia Centrinėje viešųjų pirkimų informacinėje sistemoje, taip pat raštu praneša perkančiajai organizacijai skelbimo išsiuntimo būdą ir išsiuntimo da</text:span><text:span text:style-name="T202">tą;</text:span></text:p>
      <text:p text:style-name="P203"><text:span text:style-name="T204">6.17</text:span><text:span text:style-name="T205">. sudaro ir teikia Europos Bendrijų Komisijai Lietuvos Respublikos institucijų, kompetentingų išduoti Įstatymo 33 straipsnio 3 dalyje nurodytus dokumentus, sąrašą, taip pat atsako už šio sąrašo atnaujintų duomenų pateikimą Europos Bendrijų Komi</text:span><text:span text:style-name="T206">sijai;</text:span></text:p>
      <text:p text:style-name="P207"><text:span text:style-name="T208">6.18</text:span><text:span text:style-name="T209">.</text:span><text:span text:style-name="T210"><text:s/></text:span><text:span text:style-name="T211">pagal kompetenciją nagrinėja administracinių teisės pažeidimų bylas;</text:span></text:p>
      <text:p text:style-name="P212"><text:span text:style-name="T213">6.19</text:span><text:span text:style-name="T214">. nedelsdama praneša perkančiosios organizacijos vadovui apie administracinės nuobaudos paskyrimą;</text:span></text:p>
      <text:p text:style-name="P215"><text:span text:style-name="T216">6.20</text:span><text:span text:style-name="T217">. administruoja Centrinę viešųjų pirkimų informacinę si</text:span><text:span text:style-name="T218">stemą;</text:span></text:p>
      <text:p text:style-name="P219"><text:span text:style-name="T220">6.21</text:span><text:span text:style-name="T221">. atlieka kituose teisės aktuose nustatytas funkcijas.</text:span></text:p>
      <text:p text:style-name="P222"/>
      <text:p text:style-name="P223"><text:span text:style-name="T224">III</text:span><text:span text:style-name="T225">.<text:s/></text:span><text:span text:style-name="T226">TARNYBOS TEISĖS</text:span></text:p>
      <text:p text:style-name="P227"/>
      <text:p text:style-name="P228"><text:span text:style-name="T229">7</text:span><text:span text:style-name="T230">. Tarnyba, atlikdama savo funkcijas, turi teisę:</text:span></text:p>
      <text:p text:style-name="P231"><text:span text:style-name="T232">7.1</text:span><text:span text:style-name="T233">. gauti iš valstybės, savivaldybių institucijų ir įstaigų duomenis Tarnybos kompetencijos klausi</text:span><text:span text:style-name="T234">mais;</text:span></text:p>
      <text:p text:style-name="P235"><text:span text:style-name="T236">7.2</text:span><text:span text:style-name="T237">. gauti iš perkančiosios organizacijos su pirkimais susijusią informaciją;</text:span></text:p>
      <text:p text:style-name="P238"><text:span text:style-name="T239">7.3</text:span><text:span text:style-name="T240">. stebėti visas perkančiojoje organizacijoje vykdomas pirkimų procedūras, prireikus filmuoti viešojo pirkimo komisijos posėdžius ir kitas pirkimo procedūras;</text:span></text:p>
      <text:p text:style-name="P241"><text:span text:style-name="T242">7</text:span><text:span text:style-name="T243">.4</text:span><text:span text:style-name="T244">. gauti perkančiosios organizacijos, viešojo pirkimo komisijos ar jos narių ir pirkimo procedūrose dalyvaujančių ekspertų veiksmų ir sprendimų, susijusių su pirkimu, paaiškinimus;</text:span></text:p>
      <text:p text:style-name="P245"><text:span text:style-name="T246">7.5</text:span><text:span text:style-name="T247">. tikrinti, kaip perkančiosios organizacijos laikosi<text:s/></text:span><text:span text:style-name="T248">nustatytosios viešųjų pirkimų vykdymo tvarkos;</text:span></text:p>
      <text:p text:style-name="P249"><text:span text:style-name="T250">7.6</text:span><text:span text:style-name="T251">. pateikti pirkimo dokumentus ir tiekėjų pasiūlymus papildomai ekspertizei;</text:span></text:p>
      <text:p text:style-name="P252"><text:span text:style-name="T253">7.7</text:span><text:span text:style-name="T254">. gavusi pranešimą apie galimus pažeidimus, vadovaujantis teisingumo ir protingumo kriterijais, įpareigoti perkančiąją<text:s/></text:span><text:span text:style-name="T255">organizaciją sustabdyti pirkimo procedūras;</text:span></text:p>
      <text:p text:style-name="P256"><text:span text:style-name="T257">7.8</text:span><text:span text:style-name="T258">. nustačiusi Įstatymo pažeidimus, įpareigoti perkančiąją organizaciją sustabdyti ar nutraukti pirkimo procedūras,</text:span><text:span text:style-name="T259"><text:s/></text:span><text:span text:style-name="T260">panaikinti arba pakeisti Įstatymo reikalavimų neatitinkančius sprendimus ar veiksmus;</text:span></text:p>
      <text:p text:style-name="P261"><text:span text:style-name="T262">7.9</text:span><text:span text:style-name="T263">. Įstatyme nustatytais atvejais duoti sutikimą, kad perkančioji organizacija atmestų visus pasiūlymus, nutrauktų pirkimo procedūras, taip pat perkančiajai organizacijai gavus tiekėjo pretenziją priimti sprendimą nestabdyti pirkimo procedūrų;</text:span></text:p>
      <text:p text:style-name="P264"><text:span text:style-name="T265">7.10</text:span><text:span text:style-name="T266">. su</text:span><text:span text:style-name="T267">daryti komisijas (darbo grupes) teisės aktų ir kitų dokumentų projektams rengti bei svarbioms problemoms nagrinėti, įtraukti į jas kitų valstybės ir savivaldybių institucijų ir įstaigų, organizacijų specialistus (jų vadovų sutikimu). Prireikus į šias komis</text:span><text:span text:style-name="T268">ijas (darbo grupes) gali būti pakviesti ir užsienio valstybių specialistai;</text:span></text:p>
      <text:p text:style-name="P269"><text:span text:style-name="T270">7.11</text:span><text:span text:style-name="T271">. gavusi Europos Komisijos pranešimą, kad bus nagrinėjamas Europos Bendrijos teisės nuostatų pažeidimas, kreiptis į teismą, jeigu mano, kad perkančioji organizacija pažeidė</text:span><text:span text:style-name="T272"><text:s/>Įstatymo reikalavimus ir pažeidimų neištaisė;</text:span></text:p>
      <text:p text:style-name="P273"><text:span text:style-name="T274">7.12</text:span><text:span text:style-name="T275">. Įstatymą pažeidusius asmenis įstatymų nustatyta tvarka traukti administracinėn atsakomybėn;</text:span></text:p>
      <text:p text:style-name="P276"><text:span text:style-name="T277">7.13</text:span><text:span text:style-name="T278">. nustačiusi Įstatymo pažeidimus ar galimas korupcijos apraiškas, medžiagą perduoti teisėsaugos ins</text:span><text:span text:style-name="T279">titucijoms tirti toliau.</text:span></text:p>
      <text:p text:style-name="P280"><text:span text:style-name="T281">8</text:span><text:span text:style-name="T282">. Tarnyba turi ir kitų jai įstatymų ir kitų teisės aktų suteiktų teisių.</text:span></text:p>
      <text:p text:style-name="P283"/>
      <text:p text:style-name="P284"><text:span text:style-name="T285">IV</text:span><text:span text:style-name="T286">.<text:s/></text:span><text:span text:style-name="T287">TARNYBOS DARBO ORGANIZAVIMAS</text:span></text:p>
      <text:p text:style-name="P288"/>
      <text:p text:style-name="P289"><text:span text:style-name="T290">9</text:span><text:span text:style-name="T291">. Tarnybai vadovauja direktorius, kurį Lietuvos Respublikos valstybės tarnybos įstatymo nustatyta tvarka<text:s/></text:span><text:span text:style-name="T292">skiria į pareigas ir atleidžia iš jų Ministras Pirmininkas.</text:span></text:p>
      <text:p text:style-name="P293"><text:span text:style-name="T294">Tarnybos direktorius yra</text:span><text:span text:style-name="T295"><text:s/></text:span><text:span text:style-name="T296">pavaldus Ministrui Pirmininkui.</text:span></text:p>
      <text:p text:style-name="P297"><text:span text:style-name="T298">Ministras Pirmininkas skatina Tarnybos direktorių, prireikus skiria jam tarnybines nuobaudas.</text:span></text:p>
      <text:p text:style-name="P299"><text:span text:style-name="T300">10</text:span><text:span text:style-name="T301">. Tarnybos direktorius:</text:span></text:p>
      <text:p text:style-name="P302"><text:span text:style-name="T303">10.1</text:span><text:span text:style-name="T304">. atstova</text:span><text:span text:style-name="T305">uja Tarnybai valstybės ir savivaldybių institucijose, įstaigose ir tarptautinėse organizacijose;</text:span></text:p>
      <text:p text:style-name="P306"><text:span text:style-name="T307">10.2</text:span><text:span text:style-name="T308">. sprendžia Tarnybos kompetencijai priskirtus klausimus, taip pat atlieka Lietuvos Respublikos Vyriausybės nutarimų nustatytas funkcijas, vykdo Lietuvo</text:span><text:span text:style-name="T309">s Respublikos Vyriausybės ir Ministro Pirmininko suteiktus įgaliojimus ir pavedimus, asmeniškai atsako už tai, kad būtų vykdomi Tarnybai pavesti uždaviniai;</text:span></text:p>
      <text:p text:style-name="P310"><text:span text:style-name="T311">10.3</text:span><text:span text:style-name="T312">. užtikrina įstatymų, Lietuvos Respublikos tarptautinių sutarčių, Respublikos Prezidento de</text:span><text:span text:style-name="T313">kretų, Lietuvos Respublikos Vyriausybės nutarimų, Ministro Pirmininko potvarkių ir kitų teisės aktų vykdymą;</text:span></text:p>
      <text:p text:style-name="P314"><text:span text:style-name="T315">10.4</text:span><text:span text:style-name="T316">. Lietuvos Respublikos Vyriausybės darbo reglamento nustatyta tvarka teikia Lietuvos Respublikos Vyriausybės nutarimų ir kitų teisės aktų p</text:span><text:span text:style-name="T317">rojektus;</text:span></text:p>
      <text:p text:style-name="P318"><text:span text:style-name="T319">10.5</text:span><text:span text:style-name="T320">. užtikrina Lietuvos Respublikos Vyriausybės ir Ministro Pirmininko pavedimų įvykdymą;</text:span></text:p>
      <text:p text:style-name="P321"><text:span text:style-name="T322">10.6</text:span><text:span text:style-name="T323">. leidžia įsakymus, tikrina, kaip jie vykdomi. Prireikus direktorius leidžia kartu su kitų</text:span><text:span text:style-name="T324"><text:s/></text:span><text:span text:style-name="T325">valstybės institucijų vadovais bendrus įsakymus;</text:span></text:p>
      <text:p text:style-name="P326"><text:span text:style-name="T327">10.7</text:span><text:span text:style-name="T328">. pateikia Lietuvos Respublikos Vyriausybei Tarnybos metinę veiklos ataskaitą, teikia Lietuvos Respublikos Vyriausybės programos ir jos įgyvendinimo priemonių ataskaitą, Ministro Pirmininko reikalavimu atsiskaito už savo veiklą,</text:span><text:span text:style-name="T329"><text:s/></text:span><text:span text:style-name="T330">pusmečiui pasibaigus<text:s/></text:span><text:span text:style-name="T331">teisės aktų nustatyta tvarka teikia Lietuvos Respublikos Vyriausybei informaciją apie padėtį Tarnybos kompetencijos srityje, o kopiją – Ūkio ministerijai, informuoja Lietuvos Respublikos Vyriausybę, jeigu Tarnybos kompetencijos srityje vykstantys procesai<text:s/></text:span><text:span text:style-name="T332">gali sukelti neigiamas ekonomines, finansines ar kitokias pasekmes valstybei ar konkrečioms socialinėms grupėms, teikia pasiūlymus dėl priemonių, būtinų neigiamiems procesams įveikti, o šios informacijos kopiją – Ūkio ministerijai;</text:span></text:p>
      <text:p text:style-name="P333"><text:span text:style-name="T334">10.8</text:span><text:span text:style-name="T335">. tvirtina Tarny</text:span><text:span text:style-name="T336">bos struktūrą ir pareigybių sąrašą, neviršydamas darbo užmokesčiui nustatytų lėšų ir Lietuvos Respublikos Vyriausybės nustatyto didžiausio leistino Tarnybai valstybės tarnautojų ir darbuotojų, dirbančių pagal darbo sutartis, pareigybių skaičiaus, sudaro ve</text:span><text:span text:style-name="T337">rtinimo komisiją ir priima sprendimus dėl kvalifikacinių klasių suteikimo valstybės tarnautojams;</text:span></text:p>
      <text:p text:style-name="P338"><text:span text:style-name="T339">10.9</text:span><text:span text:style-name="T340">. tvirtina Tarnybos struktūrinių padalinių nuostatus, valstybės tarnautojų ir darbuotojų, dirbančių pagal darbo sutartis,</text:span><text:span text:style-name="T341"><text:s/></text:span><text:span text:style-name="T342">pareigybių aprašymus;</text:span></text:p>
      <text:p text:style-name="P343"><text:span text:style-name="T344">10.1</text:span><text:span text:style-name="T345">0</text:span><text:span text:style-name="T346">. Lietuvos Respublikos valstybės tarnybos įstatymo</text:span><text:span text:style-name="T347"><text:s/></text:span><text:span text:style-name="T348">nustatyta tvarka skiria į pareigas ir atleidžia iš jų Tarnybos valstybės tarnautojus, juos skatina ir skiria jiems tarnybines nuobaudas, taip pat įstatymų nustatyta tvarka priima ir atleidžia darbuotoju</text:span><text:span text:style-name="T349">s</text:span><text:span text:style-name="T350">,<text:s/></text:span><text:span text:style-name="T351">juos skatina ir skiria jiems drausmines nuobaudas;</text:span></text:p>
      <text:p text:style-name="P352"><text:span text:style-name="T353">10.11</text:span><text:span text:style-name="T354">. tvirtina Tarnybos strateginius veiklos planus.</text:span></text:p>
      <text:p text:style-name="P355"><text:span text:style-name="T356">11</text:span><text:span text:style-name="T357">. Tarnybos direktorius turi du pavaduotojus, kuriuos Lietuvos Respublikos valstybės tarnybos įstatymo nustatyta tvarka skiria pareigoms<text:s/></text:span><text:span text:style-name="T358">ir atleidžia iš pareigų direktorius.</text:span></text:p>
      <text:p text:style-name="P359"><text:span text:style-name="T360">12</text:span><text:span text:style-name="T361">. Direktoriaus nesant, jo pareigas laikinai eina vienas iš pavaduotojų.</text:span></text:p>
      <text:p text:style-name="P362"><text:span text:style-name="T363">13</text:span><text:span text:style-name="T364">. Tarnybos direktorius ir jo pavaduotojai Viešųjų pirkimų tarnybos prie Lietuvos Respublikos Vyriausybės vardu turi teisę nagrinėti adm</text:span><text:span text:style-name="T365">inistracinių teisės pažeidimų bylas ir skirti administracines nuobaudas.</text:span></text:p>
      <text:p text:style-name="P366"/>
      <text:p text:style-name="P367"><text:span text:style-name="T368">V</text:span><text:span text:style-name="T369">.<text:s/></text:span><text:span text:style-name="T370">VALSTYBĖS TARNAUTOJŲ IR DARBUOTOJŲ, DIRBANČIŲ PAGAL DARBO SUTARTIS, PRIĖMIMAS IR DARBO UŽMOKESČIO JIEMS MOKĖJIMAS</text:span></text:p>
      <text:p text:style-name="P371"/>
      <text:p text:style-name="P372"><text:span text:style-name="T373">14</text:span><text:span text:style-name="T374">. Valstybės tarnautojų ir darbuotojų, dirbančių paga</text:span><text:span text:style-name="T375">l darbo sutartis, priėmimo į pareigas Tarnyboje tvarką, darbo užmokesčio jiems mokėjimo tvarką ir sąlygas nustato Lietuvos Respublikos valstybės tarnybos įstatymas, kiti įstatymai ir teisės aktai.</text:span></text:p>
      <text:p text:style-name="P376"/>
      <text:p text:style-name="P377"><text:span text:style-name="T378">VI</text:span><text:span text:style-name="T379">.<text:s/></text:span><text:span text:style-name="T380">TARNYBOS LĖŠŲ ŠALTINIAI IR LĖŠŲ NAUDOJIMAS</text:span></text:p>
      <text:p text:style-name="P381"/>
      <text:p text:style-name="P382"><text:span text:style-name="T383">15</text:span><text:span text:style-name="T384">. Tarnyba finansuojama iš Lietuvos Respublikos valstybės biudžeto teisės aktų nustatyta tvarka.</text:span></text:p>
      <text:p text:style-name="P385"><text:span text:style-name="T386">16</text:span><text:span text:style-name="T387">. Tarnybai finansuoti gali būti naudojamos ir kitos teisės aktų nustatyta tvarka gautos lėšos.</text:span></text:p>
      <text:p text:style-name="P388"/>
      <text:p text:style-name="P389"><text:span text:style-name="T390">VII</text:span><text:span text:style-name="T391">.<text:s/></text:span><text:span text:style-name="T392">FINANSINĖ VEIKLOS KONTROLĖ</text:span></text:p>
      <text:p text:style-name="P393"/>
      <text:p text:style-name="P394"><text:span text:style-name="T395">17</text:span><text:span text:style-name="T396">. Tarnybos<text:s/></text:span><text:span text:style-name="T397">finansinės veiklos kontrolę vykdo įgaliotos valstybės institucijos ir įstaigos teisės aktų nustatyta tvarka.</text:span></text:p>
      <text:p text:style-name="P398"/>
      <text:p text:style-name="P399"><text:span text:style-name="T400">VIII</text:span><text:span text:style-name="T401">.<text:s/></text:span><text:span text:style-name="T402">BAIGIAMOSIOS NUOSTATOS</text:span></text:p>
      <text:p text:style-name="P403"/>
      <text:p text:style-name="P404"><text:span text:style-name="T405">18</text:span><text:span text:style-name="T406">. Tarnyba gali būti likviduojama, reorganizuojama ir pertvarkoma įstatymų ir kitų teisės aktų nustatyta<text:s/></text:span><text:span text:style-name="T407">tvarka.</text:span></text:p>
      <text:p text:style-name="P408"><text:span text:style-name="T409">______________</text:span></text:p>
      <text:p text:style-name="P410"/>
      <text:p text:style-name="Normal"/>
      <text:p text:style-name="P411"/>
      <text:p text:style-name="P412"/>
      <text:p text:style-name="P413"><text:span text:style-name="T414">Pakeitimai:</text:span></text:p>
      <text:p text:style-name="P415"/>
      <text:p text:style-name="P416"><text:span text:style-name="T417">1.</text:span></text:p>
      <text:p text:style-name="P418"><text:span text:style-name="T419">Lietuvos Respublikos Vyriausybė, Nutarimas</text:span></text:p>
      <text:p text:style-name="P420"><text:span text:style-name="T421">Nr.<text:s/></text:span><text:a xlink:href="https://www.e-tar.lt/portal/legalAct.html?documentId=TAR.35F0F741AFCF" office:target-frame-name="_top" xlink:show="replace"><text:span text:style-name="T422">1421</text:span></text:a><text:span text:style-name="T423">, 2002-09-10, Žin., 2002, Nr. 90-3855 (2002-09-13), i. k.<text:s/></text:span><text:span text:style-name="T424">1021100NUTA00001421</text:span></text:p>
      <text:p text:style-name="P425"><text:span text:style-name="T426">Dėl Lietuvos Respublikos Vyriausybės 2001 m. gruodžio 21 d. nutarimo Nr. 1560 "Dėl Viešųjų pirkimų tarnybos prie Lietuvos Respublikos Vyriausybės nuostatų patvirtinimo" pakeitimo</text:span></text:p>
      <text:p text:style-name="P427"/>
      <text:p text:style-name="P428"><text:span text:style-name="T429">2.</text:span></text:p>
      <text:p text:style-name="P430"><text:span text:style-name="T431">Lietuvos Respublikos Vyriausybė, Nutarimas</text:span></text:p>
      <text:p text:style-name="P432"><text:span text:style-name="T433">Nr.<text:s/></text:span><text:a xlink:href="https://www.e-tar.lt/portal/legalAct.html?documentId=TAR.5600B861C9C8" office:target-frame-name="_top" xlink:show="replace"><text:span text:style-name="T434">303</text:span></text:a><text:span text:style-name="T435">, 2003-03-10, Žin., 2003, Nr. 26-1040 (2003-03-14), i. k. 1031100NUTA00000303</text:span></text:p>
      <text:p text:style-name="P436"><text:span text:style-name="T437">Dėl Lietuvos Respublikos Vyriausybės 2001 m. gruodžio 21 d. nutarimo Nr. 1560 "Dėl Viešųjų pirkimų<text:s/></text:span><text:span text:style-name="T438">tarnybos prie Lietuvos Respublikos Vyriausybės nuostatų patvirtinimo" pakeitimo</text:span></text:p>
      <text:p text:style-name="P439"/>
      <text:p text:style-name="P440"><text:span text:style-name="T441">3.</text:span></text:p>
      <text:p text:style-name="P442"><text:span text:style-name="T443">Lietuvos Respublikos Vyriausybė, Nutarimas</text:span></text:p>
      <text:p text:style-name="P444"><text:span text:style-name="T445">Nr.<text:s/></text:span><text:a xlink:href="https://www.e-tar.lt/portal/legalAct.html?documentId=TAR.B3FED15C546B" office:target-frame-name="_top" xlink:show="replace"><text:span text:style-name="T446">218</text:span></text:a><text:span text:style-name="T447">, 2004-02-26, Žin., 2004, Nr. 32-1023<text:s/></text:span><text:span text:style-name="T448">(2004-02-28), i. k. 1041100NUTA00000218</text:span></text:p>
      <text:p text:style-name="P449"><text:span text:style-name="T450">Dėl Lietuvos Respublikos Vyriausybės 2001 m. gruodžio 21 d. nutarimo Nr. 1560 "Dėl Viešųjų pirkimų tarnybos prie Lietuvos Respublikos Vyriausybės nuostatų patvirtinimo" pakeitimo</text:span></text:p>
      <text:p text:style-name="P451"/>
      <text:p text:style-name="P452"><text:span text:style-name="T453">4.</text:span></text:p>
      <text:p text:style-name="P454"><text:span text:style-name="T455">Lietuvos Respublikos Vyriausybė,<text:s/></text:span><text:span text:style-name="T456">Nutarimas</text:span></text:p>
      <text:soft-page-break/>
      <text:p text:style-name="P457"><text:span text:style-name="T458">Nr.<text:s/></text:span><text:a xlink:href="https://www.e-tar.lt/portal/legalAct.html?documentId=TAR.BB5B69F4D63D" office:target-frame-name="_top" xlink:show="replace"><text:span text:style-name="T459">371</text:span></text:a><text:span text:style-name="T460">, 2006-04-14, Žin., 2006, Nr. 44-1597 (2006-04-22), i. k. 1061100NUTA00000371</text:span></text:p>
      <text:p text:style-name="P461"><text:span text:style-name="T462">Dėl Lietuvos Respublikos Vyriausybės 2001 m. gruodžio 21 d. nutarimo Nr. 1560 "</text:span><text:span text:style-name="T463">Dėl Viešųjų pirkimų tarnybos prie Lietuvos Respublikos Vyriausybės nuostatų patvirtinimo" pakeitimo</text:span></text:p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5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6-21T05:30:00Z</meta:creation-date>
    <dc:date>2022-06-21T05:30:00Z</dc:date>
    <meta:template xlink:href="Normal.dotm" xlink:type="simple"/>
    <meta:editing-cycles>2</meta:editing-cycles>
    <meta:editing-duration>PT0S</meta:editing-duration>
    <meta:document-statistic meta:page-count="12" meta:paragraph-count="89" meta:word-count="1936" meta:character-count="15678" meta:row-count="446" meta:non-whitespace-character-count="13831"/>
  </office:meta>
</office:document-meta>
</file>