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2002-09-14 iki 2003-03-14</text:span></text:p>
      <text:p text:style-name="P10"/>
      <text:p text:style-name="P11"><text:span text:style-name="T12">Nutarimas paskelbtas: Žin. 2001, Nr.<text:s/></text:span><text:a xlink:href="https://www.e-tar.lt/portal/legalAct.html?documentId=TAR.F75FD53F2C11" office:target-frame-name="_top" xlink:show="replace"><text:span text:style-name="T13">108-3922</text:span></text:a><text:span text:style-name="T14">, i. k. 1011100NUTA00001560</text:span></text:p>
      <text:p text:style-name="P15"/>
      <text:p text:style-name="P16"/>
      <text:p text:style-name="P17"><text:span text:style-name="T18"/><text:span text:style-name="T19">LIETUVOS RESPUBLIKOS VYRIAUSYBĖ</text:span></text:p>
      <text:p text:style-name="P20"/>
      <text:p text:style-name="P21">N U T A R I M A S</text:p>
      <text:p text:style-name="P22">DĖL VIEŠŲJŲ PIRKIMŲ TARNYBOS PRIE LIETUVOS RESPUBLIKOS VYRIAUSYBĖS NUOSTATŲ PATVIRTINIMO</text:p>
      <text:p text:style-name="P23"/>
      <text:p text:style-name="P24">2001 m. gruodžio 21 d. Nr. 1560</text:p>
      <text:p text:style-name="P25">Vilnius</text:p>
      <text:p text:style-name="P26"/>
      <text:p text:style-name="P27"><text:span text:style-name="T28">Vadovaudamasi Lietuvos Respublikos vieš</text:span><text:span text:style-name="T29">ųjų pirkimų įstatymo (Žin., 1996, Nr.<text:s/></text:span><text:a xlink:href="https://www.e-tar.lt/portal/lt/legalAct/TAR.C54AFFAA7622" office:target-frame-name="_blank" xlink:show="new"><text:span text:style-name="T30">84-2000</text:span></text:a><text:span text:style-name="T31">; 1999, Nr.<text:s/></text:span><text:a xlink:href="https://www.e-tar.lt/portal/lt/legalAct/TAR.1528F405144D" office:target-frame-name="_blank" xlink:show="new"><text:span text:style-name="T32">56-1809</text:span></text:a><text:span text:style-name="T33">) 5 straipsnio 1 dalim</text:span><text:span text:style-name="T34">i, Lietuvos Respublikos Vyriausybė<text:s/></text:span><text:span text:style-name="T35">nutari</text:span><text:span text:style-name="T36">a:</text:span></text:p>
      <text:p text:style-name="P37"><text:span text:style-name="T38">1</text:span><text:span text:style-name="T39">. Patvirtinti Viešųjų pirkimų tarnybos prie Lietuvos Respublikos Vyriausybės nuostatus (pridedama).</text:span></text:p>
      <text:p text:style-name="P40"><text:span text:style-name="T41">2</text:span><text:span text:style-name="T42">. Pripažinti netekusiu galios Lietuvos Respublikos Vyriausybės 1999 m. rugsėjo 30 d. nutarimą Nr. 1090 „Dėl Viešųjų pirkimų tarnybos prie Lietuvos Respublikos Vyriausybės nuostatų patvirtinimo“ (Žin., 1999, Nr.<text:s/></text:span><text:a xlink:href="https://www.e-tar.lt/portal/lt/legalAct/TAR.5AF1CB0BCB4F" office:target-frame-name="_blank" xlink:show="new"><text:span text:style-name="T43">83-2474</text:span></text:a><text:span text:style-name="T44">).</text:span></text:p>
      <text:p text:style-name="P45"/>
      <text:p text:style-name="P46"/>
      <text:p text:style-name="P47"/>
      <text:p text:style-name="P48">MINISTRAS PIRMININKAS<text:tab/>ALGIRDAS BRAZAUSKAS</text:p>
      <text:p text:style-name="P49"/>
      <text:p text:style-name="P50"/>
      <text:p text:style-name="P51"/>
      <text:p text:style-name="P52">ŪKIO MINISTRAS<text:tab/>PETRAS ČĖSNA</text:p>
      <text:p text:style-name="P53"/>
      <text:soft-page-break/>
      <text:p text:style-name="P54">PATVIRTINTA</text:p>
      <text:p text:style-name="P62">Lietuvos Respublikos Vyriausybės</text:p>
      <text:p text:style-name="P63">2001 m. gruodžio 21 d. nutarimu<text:s/></text:p>
      <text:p text:style-name="P64">Nr. 1560</text:p>
      <text:p text:style-name="P65"/>
      <text:p text:style-name="P66"><text:span text:style-name="T67">VIEŠŲJŲ PIRKIMŲ TARNYBOS PRIE LIETUVOS RESPUBLIKOS VYRIAUSYBĖS</text:span></text:p>
      <text:p text:style-name="P68"><text:span text:style-name="T69">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ešųjų pirkimų tarnyba prie Lietuvos Respublikos<text:s/></text:span><text:span text:style-name="T79">Vyriausybės (toliau vadinama – tarnyba) yra Lietuvos Respublikos Vyriausybės įstaiga.</text:span></text:p>
      <text:p text:style-name="P80"><text:span text:style-name="T81">Tarnyba koordinuoja pirkimų veiklą ir prižiūri, kaip juos atliekant laikomasi Lietuvos Respublikos viešųjų pirkimų įstatymo (toliau vadinama – Viešųjų pirkimų įstatymas)<text:s/></text:span><text:span text:style-name="T82">ir su jo įgyvendinimu susijusių teisės aktų.</text:span></text:p>
      <text:p text:style-name="P83"><text:span text:style-name="T84">2</text:span><text:span text:style-name="T85">. Tarnyba savo veikloje vadovaujasi Lietuvos Respublikos Konstitucija, įstatymais, kitais Lietuvos Respublikos Seimo priimtais teisės aktais, Lietuvos Respublikos tarptautinėmis sutartimis, Respublikos Prez</text:span><text:span text:style-name="T86">idento dekretais, Lietuvos Respublikos Vyriausybės nutarimais, Ministro Pirmininko potvarkiais, kitais teisės aktais, taip pat šiais nuostatais.</text:span></text:p>
      <text:p text:style-name="P87">Tarnybos veikla organizuojama vadovaujantis Lietuvos Respublikos Vyriausybės aprobuotais strateginiais veiklos<text:s/>planais, kuriuose nurodyti svarbiausieji tarnybos uždaviniai ir jų įgyvendinimo būdai. Rengiami ir įgyvendinami vienerių, trejų, penkerių ir dešimties metų tarnybos strateginiai veiklos planai, atsižvelgiant į Lietuvos Respublikos Vyriausybės ilgalaikį strateginį veiklos planą.</text:p>
      <text:p text:style-name="P88">Punkto pakeitimai:</text:p>
      <text:p text:style-name="P89"><text:span text:style-name="T90">Nr.<text:s/></text:span><text:a xlink:href="https://www.e-tar.lt/portal/legalAct.html?documentId=TAR.35F0F741AFCF" office:target-frame-name="_top" xlink:show="replace"><text:span text:style-name="T91">1421</text:span></text:a><text:span text:style-name="T92">, 2002-09-10, Žin., 2002, Nr. 90-3855 (2002-09-13), i. k. 1021100NUTA00001421</text:span></text:p>
      <text:p text:style-name="Normal"/>
      <text:p text:style-name="P93"><text:span text:style-name="T94">3</text:span><text:span text:style-name="T95">. Tarnyba yra juridinis asmuo, turintis<text:s/></text:span><text:span text:style-name="T96">sąskaitą banke ir antspaudą su Lietuvos valstybės herbu ir savo pavadinimu. Tarnybos buveinės adresas: Algirdo g. 31, Vilnius, Lietuvos Respublika.</text:span></text:p>
      <text:p text:style-name="P97"><text:span text:style-name="T98">4</text:span><text:span text:style-name="T99">. Tarnyba yra biudžetinė įstaiga, finansuojama iš Lietuvos Respublikos valstybės biudžeto.</text:span></text:p>
      <text:p text:style-name="P100"/>
      <text:p text:style-name="P101"><text:span text:style-name="T102">II</text:span><text:span text:style-name="T103">.<text:s/></text:span><text:span text:style-name="T104">T</text:span><text:span text:style-name="T105">ARNYBOS UŽDAVINIAI IR FUNKCIJOS</text:span></text:p>
      <text:p text:style-name="P106"/>
      <text:p text:style-name="P107"><text:span text:style-name="T108">5</text:span><text:span text:style-name="T109">. Svarbiausieji tarnybos uždaviniai yra šie:</text:span></text:p>
      <text:p text:style-name="P110"><text:span text:style-name="T111">5.1</text:span><text:span text:style-name="T112">. kartu su Ūkio ministerija ir kitomis valstybės institucijomis įgyvendinti valstybės viešųjų pirkimų politiką;</text:span></text:p>
      <text:p text:style-name="P113"><text:span text:style-name="T114">5.2</text:span><text:span text:style-name="T115">. siekti, kad vykdant prekių, paslaugų ar darbų v</text:span><text:span text:style-name="T116">iešuosius pirkimus taupiai būtų naudojamos Lietuvos Respublikos valstybės biudžeto, savivaldybių biudžetų, Valstybinio socialinio draudimo fondo biudžeto, Privalomojo sveikatos draudimo fondo biudžeto, kitų valstybės pinigų fondų ir Lietuvos banko lėšos, v</text:span><text:span text:style-name="T117">alstybės vardu gauta labdara ar kita piniginė parama, kurią suteikęs subjektas nenurodo, kaip ją panaudoti, valstybės vardu gaunamos paskolos arba paskolos su valstybės garantija, jeigu sutartyse dėl šių paskolų panaudojimo nėra numatyta kitokių sąlygų, ta</text:span><text:span text:style-name="T118">ip pat valstybės ar savivaldybės kontroliuojamų įmonių ar pagal Lietuvos Respublikos Vyriausybės patvirtintą sąrašą įmonių filialų, veikiančių vandentvarkos, energetikos, transporto ir telekomunikacijų srityse, taip pat įmonių, turinčių valstybės ar saviva</text:span><text:span text:style-name="T119">ldybės suteiktą specialiąją ar išimtinę teisę vykdyti veiklą šiose srityse, neatsižvelgiant į įmonių rūšį ir jų nuosavybės formą, lėšos.</text:span></text:p>
      <text:p text:style-name="P120"><text:span text:style-name="T121">6</text:span><text:span text:style-name="T122">. Įgyvendindama jai pavestus uždavinius, tarnyba vykdo šias funkcijas:</text:span></text:p>
      <text:p text:style-name="P123"><text:span text:style-name="T124">6.1</text:span><text:span text:style-name="T125">. analizuoja ir vertina pirkimų sist</text:span><text:span text:style-name="T126">emą ir rengia pasiūlymus, kaip ją tobulinti;</text:span></text:p>
      <text:p text:style-name="P127"><text:span text:style-name="T128">6.2</text:span><text:span text:style-name="T129">. koordinuoja viešųjų pirkimų veiklą;</text:span></text:p>
      <text:p text:style-name="P130"><text:span text:style-name="T131">6.3</text:span><text:span text:style-name="T132">. rengia ir nustatytąja tvarka teikia tvirtinti Lietuvos Respublikos Vyriausybei teisės aktus, reglamentuojančius viešuosius pirkimus;</text:span></text:p>
      <text:p text:style-name="P133"><text:span text:style-name="T134">6.4</text:span><text:span text:style-name="T135">. pagal kompetenc</text:span><text:span text:style-name="T136">iją rengia ir priima viešuosius pirkimus reglamentuojančius teisės aktus;</text:span></text:p>
      <text:p text:style-name="P137"><text:span text:style-name="T138">6.5</text:span><text:span text:style-name="T139">. kontroliuoja, kaip atliekant viešuosius pirkimus laikomasi Viešųjų pirkimų įstatymo ir kitų su jo įgyvendinimu susijusių teisės aktų reikalavimų;</text:span></text:p>
      <text:p text:style-name="P140">Punkto pakeitimai:</text:p>
      <text:p text:style-name="P141"><text:span text:style-name="T142">Nr.<text:s/></text:span><text:a xlink:href="https://www.e-tar.lt/portal/legalAct.html?documentId=TAR.35F0F741AFCF" office:target-frame-name="_top" xlink:show="replace"><text:span text:style-name="T143">1421</text:span></text:a><text:span text:style-name="T144">, 2002-09-10, Žin., 2002, Nr. 90-3855 (2002-09-13), i. k. 1021100NUTA00001421</text:span></text:p>
      <text:p text:style-name="Normal"/>
      <text:p text:style-name="P145"><text:span text:style-name="T146">6.6</text:span><text:span text:style-name="T147">. Lietuvos Respublikos Vyriausybės nustatyta tvarka kaupia informaciją apie numatomus<text:s/></text:span><text:span text:style-name="T148">ir vykdomus viešuosius pirkimus, sudarytas pirkimų sutartis, sutarčių įvykdymo rezultatus ir teikia ją valstybės (savivaldybių) institucijoms ir visuomenei;</text:span></text:p>
      <text:p text:style-name="P149"><text:span text:style-name="T150">6.7</text:span><text:span text:style-name="T151">. organizuoja perkančiųjų organizacijų valstybės tarnautojų ir darbuotojų, atsakingų už vieš</text:span><text:span text:style-name="T152">uosius pirkimus, mokymą, juos moko;</text:span></text:p>
      <text:p text:style-name="P153">Punkto pakeitimai:</text:p>
      <text:p text:style-name="P154"><text:span text:style-name="T155">Nr.<text:s/></text:span><text:a xlink:href="https://www.e-tar.lt/portal/legalAct.html?documentId=TAR.35F0F741AFCF" office:target-frame-name="_top" xlink:show="replace"><text:span text:style-name="T156">1421</text:span></text:a><text:span text:style-name="T157">, 2002-09-10, Žin., 2002, Nr. 90-3855 (2002-09-13), i. k. 1021100NUTA00001421</text:span></text:p>
      <text:p text:style-name="Normal"/>
      <text:p text:style-name="P158"><text:span text:style-name="T159">6.8</text:span><text:span text:style-name="T160">. konsultuoja perkančiąsi</text:span><text:span text:style-name="T161">as organizacijas ir tiekėjus (rangovus) ar organizuoja jų konsultavimą viešųjų pirkimų klausimais;</text:span></text:p>
      <text:p text:style-name="P162"><text:span text:style-name="T163">6.9</text:span><text:span text:style-name="T164">. spręsdama viešųjų pirkimų klausimus, palaiko ryšius su atitinkamomis užsienio valstybių institucijomis ir tarptautinėmis organizacijomis;</text:span></text:p>
      <text:p text:style-name="P165"><text:span text:style-name="T166">6.10</text:span><text:span text:style-name="T167">.<text:s/></text:span><text:span text:style-name="T168">nustato informacinių skelbimų (išankstinių informacinių pranešimų, kvietimų ir informacijos apie sudarytas pirkimų sutartis ir sutarčių įvykdymo rezultatus) privalomuosius reikalavimus;</text:span></text:p>
      <text:p text:style-name="P169"><text:span text:style-name="T170">6.11</text:span><text:span text:style-name="T171">. tvirtina pirkimo vertės apskaičiavimo metodiką;</text:span></text:p>
      <text:p text:style-name="P172">Punkto pakeitimai:</text:p>
      <text:p text:style-name="P173"><text:span text:style-name="T174">Nr.<text:s/></text:span><text:a xlink:href="https://www.e-tar.lt/portal/legalAct.html?documentId=TAR.35F0F741AFCF" office:target-frame-name="_top" xlink:show="replace"><text:span text:style-name="T175">1421</text:span></text:a><text:span text:style-name="T176">, 2002-09-10, Žin., 2002, Nr. 90-3855 (2002-09-13), i. k. 1021100NUTA00001421</text:span></text:p>
      <text:p text:style-name="Normal"/>
      <text:p text:style-name="P177"><text:span text:style-name="T178">6.12</text:span><text:span text:style-name="T179">. tvirtina pirkimų ataskaitų tipines formas;</text:span></text:p>
      <text:p text:style-name="P180"><text:span text:style-name="T181">6.13</text:span><text:span text:style-name="T182">. įstatymo<text:s/></text:span><text:span text:style-name="T183">nustatyta tvarka leidžia tęsti pirkimo procedūras;</text:span></text:p>
      <text:p text:style-name="P184"><text:span text:style-name="T185">6.14</text:span><text:span text:style-name="T186">. esant įstatyme nurodytoms priežastims, leidžia perkančiosioms organizacijoms atmesti visus konkurso pasiūlymus;</text:span></text:p>
      <text:p text:style-name="P187"><text:span text:style-name="T188">6.15</text:span><text:span text:style-name="T189">. esant įstatyme nurodytoms aplinkybėms, leidžia perkančiosioms organizacij</text:span><text:span text:style-name="T190">oms didinti pirkimo sutarties kainą;</text:span></text:p>
      <text:p text:style-name="P191"><text:span text:style-name="T192">6.16</text:span><text:span text:style-name="T193">. nustato reikalavimus Nepriklausomos viešųjų pirkimų ginčų nagrinėjimo komisijos (toliau vadinama – Nepriklausoma komisija) nariams;</text:span></text:p>
      <text:p text:style-name="P194"><text:span text:style-name="T195">6.17</text:span><text:span text:style-name="T196">. rengia ir teikia informaciją skundus nagrinėjančiai Nepriklausomai<text:s/></text:span><text:span text:style-name="T197">komisijai;</text:span></text:p>
      <text:p text:style-name="P198"><text:span text:style-name="T199">6.18</text:span><text:span text:style-name="T200">. sudaro ir keičia Nepriklausomos komisijos narių sąrašą ir skelbia jį „Valstybės žinių“ priede „Informaciniai pranešimai „;</text:span></text:p>
      <text:p text:style-name="P201"><text:span text:style-name="T202">6.19</text:span><text:span text:style-name="T203">. organizuoja tiekėjų (rangovų) skundų nagrinėjimą Nepriklausomoje komisijoje ir skiria jos pirmininką;</text:span></text:p>
      <text:p text:style-name="P204"><text:span text:style-name="T205">6.20</text:span><text:span text:style-name="T206">. teikia perkančiosioms organizacijoms rekomendacijas dėl skelbimo apie viešuosius pirkimus interneto puslapiuose;</text:span><text:s/></text:p>
      <text:p text:style-name="P207">Papildyta punktu:</text:p>
      <text:p text:style-name="P208"><text:span text:style-name="T209">Nr.<text:s/></text:span><text:a xlink:href="https://www.e-tar.lt/portal/legalAct.html?documentId=TAR.35F0F741AFCF" office:target-frame-name="_top" xlink:show="replace"><text:span text:style-name="T210">1421</text:span></text:a><text:span text:style-name="T211">, 2002-09-10, Žin., 2002</text:span><text:span text:style-name="T212">, Nr. 90-3855 (2002-09-13), i. k. 1021100NUTA00001421</text:span></text:p>
      <text:p text:style-name="Normal"/>
      <text:p text:style-name="P213"><text:span text:style-name="T214">6.21</text:span><text:span text:style-name="T215">. vykdo kitas teisės aktų nustatytas funkcijas.</text:span></text:p>
      <text:p text:style-name="P216"/>
      <text:p text:style-name="P217">Punkto numeracijos pakeitimas:</text:p>
      <text:p text:style-name="P218"><text:span text:style-name="T219">Nr.<text:s/></text:span><text:a xlink:href="https://www.e-tar.lt/portal/legalAct.html?documentId=TAR.35F0F741AFCF" office:target-frame-name="_top" xlink:show="replace"><text:span text:style-name="T220">1421</text:span></text:a><text:span text:style-name="T221">, 2002-09-10, Žin.,<text:s/></text:span><text:span text:style-name="T222">2002, Nr. 90-3855 (2002-09-13), i. k. 1021100NUTA00001421</text:span></text:p>
      <text:p text:style-name="Normal"/>
      <text:p text:style-name="P223"><text:span text:style-name="T224">III</text:span><text:span text:style-name="T225">.<text:s/></text:span><text:span text:style-name="T226">TARNYBOS TEISĖS</text:span></text:p>
      <text:p text:style-name="P227"/>
      <text:p text:style-name="P228"><text:span text:style-name="T229">7</text:span><text:span text:style-name="T230">. Tarnyba, vykdydama savo funkcijas, turi teisę:</text:span></text:p>
      <text:p text:style-name="P231"><text:span text:style-name="T232">7.1</text:span><text:span text:style-name="T233">. gauti iš valstybės, savivaldybių institucijų duomenis tarnybos kompetencijos klausimais;</text:span></text:p>
      <text:p text:style-name="P234"><text:span text:style-name="T235">7.2</text:span><text:span text:style-name="T236">. gauti iš</text:span><text:span text:style-name="T237"><text:s/>perkančiosios organizacijos su pirkimais susijusią informaciją;</text:span></text:p>
      <text:p text:style-name="P238"><text:span text:style-name="T239">7.3</text:span><text:span text:style-name="T240">. gauti perkančiosios organizacijos, Viešojo pirkimo komisijos ar jos narių ir pirkimo procedūrose dalyvaujančių ekspertų veiksmų ir sprendimų, susijusių su pirkimu, paaiškinimus;</text:span></text:p>
      <text:p text:style-name="P241"><text:span text:style-name="T242">7.</text:span><text:span text:style-name="T243">4</text:span><text:span text:style-name="T244">. tikrinti, kaip perkančiosios organizacijos laikosi nustatytosios viešųjų pirkimų vykdymo tvarkos;</text:span></text:p>
      <text:p text:style-name="P245"><text:span text:style-name="T246">7.5</text:span><text:span text:style-name="T247">. pateikti pirkimo dokumentus ir tiekėjų (rangovų) pasiūlymus papildomai ekspertizei;</text:span></text:p>
      <text:p text:style-name="P248"><text:span text:style-name="T249">7.6</text:span><text:span text:style-name="T250">. nustačius įstatymų pažeidimus, įpareigoti perkančią</text:span><text:span text:style-name="T251">ją organizaciją sustabdyti ar nutraukti pirkimo procedūras panaikinti arba pakeisti Viešųjų pirkimų įstatymo reikalavimų neatitinkančius sprendimus ar veiksmus;</text:span></text:p>
      <text:p text:style-name="P252">Punkto pakeitimai:</text:p>
      <text:p text:style-name="P253"><text:span text:style-name="T254">Nr.<text:s/></text:span><text:a xlink:href="https://www.e-tar.lt/portal/legalAct.html?documentId=TAR.35F0F741AFCF" office:target-frame-name="_top" xlink:show="replace"><text:span text:style-name="T255">1421</text:span></text:a><text:span text:style-name="T256">, 2002-09-10, Žin., 2002, Nr. 90-3855 (2002-09-13), i. k. 1021100NUTA00001421</text:span></text:p>
      <text:p text:style-name="Normal"/>
      <text:p text:style-name="P257"><text:span text:style-name="T258">7.7</text:span><text:span text:style-name="T259">. įstatymų nustatyta tvarka traukti administracinėn atsakomybėn Viešųjų pirkimų įstatymą pažeidusius asmenis;</text:span></text:p>
      <text:p text:style-name="P260"><text:span text:style-name="T261">7.8</text:span><text:span text:style-name="T262">. sudaryti komisijas (darbo grupes) tei</text:span><text:span text:style-name="T263">sės aktų ir kitų dokumentų projektams rengti ir svarbioms problemoms nagrinėti, įtraukti į jas kitų valstybės ir savivaldybių institucijų ir įstaigų, organizacijų specialistus (jų sutikimu). Prireikus į šias komisijas gali būti pakviesti ir užsienio valsty</text:span><text:span text:style-name="T264">bių specialistai.</text:span></text:p>
      <text:p text:style-name="P265">Punkto pakeitimai:</text:p>
      <text:p text:style-name="P266"><text:span text:style-name="T267">Nr.<text:s/></text:span><text:a xlink:href="https://www.e-tar.lt/portal/legalAct.html?documentId=TAR.35F0F741AFCF" office:target-frame-name="_top" xlink:show="replace"><text:span text:style-name="T268">1421</text:span></text:a><text:span text:style-name="T269">, 2002-09-10, Žin., 2002, Nr. 90-3855 (2002-09-13), i. k. 1021100NUTA00001421</text:span></text:p>
      <text:p text:style-name="Normal"/>
      <text:p text:style-name="P270"><text:span text:style-name="T271">8</text:span><text:span text:style-name="T272">. Tarnyba turi ir kitų įstatymais ir kitais</text:span><text:span text:style-name="T273"><text:s/>teisės aktais suteiktų teisių.</text:span></text:p>
      <text:p text:style-name="P274"/>
      <text:p text:style-name="P275"><text:span text:style-name="T276">IV</text:span><text:span text:style-name="T277">.<text:s/></text:span><text:span text:style-name="T278">TARNYBOS DARBO ORGANIZAVIMAS</text:span></text:p>
      <text:p text:style-name="P279"/>
      <text:p text:style-name="P280"><text:span text:style-name="T281">9</text:span><text:span text:style-name="T282">. Tarnybai vadovauja direktorius, kurį Lietuvos Respublikos valstybės tarnybos įstatymo nustatyta tvarka skiria į pareigas ir atleidžia iš jų Ministras Pirmininkas.</text:span></text:p>
      <text:p text:style-name="P283">Tarnybos<text:s/>direktorius yra pavaldus Ministrui Pirmininkui.</text:p>
      <text:p text:style-name="P284">Ministras Pirmininkas skatina tarnybos direktorių, prireikus skiria jam tarnybines nuobaudas.</text:p>
      <text:p text:style-name="P285">Punkto pakeitimai:</text:p>
      <text:p text:style-name="P286"><text:span text:style-name="T287">Nr.<text:s/></text:span><text:a xlink:href="https://www.e-tar.lt/portal/legalAct.html?documentId=TAR.35F0F741AFCF" office:target-frame-name="_top" xlink:show="replace"><text:span text:style-name="T288">1421</text:span></text:a><text:span text:style-name="T289">, 200</text:span><text:span text:style-name="T290">2-09-10, Žin., 2002, Nr. 90-3855 (2002-09-13), i. k. 1021100NUTA00001421</text:span></text:p>
      <text:p text:style-name="Normal"/>
      <text:p text:style-name="P291"><text:span text:style-name="T292">10</text:span><text:span text:style-name="T293">. Tarnybos direktorius:</text:span></text:p>
      <text:p text:style-name="P294"><text:span text:style-name="T295">10.1</text:span><text:span text:style-name="T296">. atstovauja tarnybai valstybės institucijose, teisme ir tarptautinėse organizacijose;</text:span></text:p>
      <text:p text:style-name="P297">Punkto pakeitimai:</text:p>
      <text:p text:style-name="P298"><text:span text:style-name="T299">Nr.<text:s/></text:span><text:a xlink:href="https://www.e-tar.lt/portal/legalAct.html?documentId=TAR.35F0F741AFCF" office:target-frame-name="_top" xlink:show="replace"><text:span text:style-name="T300">1421</text:span></text:a><text:span text:style-name="T301">, 2002-09-10, Žin., 2002, Nr. 90-3855 (2002-09-13), i. k. 1021100NUTA00001421</text:span></text:p>
      <text:p text:style-name="Normal"/>
      <text:p text:style-name="P302"><text:span text:style-name="T303">10.2</text:span><text:span text:style-name="T304">. sprendžia tarnybos kompetencijai priskirtus klausimus, taip pat vykdo Lietuvos Respublikos Vyriausybės nutarimų nusta</text:span><text:span text:style-name="T305">tytas funkcijas, Lietuvos Respublikos Vyriausybės ir Ministro Pirmininko suteiktus įgaliojimus ir pavedimus, asmeniškai atsako už tai, kad būtų vykdomi tarnybai pavesti uždaviniai;</text:span></text:p>
      <text:p text:style-name="P306"><text:span text:style-name="T307">10.3</text:span><text:span text:style-name="T308">. užtikrina įstatymų, Lietuvos Respublikos tarptautinių sutarčių, R</text:span><text:span text:style-name="T309">espublikos Prezidento dekretų, Lietuvos Respublikos Vyriausybės nutarimų, Ministro Pirmininko potvarkių ir kitų teisės aktų vykdymą;</text:span></text:p>
      <text:p text:style-name="P310"><text:span text:style-name="T311">10.4</text:span><text:span text:style-name="T312">. Lietuvos Respublikos Vyriausybės darbo reglamento nustatyta tvarka teikia Lietuvos Respublikos Vyriausybės<text:s/></text:span><text:span text:style-name="T313">nutarimų ir kitų teisės aktų projektus;</text:span></text:p>
      <text:p text:style-name="P314"><text:span text:style-name="T315">10.5</text:span><text:span text:style-name="T316">. užtikrina Lietuvos Respublikos Vyriausybės ir Ministro Pirmininko pavedimų įvykdymą;</text:span></text:p>
      <text:p text:style-name="P317"><text:span text:style-name="T318">10.6</text:span><text:span text:style-name="T319">. leidžia įsakymus ir įsakymais patvirtintus kitus teisės aktus, tikrina, kaip jie vykdomi;</text:span></text:p>
      <text:p text:style-name="P320"><text:span text:style-name="T321">10.7</text:span><text:span text:style-name="T322">. teikia Liet</text:span><text:span text:style-name="T323">uvos Respublikos Vyriausybei tarnybos veiklos, Lietuvos Respublikos Vyriausybės programos ir jos įgyvendinimo priemonių ataskaitas, Ministro Pirmininko reikalavimu atsiskaito už savo veiklą;</text:span></text:p>
      <text:p text:style-name="P324"><text:span text:style-name="T325">10.8</text:span><text:span text:style-name="T326">. tvirtina tarnybos struktūrą ir pareigybių sąrašą, nevir</text:span><text:span text:style-name="T327">šydamas darbo užmokesčiui nustatytų lėšų, sudaro vertinimo komisiją ir priima sprendimus dėl kvalifikacinių klasių suteikimo valstybės tarnautojams;</text:span><text:s/></text:p>
      <text:p text:style-name="P328">Punkto pakeitimai:</text:p>
      <text:p text:style-name="P329"><text:span text:style-name="T330">Nr.<text:s/></text:span><text:a xlink:href="https://www.e-tar.lt/portal/legalAct.html?documentId=TAR.35F0F741AFCF" office:target-frame-name="_top" xlink:show="replace"><text:span text:style-name="T331">1</text:span><text:span text:style-name="T332">421</text:span></text:a><text:span text:style-name="T333">, 2002-09-10, Žin., 2002, Nr. 90-3855 (2002-09-13), i. k. 1021100NUTA00001421</text:span></text:p>
      <text:p text:style-name="Normal"/>
      <text:p text:style-name="P334"><text:span text:style-name="T335">10.9</text:span><text:span text:style-name="T336">. tvirtina tarnybos struktūrinių padalinių nuostatus ir valstybės tarnautojų pareigybių aprašymus;</text:span></text:p>
      <text:p text:style-name="P337"><text:span text:style-name="T338">10.10</text:span><text:span text:style-name="T339">. Lietuvos Respublikos valstybės tarnybos įstatymo nustaty</text:span><text:span text:style-name="T340">ta tvarka skiria į pareigas ir atleidžia iš jų tarnybos valstybės tarnautojus, juos skatina ir skiria jiems tarnybines nuobaudas taip pat įstatymų nustatyta tvarka priima ir atleidžia darbuotojus, juos skatina ir skiria jiems drausmines nuobaudas;</text:span></text:p>
      <text:p text:style-name="P341">Punkto pakeitimai:</text:p>
      <text:p text:style-name="P342"><text:span text:style-name="T343">Nr.<text:s/></text:span><text:a xlink:href="https://www.e-tar.lt/portal/legalAct.html?documentId=TAR.35F0F741AFCF" office:target-frame-name="_top" xlink:show="replace"><text:span text:style-name="T344">1421</text:span></text:a><text:span text:style-name="T345">, 2002-09-10, Žin., 2002, Nr. 90-3855 (2002-09-13), i. k. 1021100NUTA00001421</text:span></text:p>
      <text:p text:style-name="Normal"/>
      <text:p text:style-name="P346"><text:span text:style-name="T347">10.11</text:span><text:span text:style-name="T348">. tvirtina tarnybos strateginius veiklos planus.</text:span></text:p>
      <text:p text:style-name="P349"><text:span text:style-name="T350">11</text:span><text:span text:style-name="T351">. Tarnybos</text:span><text:span text:style-name="T352"><text:s/>direktorius turi pavaduotoją, kurį Lietuvos Respublikos valstybės tarnybos įstatymo nustatyta tvarka skiria pareigoms ir atleidžia iš pareigų direktorius.</text:span></text:p>
      <text:p text:style-name="P353"><text:span text:style-name="T354">12</text:span><text:span text:style-name="T355">. Direktoriaus nesant, jo pareigas laikinai eina pavaduotojas.</text:span></text:p>
      <text:p text:style-name="P356"/>
      <text:p text:style-name="P357"><text:span text:style-name="T358">V</text:span><text:span text:style-name="T359">. VALSTYBĖS TARNAUTOJŲ<text:s/></text:span><text:span text:style-name="T360">PRIĖMIMAS IR DARBO UŽMOKESČIO JIEMS</text:span></text:p>
      <text:p text:style-name="P361"><text:span text:style-name="T362">MOKĖJIMAS</text:span></text:p>
      <text:p text:style-name="P363"/>
      <text:p text:style-name="P364"><text:span text:style-name="T365">13</text:span><text:span text:style-name="T366">. Valstybės tarnautojų tarnybos tarnyboje ir darbuotojų, dirbančių pagal darbo sutartis, priėmimo į pareigas tvarką, jų darbo užmokesčio mokėjimo tvarką ir sąlygas nustato Lietuvos Respublikos valstybės<text:s/></text:span><text:span text:style-name="T367">tarnybos įstatymas ir kiti įstatymai ir teisės aktai.</text:span></text:p>
      <text:p text:style-name="P368">Punkto pakeitimai:</text:p>
      <text:p text:style-name="P369"><text:span text:style-name="T370">Nr.<text:s/></text:span><text:a xlink:href="https://www.e-tar.lt/portal/legalAct.html?documentId=TAR.35F0F741AFCF" office:target-frame-name="_top" xlink:show="replace"><text:span text:style-name="T371">1421</text:span></text:a><text:span text:style-name="T372">, 2002-09-10, Žin., 2002, Nr. 90-3855 (2002-09-13), i. k. 1021100NUTA00001421</text:span></text:p>
      <text:p text:style-name="Normal"/>
      <text:p text:style-name="P373"><text:span text:style-name="T374">VI</text:span><text:span text:style-name="T375">.<text:s/></text:span><text:span text:style-name="T376">TARN</text:span><text:span text:style-name="T377">YBOS LĖŠŲ ŠALTINIAI IR LĖŠŲ NAUDOJIMAS</text:span></text:p>
      <text:p text:style-name="P378"/>
      <text:p text:style-name="P379"><text:span text:style-name="T380">14</text:span><text:span text:style-name="T381">. Tarnyba finansuojama iš Lietuvos Respublikos valstybės biudžeto teisės aktų nustatyta tvarka.</text:span></text:p>
      <text:p text:style-name="P382"/>
      <text:p text:style-name="P383"><text:span text:style-name="T384">VII</text:span><text:span text:style-name="T385">.<text:s/></text:span><text:span text:style-name="T386">FINANSINĖS VEIKLOS KONTROLĖ</text:span></text:p>
      <text:p text:style-name="P387"/>
      <text:p text:style-name="P388"><text:span text:style-name="T389">15</text:span><text:span text:style-name="T390">. Tarnybos finansinės veiklos kontrolę vykdo įgaliotos valstybės in</text:span><text:span text:style-name="T391">stitucijos ir įstaigos teisės aktų nustatyta tvarka.</text:span></text:p>
      <text:p text:style-name="P392">Punkto pakeitimai:</text:p>
      <text:p text:style-name="P393"><text:span text:style-name="T394">Nr.<text:s/></text:span><text:a xlink:href="https://www.e-tar.lt/portal/legalAct.html?documentId=TAR.35F0F741AFCF" office:target-frame-name="_top" xlink:show="replace"><text:span text:style-name="T395">1421</text:span></text:a><text:span text:style-name="T396">, 2002-09-10, Žin., 2002, Nr. 90-3855 (2002-09-13), i. k. 1021100NUTA00001421</text:span></text:p>
      <text:p text:style-name="Normal"/>
      <text:p text:style-name="P397"><text:span text:style-name="T398">VIII</text:span><text:span text:style-name="T399">.<text:s/></text:span><text:span text:style-name="T400">BAI</text:span><text:span text:style-name="T401">GIAMOSIOS NUOSTATOS</text:span></text:p>
      <text:p text:style-name="P402"/>
      <text:p text:style-name="P403"><text:span text:style-name="T404">16</text:span><text:span text:style-name="T405">. Tarnyba gali būti likviduojama, reorganizuojama ir pertvarkoma įstatymų ir kitų teisės aktų nustatyta tvarka.</text:span><text:s/></text:p>
      <text:p text:style-name="P406">Punkto pakeitimai:</text:p>
      <text:p text:style-name="P407"><text:span text:style-name="T408">Nr.<text:s/></text:span><text:a xlink:href="https://www.e-tar.lt/portal/legalAct.html?documentId=TAR.35F0F741AFCF" office:target-frame-name="_top" xlink:show="replace"><text:span text:style-name="T409">1421</text:span></text:a><text:span text:style-name="T410">,<text:s/></text:span><text:span text:style-name="T411">2002-09-10, Žin., 2002, Nr. 90-3855 (2002-09-13), i. k. 1021100NUTA00001421</text:span></text:p>
      <text:p text:style-name="Normal"/>
      <text:p text:style-name="P412"><text:span text:style-name="T413">______________</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yriausybė, Nutarimas</text:span></text:p>
      <text:p text:style-name="P423"><text:span text:style-name="T424">Nr.<text:s/></text:span><text:a xlink:href="https://www.e-tar.lt/portal/legalAct.html?documentId=TAR.35F0F741AFCF" office:target-frame-name="_top" xlink:show="replace"><text:span text:style-name="T425">1421</text:span></text:a><text:span text:style-name="T426">,<text:s/></text:span><text:span text:style-name="T427">2002-09-10, Žin., 2002, Nr. 90-3855 (2002-09-13), i. k. 1021100NUTA00001421</text:span></text:p>
      <text:p text:style-name="P428"><text:span text:style-name="T429">Dėl Lietuvos Respublikos Vyriausybės 2001 m. gruodžio 21 d. nutarimo Nr. 1560 "Dėl Viešųjų pirkimų tarnybos prie Lietuvos Respublikos Vyriausybės nuostat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1T05:30:00Z</meta:creation-date>
    <dc:date>2022-06-21T05:30:00Z</dc:date>
    <meta:template xlink:href="Normal.dotm" xlink:type="simple"/>
    <meta:editing-cycles>2</meta:editing-cycles>
    <meta:editing-duration>PT0S</meta:editing-duration>
    <meta:document-statistic meta:page-count="11" meta:paragraph-count="145" meta:word-count="1724" meta:character-count="14360" meta:row-count="456" meta:non-whitespace-character-count="12781"/>
  </office:meta>
</office:document-meta>
</file>