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29 iki 2006-04-22</text:span></text:p>
      <text:p text:style-name="P10"/>
      <text:p text:style-name="P11"><text:span text:style-name="T12">Nutarimas paskelbtas: Žin. 2001, Nr.<text:s/></text:span><text:a xlink:href="https://www.e-tar.lt/portal/legalAct.html?documentId=TAR.F75FD53F2C11" office:target-frame-name="_top" xlink:show="replace"><text:span text:style-name="T13">108-3922</text:span></text:a><text:span text:style-name="T14">, i. k. 1011100NUTA00001560</text:span></text:p>
      <text:p text:style-name="P15"/>
      <text:p text:style-name="P16">Nauja redakcija nuo 2003-03-15:</text:p>
      <text:p text:style-name="Normal"><text:span text:style-name="T17">Nr.<text:s/></text:span><text:a xlink:href="https://www.e-tar.lt/portal/legalAct.html?documentId=TAR.5600B861C9C8" office:target-frame-name="_top" xlink:show="replace"><text:span text:style-name="T18">303</text:span></text:a><text:span text:style-name="T19">, 2003-03-10, Žin. 2003, Nr. 26-1040 (2003-03-14), i. k. 1031100NUTA00000303</text:span></text:p>
      <text:p text:style-name="P20"/>
      <text:p text:style-name="P21">LIETUVOS RESPUBLIKOS VYRIAUSYBĖ</text:p>
      <text:p text:style-name="P22"/>
      <text:p text:style-name="P23">NUTARIMAS</text:p>
      <text:p text:style-name="P24">DĖL VIEŠŲJŲ PIRKIMŲ TARNYBOS PRIE LIETUVOS RESPUBLIKOS</text:p>
      <text:p text:style-name="P25">VYRIAUSYBĖS NUOSTATŲ PATVIRTINIMO</text:p>
      <text:p text:style-name="P26"/>
      <text:p text:style-name="P27"><text:span text:style-name="T28">2001 m. gruodžio 21 d. Nr. 1560</text:span></text:p>
      <text:p text:style-name="P29">Vilnius</text:p>
      <text:p text:style-name="P30"/>
      <text:p text:style-name="P31"><text:span text:style-name="T32">Vadovaudamasi Lietuvos Respublikos viešųjų pirkimų įstatymo (Žin., 1996, Nr.<text:s/></text:span><text:a xlink:href="https://www.e-tar.lt/portal/lt/legalAct/TAR.C54AFFAA7622" office:target-frame-name="_blank" xlink:show="new"><text:span text:style-name="T33">84-2000</text:span></text:a><text:span text:style-name="T34">; 2002,<text:s/></text:span><text:span text:style-name="T35">Nr.<text:s/></text:span><text:a xlink:href="https://www.e-tar.lt/portal/lt/legalAct/TAR.F4EDFC59E1E8" office:target-frame-name="_blank" xlink:show="new"><text:span text:style-name="T36">118-5296</text:span></text:a><text:span text:style-name="T37">) 7 straipsnio 1 dalimi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tvirtinti Viešųjų pirkimų tarnybos prie Lietuvos Respublikos Vyriausybės nuostatus<text:s/></text:span><text:span text:style-name="T43">(pridedama).</text:span></text:p>
      <text:p text:style-name="P44"><text:span text:style-name="T45">2</text:span><text:span text:style-name="T46">. Nustatyti, kad Viešųjų pirkimų tarnybos prie Lietuvos Respublikos Vyriausybės nuostatų 6.15–6.19 punktai įsigalioja nuo Lietuvos Respublikos narystės Europos Sąjungoje dienos</text:span><text:s/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ŪKIO<text:s/>MINISTRAS<text:tab/>PETRAS ČĖSNA</text:p>
      <text:p text:style-name="P55"/>
      <text:p text:style-name="Normal"/>
      <text:soft-page-break/>
      <text:p text:style-name="P56">PATVIRTINTA</text:p>
      <text:p text:style-name="P64">Lietuvos Respublikos Vyriausybės</text:p>
      <text:p text:style-name="P65">2001 m. gruodžio 21 d. nutarimu<text:s/></text:p>
      <text:p text:style-name="P66">Nr. 1560</text:p>
      <text:p text:style-name="P67">(Lietuvos Respublikos<text:s/></text:p>
      <text:p text:style-name="P68">Vyriausybės 2003 m. kovo 10 d.<text:s/></text:p>
      <text:p text:style-name="P69">nutarimo Nr. 303 redakcija)</text:p>
      <text:p text:style-name="P70"/>
      <text:p text:style-name="P71"><text:span text:style-name="T72">VIEŠŲJŲ PIRKIMŲ TARNYBOS PRIE LIETUVOS RESPUBLIKOS VYRIAUSYBĖS</text:span></text:p>
      <text:p text:style-name="P73"><text:span text:style-name="T74">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Viešųjų pirkimų tarnyba prie Lietuvos Respublikos Vyriausybės (toliau vadinama –<text:s/></text:span><text:span text:style-name="T84">Tarnyba) yra Lietuvos Respublikos Vyriausybės įstaiga, koordinuojanti viešųjų pirkimų veiklą ir prižiūrinti, kaip ją atliekant laikomasi Lietuvos Respublikos viešųjų pirkimų įstatymo (toliau vadinama – Viešųjų pirkimų įstatymas) ir su jo įgyvendinimu susij</text:span><text:span text:style-name="T85">usių teisės aktų.</text:span></text:p>
      <text:p text:style-name="P86"><text:span text:style-name="T87">2</text:span><text:span text:style-name="T88">. Tarnyba savo veikloje vadovaujasi Lietuvos Respublikos Konstitucija, įstatymais, kitais Lietuvos Respublikos Seimo priimtais teisės aktais, Lietuvos Respublikos tarptautinėmis sutartimis, Respublikos Prezidento dekretais, Lietuvos<text:s/></text:span><text:span text:style-name="T89">Respublikos Vyriausybės nutarimais, Ministro Pirmininko potvarkiais, kitais teisės aktais, taip pat šiais nuostatais.</text:span></text:p>
      <text:p text:style-name="P90"><text:span text:style-name="T91">Tarnybos veikla organizuojama vadovaujantis Lietuvos Respublikos Vyriausybės aprobuotais viešai paskelbtais strateginiais veiklos planais,</text:span><text:span text:style-name="T92"><text:s/>rengiamais vadovaujantis Lietuvos Respublikos Vyriausybės programa, kuriai Lietuvos Respublikos Seimas pritaria, ir derinamais su Valstybės ilgalaikės raidos strategija.</text:span></text:p>
      <text:p text:style-name="P93"><text:span text:style-name="T94">3</text:span><text:span text:style-name="T95">. Tarnyba yra viešasis juridinis asmuo, turintis sąskaitą banke ir antspaudą su<text:s/></text:span><text:span text:style-name="T96">Lietuvos valstybės herbu ir savo pavadinimu. Tarnybos buveinės adresas: Algirdo g. 31, Vilnius, Lietuvos Respublika.</text:span></text:p>
      <text:p text:style-name="P97"><text:span text:style-name="T98">4</text:span><text:span text:style-name="T99">. Tarnyba yra biudžetinė įstaiga.</text:span></text:p>
      <text:p text:style-name="P100"/>
      <text:p text:style-name="P101"><text:span text:style-name="T102">II</text:span><text:span text:style-name="T103">.<text:s/></text:span><text:span text:style-name="T104">TARNYBOS UŽDAVINIAI IR FUNKCIJOS</text:span></text:p>
      <text:p text:style-name="P105"/>
      <text:p text:style-name="P106"><text:span text:style-name="T107">5</text:span><text:span text:style-name="T108">. Svarbiausieji Tarnybos uždaviniai yra šie:</text:span></text:p>
      <text:p text:style-name="P109"><text:span text:style-name="T110">5.1</text:span><text:span text:style-name="T111">. kartu su Ūkio ministerija ir kitomis valstybės institucijomis įgyvendinti valstybės viešųjų pirkimų politiką – kurti viešiesiems pirkimams palankią teisinę ir ekonominę aplinką, užtikrinančią laisvą prekių, paslaugų, darbo jėgos, kapitalo judėjimą ir rac</text:span><text:span text:style-name="T112">ionalų valstybės lėšų naudojimą;</text:span></text:p>
      <text:p text:style-name="P113"><text:span text:style-name="T114">5.2</text:span><text:span text:style-name="T115">. koordinuoti viešųjų pirkimų veiklą, skatinti konkurenciją, siekti, kad taupiai ir racionaliai būtų naudojamos viešiesiems pirkimams skirtos lėšos, mažinti pirkimų organizavimo išlaidas;</text:span></text:p>
      <text:p text:style-name="P116"><text:span text:style-name="T117">5.3</text:span><text:span text:style-name="T118">. didinti viešųjų pir</text:span><text:span text:style-name="T119">kimų efektyvumą – sukurti viešųjų pirkimų informacinę sistemą, sudarančią Europos Sąjungos valstybių praktiką atitinkančias galimybes palaipsniui perkelti viešuosius pirkimus į elektroninę terpę.</text:span></text:p>
      <text:p text:style-name="P120"><text:span text:style-name="T121">6</text:span><text:span text:style-name="T122">. Įgyvendindama jai pavestus uždavinius, Tarnyba vykd</text:span><text:span text:style-name="T123">o šias funkcijas:</text:span></text:p>
      <text:p text:style-name="P124"><text:span text:style-name="T125">6.1</text:span><text:span text:style-name="T126">. analizuoja ir vertina pirkimų sistemą, rengia pasiūlymus, kaip ją tobulinti;</text:span></text:p>
      <text:p text:style-name="P127"><text:span text:style-name="T128">6.2</text:span><text:span text:style-name="T129">. rengia ir nustatytąja tvarka teikia tvirtinti Lietuvos Respublikos Vyriausybei teisės aktus, reglamentuojančius viešuosius pirkimus;</text:span></text:p>
      <text:p text:style-name="P130"><text:span text:style-name="T131">6.3</text:span><text:span text:style-name="T132">. pag</text:span><text:span text:style-name="T133">al kompetenciją rengia ir priima viešuosius pirkimus reglamentuojančius teisės aktus;</text:span></text:p>
      <text:p text:style-name="P134"><text:span text:style-name="T135">6.4</text:span><text:span text:style-name="T136">. kontroliuoja, kaip atliekant viešuosius pirkimus laikomasi Viešųjų pirkimų įstatymo ir kitų su jo įgyvendinimu susijusių teisės aktų reikalavimų, vykdo šių<text:s/></text:span><text:span text:style-name="T137">teisės aktų pažeidimų prevenciją;</text:span></text:p>
      <text:p text:style-name="P138"><text:span text:style-name="T139">6.5</text:span><text:span text:style-name="T140">. renka, kaupia ir analizuoja informaciją apie numatomus ir atliekamus pirkimus, sudarytas pirkimų sutartis, sutarčių įvykdymo rezultatus ir teikia ją valstybės ir savivaldybių institucijoms, įstaigoms ir visuomenei</text:span><text:span text:style-name="T141">;</text:span></text:p>
      <text:p text:style-name="P142"><text:span text:style-name="T143">6.6</text:span><text:span text:style-name="T144">. organizuoja perkančiųjų organizacijų valstybės tarnautojų ir darbuotojų, atsakingų už viešuosius pirkimus, mokymą, juos moko;</text:span></text:p>
      <text:p text:style-name="P145"><text:span text:style-name="T146">6.7</text:span><text:span text:style-name="T147">. konsultuoja perkančiąsias organizacijas ir tiekėjus ar organizuoja jų konsultavimą viešųjų pirkimų klausimais;</text:span></text:p>
      <text:p text:style-name="P148"><text:span text:style-name="T149">6.8</text:span><text:span text:style-name="T150">. spręsdama viešųjų pirkimų klausimus, palaiko ryšius su atitinkamomis užsienio valstybių institucijomis ir tarptautinėmis organizacijomis;</text:span></text:p>
      <text:p text:style-name="P151"><text:span text:style-name="T152">6.9</text:span><text:span text:style-name="T153">. nustato skelbiamos informacijos (išankstinių skelbimų apie numatomus pirkimus, skelbimų apie<text:s/></text:span><text:span text:style-name="T154">pirkimus, kvietimų į pirkimo procedūras, skelbimų apie sudarytas pirkimų sutartis ir sutarčių įvykdymo rezultatus, kitų skelbimų apie atliekamus pirkimus) privalomuosius reikalavimus, skelbimų standartines formas ir reikalavimus;</text:span></text:p>
      <text:p text:style-name="P155"><text:span text:style-name="T156">6.10</text:span><text:span text:style-name="T157">. tvirtina pirkimo</text:span><text:span text:style-name="T158"><text:s/>vertės apskaičiavimo metodiką;</text:span></text:p>
      <text:p text:style-name="P159"><text:span text:style-name="T160">6.11</text:span><text:span text:style-name="T161">. tvirtina pirkimų ataskaitų tipines formas ir reikalavimus;</text:span></text:p>
      <text:p text:style-name="P162"><text:span text:style-name="T163">6.12</text:span><text:span text:style-name="T164">. tvirtina kainodaros nustatymo metodiką;</text:span></text:p>
      <text:p text:style-name="P165"><text:span text:style-name="T166">6.13</text:span><text:span text:style-name="T167">. tvirtina pirkimo dokumentų techninių reikalavimų parengimo metodiką;</text:span></text:p>
      <text:p text:style-name="P168"><text:span text:style-name="T169">6.14</text:span><text:span text:style-name="T170">. tvirtina pirkimo</text:span><text:span text:style-name="T171"><text:s/>objektų kodų sąrašą;</text:span></text:p>
      <text:p text:style-name="P172"><text:span text:style-name="T173">6.15</text:span><text:span text:style-name="T174">. rengia ir teikia Europos Komisijai jos nustatytu laiku ir būdu statistines prekių, paslaugų ir darbų pirkimo metines ataskaitas, kitą jos prašomą informaciją;</text:span></text:p>
      <text:p text:style-name="P175"><text:span text:style-name="T176">6.16</text:span><text:span text:style-name="T177">. teikia Europos Bendrijų oficialių leidinių tarnybos spe</text:span><text:span text:style-name="T178">cialiam leidiniui skelbti perkančiųjų organizacijų skelbimus ir užtikrina perkančiųjų organizacijų perduodamų kitų pranešimų ir informacijos skelbimą;</text:span></text:p>
      <text:p text:style-name="P179"><text:span text:style-name="T180">6.17</text:span><text:span text:style-name="T181">. praneša Europos Komisijai apie Viešųjų pirkimų įstatymo 9 straipsnio 4 dalyje ir 34 straipsnio<text:s/></text:span><text:span text:style-name="T182">4 dalyje nurodytus pirkimus;</text:span></text:p>
      <text:p text:style-name="P183"><text:span text:style-name="T184">6.18</text:span><text:span text:style-name="T185">. pateikia Europos Komisijai Viešųjų pirkimų įstatymo 104 straipsnyje nurodytą privalomą informaciją apie Europos Bendrijos teisės nuostatų pažeidimus;</text:span></text:p>
      <text:p text:style-name="P186"><text:span text:style-name="T187">6.19</text:span><text:span text:style-name="T188">. pateikia Europos Komisijai prašymą dėl Viešųjų pirkimų įs</text:span><text:span text:style-name="T189">tatymo 105 straipsnyje nurodyto sutaikymo;</text:span></text:p>
      <text:p text:style-name="P190"><text:span text:style-name="T191">6.20</text:span><text:span text:style-name="T192">. nustato skelbimų (išankstinių skelbimų apie numatomus pirkimus, skelbimų apie pirkimus, skelbimų apie pirkimo sutarties sudarymą, skelbimų apie projekto konkurso rezultatus) teikimo Tarnybai tvarką;</text:span></text:p>
      <text:p text:style-name="P193"><text:span text:style-name="T194">6.</text:span><text:span text:style-name="T195">21</text:span><text:span text:style-name="T196">. teikia skelbti „Valstybės žinių“ priede „Informaciniai pranešimai“ ir interneto „Valstybės žinių“ tinklalapyje perkančiųjų organizacijų skelbimus ir raštu praneša perkančiajai organizacijai skelbimo išsiuntimo būdą ir išsiuntimo datą;</text:span></text:p>
      <text:p text:style-name="P197"><text:span text:style-name="T198">6.22</text:span><text:span text:style-name="T199">. sudar</text:span><text:span text:style-name="T200">o Lietuvos Respublikos institucijų, išduodančių Viešųjų pirkimų įstatymo 29 straipsnio 2 dalyje nurodytus dokumentus, sąrašą ir pateikia jį Europos Sąjungos valstybėms ir Europos Komisijai, o paprašius – tiekėjams ir perkančiosioms organizacijoms;</text:span></text:p>
      <text:p text:style-name="P201"><text:span text:style-name="T202">6.23</text:span><text:span text:style-name="T203">. vykdo kitas teisės aktų nustatytas funkcijas.</text:span></text:p>
      <text:p text:style-name="P204"/>
      <text:p text:style-name="P205"><text:span text:style-name="T206">III</text:span><text:span text:style-name="T207">.<text:s/></text:span><text:span text:style-name="T208">TARNYBOS TEISĖS</text:span></text:p>
      <text:p text:style-name="P209"/>
      <text:p text:style-name="P210"><text:span text:style-name="T211">7</text:span><text:span text:style-name="T212">. Tarnyba, vykdydama savo funkcijas, turi teisę:</text:span></text:p>
      <text:p text:style-name="P213"><text:span text:style-name="T214">7.1</text:span><text:span text:style-name="T215">. gauti iš valstybės, savivaldybių institucijų ir įstaigų duomenis Tarnybos kompetencijos klausimais;</text:span></text:p>
      <text:p text:style-name="P216"><text:span text:style-name="T217">7.2</text:span><text:span text:style-name="T218">. gauti<text:s/></text:span><text:span text:style-name="T219">iš perkančiosios organizacijos su pirkimais susijusią informaciją;</text:span></text:p>
      <text:p text:style-name="P220"><text:span text:style-name="T221">7.3</text:span><text:span text:style-name="T222">. gauti perkančiosios organizacijos, Viešojo pirkimo komisijos ar jos narių ir pirkimo procedūrose dalyvaujančių ekspertų veiksmų ir sprendimų, susijusių su pirkimu, paaiškinimus;</text:span></text:p>
      <text:p text:style-name="P223"><text:span text:style-name="T224">7.4</text:span><text:span text:style-name="T225">. tikrinti, kaip perkančiosios organizacijos laikosi nustatytosios viešųjų pirkimų vykdymo tvarkos;</text:span></text:p>
      <text:p text:style-name="P226"><text:span text:style-name="T227">7.5</text:span><text:span text:style-name="T228">. pateikti pirkimo dokumentus ir tiekėjų pasiūlymus papildomai ekspertizei;</text:span></text:p>
      <text:p text:style-name="P229"><text:span text:style-name="T230">7.6</text:span><text:span text:style-name="T231">. nustačiusi įstatymo pažeidimus, įpareigoti perkančiąją orga</text:span><text:span text:style-name="T232">nizaciją sustabdyti ar nutraukti pirkimo procedūras, panaikinti arba pakeisti Viešųjų pirkimų įstatymo reikalavimų neatitinkančius sprendimus ar veiksmus;</text:span></text:p>
      <text:p text:style-name="P233"><text:span text:style-name="T234">7.7</text:span><text:span text:style-name="T235">. Viešųjų pirkimų įstatyme nustatytais atvejais duoti sutikimą perkančiajai organizacijai atme</text:span><text:span text:style-name="T236">sti visus pasiūlymus, nutraukti pirkimo procedūras, taip pat perkančiajai organizacijai gavus tiekėjo pretenziją priimti sprendimą nestabdyti pirkimo procedūrų;</text:span><text:s/></text:p>
      <text:p text:style-name="P237">Punkto pakeitimai:</text:p>
      <text:p text:style-name="P238"><text:span text:style-name="T239">Nr.<text:s/></text:span><text:a xlink:href="https://www.e-tar.lt/portal/legalAct.html?documentId=TAR.B3FED15C546B" office:target-frame-name="_top" xlink:show="replace"><text:span text:style-name="T240">218</text:span></text:a><text:span text:style-name="T241">, 2004-02-26, Žin., 2004, Nr. 32-1023 (2004-02-28), i. k. 1041100NUTA00000218</text:span></text:p>
      <text:p text:style-name="Normal"/>
      <text:p text:style-name="P242"><text:span text:style-name="T243">7.8</text:span><text:span text:style-name="T244">. sudaryti komisijas (darbo grupes) teisės aktų ir kitų dokumentų projektams rengti ir svarbioms problemoms nagrinėti, įtraukti į jas kitų valstybės ir savi</text:span><text:span text:style-name="T245">valdybių institucijų ir įstaigų, organizacijų specialistus (jų vadovų sutikimu). Prireikus į šias komisijas gali būti pakviesti ir užsienio valstybių specialistai;</text:span></text:p>
      <text:p text:style-name="P246"><text:span text:style-name="T247">7.9</text:span><text:span text:style-name="T248">. kreiptis į teismą, jeigu mano, kad perkančioji organizacija pažeidė Viešųjų pirkimų</text:span><text:span text:style-name="T249"><text:s/>įstatymo reikalavimus ir pažeidimų neištaisė;</text:span></text:p>
      <text:p text:style-name="P250"><text:span text:style-name="T251">7.10</text:span><text:span text:style-name="T252">. reikalauti iš perkančiosios organizacijos pirkimo procedūrų ataskaitos;</text:span></text:p>
      <text:p text:style-name="P253"><text:span text:style-name="T254">7.11</text:span><text:span text:style-name="T255">. nustatyti papildomus įprastos komercinės praktikos taikymo reikalavimus.</text:span></text:p>
      <text:p text:style-name="P256"><text:span text:style-name="T257">7.12</text:span><text:span text:style-name="T258">. Lietuvos Respublikos viešųjų pirki</text:span><text:span text:style-name="T259">mų įstatymą pažeidusius asmenis įstatymų nustatyta tvarka traukti administracinėn atsakomybėn.</text:span></text:p>
      <text:p text:style-name="P260"><text:span text:style-name="T261">8</text:span><text:span text:style-name="T262">. Tarnyba turi ir kitų įstatymų ir teisės aktų jai suteiktų teisių.</text:span></text:p>
      <text:p text:style-name="P263"/>
      <text:p text:style-name="P264"><text:span text:style-name="T265">IV</text:span><text:span text:style-name="T266">.<text:s/></text:span><text:span text:style-name="T267">TARNYBOS DARBO ORGANIZAVIMAS</text:span></text:p>
      <text:p text:style-name="P268"/>
      <text:p text:style-name="P269"><text:span text:style-name="T270">9</text:span><text:span text:style-name="T271">. Tarnybai vadovauja direktorius, kurį<text:s/></text:span><text:span text:style-name="T272">Lietuvos Respublikos valstybės tarnybos įstatymo nustatyta tvarka skiria į pareigas ir atleidžia iš jų Ministras Pirmininkas.</text:span></text:p>
      <text:soft-page-break/>
      <text:p text:style-name="P273">Tarnybos direktorius yra pavaldus Ministrui Pirmininkui.</text:p>
      <text:p text:style-name="P274"><text:span text:style-name="T275">Ministras Pirmininkas skatina Tarnybos direktorių, prireikus skiria jam t</text:span><text:span text:style-name="T276">arnybines nuobaudas.</text:span></text:p>
      <text:p text:style-name="P277"><text:span text:style-name="T278">10</text:span><text:span text:style-name="T279">. Tarnybos direktorius:</text:span></text:p>
      <text:p text:style-name="P280"><text:span text:style-name="T281">10.1</text:span><text:span text:style-name="T282">. atstovauja Tarnybai valstybės ir savivaldybių institucijose ir įstaigose, tarptautinėse organizacijose;</text:span></text:p>
      <text:p text:style-name="P283"><text:span text:style-name="T284">10.2</text:span><text:span text:style-name="T285">. sprendžia Tarnybos kompetencijai priskirtus klausimus, taip pat vykdo Lietuvos Resp</text:span><text:span text:style-name="T286">ublikos Vyriausybės nutarimų nustatytas funkcijas, Lietuvos Respublikos Vyriausybės ir Ministro Pirmininko suteiktus įgaliojimus ir pavedimus, asmeniškai atsako už tai, kad būtų vykdomi Tarnybai pavesti uždaviniai ir funkcijos;</text:span></text:p>
      <text:p text:style-name="P287"><text:span text:style-name="T288">10.3</text:span><text:span text:style-name="T289">. užtikrina įstatymų</text:span><text:span text:style-name="T290">, Lietuvos Respublikos tarptautinių sutarčių, Respublikos Prezidento dekretų, Lietuvos Respublikos Vyriausybės nutarimų, Ministro Pirmininko potvarkių ir kitų teisės aktų vykdymą;</text:span></text:p>
      <text:p text:style-name="P291"><text:span text:style-name="T292">10.4</text:span><text:span text:style-name="T293">. Lietuvos Respublikos Vyriausybės darbo reglamento nustatyta tvarka</text:span><text:span text:style-name="T294"><text:s/>teikia Lietuvos Respublikos Vyriausybei nutarimų ir kitų teisės aktų projektus;</text:span></text:p>
      <text:p text:style-name="P295"><text:span text:style-name="T296">10.5</text:span><text:span text:style-name="T297">. užtikrina Lietuvos Respublikos Vyriausybės ir Ministro Pirmininko pavedimų įvykdymą;</text:span></text:p>
      <text:p text:style-name="P298"><text:span text:style-name="T299">10.6</text:span><text:span text:style-name="T300">. leidžia įsakymus ir įsakymais patvirtintus kitus teisės aktus,<text:s/></text:span><text:span text:style-name="T301">tikrina, kaip jie vykdomi;</text:span></text:p>
      <text:p text:style-name="P302"><text:span text:style-name="T303">10.7</text:span><text:span text:style-name="T304">. teikia Lietuvos Respublikos Vyriausybei Tarnybos veiklos, Lietuvos Respublikos Vyriausybės programos ir jos įgyvendinimo priemonių ataskaitas, Ministro Pirmininko reikalavimu atsiskaito už savo veiklą;</text:span></text:p>
      <text:p text:style-name="P305"><text:span text:style-name="T306">10.8</text:span><text:span text:style-name="T307">. tvirtin</text:span><text:span text:style-name="T308">a Tarnybos struktūrą ir pareigybių sąrašą, neviršydamas darbo užmokesčiui nustatytų lėšų ir Lietuvos Respublikos Vyriausybės nustatyto didžiausio leistino Tarnyboje valstybės tarnautojų ir darbuotojų, dirbančių pagal darbo sutartis, pareigybių skaičiaus, s</text:span><text:span text:style-name="T309">udaro valstybės tarnautojų vertinimo komisiją ir priima sprendimus dėl kvalifikacinių klasių suteikimo valstybės tarnautojams;</text:span></text:p>
      <text:p text:style-name="P310"><text:span text:style-name="T311">10.9</text:span><text:span text:style-name="T312">. tvirtina Tarnybos struktūrinių padalinių nuostatus, valstybės tarnautojų pareigybių aprašymus, darbuotojų, dirbančių pa</text:span><text:span text:style-name="T313">gal darbo sutartis, pareigines instrukcijas;</text:span></text:p>
      <text:p text:style-name="P314"><text:span text:style-name="T315">10.10</text:span><text:span text:style-name="T316">. Lietuvos Respublikos valstybės tarnybos įstatymo nustatyta tvarka skiria pareigoms ir atleidžia iš jų Tarnybos valstybės tarnautojus, juos skatina ir skiria jiems tarnybines nuobaudas, taip pat įstaty</text:span><text:span text:style-name="T317">mų nustatyta tvarka priima ir atleidžia darbuotojus, juos skatina ir skiria jiems drausmines nuobaudas;</text:span></text:p>
      <text:p text:style-name="P318"><text:span text:style-name="T319">10.11</text:span><text:span text:style-name="T320">. tvirtina Tarnybos strateginius veiklos planus.</text:span></text:p>
      <text:p text:style-name="P321"><text:span text:style-name="T322">11</text:span><text:span text:style-name="T323">. Tarnybos direktorius turi pavaduotoją, kurį Lietuvos Respublikos valstybės tarnybos<text:s/></text:span><text:span text:style-name="T324">įstatymo nustatyta tvarka skiria pareigoms ir atleidžia iš pareigų direktorius.</text:span></text:p>
      <text:p text:style-name="P325"><text:span text:style-name="T326">12</text:span><text:span text:style-name="T327">. Direktoriaus nesant, jo pareigas laikinai eina pavaduotojas.</text:span></text:p>
      <text:p text:style-name="P328"/>
      <text:p text:style-name="P329"><text:span text:style-name="T330">V</text:span><text:span text:style-name="T331">. VALSTYBĖS TARNAUTOJŲ IR DARBUOTOJŲ, DIRBANČIŲ PAGAL DARBO</text:span></text:p>
      <text:p text:style-name="P332"><text:span text:style-name="T333">SUTARTIS, PRIĖMIMAS IR DARBO UŽMOKESČIO</text:span><text:span text:style-name="T334"><text:s/>JIEMS MOKĖJIMAS</text:span></text:p>
      <text:p text:style-name="P335"/>
      <text:p text:style-name="P336"><text:span text:style-name="T337">13</text:span><text:span text:style-name="T338">. Valstybės tarnautojų tarnybos Tarnyboje ir darbuotojų, dirbančių pagal darbo sutartis, priėmimo į pareigybes tvarką, darbo užmokesčio jiems mokėjimo tvarką ir sąlygas nustato Lietuvos Respublikos valstybės tarnybos įstatymas, kiti</text:span><text:span text:style-name="T339"><text:s/>įstatymai ir teisės aktai.</text:span></text:p>
      <text:p text:style-name="P340"/>
      <text:p text:style-name="P341"><text:span text:style-name="T342">VI</text:span><text:span text:style-name="T343">.<text:s/></text:span><text:span text:style-name="T344">TARNYBOS LĖŠŲ ŠALTINIAI IR LĖŠŲ NAUDOJIMAS</text:span></text:p>
      <text:p text:style-name="P345"/>
      <text:p text:style-name="P346"><text:span text:style-name="T347">14</text:span><text:span text:style-name="T348">. Tarnyba finansuojama iš Lietuvos Respublikos valstybės biudžeto teisės aktų nustatyta tvarka.</text:span></text:p>
      <text:p text:style-name="P349"/>
      <text:p text:style-name="P350"><text:span text:style-name="T351">VII</text:span><text:span text:style-name="T352">.<text:s/></text:span><text:span text:style-name="T353">FINANSINĖ VEIKLOS KONTROLĖ</text:span></text:p>
      <text:p text:style-name="P354"/>
      <text:p text:style-name="P355"><text:span text:style-name="T356">15</text:span><text:span text:style-name="T357">. Tarnybos finansinės vei</text:span><text:span text:style-name="T358">klos kontrolę vykdo įgaliotos valstybės institucijos ir įstaigos teisės aktų nustatyta tvarka.</text:span></text:p>
      <text:p text:style-name="P359"/>
      <text:p text:style-name="P360"><text:span text:style-name="T361">VIII</text:span><text:span text:style-name="T362">.<text:s/></text:span><text:span text:style-name="T363">BAIGIAMOSIOS NUOSTATOS</text:span></text:p>
      <text:p text:style-name="P364"/>
      <text:p text:style-name="P365"><text:span text:style-name="T366">16</text:span><text:span text:style-name="T367">. Tarnyba gali būti likviduojama, reorganizuojama ir pertvarkoma įstatymų ir kitų teisės aktų nustatyta tvarka.</text:span></text:p>
      <text:p text:style-name="P368"><text:span text:style-name="T369">__</text:span><text:span text:style-name="T370">____________</text:span></text:p>
      <text:p text:style-name="P371"/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TAR.35F0F741AFCF" office:target-frame-name="_top" xlink:show="replace"><text:span text:style-name="T383">1421</text:span></text:a><text:span text:style-name="T384">, 2002-09-10, Žin., 2002, Nr. 90-3855 (2002-09-13), i. k. 1021100NUTA00001421</text:span></text:p>
      <text:p text:style-name="P385"><text:span text:style-name="T386">Dėl<text:s/></text:span><text:span text:style-name="T387">Lietuvos Respublikos Vyriausybės 2001 m. gruodžio 21 d. nutarimo Nr. 1560 "Dėl Viešųjų pirkimų tarnybos prie Lietuvos Respublikos Vyriausybės nuostatų patvirtinimo" pakeitimo</text:span></text:p>
      <text:p text:style-name="P388"/>
      <text:p text:style-name="P389"><text:span text:style-name="T390">2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TAR.5600B861C9C8" office:target-frame-name="_top" xlink:show="replace"><text:span text:style-name="T395">303</text:span></text:a><text:span text:style-name="T396">, 2003-03-10, Žin., 2003, Nr. 26-1040 (2003-03-14), i. k. 1031100NUTA00000303</text:span></text:p>
      <text:p text:style-name="P397"><text:span text:style-name="T398">Dėl Lietuvos Respublikos Vyriausybės 2001 m. gruodžio 21 d. nutarimo Nr. 1560 "Dėl Viešųjų pirkimų tarnybos prie Lietuvos R</text:span><text:span text:style-name="T399">espublikos Vyriausybės nuostatų patvirtinimo" pakeitimo</text:span></text:p>
      <text:p text:style-name="P400"/>
      <text:p text:style-name="P401"><text:span text:style-name="T402">3.</text:span></text:p>
      <text:p text:style-name="P403"><text:span text:style-name="T404">Lietuvos Respublikos Vyriausybė, Nutarimas</text:span></text:p>
      <text:soft-page-break/>
      <text:p text:style-name="P405"><text:span text:style-name="T406">Nr.<text:s/></text:span><text:a xlink:href="https://www.e-tar.lt/portal/legalAct.html?documentId=TAR.B3FED15C546B" office:target-frame-name="_top" xlink:show="replace"><text:span text:style-name="T407">218</text:span></text:a><text:span text:style-name="T408">, 2004-02-26, Žin., 2004, Nr. 32-1023 (2004-02-28), i. k. 104110</text:span><text:span text:style-name="T409">0NUTA00000218</text:span></text:p>
      <text:p text:style-name="P410"><text:span text:style-name="T411">Dėl Lietuvos Respublikos Vyriausybės 2001 m. gruodžio 21 d. nutarimo Nr. 1560 "Dėl Viešųjų pirkimų tarnybos prie Lietuvos Respublikos Vyriausybės nuostatų patvirtinimo"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4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21T05:30:00Z</meta:creation-date>
    <dc:date>2022-06-21T05:30:00Z</dc:date>
    <meta:template xlink:href="Normal.dotm" xlink:type="simple"/>
    <meta:editing-cycles>2</meta:editing-cycles>
    <meta:editing-duration>PT0S</meta:editing-duration>
    <meta:document-statistic meta:page-count="11" meta:paragraph-count="158" meta:word-count="1692" meta:character-count="13956" meta:row-count="460" meta:non-whitespace-character-count="12422"/>
  </office:meta>
</office:document-meta>
</file>