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center"/>
      <style:text-properties fo:color="#000000" style:language-asian="lt" style:country-asian="LT" fo:hyphenate="false"/>
    </style:style>
    <style:style style:name="P27" style:parent-style-name="Normal" style:family="paragraph">
      <style:paragraph-properties fo:widows="0" fo:orphans="0" fo:text-align="center"/>
      <style:text-properties fo:color="#000000" style:language-asian="lt" style:country-asian="LT"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2in"/>
    </style:style>
    <style:style style:name="T100" style:parent-style-name="DefaultParagraphFont" style:family="text">
      <style:text-properties fo:color="#000000" fo:letter-spacing="-0.002in"/>
    </style:style>
    <style:style style:name="T101" style:parent-style-name="DefaultParagraphFont" style:family="text">
      <style:text-properties fo:color="#000000" fo:letter-spacing="-0.002in"/>
    </style:style>
    <style:style style:name="P102" style:parent-style-name="Normal" style:family="paragraph">
      <style:paragraph-properties fo:widows="0" fo:orphans="0" fo:text-align="justify"/>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text-properties fo:font-weight="bold" style:font-weight-asian="bold"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widows="0" fo:orphans="0"/>
    </style:style>
  </office:automatic-styles>
  <office:body>
    <office:text text:use-soft-page-breaks="true">
      <text:p text:style-name="P1"><text:span text:style-name="T9">Suvestinė redakcija nuo 2011-07-01 iki 2017-04-24</text:span></text:p>
      <text:p text:style-name="P10"/>
      <text:p text:style-name="P11"><text:span text:style-name="T12">Įsakymas paskelbtas: Žin. 2005, Nr.<text:s/></text:span><text:a xlink:href="https://www.e-tar.lt/portal/legalAct.html?documentId=TAR.F75FE2733AF1" office:target-frame-name="_top" xlink:show="replace"><text:span text:style-name="T13">52-1752</text:span></text:a><text:span text:style-name="T14">, i. k. 1052070ISAKISAK-627</text:span></text:p>
      <text:p text:style-name="P15"/>
      <text:p text:style-name="P16">Nauja redakcija nuo 2011-07-01:</text:p>
      <text:p text:style-name="Normal"><text:span text:style-name="T17">Nr.<text:s/></text:span><text:a xlink:href="https://www.e-tar.lt/portal/legalAct.html?documentId=TAR.5F5E770C3767" office:target-frame-name="_top" xlink:show="replace"><text:span text:style-name="T18">V-1009</text:span></text:a><text:span text:style-name="T19">, 2011-06-07, Žin. 2011, Nr. 71-3448 (2011-06-11), i. k. 1112070ISAK00V-1009</text:span></text:p>
      <text:p text:style-name="P20"/>
      <text:p text:style-name="P21">LIETUVOS RESPUBLIKOS ŠVIETIMO IR MOKSLO MINISTRAS</text:p>
      <text:p text:style-name="P22"/>
      <text:p text:style-name="P23">ĮSAKYMAS</text:p>
      <text:p text:style-name="P24">DĖL IKIMOKYKLINIO UGDYMO PROGRAMŲ KRITERIJŲ APRAŠO</text:p>
      <text:p text:style-name="P25"/>
      <text:p text:style-name="P26">2005 m. balandžio 18 d. Nr. ISAK-627</text:p>
      <text:p text:style-name="P27">Vilnius</text:p>
      <text:p text:style-name="P28"/>
      <text:p text:style-name="P29"><text:span text:style-name="T30">Vadovaudamasis Lietuvos Respublikos švietimo įstatymo (Žin., 1991, Nr.<text:s/></text:span><text:a xlink:href="https://www.e-tar.lt/portal/lt/legalAct/TAR.1180EEE23880" office:target-frame-name="_blank" xlink:show="new"><text:span text:style-name="T31">23-596</text:span></text:a><text:span text:style-name="T32">; 2011, Nr.<text:s/></text:span><text:a xlink:href="https://www.e-tar.lt/portal/lt/legalAct/TAR.E2EBE95E7723" office:target-frame-name="_blank" xlink:show="new"><text:span text:style-name="T33">38-1804</text:span></text:a><text:span text:style-name="T34">) 7 straipsnio 4 dalimi ir 56 straipsnio 12 punktu,</text:span></text:p>
      <text:p text:style-name="P35"><text:span text:style-name="T36">tvirtinu</text:span><text:span text:style-name="T37"><text:s/>Ikimokyklinio ugdymo programų kriterijų aprašą (pridedama).</text:span><text:s/></text:p>
      <text:p text:style-name="P38">ŠVIETIMO IR MOKSLO MINISTRAS<text:s/><text:tab/>REMIGIJUS<text:s/>MOTUZAS</text:p>
      <text:p text:style-name="Normal"/>
      <text:p text:style-name="Normal"/>
      <text:soft-page-break/>
      <text:p text:style-name="P39"><text:span text:style-name="T40">PATVIRTINTA</text:span></text:p>
      <text:p text:style-name="P41">Lietuvos Respublikos<text:s/></text:p>
      <text:p text:style-name="P42">švietimo ir mokslo ministro<text:s/></text:p>
      <text:p text:style-name="P43">2005 m. balandžio 18 d.<text:s/></text:p>
      <text:p text:style-name="P44">įsakymu Nr. ISAK-627<text:s/></text:p>
      <text:p text:style-name="P45">(Lietuvos Respublios švietimo ir ministro<text:s/></text:p>
      <text:p text:style-name="P46">2011 m. birželio 7 d. įsakymo Nr. V-1009 redakcija)</text:p>
      <text:p text:style-name="P47"/>
      <text:p text:style-name="P48"><text:span text:style-name="T49">IKIMOKYKLINIO UGDYMO PROGRAMŲ<text:s/></text:span><text:span text:style-name="T50">KRITERIJŲ APRAŠAS</text:span></text:p>
      <text:p text:style-name="P51"/>
      <text:p text:style-name="P52"><text:span text:style-name="T53">1</text:span><text:span text:style-name="T54">. Ikimokyklinio amžiaus vaikai ugdomi šeimoje, o tėvams (globėjams) pageidaujant ar švietimo ir mokslo ministro ir socialinės apsaugos ir darbo ministro nustatyta tvarka ir atvejais – pagal ikimokyklinio ugdymo programą (toliau – pr</text:span><text:span text:style-name="T55">ograma).</text:span></text:p>
      <text:p text:style-name="P56"><text:span text:style-name="T57">2</text:span><text:span text:style-name="T58">. Švietimo teikėjai, remdamiesi Ikimokyklinio ugdymo programų kriterijų aprašu (toliau – Kriterijai), rengia ir sistemingai atnaujina ikimokyklinio ugdymo programą.</text:span></text:p>
      <text:p text:style-name="P59"><text:span text:style-name="T60">3</text:span><text:span text:style-name="T61">. Švietimo teikėjų, kurie vykdo ikimokyklinio ugdymo programą, savininko</text:span><text:span text:style-name="T62"><text:s/>teises ir pareigas įgyvendinanti institucija (dalyvių susirinkimas) (valstybinės ir savivaldybės mokyklos), savininkas (dalyvių susirinkimas) (kitų mokyklų), įvertinę šeimų, auginančių ikimokyklinio amžiaus vaikus, švietimo poreikius, teikia pritarimą pro</text:span><text:span text:style-name="T63">gramai. Programa ne vėliau kaip prieš mėnesį iki jos įgyvendinimo pradžios tvirtinama švietimo teikėjo.</text:span></text:p>
      <text:p text:style-name="P64"><text:span text:style-name="T65">4</text:span><text:span text:style-name="T66">. Kriterijuose vartojamos sąvokos atitinka Lietuvos Respublikos švietimo įstatyme (Žin., 1991, Nr.<text:s/></text:span><text:a xlink:href="https://www.e-tar.lt/portal/lt/legalAct/TAR.9A3AD08EA5D0" office:target-frame-name="_blank" xlink:show="new"><text:span text:style-name="T67">23-593</text:span></text:a><text:span text:style-name="T68">; 2011, Nr.<text:s/></text:span><text:a xlink:href="https://www.e-tar.lt/portal/lt/legalAct/TAR.DA8946AE0FCF" office:target-frame-name="_blank" xlink:show="new"><text:span text:style-name="T69">38-1824</text:span></text:a><text:span text:style-name="T70">) vartojamas sąvokas.</text:span></text:p>
      <text:p text:style-name="P71"><text:span text:style-name="T72">5</text:span><text:span text:style-name="T73">. Programą sudaro tokios dalys: bend</text:span><text:span text:style-name="T74">rosios nuostatos; ikimokyklinio ugdymo principai; tikslai ir uždaviniai; turinys, metodai ir priemonės; ugdymo pasiekimai ir jų vertinimas; naudota literatūra ir šaltiniai.</text:span></text:p>
      <text:p text:style-name="P75"><text:span text:style-name="T76">6</text:span><text:span text:style-name="T77">. Bendrosiose nuostatose nurodomas švietimo teikėjo pavadinimas, teisinė forma</text:span><text:span text:style-name="T78">, grupė, tipas (jei skirstoma į tipus), adresas (jeigu švietimo teikėjas yra laisvasis mokytojas – jo vardas, pavardė, adresas); aprašomi vaikai ir jų poreikiai; mokytojų ir kitų specialistų pasirengimas; regiono ir švietimo teikėjo savitumas; tėvų (globėj</text:span><text:span text:style-name="T79">ų) ir vietos bendruomenės poreikiai. Atskleidžiamas požiūris į vaiką ir jo ugdymą remiantis Jungtinių Tautų vaiko teisių konvencija, ratifikuota 1995 m. liepos 3 d. Lietuvos Respublikos įstatymu Nr. I-983 (Žin., 1995, Nr. 60-1501).</text:span></text:p>
      <text:p text:style-name="P80"><text:span text:style-name="T81">7</text:span><text:span text:style-name="T82">. Dalyje „Ikimokykl</text:span><text:span text:style-name="T83">inio ugdymo principai“ aprašomi pedagoginiai principai (ugdymo integralumas, individualizavimas ir kt.), kurių laikomasi planuojant ugdymo turinį, metodus, parenkant priemones, kuriant ugdymo aplinką, organizuojant ugdymo procesą, numatant pedagoginės sąve</text:span><text:span text:style-name="T84">ikos būdus, bendradarbiavimo su tėvais (globėjais), vietos bendruomene ir socialiniais partneriais formas.</text:span></text:p>
      <text:p text:style-name="P85"><text:span text:style-name="T86">8</text:span><text:span text:style-name="T87">. Dalyje „Tikslai ir uždaviniai“ nurodomi konkretaus švietimo teikėjo vaikų ugdymo tikslai, kurie grindžiami bendražmogiškomis vertybinėmis nuos</text:span><text:span text:style-name="T88">tatomis (tautiškumo, pilietiškumo, demokratiškumo ir kt.). Uždaviniai turi būti aiškūs, konkretūs, įgyvendinami, atitikti vaikų amžių, individualias jų ypatybes, tenkinti vaikų ir tėvų (globėjų) lūkesčius, atitikti realias švietimo teikėjo galimybes ir nep</text:span><text:span text:style-name="T89">rieštarauti šiuolaikinės pedagogikos nuostatoms.</text:span></text:p>
      <text:p text:style-name="P90"><text:span text:style-name="T91">9</text:span><text:span text:style-name="T92">. Dalyje „Ugdymo turinys, metodai, priemonės“ nurodomas ugdymo turinys, metodai ir priemonės, kurie turi padėti įgyvendinti išsikeltus uždavinius ir aprėpti visų vaikui reikalingų kompetencijų (socialin</text:span><text:span text:style-name="T93">ės, komunikavimo, pažinimo, sveikatos saugojimo, meninės) ugdymą. Ugdymo turinys išdėstomas pagal kompetencijas arba pasirinktą pedagoginę sistemą, projektus arba temas ir pan. Numatomi ugdymo metodai ir ugdymo priemonės reikalingos ugdymo turiniui įgyvend</text:span><text:span text:style-name="T94">inti.</text:span></text:p>
      <text:p text:style-name="P95"><text:span text:style-name="T96">10</text:span><text:span text:style-name="T97">. Dalyje „Ugdymo pasiekimai ir jų vertinimas“ aprašomi vaikų ugdymo pasiekimų vertinimo metodai, vertinimo dažnumas, taip pat pasiekimų fiksavimo ir pateikimo formos.</text:span></text:p>
      <text:p text:style-name="P98"><text:span text:style-name="T99">11</text:span><text:span text:style-name="T100">. Dalyje „Naudota literatūra ir informacijos šaltiniai“ išvardijami lit</text:span><text:span text:style-name="T101">eratūra ir šaltiniai, kuriais remiantis rengta programa.</text:span></text:p>
      <text:p text:style-name="P102"/>
      <text:p text:style-name="P103"><text:span text:style-name="T104">_________________</text:span></text:p>
      <text:p text:style-name="Normal"/>
      <text:p text:style-name="P105">Priedo pakeitimai:</text:p>
      <text:p text:style-name="P106"><text:span text:style-name="T107">Nr.<text:s/></text:span><text:a xlink:href="https://www.e-tar.lt/portal/legalAct.html?documentId=TAR.5F5E770C3767" office:target-frame-name="_top" xlink:show="replace"><text:span text:style-name="T108">V-1009</text:span></text:a><text:span text:style-name="T109">, 2011-06-07, Žin., 2011, Nr. 71-3448 (2011-06-11), i. k. 111207</text:span><text:span text:style-name="T110">0ISAK00V-1009</text:span></text:p>
      <text:p text:style-name="Normal"/>
      <text:p text:style-name="P111"/>
      <text:p text:style-name="P112"/>
      <text:p text:style-name="P113"><text:span text:style-name="T114">Pakeitimai:</text:span></text:p>
      <text:p text:style-name="P115"/>
      <text:p text:style-name="P116"><text:span text:style-name="T117">1.</text:span></text:p>
      <text:p text:style-name="P118"><text:span text:style-name="T119">Lietuvos Respublikos švietimo ir mokslo ministerija, Įsakymas</text:span></text:p>
      <text:p text:style-name="P120"><text:span text:style-name="T121">Nr.<text:s/></text:span><text:a xlink:href="https://www.e-tar.lt/portal/legalAct.html?documentId=TAR.5F5E770C3767" office:target-frame-name="_top" xlink:show="replace"><text:span text:style-name="T122">V-1009</text:span></text:a><text:span text:style-name="T123">, 2011-06-07, Žin., 2011, Nr. 71-3448 (2011-06-11), i. k.<text:s/></text:span><text:span text:style-name="T124">1112070ISAK00V-1009</text:span></text:p>
      <text:p text:style-name="P125"><text:span text:style-name="T126">Dėl švietimo ir mokslo ministro 2005 m. balandžio 18 d. įsakymo Nr. ISAK-627 "Dėl Ikimokyklinio ugdymo programų kriterijų aprašo" pakeitimo</text:span></text:p>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5T07:17:00Z</meta:creation-date>
    <dc:date>2017-04-25T07:17:00Z</dc:date>
    <meta:template xlink:href="Normal.dotm" xlink:type="simple"/>
    <meta:editing-cycles>2</meta:editing-cycles>
    <meta:editing-duration>PT0S</meta:editing-duration>
    <meta:document-statistic meta:page-count="3" meta:paragraph-count="28" meta:word-count="650" meta:character-count="5423" meta:row-count="117" meta:non-whitespace-character-count="4801"/>
  </office:meta>
</office:document-meta>
</file>