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style:language-asian="lt" style:country-asian="LT" fo:hyphenate="false"/>
    </style:style>
    <style:style style:name="P40" style:parent-style-name="Normal" style:family="paragraph">
      <style:paragraph-properties fo:widows="0" fo:orphans="0" fo:text-align="center"/>
      <style:text-properties fo:color="#000000" style:language-asian="lt" style:country-asian="LT"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Įsakymas netenka galios 2025-09-01:</text:span></text:p>
      <text:p text:style-name="P10"><text:span text:style-name="T11">Lietuvos Respublikos švietimo, mokslo ir sporto ministerija, Įsakymas</text:span></text:p>
      <text:p text:style-name="P12"><text:span text:style-name="T13">Nr.<text:s/></text:span><text:a xlink:href="https://www.e-tar.lt/portal/legalAct.html?documentId=be8a5a304add11ee9de9e7e0fd363afc" office:target-frame-name="_top" xlink:show="replace"><text:span text:style-name="T14">V-1142</text:span></text:a><text:span text:style-name="T15">, 2023-09-04, paskelbta TAR 2023-09-04,<text:s/></text:span><text:span text:style-name="T16">i. k. 2023-17350</text:span></text:p>
      <text:p text:style-name="P17"><text:span text:style-name="T18">Dėl Ikimokyklinio ugdymo programos gairių patvirtinimo</text:span></text:p>
      <text:p text:style-name="P19"/>
      <text:p text:style-name="P20"><text:span text:style-name="T21">Suvestinė redakcija nuo 2017-04-25 iki 2025-08-31</text:span></text:p>
      <text:p text:style-name="P22"/>
      <text:p text:style-name="P23"><text:span text:style-name="T24">Įsakymas paskelbtas: Žin. 2005, Nr.<text:s/></text:span><text:a xlink:href="https://www.e-tar.lt/portal/legalAct.html?documentId=TAR.F75FE2733AF1" office:target-frame-name="_top" xlink:show="replace"><text:span text:style-name="T25">52-1752</text:span></text:a><text:span text:style-name="T26">, i. k.</text:span><text:span text:style-name="T27"><text:s/>1052070ISAKISAK-627</text:span></text:p>
      <text:p text:style-name="P28"/>
      <text:p text:style-name="P29">Nauja redakcija nuo 2011-07-01:</text:p>
      <text:p text:style-name="Normal"><text:span text:style-name="T30">Nr.<text:s/></text:span><text:a xlink:href="https://www.e-tar.lt/portal/legalAct.html?documentId=TAR.5F5E770C3767" office:target-frame-name="_top" xlink:show="replace"><text:span text:style-name="T31">V-1009</text:span></text:a><text:span text:style-name="T32">, 2011-06-07, Žin. 2011, Nr. 71-3448 (2011-06-11), i. k. 1112070ISAK00V-1009</text:span></text:p>
      <text:p text:style-name="P33"/>
      <text:p text:style-name="P34">LIETUVOS RESPUBLIKOS ŠVIETIMO IR<text:s/>MOKSLO MINISTRAS</text:p>
      <text:p text:style-name="P35"/>
      <text:p text:style-name="P36">ĮSAKYMAS</text:p>
      <text:p text:style-name="P37">DĖL IKIMOKYKLINIO UGDYMO PROGRAMŲ KRITERIJŲ APRAŠO</text:p>
      <text:p text:style-name="P38"/>
      <text:p text:style-name="P39">2005 m. balandžio 18 d. Nr. ISAK-627</text:p>
      <text:p text:style-name="P40">Vilnius</text:p>
      <text:p text:style-name="P41"/>
      <text:p text:style-name="P42">Vadovaudamasi Lietuvos Respublikos švietimo įstatymo 7 straipsnio 4 dalimi ir 56 straipsnio 12 punktu,<text:s/></text:p>
      <text:p text:style-name="P43">Preambulės pakeitimai:</text:p>
      <text:p text:style-name="P44"><text:span text:style-name="T45">Nr.<text:s/></text:span><text:a xlink:href="https://www.e-tar.lt/portal/legalAct.html?documentId=504d0e9028ad11e78397ae072f58c508" office:target-frame-name="_top" xlink:show="replace"><text:span text:style-name="T46">V-268</text:span></text:a><text:span text:style-name="T47">, 2017-04-24, paskelbta TAR 2017-04-24, i. k. 2017-06810</text:span></text:p>
      <text:p text:style-name="Normal"/>
      <text:p text:style-name="P48"><text:span text:style-name="T49">tvirtinu</text:span><text:span text:style-name="T50"><text:s/>Ikimokyklinio ugdymo programų kriterijų aprašą (pridedama).</text:span><text:s/></text:p>
      <text:p text:style-name="P51">ŠVIETIMO IR MOKSLO MINISTRAS<text:s/><text:tab/>REMIGIJUS MOTUZAS</text:p>
      <text:p text:style-name="Normal"/>
      <text:p text:style-name="Normal"/>
      <text:soft-page-break/>
      <text:p text:style-name="P52"><text:span text:style-name="T53">PATVIRTINTA</text:span></text:p>
      <text:p text:style-name="P54">Lietuvos Respublikos<text:s/></text:p>
      <text:p text:style-name="P55">švietimo ir mokslo ministro<text:s/></text:p>
      <text:p text:style-name="P56">2005 m. balandžio 18 d.<text:s/></text:p>
      <text:p text:style-name="P57">įsakymu Nr. ISAK-627<text:s/></text:p>
      <text:p text:style-name="P58">(Lietuvos Respublios švietimo ir ministro<text:s/></text:p>
      <text:p text:style-name="P59">2011 m. birželio 7 d. įsakymo Nr. V-1009<text:s/>redakcija)</text:p>
      <text:p text:style-name="P60"/>
      <text:p text:style-name="P61"><text:span text:style-name="T62">IKIMOKYKLINIO UGDYMO PROGRAMŲ KRITERIJŲ APRAŠAS</text:span></text:p>
      <text:p text:style-name="P63"/>
      <text:p text:style-name="P64"><text:span text:style-name="T65">1</text:span><text:span text:style-name="T66">. Ikimokyklinio amžiaus vaikai ugdomi šeimoje, o tėvams (globėjams) pageidaujant ar švietimo ir mokslo ministro ir socialinės apsaugos ir darbo ministro nustatyta tvarka ir atvejais – pagal<text:s/></text:span><text:span text:style-name="T67">ikimokyklinio ugdymo programą (toliau – programa).</text:span></text:p>
      <text:p text:style-name="P68"><text:span text:style-name="T69">2</text:span><text:span text:style-name="T70">. Švietimo teikėjai, remdamiesi Ikimokyklinio ugdymo programų kriterijų aprašu (toliau – Kriterijai), rengia ir sistemingai atnaujina ikimokyklinio ugdymo programą.</text:span></text:p>
      <text:p text:style-name="P71">3. Švietimo teikėjų, kurie vykdo ikimokyklinio ugdymo programą, savininko teises ir pareigas įgyvendinanti institucija, savininkas (dalyvių susirinkimas) ar jų įgaliotas asmuo, įvertinę šeimų, auginančių ikimokyklinio amžiaus vaikus, švietimo poreikius, teikia pritarimą programai. Švietimo teikėjas programą tvirtina ne vėliau kaip prieš mėnesį iki jos įgyvendinimo pradžios.<text:s/></text:p>
      <text:p text:style-name="P72">Punkto pakeitimai:</text:p>
      <text:p text:style-name="P73"><text:span text:style-name="T74">Nr.<text:s/></text:span><text:a xlink:href="https://www.e-tar.lt/portal/legalAct.html?documentId=504d0e9028ad11e78397ae072f58c508" office:target-frame-name="_top" xlink:show="replace"><text:span text:style-name="T75">V-268</text:span></text:a><text:span text:style-name="T76">, 2017-04-24, paskelbta TAR 2017-04-24,</text:span><text:span text:style-name="T77"><text:s/>i. k. 2017-06810</text:span></text:p>
      <text:p text:style-name="Normal"/>
      <text:p text:style-name="P78">4. Kriterijuose vartojamos sąvokos atitinka Lietuvos Respublikos švietimo įstatyme vartojamas sąvokas.<text:s/></text:p>
      <text:p text:style-name="P79">Punkto pakeitimai:</text:p>
      <text:p text:style-name="P80"><text:span text:style-name="T81">Nr.<text:s/></text:span><text:a xlink:href="https://www.e-tar.lt/portal/legalAct.html?documentId=504d0e9028ad11e78397ae072f58c508" office:target-frame-name="_top" xlink:show="replace"><text:span text:style-name="T82">V-268</text:span></text:a><text:span text:style-name="T83">,<text:s/></text:span><text:span text:style-name="T84">2017-04-24, paskelbta TAR 2017-04-24, i. k. 2017-06810</text:span></text:p>
      <text:p text:style-name="Normal"/>
      <text:p text:style-name="P85"><text:span text:style-name="T86">5</text:span><text:span text:style-name="T87">. Programą sudaro tokios dalys: bendrosios nuostatos; ikimokyklinio ugdymo principai; tikslai ir uždaviniai; turinys, metodai ir priemonės; ugdymo pasiekimai ir jų vertinimas; naudota literatūra<text:s/></text:span><text:span text:style-name="T88">ir šaltiniai.</text:span></text:p>
      <text:p text:style-name="P89">6. Bendrosiose nuostatose nurodomas švietimo teikėjo pavadinimas, teisinė forma, grupė, tipas (jei skirstoma į tipus), adresas (jeigu švietimo teikėjas yra laisvasis mokytojas - jo vardas, pavardė, adresas); aprašomi vaikai ir jų poreikiai; mokytojų ir kitų<text:s/>specialistų pasirengimas; regiono ir švietimo teikėjo savitumas; tėvų (globėjų) ir vietos bendruomenės poreikiai. Atskleidžiamas požiūris į vaiką ir jo ugdymą remiantis Jungtinių Tautų vaiko teisių konvencija, ratifikuota 1995 m. liepos 3 d. Lietuvos Respublikos įstatymu Nr. I-983.<text:s/></text:p>
      <text:p text:style-name="P90">Punkto pakeitimai:</text:p>
      <text:p text:style-name="P91"><text:span text:style-name="T92">Nr.<text:s/></text:span><text:a xlink:href="https://www.e-tar.lt/portal/legalAct.html?documentId=504d0e9028ad11e78397ae072f58c508" office:target-frame-name="_top" xlink:show="replace"><text:span text:style-name="T93">V-268</text:span></text:a><text:span text:style-name="T94">, 2017-04-24, paskelbta TAR 2017-04-24, i. k. 2017-06810</text:span></text:p>
      <text:p text:style-name="Normal"/>
      <text:p text:style-name="P95"><text:span text:style-name="T96">7</text:span><text:span text:style-name="T97">. Dalyje „Ikimokyklinio ugdymo princip</text:span><text:span text:style-name="T98">ai“ aprašomi pedagoginiai principai (ugdymo integralumas, individualizavimas ir kt.), kurių laikomasi planuojant ugdymo turinį, metodus, parenkant priemones, kuriant ugdymo aplinką, organizuojant ugdymo procesą, numatant pedagoginės sąveikos būdus, bendrad</text:span><text:span text:style-name="T99">arbiavimo su tėvais (globėjais), vietos bendruomene ir socialiniais partneriais formas.</text:span></text:p>
      <text:p text:style-name="P100"><text:span text:style-name="T101">8</text:span><text:span text:style-name="T102">. Dalyje „Tikslai ir uždaviniai“ nurodomi konkretaus švietimo teikėjo vaikų ugdymo tikslai, kurie grindžiami bendražmogiškomis vertybinėmis nuostatomis (tautiškumo</text:span><text:span text:style-name="T103">, pilietiškumo, demokratiškumo ir kt.). Uždaviniai turi būti aiškūs, konkretūs, įgyvendinami, atitikti vaikų amžių, individualias jų ypatybes, tenkinti vaikų ir tėvų (globėjų) lūkesčius, atitikti realias švietimo teikėjo galimybes ir neprieštarauti šiuolai</text:span><text:span text:style-name="T104">kinės pedagogikos nuostatoms.</text:span></text:p>
      <text:p text:style-name="P105"><text:span text:style-name="T106">9</text:span><text:span text:style-name="T107">. Dalyje „Ugdymo turinys, metodai, priemonės“ nurodomas ugdymo turinys, metodai ir priemonės, kurie turi padėti įgyvendinti išsikeltus uždavinius ir aprėpti visų vaikui reikalingų kompetencijų (socialinės, komunikavimo, p</text:span><text:span text:style-name="T108">ažinimo, sveikatos saugojimo, meninės) ugdymą. Ugdymo turinys išdėstomas pagal kompetencijas arba pasirinktą pedagoginę sistemą, projektus<text:s/></text:span><text:soft-page-break/><text:span text:style-name="T109">arba temas ir pan. Numatomi ugdymo metodai ir ugdymo priemonės reikalingos ugdymo turiniui įgyvendinti.</text:span></text:p>
      <text:p text:style-name="P110"><text:span text:style-name="T111">10</text:span><text:span text:style-name="T112">. Dalyj</text:span><text:span text:style-name="T113">e „Ugdymo pasiekimai ir jų vertinimas“ aprašomi vaikų ugdymo pasiekimų vertinimo metodai, vertinimo dažnumas, taip pat pasiekimų fiksavimo ir pateikimo formos.</text:span></text:p>
      <text:p text:style-name="P114"><text:span text:style-name="T115">11</text:span><text:span text:style-name="T116">. Dalyje „Naudota literatūra ir informacijos šaltiniai“ išvardijami literatūra ir šaltinia</text:span><text:span text:style-name="T117">i, kuriais remiantis rengta programa.</text:span></text:p>
      <text:p text:style-name="P118"/>
      <text:p text:style-name="P119"><text:span text:style-name="T120">_________________</text:span></text:p>
      <text:p text:style-name="Normal"/>
      <text:p text:style-name="P121">Priedo pakeitimai:</text:p>
      <text:p text:style-name="P122"><text:span text:style-name="T123">Nr.<text:s/></text:span><text:a xlink:href="https://www.e-tar.lt/portal/legalAct.html?documentId=TAR.5F5E770C3767" office:target-frame-name="_top" xlink:show="replace"><text:span text:style-name="T124">V-1009</text:span></text:a><text:span text:style-name="T125">, 2011-06-07, Žin., 2011, Nr. 71-3448 (2011-06-11), i. k. 1112070ISAK00V-1009</text:span></text:p>
      <text:p text:style-name="Normal"/>
      <text:p text:style-name="P126"/>
      <text:p text:style-name="P127"/>
      <text:p text:style-name="P128"><text:span text:style-name="T129">Pa</text:span><text:span text:style-name="T130">keitimai:</text:span></text:p>
      <text:p text:style-name="P131"/>
      <text:p text:style-name="P132"><text:span text:style-name="T133">1.</text:span></text:p>
      <text:p text:style-name="P134"><text:span text:style-name="T135">Lietuvos Respublikos švietimo ir mokslo ministerija, Įsakymas</text:span></text:p>
      <text:p text:style-name="P136"><text:span text:style-name="T137">Nr.<text:s/></text:span><text:a xlink:href="https://www.e-tar.lt/portal/legalAct.html?documentId=TAR.5F5E770C3767" office:target-frame-name="_top" xlink:show="replace"><text:span text:style-name="T138">V-1009</text:span></text:a><text:span text:style-name="T139">, 2011-06-07, Žin., 2011, Nr. 71-3448 (2011-06-11), i. k. 1112070ISAK00V-1009</text:span></text:p>
      <text:p text:style-name="P140"><text:span text:style-name="T141">Dėl<text:s/></text:span><text:span text:style-name="T142">švietimo ir mokslo ministro 2005 m. balandžio 18 d. įsakymo Nr. ISAK-627 "Dėl Ikimokyklinio ugdymo programų kriterijų aprašo" pakeitimo</text:span></text:p>
      <text:p text:style-name="P143"/>
      <text:p text:style-name="P144"><text:span text:style-name="T145">2.</text:span></text:p>
      <text:p text:style-name="P146"><text:span text:style-name="T147">Lietuvos Respublikos švietimo ir mokslo ministerija, Įsakymas</text:span></text:p>
      <text:p text:style-name="P148"><text:span text:style-name="T149">Nr.<text:s/></text:span><text:a xlink:href="https://www.e-tar.lt/portal/legalAct.html?documentId=504d0e9028ad11e78397ae072f58c508" office:target-frame-name="_top" xlink:show="replace"><text:span text:style-name="T150">V-268</text:span></text:a><text:span text:style-name="T151">, 2017-04-24, paskelbta TAR 2017-04-24, i. k. 2017-06810</text:span></text:p>
      <text:p text:style-name="P152"><text:span text:style-name="T153">Dėl švietimo ir mokslo ministro 2005 m. balandžio 18 d. įsakymo Nr. ISAK-627 „Dėl Ikimokyklinio ugdymo programų kriterijų apraš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5T14:04:00Z</meta:creation-date>
    <dc:date>2023-09-05T14:04:00Z</dc:date>
    <meta:template xlink:href="Normal.dotm" xlink:type="simple"/>
    <meta:editing-cycles>2</meta:editing-cycles>
    <meta:editing-duration>PT0S</meta:editing-duration>
    <meta:document-statistic meta:page-count="5" meta:paragraph-count="21" meta:word-count="780" meta:character-count="6360" meta:row-count="114" meta:non-whitespace-character-count="5601"/>
  </office:meta>
</office:document-meta>
</file>