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5437in">
        <style:tab-stops>
          <style:tab-stop style:type="right" style:position="6.6937in"/>
        </style:tab-stops>
      </style:paragraph-properties>
    </style:style>
    <style:style style:name="P94" style:parent-style-name="Normal" style:family="paragraph">
      <style:paragraph-properties fo:text-indent="3.5437in">
        <style:tab-stops>
          <style:tab-stop style:type="right" style:position="6.6937in"/>
        </style:tab-stops>
      </style:paragraph-properties>
      <style:text-properties style:font-name="TimesLT" style:font-size-complex="12pt"/>
    </style:style>
    <style:style style:name="P95" style:parent-style-name="Normal" style:family="paragraph">
      <style:paragraph-properties fo:text-indent="3.5437in">
        <style:tab-stops>
          <style:tab-stop style:type="right" style:position="6.6937in"/>
        </style:tab-stops>
      </style:paragraph-properties>
    </style:style>
    <style:style style:name="T96" style:parent-style-name="DefaultParagraphFont" style:family="text">
      <style:text-properties style:font-name="TimesLT"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3.5437in">
        <style:tab-stops>
          <style:tab-stop style:type="right" style:position="6.6937in"/>
        </style:tab-stops>
      </style:paragraph-properties>
    </style:style>
    <style:style style:name="T99" style:parent-style-name="DefaultParagraphFont" style:family="text">
      <style:text-properties fo:color="#000000" style:font-size-complex="12pt"/>
    </style:style>
    <style:style style:name="P100" style:parent-style-name="Normal" style:family="paragraph">
      <style:paragraph-properties fo:text-indent="3.543in"/>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keep-with-next="always" fo:text-align="center"/>
      <style:text-properties fo:font-weight="bold" style:font-weight-asian="bold" fo:color="#000000" style:letter-kerning="true"/>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fo:font-size="10pt" style:font-size-asian="10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right" style:leader-style="solid" style:leader-text="_" style:position="2.9687in"/>
          <style:tab-stop style:type="right" style:leader-style="solid" style:leader-text="_" style:position="6.6104in"/>
        </style:tab-stops>
      </style:paragraph-properties>
      <style:text-properties fo:color="#000000"/>
    </style:style>
    <style:style style:name="P115" style:parent-style-name="Normal" style:family="paragraph">
      <style:paragraph-properties fo:text-align="justify">
        <style:tab-stops>
          <style:tab-stop style:type="center" style:position="4.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fo:font-size="10pt" style:font-size-asian="10pt"/>
    </style:style>
    <style:style style:name="P118" style:parent-style-name="Normal" style:family="paragraph">
      <style:paragraph-properties fo:text-align="justify">
        <style:tab-stops>
          <style:tab-stop style:type="right" style:leader-style="solid" style:leader-text="_" style:position="6.5708in"/>
        </style:tab-stops>
      </style:paragraph-properties>
      <style:text-properties fo:color="#000000" fo:font-size="10pt" style:font-size-asian="10pt"/>
    </style:style>
    <style:style style:name="P119"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120"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123" style:parent-style-name="Normal" style:family="paragraph">
      <style:paragraph-properties fo:text-align="justify">
        <style:tab-stops>
          <style:tab-stop style:type="center" style:position="6.0562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127" style:parent-style-name="Normal" style:family="paragraph">
      <style:paragraph-properties fo:text-align="justify" fo:text-indent="0.4923in"/>
      <style:text-properties fo:color="#000000" fo:font-size="10pt" style:font-size-asian="10pt"/>
    </style:style>
    <style:style style:name="P128" style:parent-style-name="Normal" style:family="paragraph">
      <style:paragraph-properties fo:text-align="justify">
        <style:tab-stops>
          <style:tab-stop style:type="center" style:leader-style="solid" style:leader-text="_" style:position="6.5708in"/>
        </style:tab-stops>
      </style:paragraph-properties>
      <style:text-properties fo:color="#000000"/>
    </style:style>
    <style:style style:name="P129" style:parent-style-name="Normal" style:family="paragraph">
      <style:paragraph-properties fo:text-align="justify"/>
      <style:text-properties fo:color="#000000" fo:font-size="10pt" style:font-size-asian="10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3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3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keep-with-next="always" fo:text-align="justify"/>
      <style:text-properties fo:color="#000000"/>
    </style:style>
    <style:style style:name="P140" style:parent-style-name="Normal" style:family="paragraph">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5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60" style:parent-style-name="Normal" style:family="paragraph">
      <style:paragraph-properties fo:text-align="justify" fo:text-indent="0.4923in"/>
      <style:text-properties fo:color="#000000" fo:font-size="10pt" style:font-size-asian="10pt"/>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16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6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71" style:parent-style-name="Normal" style:family="paragraph">
      <style:paragraph-properties fo:text-align="justify" fo:text-indent="0.4923in">
        <style:tab-stops>
          <style:tab-stop style:type="center" style:position="3.2458in"/>
        </style:tab-stops>
      </style:paragraph-properties>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174" style:parent-style-name="Normal" style:family="paragraph">
      <style:paragraph-properties fo:text-indent="0.4923in"/>
      <style:text-properties fo:color="#000000"/>
    </style:style>
    <style:style style:name="P175" style:parent-style-name="Normal" style:family="paragraph">
      <style:paragraph-properties>
        <style:tab-stops>
          <style:tab-stop style:type="right" style:leader-style="solid" style:leader-text="_" style:position="2.9291in"/>
          <style:tab-stop style:type="right" style:position="3.9187in"/>
          <style:tab-stop style:type="right" style:leader-style="solid" style:leader-text="_" style:position="6.5312in"/>
        </style:tab-stops>
      </style:paragraph-properties>
      <style:text-properties fo:color="#000000"/>
    </style:style>
    <style:style style:name="P176" style:parent-style-name="Normal" style:family="paragraph">
      <style:paragraph-properties fo:text-align="justify">
        <style:tab-stops>
          <style:tab-stop style:type="center" style:position="1.4645in"/>
          <style:tab-stop style:type="center" style:position="3.4041in"/>
          <style:tab-stop style:type="center" style:position="5.1458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style:tab-stops>
          <style:tab-stop style:type="right" style:leader-style="solid" style:leader-text="_" style:position="2.9291in"/>
          <style:tab-stop style:type="right" style:position="3.9187in"/>
          <style:tab-stop style:type="right" style:leader-style="solid" style:leader-text="_" style:position="6.5312in"/>
        </style:tab-stops>
      </style:paragraph-properties>
      <style:text-properties fo:color="#000000"/>
    </style:style>
    <style:style style:name="P183" style:parent-style-name="Normal" style:family="paragraph">
      <style:paragraph-properties fo:text-align="justify">
        <style:tab-stops>
          <style:tab-stop style:type="center" style:position="1.4645in"/>
          <style:tab-stop style:type="center" style:position="3.4041in"/>
          <style:tab-stop style:type="center" style:position="5.1458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ab-stops>
          <style:tab-stop style:type="left" style:position="0in"/>
        </style:tab-stops>
      </style:paragraph-properties>
      <style:text-properties fo:color="#000000"/>
    </style:style>
    <style:style style:name="P191" style:parent-style-name="Normal" style:family="paragraph">
      <style:paragraph-properties fo:text-align="justify">
        <style:tab-stops>
          <style:tab-stop style:type="left" style:position="0in"/>
        </style:tab-stops>
      </style:paragraph-properties>
      <style:text-properties fo:color="#000000"/>
    </style:style>
    <style:style style:name="P192" style:parent-style-name="Normal" style:family="paragraph">
      <style:paragraph-properties fo:text-align="justify">
        <style:tab-stops>
          <style:tab-stop style:type="left" style:position="0in"/>
        </style:tab-stops>
      </style:paragraph-properties>
      <style:text-properties fo:color="#000000"/>
    </style:style>
    <style:style style:name="P193"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94" style:parent-style-name="Normal" style:family="paragraph">
      <style:paragraph-properties fo:text-align="justify">
        <style:tab-stops>
          <style:tab-stop style:type="left" style:position="0in"/>
        </style:tab-stops>
      </style:paragraph-properties>
      <style:text-properties fo:color="#000000"/>
    </style:style>
    <style:style style:name="P195"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96" style:parent-style-name="Normal" style:family="paragraph">
      <style:paragraph-properties fo:text-align="justify">
        <style:tab-stops>
          <style:tab-stop style:type="left" style:position="0in"/>
        </style:tab-stops>
      </style:paragraph-properties>
      <style:text-properties fo:color="#000000"/>
    </style:style>
    <style:style style:name="P197"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198" style:parent-style-name="Normal" style:family="paragraph">
      <style:paragraph-properties fo:text-align="justify">
        <style:tab-stops>
          <style:tab-stop style:type="left" style:position="0in"/>
        </style:tab-stops>
      </style:paragraph-properties>
      <style:text-properties fo:color="#000000"/>
    </style:style>
    <style:style style:name="P199"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text-indent="3.543in"/>
    </style:style>
    <style:style style:name="P203" style:parent-style-name="Normal" style:family="paragraph">
      <style:paragraph-properties fo:break-before="page"/>
    </style:style>
    <style:style style:name="P204" style:parent-style-name="Normal" style:family="paragraph">
      <style:paragraph-properties fo:text-indent="3.543in"/>
      <style:text-properties style:font-name="TimesLT" style:font-size-complex="12pt"/>
    </style:style>
    <style:style style:name="P205" style:parent-style-name="Normal" style:family="paragraph">
      <style:paragraph-properties fo:text-indent="3.543in"/>
      <style:text-properties fo:color="#000000" style:font-size-complex="12pt"/>
    </style:style>
    <style:style style:name="P206" style:parent-style-name="Normal" style:family="paragraph">
      <style:paragraph-properties fo:text-indent="3.543in"/>
      <style:text-properties fo:color="#000000" style:font-size-complex="12pt"/>
    </style:style>
    <style:style style:name="P207" style:parent-style-name="Normal" style:family="paragraph">
      <style:paragraph-properties fo:margin-left="3.543in">
        <style:tab-stops/>
      </style:paragraph-properties>
      <style:text-properties fo:color="#000000" style:font-size-complex="12pt"/>
    </style:style>
    <style:style style:name="P208" style:parent-style-name="Normal" style:family="paragraph">
      <style:paragraph-properties fo:margin-left="3.543in">
        <style:tab-stops/>
      </style:paragraph-properties>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ext-properties fo:font-weight="bold" style:font-weight-asian="bold" fo:font-style="italic" style:font-style-asian="italic"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text-properties fo:font-weight="bold" style:font-weight-asian="bold" fo:text-transform="uppercase"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6">Įsakymas netenka galios 2004-05-14:</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C481A7A300EF" office:target-frame-name="_top" xlink:show="replace"><text:span text:style-name="T11">VA-90</text:span></text:a><text:span text:style-name="T12">, 2004-05-10, Žin., 2004, Nr. 79-2826<text:s/></text:span><text:span text:style-name="T13">(2004-05-13), i. k. 1042055ISAK000VA-90</text:span></text:p>
      <text:p text:style-name="P14"><text:span text:style-name="T15">Dėl pranešimo apie mokestinį patikrinimą, patikrinimo akto, patikrinimo pažymos ir sprendimo dėl patikrinimo akto tvirtinimo formų bei šių formų užpildymo taisyklių patvirtinimo</text:span></text:p>
      <text:p text:style-name="P16"/>
      <text:p text:style-name="P17"><text:span text:style-name="T18">Suvestinė redakcija nuo 2003-01-09 ik</text:span><text:span text:style-name="T19">i 2004-05-13</text:span></text:p>
      <text:p text:style-name="P20"/>
      <text:p text:style-name="P21"><text:span text:style-name="T22">Įsakymas paskelbtas: Žin. 2001, Nr.<text:s/></text:span><text:a xlink:href="https://www.e-tar.lt/portal/legalAct.html?documentId=TAR.F769AE95EBBA" office:target-frame-name="_top" xlink:show="replace"><text:span text:style-name="T23">93-3302</text:span></text:a><text:span text:style-name="T24">, i. k. 1012055ISAK00000260</text:span></text:p>
      <text:p text:style-name="P25"/>
      <text:p text:style-name="P26"/>
      <text:p text:style-name="P27"><text:span text:style-name="T28"/><text:span text:style-name="T29">VALSTYBINĖS MOKESČIŲ INSPEK</text:span><text:span text:style-name="T30">CIJOS PRIE LIETUVOS RESPUBLIKOS FINANSŲ MINISTERIJOS VIRŠININKO</text:span></text:p>
      <text:p text:style-name="P31"/>
      <text:p text:style-name="P32">Į S A K Y M A S</text:p>
      <text:p text:style-name="P33">DĖL PATIKRINIMO PAŽYMOS FR0173 FORMOS IR JOS UŽPILDYMO TAISYKLIŲ PATVIRTINIMO</text:p>
      <text:p text:style-name="P34"/>
      <text:p text:style-name="P35">2001 m. spalio 29 d. Nr. 260</text:p>
      <text:p text:style-name="P36">Vilnius</text:p>
      <text:p text:style-name="P37"/>
      <text:p text:style-name="P38"/>
      <text:p text:style-name="P39"><text:span text:style-name="T40">Vadovaudamasis Lietuvos Respublikos mokesčių administravi</text:span><text:span text:style-name="T41">mo įstatymo (Žin., 1995, Nr.<text:s/></text:span><text:a xlink:href="https://www.e-tar.lt/portal/lt/legalAct/TAR.D503DCB3BF0D" office:target-frame-name="_blank" xlink:show="new"><text:span text:style-name="T42">61-1525</text:span></text:a><text:span text:style-name="T43">) 18 straipsniu, Lietuvos Respublikos finansų ministro 1997 m</text:span><text:span text:style-name="T44">. liepos 29 d. įsakymu Nr. 110 „Dėl Valstybinės mokesčių inspekcijos prie Finansų ministerijos – centrinio mokesčio administratoriaus nuostatų patvirtinimo“ (Žin., 1997, Nr.<text:s/></text:span><text:a xlink:href="https://www.e-tar.lt/portal/lt/legalAct/TAR.077276F69388" office:target-frame-name="_blank" xlink:show="new"><text:span text:style-name="T45">87-2212</text:span></text:a><text:span text:style-name="T46">; 2001, Nr.<text:s/></text:span><text:a xlink:href="https://www.e-tar.lt/portal/lt/legalAct/TAR.69AE693D1287" office:target-frame-name="_blank" xlink:show="new"><text:span text:style-name="T47">85-2991</text:span></text:a><text:span text:style-name="T48">) patvirtintų Valstybinės mokesčių inspekcijos prie Finansų ministerijos nuostatų 18.11 punktu ir siekdamas, kad mokesčių mokėtojų patikrinimų</text:span><text:span text:style-name="T49"><text:s/>rezultatų įforminimo tvarka atitiktų pasikeitusias Lietuvos Respublikos mokesčių administravimo įstatymo nuostatas:</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Patikrinimo pažymos FR0173 formą (toliau – FR0173 forma);</text:span></text:p>
      <text:p text:style-name="P58"><text:span text:style-name="T59">1.2</text:span><text:span text:style-name="T60">. Patikrinimo pažymos FR0173 formos užp</text:span><text:span text:style-name="T61">ildymo taisykles (toliau – Taisyklės).</text:span></text:p>
      <text:p text:style-name="P62"><text:span text:style-name="T63">2</text:span><text:span text:style-name="T64">.<text:s/></text:span><text:span text:style-name="T65">Įsaka</text:span><text:span text:style-name="T66">u:</text:span></text:p>
      <text:p text:style-name="P67"><text:span text:style-name="T68">2.1</text:span><text:span text:style-name="T69">. apskričių valstybinių mokesčių inspekcijų viršininkams užtikrinti, kad būtų vadovaujamasi šiuo įsakymu patvirtintomis Taisyklėmis ir būtų naudojama patvirtinta FR0173 forma;</text:span></text:p>
      <text:p text:style-name="P70"><text:span text:style-name="T71">2.2</text:span><text:span text:style-name="T72">.<text:s/></text:span><text:span text:style-name="T73">Valstybinės mokesčių inspekcijos prie Finansų ministerijos (toliau – Inspekcija) pareigūnams, atliekantiems patikrinimus, vadovautis šiuo įsakymu patvirtintomis Taisyklėmis ir naudoti FR0173 formą;</text:span></text:p>
      <text:p text:style-name="P74"><text:span text:style-name="T75">2.3</text:span><text:span text:style-name="T76">. Inspekcijos Registrų ir duomenų tvarkymo skyriui,</text:span><text:span text:style-name="T77"><text:s/>remiantis Inspekcijos viršininko 1999 m. rugpjūčio 26 d. įsakymu Nr. 165 „Dėl dokumentų formų registro“, FR0173 formą įtraukti į Dokumentų formų registrą;</text:span></text:p>
      <text:p text:style-name="P78"><text:span text:style-name="T79">2.4</text:span><text:span text:style-name="T80">. Inspekcijos viršininko pavaduotojams šio įsakymo vykdymą kontroliuoti pagal kuruojamus klau</text:span><text:span text:style-name="T81">simus.</text:span></text:p>
      <text:p text:style-name="P82"><text:span text:style-name="T83">3</text:span><text:span text:style-name="T84">.<text:s/></text:span><text:span text:style-name="T85">Pripažįstu</text:span><text:span text:style-name="T86"><text:s/>netekusiu galios Inspekcijos viršininko 2001 m. birželio 7 d. įsakymą Nr. 136 „Dėl priešpriešinio patikrinimo pažymos FR0266 formos ir jos pildymo taisyklių patvirtinimo“.</text:span></text:p>
      <text:p text:style-name="P87"/>
      <text:p text:style-name="P88"/>
      <text:p text:style-name="P89"/>
      <text:p text:style-name="P90"><text:span text:style-name="T91">VIRŠININKAS</text:span><text:span text:style-name="T92"><text:tab/>MINDAUGAS STRUMSKIS</text:span></text:p>
      <text:p text:style-name="P93"/>
      <text:soft-page-break/>
      <text:p text:style-name="P94">FR0173 forma patvirtinta Valstybinės<text:s/></text:p>
      <text:p text:style-name="P95"><text:span text:style-name="T96">mokesčių inspekcijos<text:s/></text:span><text:span text:style-name="T97">prie Finansų ministerijos<text:s/></text:span></text:p>
      <text:p text:style-name="P98"><text:span text:style-name="T99">viršininko 2001 m. spalio 29 d.<text:s/></text:span></text:p>
      <text:p text:style-name="P100">įsakymu Nr. 260</text:p>
      <text:p text:style-name="P101"/>
      <text:p text:style-name="P102">__________________________________________________________</text:p>
      <text:p text:style-name="P103">(Dokumento sudarytojo pavadinimas)</text:p>
      <text:p text:style-name="P104"/>
      <text:p text:style-name="P105"/>
      <text:p text:style-name="P106">PATIKRINIMO PAŽYMA</text:p>
      <text:p text:style-name="P107"/>
      <text:p text:style-name="P108"/>
      <text:p text:style-name="P109">200__ – __ – __ Nr. __________</text:p>
      <text:p text:style-name="P110"/>
      <text:p text:style-name="P111">__________________________</text:p>
      <text:p text:style-name="P112">(Sudarymo vieta)<text:s/></text:p>
      <text:p text:style-name="P113"/>
      <text:p text:style-name="P114">Pagal pavedimą tikrinti Nr.<text:s/><text:tab/>,<text:tab/><text:s/></text:p>
      <text:p text:style-name="P115"><text:span text:style-name="T116"><text:tab/>(</text:span><text:span text:style-name="T117">Mokesčių administratoriaus pavadinimas)</text:span></text:p>
      <text:p text:style-name="P118"><text:tab/></text:p>
      <text:p text:style-name="P119"><text:tab/>(Pareigūnų pareigos, vardai, pavardės)</text:p>
      <text:p text:style-name="P120"><text:tab/></text:p>
      <text:p text:style-name="P121"><text:tab/></text:p>
      <text:p text:style-name="P122">patikrino mokesčių mokėtoją/mokestį išskaičiuojantį asmenį (toliau – mokėtojas)<text:s/><text:tab/></text:p>
      <text:p text:style-name="P123"><text:span text:style-name="T124"><text:tab/>(</text:span><text:span text:style-name="T125">Pavadinimas,<text:s/></text:span></text:p>
      <text:p text:style-name="P126"><text:tab/></text:p>
      <text:p text:style-name="P127">adresas, mokėtojo identifikacinis numeris arba fizinio asmens vardas, pavardė, gyvenamoji vieta, asmens</text:p>
      <text:p text:style-name="P128"><text:tab/></text:p>
      <text:p text:style-name="P129">kodas)</text:p>
      <text:p text:style-name="P130"/>
      <text:p text:style-name="P131">Kiti apie mokėtoją pateiktini duomenys (informacija):<text:s/><text:tab/></text:p>
      <text:p text:style-name="P132"><text:tab/></text:p>
      <text:p text:style-name="P133"><text:tab/></text:p>
      <text:p text:style-name="P134"><text:tab/></text:p>
      <text:p text:style-name="P135"><text:tab/></text:p>
      <text:p text:style-name="P136"><text:tab/></text:p>
      <text:p text:style-name="P137"><text:tab/></text:p>
      <text:p text:style-name="P138"/>
      <text:p text:style-name="P139">Patikrinimas pradėtas 200 __ __ __ ir baigtas 200__ __ __.<text:s/></text:p>
      <text:p text:style-name="P140"/>
      <text:p text:style-name="P141">Patikrinimas sustabdytas/pratęstas nuo 200 __ __ __ iki 200 __ __ __; nuo 200 __ __ __ iki 200 __ __ __.</text:p>
      <text:p text:style-name="P142"/>
      <text:p text:style-name="P143">Nustatyta:<text:s/><text:tab/></text:p>
      <text:p text:style-name="P144"><text:tab/></text:p>
      <text:p text:style-name="P145"><text:tab/></text:p>
      <text:p text:style-name="P146"><text:tab/></text:p>
      <text:p text:style-name="P147"><text:tab/></text:p>
      <text:p text:style-name="P148"><text:tab/></text:p>
      <text:p text:style-name="P149"><text:tab/></text:p>
      <text:p text:style-name="P150"><text:tab/></text:p>
      <text:p text:style-name="P151"><text:tab/></text:p>
      <text:p text:style-name="P152"><text:tab/></text:p>
      <text:soft-page-break/>
      <text:p text:style-name="P153">PRIDEDAMA:</text:p>
      <text:p text:style-name="P154">1._________________________________________________________, _____ lapai.</text:p>
      <text:p text:style-name="P155"><text:tab/>(Priedo pavadinimas)</text:p>
      <text:p text:style-name="P156">2. _________________________________________________________, _____ lapai.</text:p>
      <text:p text:style-name="P157"><text:tab/>(Priedo pavadinimas)</text:p>
      <text:p text:style-name="P158">3. _________________________________________________________,<text:s/>_____ lapai.</text:p>
      <text:p text:style-name="P159"><text:tab/>(Priedo pavadinimas)</text:p>
      <text:p text:style-name="P160"/>
      <text:p text:style-name="P161"/>
      <text:p text:style-name="P162">PASTABOS:</text:p>
      <text:p text:style-name="P163"><text:tab/></text:p>
      <text:p text:style-name="P164"><text:tab/></text:p>
      <text:p text:style-name="P165"><text:tab/></text:p>
      <text:p text:style-name="P166"/>
      <text:p text:style-name="P167"/>
      <text:p text:style-name="P168">Patikrinimo pažyma surašyta _____ egzemplioriais:</text:p>
      <text:p text:style-name="P169">1 egz.- ______________________________________________________;<text:s/></text:p>
      <text:p text:style-name="P170"><text:tab/>(Mokesčių administratoriaus pavadinimas)</text:p>
      <text:p text:style-name="P171">2 egz. – mokėtojui;</text:p>
      <text:p text:style-name="P172">3 egz. – __________________________________________.</text:p>
      <text:p text:style-name="P173"><text:tab/>(Institucijos pavadinimas)</text:p>
      <text:p text:style-name="P174"/>
      <text:p text:style-name="P175"><text:tab/><text:tab/><text:tab/></text:p>
      <text:p text:style-name="P176"><text:span text:style-name="T177"><text:tab/></text:span><text:span text:style-name="T178">Tikrinimą atlikusio pareigūno pareigos)<text:s/></text:span><text:span text:style-name="T179"><text:tab/>(Parašas)<text:s/></text:span><text:span text:style-name="T180"><text:tab/>(Vardas ir pavardė)</text:span></text:p>
      <text:p text:style-name="P181"/>
      <text:p text:style-name="P182"><text:tab/><text:tab/><text:tab/></text:p>
      <text:p text:style-name="P183"><text:span text:style-name="T184"><text:tab/></text:span><text:span text:style-name="T185">Tikrinimą atlikusio pareigūno pareigos)<text:s/></text:span><text:span text:style-name="T186"><text:tab/>(Parašas)<text:s/></text:span><text:span text:style-name="T187"><text:tab/>(Vardas ir pavardė)</text:span></text:p>
      <text:p text:style-name="P188"/>
      <text:p text:style-name="P189"/>
      <text:p text:style-name="P190">Su patikrinimo pažyma susipažinau, vieną<text:s/>patikrinimo pažymos egzempliorių gavau:</text:p>
      <text:p text:style-name="P191"/>
      <text:p text:style-name="P192">______________________________</text:p>
      <text:p text:style-name="P193"><text:tab/>(Mokėtojo atstovo pareigos)</text:p>
      <text:p text:style-name="P194">______________________________</text:p>
      <text:p text:style-name="P195"><text:tab/>(Parašas)</text:p>
      <text:p text:style-name="P196">______________________________</text:p>
      <text:p text:style-name="P197"><text:tab/>(Vardas ir pavardė)</text:p>
      <text:p text:style-name="P198">______________________________</text:p>
      <text:p text:style-name="P199"><text:tab/>(Data)</text:p>
      <text:p text:style-name="P200"><text:span text:style-name="T201">______________</text:span></text:p>
      <text:p text:style-name="P202"/>
      <text:p text:style-name="P203"/>
      <text:soft-page-break/>
      <text:p text:style-name="P204">PATVIRTINTA</text:p>
      <text:p text:style-name="P205">Valstybinės mokesčių inspekcijos</text:p>
      <text:p text:style-name="P206">prie Lietuvos Respublikos finansų ministerijos</text:p>
      <text:p text:style-name="P207">viršininko 2001 m. spalio 29 d. įsakymu<text:s/></text:p>
      <text:p text:style-name="P208"><text:span text:style-name="T209">Nr. 260</text:span></text:p>
      <text:p text:style-name="P210"/>
      <text:p text:style-name="P211"><text:span text:style-name="T212">PATIKRINIMO PAŽYMOS FR0173 FORMOS UŽPILDYMO TAISYKLĖ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Patikrinimo pažymos<text:s/></text:span><text:span text:style-name="T222">FR0173 formos užpildymo taisyklės (toliau – Taisyklės) nustato mokesčių administratoriaus pareigūnams (toliau – pareigūnas) privalomas Taisyklių 3 punkte nurodytų patikrinimų rezultatų įforminimo taisykles.</text:span></text:p>
      <text:p text:style-name="P223"><text:span text:style-name="T224">2</text:span><text:span text:style-name="T225">. Taisyklės parengtos vadovaujantis 1995 m.<text:s/></text:span><text:span text:style-name="T226">birželio 28 d. Mokesčių administravimo įstatymu Nr. I-974 (Žin., 1995, Nr.<text:s/></text:span><text:a xlink:href="https://www.e-tar.lt/portal/lt/legalAct/TAR.D503DCB3BF0D" office:target-frame-name="_blank" xlink:show="new"><text:span text:style-name="T227">61-1525</text:span></text:a><text:span text:style-name="T228">, toliau – MAĮ), Valstybinės mokesčių inspekcijos prie Lietuvos Respublikos finansų minis</text:span><text:span text:style-name="T229">terijos (toliau – VMI prie FM) viršininko 2001 m. rugpjūčio 31 d. įsakymu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230">76-2693</text:span></text:a><text:span text:style-name="T231">), Lietuvos archyvų departamento prie Lietuvos Respublikos Vyriausybės generalinio direktoriaus 2001 m. kovo 30 d. įsakymu Nr. 19 „Dėl dokumentų rengimo ir įforminimo taisyklių patvirtinim</text:span><text:span text:style-name="T232">o“ (Žin., 2001, Nr.<text:s/></text:span><text:a xlink:href="https://www.e-tar.lt/portal/lt/legalAct/TAR.AD0866736814" office:target-frame-name="_blank" xlink:show="new"><text:span text:style-name="T233">30-1009</text:span></text:a><text:span text:style-name="T234">) ir kitais teisės aktais.</text:span></text:p>
      <text:p text:style-name="P235"><text:span text:style-name="T236">3</text:span><text:span text:style-name="T237">. VMI prie FM viršininko 2001 m. rugpjūčio 31 d. įsakymu Nr. 218 patvirtintų Mokesčių mokėtojų patikrinimų atlik</text:span><text:span text:style-name="T238">imo, patikrinimų rezultatų įforminimo ir patikrinimo aktų tvirtinimo taisyklių 43 punkto 2 dalyje bei 44 punkte (išskyrus operatyvius patikrinimus ir patikrinimus, kurių metu neatliekamas mokesčių apskaičiavimo ir sumokėjimo patikrinimas, tačiau yra nustat</text:span><text:span text:style-name="T239">omi teisės aktų pažeidimai, už kuriuos turi būti skiriamos baudos) nurodytų patikrinimų rezultatus pareigūnas turi įforminti patikrinimo pažymos FR0173 forma (toliau – patikrinimo pažyma)</text:span><text:s/></text:p>
      <text:p text:style-name="P240">Punkto pakeitimai:</text:p>
      <text:p text:style-name="P241"><text:span text:style-name="T242">Nr.<text:s/></text:span><text:a xlink:href="https://www.e-tar.lt/portal/legalAct.html?documentId=TAR.8C29565574E9" office:target-frame-name="_top" xlink:show="replace"><text:span text:style-name="T243">381</text:span></text:a><text:span text:style-name="T244">, 2002-12-31, Žin., 2003, Nr. 2-69 (2003-01-08), i. k. 1022055ISAK00000381</text:span></text:p>
      <text:p text:style-name="Normal"/>
      <text:p text:style-name="P245"><text:span text:style-name="T246">II</text:span><text:span text:style-name="T247">.<text:s/></text:span><text:span text:style-name="T248">PATIKRINIMO PAŽYMOS UŽPILDYMAS</text:span></text:p>
      <text:p text:style-name="P249"/>
      <text:p text:style-name="P250"><text:span text:style-name="T251">4</text:span><text:span text:style-name="T252">. Pareigūnas patikrinimo pažymos viršutinėje centr</text:span><text:span text:style-name="T253">inėje dalyje didžiosiomis paryškintomis raidėmis turi nurodyti dokumento sudarytojo pavadinimą (valstybinės mokesčių inspekcijos (jos teritorinio skyriaus) pavadinimą) ir dokumento pavadinimą.</text:span></text:p>
      <text:p text:style-name="P254"><text:span text:style-name="T255">5</text:span><text:span text:style-name="T256">. Patikrinimo pažymoje turi būti nurodyta jos surašymo dat</text:span><text:span text:style-name="T257">a, registracijos numeris (kuris turi atitikti pavedimo tikrinti numerį), sudarymo vieta. Patikrinimo pažymos lapai turi būti sunumeruoti eilės tvarka (numeruojamas antrasis ir tolesni lapai). Lapai turi būti numeruojami viršutinės paraštės viduryje arabišk</text:span><text:span text:style-name="T258">ais skaitmenimis be taškų ir brūkšnelių.</text:span></text:p>
      <text:p text:style-name="P259"><text:span text:style-name="T260">6</text:span><text:span text:style-name="T261">. Patikrinimo pažymoje turi būti nurodyta:</text:span></text:p>
      <text:p text:style-name="P262"><text:span text:style-name="T263">6.1</text:span><text:span text:style-name="T264">. patikrinimo atlikimo pagrindas (pavedimo tikrinti numeris);</text:span></text:p>
      <text:p text:style-name="P265"><text:span text:style-name="T266">6.2</text:span><text:span text:style-name="T267">. patikrinimą atliekančio pareigūno darbovietė (mokesčių administratoriaus, kurio pareigūnas<text:s/></text:span><text:span text:style-name="T268">atliko patikrinimą, pavadinimas), pareigos, vardas ir pavardė;</text:span></text:p>
      <text:p text:style-name="P269"><text:span text:style-name="T270">6.3</text:span><text:span text:style-name="T271">. tikrinto mokesčių mokėtojo (mokestį išskaičiuojančio asmens) (toliau – mokėtojas) pavadinimas, adresas, identifikacinis numeris, jei tai fizinis asmuo – vardas, pavardė, gyvenamoji vie</text:span><text:span text:style-name="T272">ta, asmens kodas.</text:span></text:p>
      <text:p text:style-name="P273"><text:span text:style-name="T274">7</text:span><text:span text:style-name="T275">. Patikrinimo pažymoje gali būti nurodomi ir kiti duomenys (informacija) apie mokėtoją (pvz., mokėtojo įregistravimo pridėtinės vertės mokesčio ir (ar) akcizo mokėtojo data, kodas (numeris), mokėtojo faktiškai vykdoma veikla, ar ji</text:span><text:span text:style-name="T276"><text:s/>atitinka įregistruotąją veiklą, ir kt.).</text:span></text:p>
      <text:p text:style-name="P277"><text:span text:style-name="T278">8</text:span><text:span text:style-name="T279">. Patikrinimo pažymoje būtina nurodyti patikrinimo trukmę (pradžios bei pabaigos datas). Jeigu patikrinimas dėl kokių nors priežasčių buvo sustabdytas (pratęstas), patikrinimo pažymoje turi būti nurodomos pati</text:span><text:span text:style-name="T280">krinimo sustabdymo (pratęsimo) pradžios ir pabaigos datos.</text:span></text:p>
      <text:p text:style-name="P281"><text:span text:style-name="T282">9</text:span><text:span text:style-name="T283">. Kai patikrinimo pažyma įforminami mokesčių apskaičiavimo ir sumokėjimo patikrinimo rezultatai, tokioje patikrinimo pažymoje papildomai turi būti nurodyti visi tikrinti mokesčiai ir tikrintas</text:span><text:span text:style-name="T284"><text:s/>mokesčių laikotarpis (jeigu tikrintieji mokesčių laikotarpiai nesutampa, jie turi būti konkrečiai nurodomi)</text:span><text:s/></text:p>
      <text:p text:style-name="P285">Papildyta punktu:</text:p>
      <text:p text:style-name="P286"><text:span text:style-name="T287">Nr.<text:s/></text:span><text:a xlink:href="https://www.e-tar.lt/portal/legalAct.html?documentId=TAR.8C29565574E9" office:target-frame-name="_top" xlink:show="replace"><text:span text:style-name="T288">381</text:span></text:a><text:span text:style-name="T289">, 2002-12-31, Žin., 2003, Nr. 2-69<text:s/></text:span><text:span text:style-name="T290">(2003-01-08), i. k. 1022055ISAK00000381</text:span></text:p>
      <text:p text:style-name="Normal"/>
      <text:p text:style-name="P291"><text:span text:style-name="T292">10</text:span><text:span text:style-name="T293">. Patikrinimo pažymoje turi būti nurodomi tikrinimo metu nustatyti faktai (duomenys).</text:span></text:p>
      <text:p text:style-name="P294">Punkto numeracijos pakeitimas:</text:p>
      <text:p text:style-name="P295"><text:span text:style-name="T296">Nr.<text:s/></text:span><text:a xlink:href="https://www.e-tar.lt/portal/legalAct.html?documentId=TAR.8C29565574E9" office:target-frame-name="_top" xlink:show="replace"><text:span text:style-name="T297">381</text:span></text:a><text:span text:style-name="T298">, 2</text:span><text:span text:style-name="T299">002-12-31, Žin., 2003, Nr. 2-69 (2003-01-08), i. k. 1022055ISAK00000381</text:span></text:p>
      <text:p text:style-name="Normal"/>
      <text:p text:style-name="P300"><text:span text:style-name="T301">11</text:span><text:span text:style-name="T302">. Patikrinimo pažymoje turi būti nurodomas pridedamų priedų bei jų lapų skaičius.</text:span></text:p>
      <text:p text:style-name="P303">Punkto numeracijos pakeitimas:</text:p>
      <text:p text:style-name="P304"><text:span text:style-name="T305">Nr.<text:s/></text:span><text:a xlink:href="https://www.e-tar.lt/portal/legalAct.html?documentId=TAR.8C29565574E9" office:target-frame-name="_top" xlink:show="replace"><text:span text:style-name="T306">381</text:span></text:a><text:span text:style-name="T307">, 2002-12-31, Žin., 2003, Nr. 2-69 (2003-01-08), i. k. 1022055ISAK00000381</text:span></text:p>
      <text:p text:style-name="Normal"/>
      <text:p text:style-name="P308"><text:span text:style-name="T309">12</text:span><text:span text:style-name="T310">. Patikrinimo pažymos pastabose gali būti nurodoma patikrinimo metu išaiškėjusi kitokia svarbi, su mokesčių administravimu susijusi informacija.</text:span></text:p>
      <text:p text:style-name="P311">Punkto numeracijos pakeitimas:</text:p>
      <text:p text:style-name="P312"><text:span text:style-name="T313">Nr.<text:s/></text:span><text:a xlink:href="https://www.e-tar.lt/portal/legalAct.html?documentId=TAR.8C29565574E9" office:target-frame-name="_top" xlink:show="replace"><text:span text:style-name="T314">381</text:span></text:a><text:span text:style-name="T315">, 2002-12-31, Žin., 2003, Nr. 2-69 (2003-01-08), i. k. 1022055ISAK00000381</text:span></text:p>
      <text:p text:style-name="Normal"/>
      <text:p text:style-name="P316"><text:span text:style-name="T317">13</text:span><text:span text:style-name="T318">. Patikrinimo pažymos apimtis gali būti keičiama pagal por</text:span><text:span text:style-name="T319">eikį. Patikrinimo pažymą surašant kompiuteriu, nebūtina žymėti rekvizitų (teksto) įrašymo vietas nustatančių linijų ir nurodyti po šiomis linijomis skliausteliuose nurodytų rekvizitų (informacijos), kurie turi būti rašomi nustatytose vietose, pavadinimų.</text:span></text:p>
      <text:p text:style-name="P320"/>
      <text:p text:style-name="P321">Punkto numeracijos pakeitimas:</text:p>
      <text:p text:style-name="P322"><text:span text:style-name="T323">Nr.<text:s/></text:span><text:a xlink:href="https://www.e-tar.lt/portal/legalAct.html?documentId=TAR.8C29565574E9" office:target-frame-name="_top" xlink:show="replace"><text:span text:style-name="T324">381</text:span></text:a><text:span text:style-name="T325">, 2002-12-31, Žin., 2003, Nr. 2-69 (2003-01-08), i. k. 1022055ISAK00000381</text:span></text:p>
      <text:p text:style-name="Normal"/>
      <text:p text:style-name="P326"><text:span text:style-name="T327">III</text:span><text:span text:style-name="T328">.<text:s/></text:span><text:span text:style-name="T329">BAIGIAMOSIOS NUOSTATOS</text:span></text:p>
      <text:p text:style-name="P330"/>
      <text:p text:style-name="P331"><text:span text:style-name="T332">14</text:span><text:span text:style-name="T333">. Patikrinimo<text:s/></text:span><text:span text:style-name="T334">pažyma (su priedais) surašoma dviem (prireikus trimis ir daugiau) egzemplioriais.</text:span></text:p>
      <text:p text:style-name="P335">Punkto numeracijos pakeitimas:</text:p>
      <text:p text:style-name="P336"><text:span text:style-name="T337">Nr.<text:s/></text:span><text:a xlink:href="https://www.e-tar.lt/portal/legalAct.html?documentId=TAR.8C29565574E9" office:target-frame-name="_top" xlink:show="replace"><text:span text:style-name="T338">381</text:span></text:a><text:span text:style-name="T339">, 2002-12-31, Žin., 2003, Nr. 2-69 (2003-01-08), i. k.</text:span><text:span text:style-name="T340"><text:s/>1022055ISAK00000381</text:span></text:p>
      <text:p text:style-name="Normal"/>
      <text:p text:style-name="P341"><text:span text:style-name="T342">15</text:span><text:span text:style-name="T343">. Patikrinimo pažymą turi pasirašyti tikrinimą atlikęs pareigūnas (nurodyti savo pareigas, vardą, pavardę).</text:span></text:p>
      <text:p text:style-name="P344">Punkto numeracijos pakeitimas:</text:p>
      <text:p text:style-name="P345"><text:span text:style-name="T346">Nr.<text:s/></text:span><text:a xlink:href="https://www.e-tar.lt/portal/legalAct.html?documentId=TAR.8C29565574E9" office:target-frame-name="_top" xlink:show="replace"><text:span text:style-name="T347">381</text:span></text:a><text:span text:style-name="T348">, 2002-12-31, Žin., 2003, Nr. 2-69 (2003-01-08), i. k. 1022055ISAK00000381</text:span></text:p>
      <text:p text:style-name="Normal"/>
      <text:p text:style-name="P349"><text:span text:style-name="T350">16</text:span><text:span text:style-name="T351">. Su patikrinimo pažyma pasirašytinai supažindinamas mokėtojas, tai yra patikrinimo pažymą pasirašo mokėtojas ar jo atstovas, nurodomos jo pareigos, vardas, pavardė ir data,<text:s/></text:span><text:span text:style-name="T352">pažymint apie vieno patikrinimo pažymos egzemplioriaus gavimą.</text:span></text:p>
      <text:p text:style-name="P353">Punkto numeracijos pakeitimas:</text:p>
      <text:p text:style-name="P354"><text:span text:style-name="T355">Nr.<text:s/></text:span><text:a xlink:href="https://www.e-tar.lt/portal/legalAct.html?documentId=TAR.8C29565574E9" office:target-frame-name="_top" xlink:show="replace"><text:span text:style-name="T356">381</text:span></text:a><text:span text:style-name="T357">, 2002-12-31, Žin., 2003, Nr. 2-69 (2003-01-08), i. k. 1022055ISAK0000038</text:span><text:span text:style-name="T358">1</text:span></text:p>
      <text:p text:style-name="Normal"/>
      <text:p text:style-name="P359"><text:span text:style-name="T360">17</text:span><text:span text:style-name="T361">. Jeigu mokėtojo nerandama, kad būtų galima jam įteikti patikrinimo pažymą, arba jei mokėtojas atsisako pasirašyti patikrinimo pažymą, apie tai turi būti nurodyta patikrinimo pažymoje ir patikrinimo pažyma išsiunčiama registruotu laišku mokesčių a</text:span><text:span text:style-name="T362">dministratoriui žinomu mokėtojo adresu.</text:span></text:p>
      <text:p text:style-name="P363">Punkto numeracijos pakeitimas:</text:p>
      <text:p text:style-name="P364"><text:span text:style-name="T365">Nr.<text:s/></text:span><text:a xlink:href="https://www.e-tar.lt/portal/legalAct.html?documentId=TAR.8C29565574E9" office:target-frame-name="_top" xlink:show="replace"><text:span text:style-name="T366">381</text:span></text:a><text:span text:style-name="T367">, 2002-12-31, Žin., 2003, Nr. 2-69 (2003-01-08), i. k. 1022055ISAK00000381</text:span></text:p>
      <text:p text:style-name="Normal"/>
      <text:p text:style-name="P368"><text:span text:style-name="T369">18</text:span><text:span text:style-name="T370">. Pasikeitusių</text:span><text:span text:style-name="T371"><text:s/>įstatymų, Vyriausybės nutarimų, finansų ministro įsakymų, VMI prie FM viršininko įsakymų ir kitų teisės aktų nuostatomis turi būti vadovaujamasi iš karto, nelaukiant šių Taisyklių pakeitimų ir papildymų.</text:span></text:p>
      <text:p text:style-name="P372">Punkto numeracijos pakeitimas:</text:p>
      <text:p text:style-name="P373"><text:span text:style-name="T374">Nr.<text:s/></text:span><text:a xlink:href="https://www.e-tar.lt/portal/legalAct.html?documentId=TAR.8C29565574E9" office:target-frame-name="_top" xlink:show="replace"><text:span text:style-name="T375">381</text:span></text:a><text:span text:style-name="T376">, 2002-12-31, Žin., 2003, Nr. 2-69 (2003-01-08), i. k. 1022055ISAK00000381</text:span></text:p>
      <text:p text:style-name="Normal"/>
      <text:p text:style-name="P377"><text:span text:style-name="T378">19</text:span><text:span text:style-name="T379">. Pareigūnas, pažeidęs šias Taisykles, teisės aktų nustatyta tvarka traukiamas drausminėn atsakomybėn.</text:span></text:p>
      <text:p text:style-name="P380">Punkto numeracijos pakeitimas:</text:p>
      <text:p text:style-name="P381"><text:span text:style-name="T382">Nr.<text:s/></text:span><text:a xlink:href="https://www.e-tar.lt/portal/legalAct.html?documentId=TAR.8C29565574E9" office:target-frame-name="_top" xlink:show="replace"><text:span text:style-name="T383">381</text:span></text:a><text:span text:style-name="T384">, 2002-12-31, Žin., 2003, Nr. 2-69 (2003-01-08), i. k. 1022055ISAK00000381</text:span></text:p>
      <text:p text:style-name="Normal"/>
      <text:p text:style-name="P385"><text:span text:style-name="T386">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Valstybinė mokesčių ins</text:span><text:span text:style-name="T396">pekcija prie Lietuvos Respublikos finansų ministerijos, Įsakymas</text:span></text:p>
      <text:p text:style-name="P397"><text:span text:style-name="T398">Nr.<text:s/></text:span><text:a xlink:href="https://www.e-tar.lt/portal/legalAct.html?documentId=TAR.8C29565574E9" office:target-frame-name="_top" xlink:show="replace"><text:span text:style-name="T399">381</text:span></text:a><text:span text:style-name="T400">, 2002-12-31, Žin., 2003, Nr. 2-69 (2003-01-08), i. k. 1022055ISAK00000381</text:span></text:p>
      <text:p text:style-name="P401"><text:span text:style-name="T402">Dėl Valstybinės mokesčių<text:s/></text:span><text:span text:style-name="T403">inspekcijos prie Lietuvos Respublikos finansų ministerijos viršininko 2001 m. rugsėjo 6 d. įsakymu Nr. 222 patvirtintų patikrinimo akto FR0172 formos užpildymo taisyklių ir 2001 m. spalio 29 d. įsakymu Nr. 260 patvirtintų Patikrinimo pažymos FR0173 formos<text:s/></text:span><text:span text:style-name="T404">užpildymo taisyklių pakeitimo ir papildy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2:40:00Z</meta:creation-date>
    <dc:date>2017-04-12T12:40:00Z</dc:date>
    <meta:template xlink:href="Normal.dotm" xlink:type="simple"/>
    <meta:editing-cycles>2</meta:editing-cycles>
    <meta:editing-duration>PT0S</meta:editing-duration>
    <meta:document-statistic meta:page-count="6" meta:paragraph-count="215" meta:word-count="1755" meta:character-count="13357" meta:row-count="328" meta:non-whitespace-character-count="11817"/>
  </office:meta>
</office:document-meta>
</file>