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margin-right="0.0013in" fo:text-indent="0.3937in"/>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fo:background-color="#FFFFFF" style:language-asian="lt" style:country-asian="LT" style:language-complex="lt" style:country-complex="LT"/>
    </style:style>
    <style:style style:name="T81" style:parent-style-name="DefaultParagraphFont" style:family="text">
      <style:text-properties style:font-size-complex="12pt" fo:background-color="#FFFFFF"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right="0.0013in" fo:text-indent="0.3937in"/>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margin-left="0.0138in" fo:margin-right="0.0013in" fo:text-indent="0.3937in">
        <style:tab-stops/>
      </style:paragraph-properties>
    </style:style>
    <style:style style:name="T97" style:parent-style-name="DefaultParagraphFont" style:family="text">
      <style:text-properties style:font-weight-complex="bold" fo:color="#000000" style:font-size-complex="12pt" style:language-asian="lt" style:country-asian="LT" style:language-complex="lt" style:country-complex="LT"/>
    </style:style>
    <style:style style:name="T98" style:parent-style-name="DefaultParagraphFont" style:family="text">
      <style:text-properties style:font-weight-complex="bold" fo:color="#000000" style:font-size-complex="12pt" style:language-asian="lt" style:country-asian="LT" style:language-complex="lt" style:country-complex="LT"/>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widows="0" fo:orphans="0" fo:text-align="justify" fo:margin-left="0.0138in" fo:margin-right="0.0013in" fo:text-indent="0.3937in">
        <style:tab-stops/>
      </style:paragraph-properties>
    </style:style>
    <style:style style:name="T103" style:parent-style-name="DefaultParagraphFont" style:family="text">
      <style:text-properties style:font-weight-complex="bold" fo:color="#000000" style:font-size-complex="12pt" style:language-asian="lt" style:country-asian="LT" style:language-complex="lt" style:country-complex="LT"/>
    </style:style>
    <style:style style:name="T104" style:parent-style-name="DefaultParagraphFont" style:family="text">
      <style:text-properties style:font-weight-complex="bold" fo:color="#000000" style:font-size-complex="12pt" style:language-asian="lt" style:country-asian="LT" style:language-complex="lt" style:country-complex="LT"/>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margin-left="0.0138in" fo:margin-right="0.0013in" fo:text-indent="0.3937in">
        <style:tab-stops/>
      </style:paragraph-properties>
    </style:style>
    <style:style style:name="T109" style:parent-style-name="DefaultParagraphFont" style:family="text">
      <style:text-properties style:font-weight-complex="bold" fo:color="#000000" style:font-size-complex="12pt" style:language-asian="lt" style:country-asian="LT" style:language-complex="lt" style:country-complex="LT"/>
    </style:style>
    <style:style style:name="T110" style:parent-style-name="DefaultParagraphFont" style:family="text">
      <style:text-properties style:font-weight-complex="bold" fo:color="#000000" style:font-size-complex="12pt" style:language-asian="lt" style:country-asian="LT" style:language-complex="lt" style:country-complex="LT"/>
    </style:style>
    <style:style style:name="T1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margin-left="0.0138in" fo:margin-right="0.0013in" fo:text-indent="0.3937in">
        <style:tab-stops/>
      </style:paragraph-properties>
    </style:style>
    <style:style style:name="T114" style:parent-style-name="DefaultParagraphFont" style:family="text">
      <style:text-properties style:font-weight-complex="bold" fo:color="#000000" style:font-size-complex="12pt" style:language-asian="lt" style:country-asian="LT" style:language-complex="lt" style:country-complex="LT"/>
    </style:style>
    <style:style style:name="T115" style:parent-style-name="DefaultParagraphFont" style:family="text">
      <style:text-properties style:font-weight-complex="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margin-left="0.0138in" fo:margin-right="0.0013in" fo:text-indent="0.3937in">
        <style:tab-stops/>
      </style:paragraph-properties>
    </style:style>
    <style:style style:name="T120" style:parent-style-name="DefaultParagraphFont" style:family="text">
      <style:text-properties style:font-weight-complex="bold"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widows="0" fo:orphans="0" fo:text-align="justify" fo:margin-left="0.0138in" fo:margin-right="0.0013in" fo:text-indent="0.3937in">
        <style:tab-stops/>
      </style:paragraph-properties>
    </style:style>
    <style:style style:name="T125" style:parent-style-name="DefaultParagraphFont" style:family="text">
      <style:text-properties style:font-weight-complex="bold" fo:color="#000000" style:font-size-complex="12pt" style:language-asian="lt" style:country-asian="LT" style:language-complex="lt" style:country-complex="LT"/>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margin-left="0.0138in" fo:margin-right="0.0013in" fo:text-indent="0.3937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fo:font-size="11pt" style:font-size-asian="11pt" style:font-size-complex="11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right="0.0013in" fo:text-indent="0.3937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font-weight="bold" style:font-weight-asian="bold"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margin-right="0.0013in" fo:text-indent="0.3937in"/>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24" style:parent-style-name="DefaultParagraphFont" style:family="text">
      <style:text-properties fo:color="#FF0000"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right="0.0013in" fo:text-indent="0.3937in"/>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right="0.0013in" fo:text-indent="0.3937in"/>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color="#FF0000"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FF0000" style:font-size-complex="12pt" style:language-asian="lt" style:country-asian="LT" style:language-complex="lt" style:country-complex="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margin-right="0.0013in" fo:text-indent="0.3937in"/>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weight-complex="bold"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weight-complex="bold"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margin-right="0.0013in" fo:text-indent="0.3937in"/>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P400" style:parent-style-name="Normal" style:family="paragraph">
      <style:paragraph-properties fo:widows="0" fo:orphans="0" fo:text-align="justify" fo:margin-right="0.0013in" fo:text-indent="0.3937in"/>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text-align="justify" fo:margin-right="0.0013in" fo:text-indent="0.3937in"/>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margin-right="0.0013in" fo:text-indent="0.3937in"/>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left="0.0138in" fo:margin-right="0.0013in" fo:text-indent="0.3937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margin-right="0.0013in" fo:text-indent="0.3937in"/>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widows="0" fo:orphans="0" fo:text-align="justify" fo:margin-left="0.0159in" fo:margin-right="0.0013in" fo:text-indent="0.3937in">
        <style:tab-stops/>
      </style:paragraph-properties>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fo:font-weight="bold" style:font-weight-asian="bold"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right="0.0013in" fo:text-indent="0.3937in"/>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widows="0" fo:orphans="0" fo:text-align="justify" fo:margin-left="0.0138in" fo:margin-right="0.0013in" fo:text-indent="0.3937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P526" style:parent-style-name="Normal" style:family="paragraph">
      <style:paragraph-properties fo:widows="0" fo:orphans="0" fo:text-align="justify" fo:margin-left="0.0138in" fo:margin-right="0.0013in" fo:text-indent="0.3937in">
        <style:tab-stops/>
      </style:paragraph-propertie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fo:font-weight="bold" style:font-weight-asian="bold"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right="0.0013in" fo:text-indent="0.3937in"/>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margin-right="0.0013in" fo:text-indent="0.3937in"/>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widows="0" fo:orphans="0" fo:text-align="justify" fo:margin-right="0.0013in" fo:text-indent="0.3937in"/>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margin-right="0.0013in" fo:text-indent="0.3937in"/>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margin-right="0.0013in" fo:text-indent="0.3937in"/>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fo:margin-right="0.0013in"/>
    </style:style>
    <style:style style:name="T708" style:parent-style-name="DefaultParagraphFont" style:family="text">
      <style:text-properties fo:font-weight="bold" style:font-weight-asian="bold" style:font-size-complex="12pt" style:language-asian="lt" style:country-asian="LT" style:language-complex="lt" style:country-complex="LT"/>
    </style:style>
    <style:style style:name="T709" style:parent-style-name="DefaultParagraphFont" style:family="text">
      <style:text-properties fo:font-weight="bold" style:font-weight-asian="bold" style:font-size-complex="12pt" style:language-asian="lt" style:country-asian="LT" style:language-complex="lt" style:country-complex="LT"/>
    </style:style>
    <style:style style:name="P710"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12"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text-properties style:font-weight-complex="bold" style:font-size-complex="12pt" style:language-asian="lt" style:country-asian="LT" style:language-complex="lt" style:country-complex="LT"/>
    </style:style>
    <style:style style:name="P713" style:parent-style-name="Normal" style:family="paragraph">
      <style:paragraph-properties fo:widows="0" fo:orphans="0" fo:text-align="justify" fo:margin-right="0.0013in" fo:text-indent="0.3937in"/>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weight-complex="bold" style:font-size-complex="12pt" style:language-asian="lt" style:country-asian="LT" style:language-complex="lt" style:country-complex="LT"/>
    </style:style>
    <style:style style:name="T717" style:parent-style-name="DefaultParagraphFont" style:family="text">
      <style:text-properties style:font-weight-complex="bold" style:font-size-complex="12pt" style:language-asian="lt" style:country-asian="LT" style:language-complex="lt" style:country-complex="LT"/>
    </style:style>
    <style:style style:name="T7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widows="0" fo:orphans="0" fo:text-align="justify" fo:margin-right="0.0013in" fo:text-indent="0.3937in"/>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P728" style:parent-style-name="Normal" style:family="paragraph">
      <style:paragraph-properties fo:widows="0" fo:orphans="0" fo:text-align="justify" fo:margin-right="0.0013in" fo:text-indent="0.3937in"/>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widows="0" fo:orphans="0" fo:text-align="justify" fo:margin-right="0.0013in" fo:text-indent="0.3937in"/>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P736" style:parent-style-name="Normal" style:family="paragraph">
      <style:paragraph-properties fo:widows="0" fo:orphans="0" fo:text-align="justify" fo:margin-right="0.0013in" fo:text-indent="0.3937in"/>
    </style:style>
    <style:style style:name="T737" style:parent-style-name="DefaultParagraphFont" style:family="text">
      <style:text-properties style:font-size-complex="12pt" style:language-asian="lt" style:country-asian="LT" style:language-complex="lt" style:country-complex="LT"/>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P740" style:parent-style-name="Normal" style:family="paragraph">
      <style:paragraph-properties fo:widows="0" fo:orphans="0" fo:text-align="justify" fo:margin-right="0.0013in" fo:text-indent="0.3937in"/>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paragraph-properties fo:widows="0" fo:orphans="0" fo:text-align="justify" fo:margin-right="0.0013in" fo:text-indent="0.3937in"/>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P749" style:parent-style-name="Normal" style:family="paragraph">
      <style:paragraph-properties fo:widows="0" fo:orphans="0" fo:text-align="justify" fo:margin-right="0.0013in" fo:text-indent="0.3937in"/>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language-complex="lt" style:country-complex="LT"/>
    </style:style>
    <style:style style:name="P753" style:parent-style-name="Normal" style:family="paragraph">
      <style:paragraph-properties fo:widows="0" fo:orphans="0" fo:text-align="justify" fo:margin-right="0.0013in" fo:text-indent="0.3937in"/>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language-complex="lt" style:country-complex="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break-before="page"/>
      <style:text-properties fo:hyphenate="false"/>
    </style:style>
    <style:style style:name="P801"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802"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803"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P804" style:parent-style-name="Normal" style:family="paragraph">
      <style:paragraph-properties fo:widows="0" fo:orphans="0" fo:text-align="center"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805"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807" style:family="table-column">
      <style:table-column-properties style:column-width="6.3819in" style:use-optimal-column-width="false"/>
    </style:style>
    <style:style style:name="Table806" style:family="table">
      <style:table-properties style:width="6.3819in" style:rel-width="100.68%" fo:margin-left="-0.0229in" table:align="lef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811" style:parent-style-name="Normal" style:family="paragraph">
      <style:paragraph-properties fo:widows="0" fo:orphans="0" fo:text-align="center" fo:margin-right="0.0013in"/>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margin-left="0.5in" fo:margin-right="0.0013in" fo:text-indent="-0.25in">
        <style:tab-stops/>
      </style:paragraph-properties>
      <style:text-properties fo:hyphenate="false"/>
    </style:style>
    <style:style style:name="T828" style:parent-style-name="DefaultParagraphFont" style:family="text">
      <style:text-properties style:font-size-complex="12pt" style:language-asian="lt" style:country-asian="LT" style:language-complex="lt" style:country-complex="LT"/>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text-position="super 66.6%"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margin-left="0.5in" fo:margin-right="0.0013in" fo:text-indent="-0.25in">
        <style:tab-stops/>
      </style:paragraph-properties>
      <style:text-properties fo:hyphenate="false"/>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text-position="super 66.6%" style:font-size-complex="12pt" style:language-asian="lt" style:country-asian="LT" style:language-complex="lt" style:country-complex="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margin-left="0.5in" fo:margin-right="0.0013in" fo:text-indent="-0.25in">
        <style:tab-stops/>
      </style:paragraph-properties>
      <style:text-properties fo:hyphenate="false"/>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text-position="super 66.6%" style:font-size-complex="12pt" style:language-asian="lt" style:country-asian="LT" style:language-complex="lt" style:country-complex="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fo:margin-left="0.5in" fo:margin-right="0.0013in" fo:text-indent="-0.25in">
        <style:tab-stops/>
      </style:paragraph-properties>
      <style:text-properties fo:hyphenate="false"/>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text-position="super 66.6%" style:font-size-complex="12pt" style:language-asian="lt" style:country-asian="LT" style:language-complex="lt" style:country-complex="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fo:margin-left="0.5in" fo:margin-right="0.0013in" fo:text-indent="-0.25in">
        <style:tab-stops/>
      </style:paragraph-properties>
      <style:text-properties fo:hyphenate="false"/>
    </style:style>
    <style:style style:name="T854" style:parent-style-name="DefaultParagraphFont" style:family="text">
      <style:text-properties style:font-size-complex="12pt" style:language-asian="lt" style:country-asian="LT" style:language-complex="lt" style:country-complex="LT"/>
    </style:style>
    <style:style style:name="T855" style:parent-style-name="DefaultParagraphFont" style:family="text">
      <style:text-properties style:font-size-complex="12pt" style:language-asian="lt" style:country-asian="LT" style:language-complex="lt" style:country-complex="LT"/>
    </style:style>
    <style:style style:name="T856" style:parent-style-name="DefaultParagraphFont" style:family="text">
      <style:text-properties style:text-position="super 66.6%" style:font-size-complex="12pt" style:language-asian="lt" style:country-asian="LT" style:language-complex="lt" style:country-complex="L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margin-left="0.5in" fo:margin-right="0.0013in" fo:text-indent="-0.25in">
        <style:tab-stops/>
      </style:paragraph-properties>
      <style:text-properties fo:hyphenate="false"/>
    </style:style>
    <style:style style:name="T860" style:parent-style-name="DefaultParagraphFont" style:family="text">
      <style:text-properties style:font-size-complex="12pt" style:language-asian="lt" style:country-asian="LT" style:language-complex="lt" style:country-complex="LT"/>
    </style:style>
    <style:style style:name="T861" style:parent-style-name="DefaultParagraphFont" style:family="text">
      <style:text-properties style:font-size-complex="12pt" style:language-asian="lt" style:country-asian="LT" style:language-complex="lt" style:country-complex="LT"/>
    </style:style>
    <style:style style:name="T862" style:parent-style-name="DefaultParagraphFont" style:family="text">
      <style:text-properties style:text-position="super 66.6%" style:font-size-complex="12pt" style:language-asian="lt" style:country-asian="LT" style:language-complex="lt" style:country-complex="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fo:margin-left="0.5in" fo:margin-right="0.0013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fo:margin-left="0.5in" fo:margin-right="0.0013in">
        <style:tab-stops/>
      </style:paragraph-properties>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896" style:parent-style-name="Normal" style:family="paragraph">
      <style:paragraph-properties fo:widows="0" fo:orphans="0" fo:text-align="center" fo:margin-left="0.5in" fo:margin-right="0.0013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31" style:parent-style-name="Normal" style:family="paragraph">
      <style:paragraph-properties fo:widows="0" fo:orphans="0" fo:text-align="center" fo:margin-left="0.5in" fo:margin-right="0.0013in">
        <style:tab-stops/>
      </style:paragraph-properties>
      <style:text-properties fo:hyphenate="false"/>
    </style:style>
    <style:style style:name="T9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fo:margin-left="0.5in" fo:margin-right="0.0013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8"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margin-left="0.5in" fo:margin-right="0.0013in" fo:text-indent="-0.25in">
        <style:tab-stops/>
      </style:paragraph-properties>
      <style:text-properties fo:hyphenate="false"/>
    </style:style>
    <style:style style:name="T945" style:parent-style-name="DefaultParagraphFont" style:family="text">
      <style:text-properties style:font-size-complex="12pt" style:language-asian="lt" style:country-asian="LT" style:language-complex="lt" style:country-complex="LT"/>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style:text-position="super 66.6%"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fo:margin-left="0.5in" fo:margin-right="0.0013in">
        <style:tab-stops/>
      </style:paragraph-properties>
      <style:text-properties fo:hyphenate="false"/>
    </style:style>
    <style:style style:name="T9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fo:margin-left="0.5in" fo:margin-right="0.0013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87" style:parent-style-name="Normal" style:family="paragraph">
      <style:paragraph-properties fo:widows="0" fo:orphans="0" fo:text-align="center" fo:margin-left="0.5in" fo:margin-right="0.0013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995"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96" style:parent-style-name="Normal" style:family="paragraph">
      <style:paragraph-properties fo:widows="0" fo:orphans="0" fo:margin-right="0.0013in" fo:text-indent="0.9in"/>
      <style:text-properties fo:font-weight="bold" style:font-weight-asian="bold" style:font-size-complex="12pt" style:language-asian="lt" style:country-asian="LT" style:language-complex="lt" style:country-complex="LT" fo:hyphenate="false"/>
    </style:style>
    <style:style style:name="P997" style:parent-style-name="Normal" style:family="paragraph">
      <style:paragraph-properties fo:widows="0" fo:orphans="0" fo:margin-right="0.0013in" fo:text-indent="0.9in"/>
      <style:text-properties fo:hyphenate="false"/>
    </style:style>
    <style:style style:name="T998" style:parent-style-name="DefaultParagraphFont" style:family="text">
      <style:text-properties style:text-position="super 66.6%" style:font-size-complex="12pt" style:language-asian="lt" style:country-asian="LT" style:language-complex="lt" style:country-complex="LT"/>
    </style:style>
    <style:style style:name="T999" style:parent-style-name="DefaultParagraphFont" style:family="text">
      <style:text-properties style:font-size-complex="12pt" style:language-asian="lt" style:country-asian="LT" style:language-complex="lt" style:country-complex="LT"/>
    </style:style>
    <style:style style:name="P1000" style:parent-style-name="Normal" style:family="paragraph">
      <style:paragraph-properties fo:widows="0" fo:orphans="0" fo:margin-right="0.0013in" fo:text-indent="0.9in"/>
      <style:text-properties fo:hyphenate="false"/>
    </style:style>
    <style:style style:name="T1001" style:parent-style-name="DefaultParagraphFont" style:family="text">
      <style:text-properties style:text-position="super 66.6%" style:font-size-complex="12pt" style:language-asian="lt" style:country-asian="LT" style:language-complex="lt" style:country-complex="LT"/>
    </style:style>
    <style:style style:name="T1002" style:parent-style-name="DefaultParagraphFont" style:family="text">
      <style:text-properties style:font-size-complex="12pt" style:language-asian="lt" style:country-asian="LT" style:language-complex="lt" style:country-complex="LT"/>
    </style:style>
    <style:style style:name="T1003" style:parent-style-name="DefaultParagraphFont" style:family="text">
      <style:text-properties style:font-size-complex="12pt" style:language-asian="lt" style:country-asian="LT" style:language-complex="lt" style:country-complex="LT"/>
    </style:style>
    <style:style style:name="P1004" style:parent-style-name="Normal" style:family="paragraph">
      <style:paragraph-properties fo:widows="0" fo:orphans="0" fo:margin-right="0.0013in" fo:text-indent="0.9in"/>
      <style:text-properties fo:hyphenate="false"/>
    </style:style>
    <style:style style:name="T1005" style:parent-style-name="DefaultParagraphFont" style:family="text">
      <style:text-properties style:text-position="super 66.6%"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P1007" style:parent-style-name="Normal" style:family="paragraph">
      <style:paragraph-properties fo:widows="0" fo:orphans="0" fo:text-align="center" fo:margin-right="0.0013in"/>
      <style:text-properties fo:hyphenate="false"/>
    </style:style>
    <style:style style:name="T1008" style:parent-style-name="DefaultParagraphFont" style:family="text">
      <style:text-properties style:font-size-complex="12pt" style:language-asian="lt" style:country-asian="LT" style:language-complex="lt" style:country-complex="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break-before="page"/>
      <style:text-properties fo:hyphenate="false"/>
    </style:style>
    <style:style style:name="P1016"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1017" style:parent-style-name="Normal" style:family="paragraph">
      <style:paragraph-properties fo:widows="0" fo:orphans="0" fo:margin-left="3.15in">
        <style:tab-stops/>
      </style:paragraph-properties>
      <style:text-properties fo:hyphenate="false"/>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021" style:parent-style-name="Normal" style:family="paragraph">
      <style:paragraph-properties fo:widows="0" fo:orphans="0" fo:text-align="center" fo:margin-right="0.0013in"/>
      <style:text-properties fo:hyphenate="false"/>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1023"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1025" style:family="table-column">
      <style:table-column-properties style:column-width="6.3388in" style:use-optimal-column-width="false"/>
    </style:style>
    <style:style style:name="Table1024" style:family="table">
      <style:table-properties style:width="6.3388in" style:rel-width="100%" fo:margin-left="0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29" style:parent-style-name="Normal" style:family="paragraph">
      <style:paragraph-properties fo:widows="0" fo:orphans="0" fo:text-align="center" fo:margin-right="0.0013in" fo:text-indent="0.0416in"/>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margin-left="0.5in" fo:margin-right="0.0013in" fo:text-indent="-0.25in">
        <style:tab-stops/>
      </style:paragraph-properties>
      <style:text-properties fo:hyphenate="false"/>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fo:color="#000000" style:font-size-complex="12pt" style:language-asian="lt" style:country-asian="LT" style:language-complex="lt" style:country-complex="LT"/>
    </style:style>
    <style:style style:name="T1052" style:parent-style-name="DefaultParagraphFont" style:family="text">
      <style:text-properties fo:color="#000000" style:font-size-complex="12pt" style:language-asian="lt" style:country-asian="LT" style:language-complex="lt" style:country-complex="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fo:margin-right="0.0013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88" style:parent-style-name="Normal" style:family="paragraph">
      <style:paragraph-properties fo:widows="0" fo:orphans="0" fo:text-align="center" fo:margin-right="0.0013in"/>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99" style:parent-style-name="Normal" style:family="paragraph">
      <style:paragraph-properties fo:widows="0" fo:orphans="0" fo:text-align="center" fo:margin-right="0.0013in"/>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margin-left="0.5in" fo:margin-right="0.0013in" fo:text-indent="-0.25in">
        <style:tab-stops/>
      </style:paragraph-properties>
      <style:text-properties fo:hyphenate="false"/>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fo:letter-spacing="-0.0006in" style:font-size-complex="12pt" style:language-asian="lt" style:country-asian="LT" style:language-complex="lt" style:country-complex="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margin-left="0.5in" fo:margin-right="0.0013in" fo:text-indent="-0.25in">
        <style:tab-stops/>
      </style:paragraph-properties>
      <style:text-properties fo:hyphenate="false"/>
    </style:style>
    <style:style style:name="T1125" style:parent-style-name="DefaultParagraphFont" style:family="text">
      <style:text-properties style:font-size-complex="12pt" style:language-asian="lt" style:country-asian="LT" style:language-complex="lt" style:country-complex="LT"/>
    </style:style>
    <style:style style:name="T1126" style:parent-style-name="DefaultParagraphFont" style:family="text">
      <style:text-properties style:font-size-complex="12pt" style:language-asian="lt" style:country-asian="LT" style:language-complex="lt" style:country-complex="LT"/>
    </style:style>
    <style:style style:name="T1127" style:parent-style-name="DefaultParagraphFont" style:family="text">
      <style:text-properties fo:letter-spacing="-0.0027in" style:font-size-complex="12pt" style:language-asian="lt" style:country-asian="LT" style:language-complex="lt" style:country-complex="LT"/>
    </style:style>
    <style:style style:name="T1128" style:parent-style-name="DefaultParagraphFont" style:family="text">
      <style:text-properties style:font-size-complex="12pt" style:language-asian="lt" style:country-asian="LT" style:language-complex="lt" style:country-complex="LT"/>
    </style:style>
    <style:style style:name="T1129" style:parent-style-name="DefaultParagraphFont" style:family="text">
      <style:text-properties fo:letter-spacing="-0.0027in" style:font-size-complex="12pt" style:language-asian="lt" style:country-asian="LT" style:language-complex="lt" style:country-complex="LT"/>
    </style:style>
    <style:style style:name="T1130" style:parent-style-name="DefaultParagraphFont" style:family="text">
      <style:text-properties fo:letter-spacing="-0.0027in" style:font-size-complex="12pt" style:language-asian="lt" style:country-asian="LT" style:language-complex="lt" style:country-complex="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143" style:parent-style-name="Normal" style:family="paragraph">
      <style:paragraph-properties fo:widows="0" fo:orphans="0" fo:text-align="center" fo:margin-right="0.0013in"/>
      <style:text-properties fo:hyphenate="false"/>
    </style:style>
    <style:style style:name="T11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1157"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158"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59" style:parent-style-name="DefaultParagraphFont" style:family="text">
      <style:text-properties fo:font-weight="bold" style:font-weight-asian="bold" style:font-size-complex="12pt" style:language-asian="lt" style:country-asian="LT" style:language-complex="lt" style:country-complex="LT"/>
    </style:style>
    <style:style style:name="T1160" style:parent-style-name="DefaultParagraphFont" style:family="text">
      <style:text-properties style:text-position="super 66.6%" style:font-size-complex="12pt" style:language-asian="lt" style:country-asian="LT" style:language-complex="lt" style:country-complex="LT"/>
    </style:style>
    <style:style style:name="T1161" style:parent-style-name="DefaultParagraphFont" style:family="text">
      <style:text-properties style:font-size-complex="12pt" style:language-asian="lt" style:country-asian="LT" style:language-complex="lt" style:country-complex="LT"/>
    </style:style>
    <style:style style:name="T1162" style:parent-style-name="DefaultParagraphFont" style:family="text">
      <style:text-properties style:font-size-complex="12pt" style:language-asian="lt" style:country-asian="LT" style:language-complex="lt" style:country-complex="LT"/>
    </style:style>
    <style:style style:name="T1163" style:parent-style-name="DefaultParagraphFont" style:family="text">
      <style:text-properties style:font-size-complex="12pt" style:language-asian="lt" style:country-asian="LT" style:language-complex="lt" style:country-complex="LT"/>
    </style:style>
    <style:style style:name="P1164" style:parent-style-name="Normal" style:family="paragraph">
      <style:paragraph-properties fo:widows="0" fo:orphans="0" fo:text-align="center" fo:margin-right="0.0013in"/>
      <style:text-properties fo:hyphenate="false"/>
    </style:style>
    <style:style style:name="T1165" style:parent-style-name="DefaultParagraphFont" style:family="text">
      <style:text-properties style:font-size-complex="12pt" style:language-asian="lt" style:country-asian="LT" style:language-complex="lt" style:country-complex="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Lietuvos vyriausiojo archyvaro tarnyba, Įsakymas</text:span></text:p>
      <text:p text:style-name="P7"><text:span text:style-name="T8">Nr.<text:s/></text:span><text:a xlink:href="https://www.e-tar.lt/portal/legalAct.html?documentId=99c3bbf01ced11eabe008ea93139d588" office:target-frame-name="_top" xlink:show="replace"><text:span text:style-name="T9">VE-70</text:span></text:a><text:span text:style-name="T10">, 2019-12-12, paskelbta TAR 2019-12-13, i. k. 2019-20076</text:span></text:p>
      <text:p text:style-name="P11"><text:span text:style-name="T12">Dėl<text:s/></text:span><text:span text:style-name="T13">Lietuvos vyriausiojo archyvaro 2011 m. gruodžio 29 d. įsakymo Nr. V-158 „Dėl Elektroninių dokumentų valdymo taisyklių patvirtinimo“ pripažinimo netekusiu galios</text:span></text:p>
      <text:p text:style-name="P14"/>
      <text:p text:style-name="P15"><text:span text:style-name="T16">Suvestinė redakcija nuo 2016-07-22 iki 2019-12-31</text:span></text:p>
      <text:p text:style-name="P17"/>
      <text:p text:style-name="P18"><text:span text:style-name="T19">Įsakymas paskelbtas: Žin. 2012, Nr.<text:s/></text:span><text:a xlink:href="https://www.e-tar.lt/portal/legalAct.html?documentId=TAR.F76F0B2DC482" office:target-frame-name="_top" xlink:show="replace"><text:span text:style-name="T20">3-104</text:span></text:a><text:span text:style-name="T21">, i. k. 111508AISAK000V-158</text:span></text:p>
      <text:p text:style-name="P22"/>
      <text:p text:style-name="P23">Nauja redakcija nuo 2016-07-01:</text:p>
      <text:p text:style-name="Normal"><text:span text:style-name="T24">Nr.<text:s/></text:span><text:a xlink:href="https://www.e-tar.lt/portal/legalAct.html?documentId=ffd6c59033a311e69cf5d89a5fdd27cc" office:target-frame-name="_top" xlink:show="replace"><text:span text:style-name="T25">(1.3 E)VE-62</text:span></text:a><text:span text:style-name="T26">,</text:span><text:span text:style-name="T27"><text:s/>2016-06-16, paskelbta TAR 2016-06-16, i. k. 2016-17170</text:span></text:p>
      <text:p text:style-name="P28"/>
      <text:p text:style-name="P29">LIETUVOS VYRIAUSIASIS ARCHYVARAS</text:p>
      <text:p text:style-name="P30"/>
      <text:p text:style-name="P31"><text:span text:style-name="T32">ĮSAKYMAS</text:span><text:span text:style-name="T33"> </text:span></text:p>
      <text:p text:style-name="P34"><text:span text:style-name="T35">DĖL ELEKTRONINIŲ DOKUMENTŲ VALDYMO TAISYKLIŲ PATVIRTINIMO</text:span></text:p>
      <text:p text:style-name="P36"/>
      <text:p text:style-name="P37"><text:span text:style-name="T38">2011 m. gruodžio 29 d. Nr. V-158</text:span></text:p>
      <text:p text:style-name="P39">Vilnius</text:p>
      <text:p text:style-name="P40"/>
      <text:p text:style-name="P41"><text:span text:style-name="T42">Vadovaudamasis Lietuvos Respublikos dokumentų ir<text:s/></text:span><text:span text:style-name="T43">archyvų įstatymo 5 straipsnio 3 dalies 4 punktu ir 11 straipsnio 4 dalimi,</text:span></text:p>
      <text:p text:style-name="P44"><text:span text:style-name="T45">tvirtinu</text:span><text:span text:style-name="T46"> Elektroninių dokumentų valdymo taisykles (pridedama)</text:span><text:s/></text:p>
      <text:p text:style-name="P47"/>
      <text:p text:style-name="P48"/>
      <text:p text:style-name="P49"/>
      <text:p text:style-name="P50"><text:span text:style-name="T51">Lietuvos vyriausiasis archyvaras<text:s/></text:span><text:span text:style-name="T52"><text:tab/>Ramojus Kraujelis</text:span></text:p>
      <text:p text:style-name="Normal"/>
      <text:soft-page-break/>
      <text:p text:style-name="P53"><text:span text:style-name="T54">PATVIRTINTA</text:span></text:p>
      <text:p text:style-name="P55">Lietuvos vyriausiojo archyvaro<text:s/></text:p>
      <text:p text:style-name="P56">2011 m.<text:s/>gruodžio 29 d. įsakymu Nr. V-158</text:p>
      <text:p text:style-name="P57"/>
      <text:p text:style-name="P58"><text:span text:style-name="T59">ELEKTRONINIŲ DOKUMENTŲ VALDYMO TAISYKLĖ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ffd6c59033a311e69cf5d89a5fdd27cc" office:target-frame-name="_top" xlink:show="replace"><text:span text:style-name="T70">(1.3<text:s/></text:span><text:span text:style-name="T71">E)VE-62</text:span></text:a><text:span text:style-name="T72">, 2016-06-16, paskelbta TAR 2016-06-16, i. k. 2016-17170</text:span></text:p>
      <text:p text:style-name="Normal"/>
      <text:p text:style-name="P73"><text:span text:style-name="T74">1</text:span><text:span text:style-name="T75">. Elektroninių dokumentų valdymo taisyklės (toliau – Taisyklės) nustato valstybės ir savivaldybių institucijų, įstaigų ir įmonių, valstybės įgaliotų asmenų (toliau – įstaigos)<text:s/></text:span><text:span text:style-name="T76">oficialiųjų</text:span><text:span text:style-name="T77"><text:s/></text:span><text:span text:style-name="T78">elektroninių dokumentų (toliau – elektroniniai dokumentai) rengimo, tvarkymo, apskaitos, saugojimo ir elektroninių dokumentų valdymo sistemų bendruosius reikalavimus</text:span><text:span text:style-name="T79">.<text:s/></text:span><text:span text:style-name="T80">Šių Taisyklių reikalavimai taikomi tik Lietuvos vyriausiojo archyvaro nustatyta tvarka va</text:span><text:span text:style-name="T81">ldomiems elektroniniams dokumentams.</text:span><text:span text:style-name="T82"><text:s/></text:span></text:p>
      <text:p text:style-name="P83">Punkto pakeitimai:</text:p>
      <text:p text:style-name="P84"><text:span text:style-name="T85">Nr.<text:s/></text:span><text:a xlink:href="https://www.e-tar.lt/portal/legalAct.html?documentId=ffd6c59033a311e69cf5d89a5fdd27cc" office:target-frame-name="_top" xlink:show="replace"><text:span text:style-name="T86">(1.3 E)VE-62</text:span></text:a><text:span text:style-name="T87">, 2016-06-16, paskelbta TAR 2016-06-16, i. k. 2016-17170</text:span></text:p>
      <text:p text:style-name="Normal"/>
      <text:p text:style-name="P88"><text:span text:style-name="T89">2</text:span><text:span text:style-name="T90">. Nevalstybinėms organ</text:span><text:span text:style-name="T91">izacijoms, privatiems juridiniams asmenims šiose Taisyklėse nustatyti reikalavimai yra rekomendaciniai, tačiau elektroninius dokumentus, kurių rengimą nustato norminiai teisės aktai, jie privalo rengti, tvarkyti, įtraukti į apskaitą įstatymuose ir kituose<text:s/></text:span><text:span text:style-name="T92">teisės aktuose nustatyta tvarka, išsaugoti juos reikiamą laiką ir užtikrinti, kad turimi elektroniniai dokumentai išliktų autentiški, patikimi ir prieinami visą jų saugojimo laiką.</text:span></text:p>
      <text:p text:style-name="P93"><text:span text:style-name="T94">3</text:span><text:span text:style-name="T95">. Šiose Taisyklėse vartojamos sąvokos:</text:span></text:p>
      <text:p text:style-name="P96"><text:span text:style-name="T97">3.1</text:span><text:span text:style-name="T98">.</text:span><text:span text:style-name="T99"><text:s/>Elektroninė byla<text:s/></text:span><text:span text:style-name="T100">– pagal</text:span><text:span text:style-name="T101"><text:s/>tam tikrus kriterijus susistemintas elektroninių dokumentų ir su jais susijusios informacijos rinkinys.</text:span></text:p>
      <text:p text:style-name="P102"><text:span text:style-name="T103">3.2</text:span><text:span text:style-name="T104">.</text:span><text:span text:style-name="T105"><text:s/>Elektroninio dokumento išrašas<text:s/></text:span><text:span text:style-name="T106">– iš rašytiniam prilyginto elektroninio dokumento turinio pateikta reikiama teksto rekvizito dalis ir kiti duom</text:span><text:span text:style-name="T107">enys.<text:s/></text:span></text:p>
      <text:p text:style-name="P108"><text:span text:style-name="T109">3.3</text:span><text:span text:style-name="T110">.</text:span><text:span text:style-name="T111"><text:s/>Elektroninio dokumento nuorašas<text:s/></text:span><text:span text:style-name="T112">– iš rašytiniam prilyginto elektroninio dokumento pateiktas visas turinys ir kiti duomenys.</text:span></text:p>
      <text:p text:style-name="P113"><text:span text:style-name="T114">3.4</text:span><text:span text:style-name="T115">.</text:span><text:span text:style-name="T116"><text:s/>Elektroninių dokumentų saugykla<text:s/></text:span><text:span text:style-name="T117">– techninių ir programinių priemonių visuma elektroniniams dokumentams, jų<text:s/></text:span><text:span text:style-name="T118">apskaitos dokumentų duomenims, kitai su jais susijusiai informacijai saugoti.</text:span></text:p>
      <text:p text:style-name="P119"><text:span text:style-name="T120">3.5</text:span><text:span text:style-name="T121">.</text:span><text:span text:style-name="T122"><text:s/>Elektroninių dokumentų valdymo sistema<text:s/></text:span><text:span text:style-name="T123">– dokumentų valdymo sistemos dalis, skirta elektroniniams dokumentams rengti, tvarkyti, įtraukti į apskaitą, saugoti ir naikinti.</text:span></text:p>
      <text:p text:style-name="P124"><text:span text:style-name="T125">3.6</text:span><text:span text:style-name="T126">.</text:span><text:span text:style-name="T127"><text:s/>Konvertuota kopija<text:s/></text:span><text:span text:style-name="T128">– elektroninio dokumento duomenys, gauti konvertuojant elektroninio dokumento turinį ir (ar) metaduomenis.</text:span></text:p>
      <text:p text:style-name="P129"><text:span text:style-name="T130">3.7</text:span><text:span text:style-name="T131">. Kitos šiose Taisyklėse vartojamos sąvokos atitinka Lietuvos Respublikos dokumentų ir archyvų<text:s/></text:span><text:span text:style-name="T132">įstatyme,<text:s/></text:span><text:span text:style-name="T133">Dokumentų</text:span><text:span text:style-name="T134"><text:s/>rengi</text:span><text:span text:style-name="T135">mo taisyklėse, patvirtintose Lietuvos vyriausiojo archyvaro 2011 m. liepos 4 d. įsakymu Nr. V-117 „Dėl Dokumentų rengimo taisyklių<text:s/></text:span><text:span text:style-name="T136">patvirtinimo</text:span><text:span text:style-name="T137">“, <text:s/>Dokumentų tvarkymo ir apskaitos taisyklėse, patvirtintose Lietuvos vyriausiojo archyvaro 2011 m. liepos</text:span><text:span text:style-name="T138"><text:s/>4 d. įsakymu Nr. V-118 „Dėl Dokumentų tvarkymo ir apskaitos taisyklių<text:s/></text:span><text:span text:style-name="T139">patvirtinimo</text:span><text:span text:style-name="T140">“, Informacinių sistemų, kuriomis tvarkoma informacija, susijusi su dokumentų valdymu, steigimo, kūrimo, modernizavimo ir likvidavimo tvarkos apraše, patvirtintame Lietuvos<text:s/></text:span><text:span text:style-name="T141">vyriausiojo archyvaro 2013 m. birželio 18 d. įsakymu Nr. V-45 „Dėl informacinių sistemų, kuriomis tvarkoma informacija, susijusi su dokumentų valdymu, steigimo, kūrimo, modernizavimo ir likvidavimo tvarkos aprašo patvirtinimo“</text:span><text:span text:style-name="T142">,</text:span><text:span text:style-name="T143"><text:s/>Europos Parlamento ir Tarybo</text:span><text:span text:style-name="T144">s reglamente (ES)</text:span><text:span text:style-name="T145"><text:s/>Nr. 910/2014<text:s/></text:span><text:span text:style-name="T146">dėl elektroninės atpažinties ir elektroninių operacijų patikimumo užtikrinimo paslaugų vidaus rinkoje, kuriuo panaikinama Direktyva 1999/93/EB (toliau – Reglamentas),<text:s/></text:span><text:span text:style-name="T147">ir Lietuvos vyriausiojo archyvaro išleistuose<text:s/></text:span><text:soft-page-break/><text:span text:style-name="T148">teisės aktuo</text:span><text:span text:style-name="T149">se, kuriais tvirtinamos elektroninių dokumentų specifikacijos,<text:s/></text:span><text:span text:style-name="T150">vartojamas sąvokas.</text:span><text:s/></text:p>
      <text:p text:style-name="P151">Punkto pakeitimai:</text:p>
      <text:p text:style-name="P152"><text:span text:style-name="T153">Nr.<text:s/></text:span><text:a xlink:href="https://www.e-tar.lt/portal/legalAct.html?documentId=TAR.DAFC5D31A774" office:target-frame-name="_top" xlink:show="replace"><text:span text:style-name="T154">V-68</text:span></text:a><text:span text:style-name="T155">, 2012-07-02, Žin., 2012, Nr. 79-4132 (2012-07-05), i. k.<text:s/></text:span><text:span text:style-name="T156">112508AISAK0000V-68</text:span></text:p>
      <text:p text:style-name="P157"><text:span text:style-name="T158">Nr.<text:s/></text:span><text:a xlink:href="https://www.e-tar.lt/portal/legalAct.html?documentId=ffd6c59033a311e69cf5d89a5fdd27cc" office:target-frame-name="_top" xlink:show="replace"><text:span text:style-name="T159">(1.3 E)VE-62</text:span></text:a><text:span text:style-name="T160">, 2016-06-16, paskelbta TAR 2016-06-16, i. k. 2016-17170</text:span></text:p>
      <text:p text:style-name="Normal"/>
      <text:p text:style-name="P161"/>
      <text:p text:style-name="P162"><text:span text:style-name="T163">II</text:span><text:span text:style-name="T164"><text:s/></text:span><text:span text:style-name="T165">SKYRIUS<text:s/></text:span><text:span text:style-name="T166"><text:line-break/>ELEKTRONINIŲ DOKUMENTŲ VALDYMO ORGANIZAVIMAS<text:s/></text:span></text:p>
      <text:p text:style-name="P167"/>
      <text:p text:style-name="P168">Pakeistas skyriaus pavadinimas:</text:p>
      <text:p text:style-name="P169"><text:span text:style-name="T170">Nr.<text:s/></text:span><text:a xlink:href="https://www.e-tar.lt/portal/legalAct.html?documentId=ffd6c59033a311e69cf5d89a5fdd27cc" office:target-frame-name="_top" xlink:show="replace"><text:span text:style-name="T171">(1.3 E)VE-62</text:span></text:a><text:span text:style-name="T172">, 2016-06-16, paskelbta TAR 2016-06-16, i. k. 2016-17170</text:span></text:p>
      <text:p text:style-name="Normal"/>
      <text:p text:style-name="P173"><text:span text:style-name="T174">Bendrieji elektroninių dokumentų valdymo reikala</text:span><text:span text:style-name="T175">vimai</text:span></text:p>
      <text:p text:style-name="P176"/>
      <text:p text:style-name="P177"><text:span text:style-name="T178">4</text:span><text:span text:style-name="T179">. Elektroniniams dokumentams taikomos bendros įstatymuose ir kituose teisės aktuose nustatytos dokumentų valdymo, priėjimo prie dokumentų ir jų naudojimo nuostatos.</text:span></text:p>
      <text:p text:style-name="P180"><text:span text:style-name="T181">5</text:span><text:span text:style-name="T182">. Įstaigos vadovas ar kitas jo įgaliotas asmuo (toliau – vadovas):</text:span></text:p>
      <text:p text:style-name="P183"><text:span text:style-name="T184">5.1</text:span><text:span text:style-name="T185">.<text:s/></text:span><text:span text:style-name="T186">sprendžia, kokios informacinės technologijos naudojamos įstaigoje elektroniniams dokumentams valdyti, elektroninių dokumentų valdymo sistemai kurti ir palaikyti;</text:span></text:p>
      <text:p text:style-name="P187"><text:span text:style-name="T188">5.2</text:span><text:span text:style-name="T189">. paskiria už elektroninių dokumentų valdymo sistemos administravimą, elektroninių doku</text:span><text:span text:style-name="T190">mentų valdymą atsakingus struktūrinius padalinius ar darbuotojus, nustato jų įgaliojimus ir atsakomybę bei prieigos prie elektroninių dokumentų kontrolės priemones;</text:span></text:p>
      <text:p text:style-name="P191"><text:span text:style-name="T192">5.3</text:span><text:span text:style-name="T193">. nustato organizacines ir technines priemones, užtikrinančias elektroninių<text:s/></text:span><text:span text:style-name="T194">dokumentų autentiškumo, vientisumo, patikimumo ir tinkamumo naudoti visą jų gyvavimo laiką išsaugojimą, elektroninių dokumentų perdavimą toliau saugoti (jei dokumentai teisės aktų nustatyta tvarka perduodami toliau saugoti) bei atitinkamą apsaugą tų dokume</text:span><text:span text:style-name="T195">ntų, priėjimą prie kurių riboja įstatymai;</text:span></text:p>
      <text:p text:style-name="P196"><text:span text:style-name="T197">5.4</text:span><text:span text:style-name="T198">. priima sprendimą dėl įstaigos elektroninių dokumentų išsaugojimo veiksmų;</text:span></text:p>
      <text:p text:style-name="P199"><text:span text:style-name="T200">5.5</text:span><text:span text:style-name="T201">. nustato elektroninių dokumentų ir elektroninių dokumentų valdymo sistemos saugos priemones;</text:span></text:p>
      <text:p text:style-name="P202"><text:span text:style-name="T203">5.6</text:span><text:span text:style-name="T204">. nustato, kurie<text:s/></text:span><text:span text:style-name="T205">trumpai saugomi ir neperduodami kitiems fiziniams ar juridiniams asmenims įstaigos veiklos elektroniniai dokumentai gali būti sudaromi ne pagal Lietuvos vyriausiojo archyvaro patvirtintas ar su juo suderintas elektroninio dokumento specifikacijas (toliau –</text:span><text:span text:style-name="T206"><text:s/>Specifikacija (-os) ir pasirašomi pažangiuoju elektroniniu parašu,</text:span><text:span text:style-name="T207"><text:s/></text:span><text:span text:style-name="T208">taip pat ir šių dokumentų pasirašymo organizacines ir technines priemones.<text:s/></text:span></text:p>
      <text:p text:style-name="P209">Punkto pakeitimai:</text:p>
      <text:p text:style-name="P210"><text:span text:style-name="T211">Nr.<text:s/></text:span><text:a xlink:href="https://www.e-tar.lt/portal/legalAct.html?documentId=TAR.DAFC5D31A774" office:target-frame-name="_top" xlink:show="replace"><text:span text:style-name="T212">V-68</text:span></text:a><text:span text:style-name="T213">, 2</text:span><text:span text:style-name="T214">012-07-02, Žin., 2012, Nr. 79-4132 (2012-07-05), i. k. 112508AISAK0000V-68</text:span></text:p>
      <text:p text:style-name="P215"><text:span text:style-name="T216">Nr.<text:s/></text:span><text:a xlink:href="https://www.e-tar.lt/portal/legalAct.html?documentId=ffd6c59033a311e69cf5d89a5fdd27cc" office:target-frame-name="_top" xlink:show="replace"><text:span text:style-name="T217">(1.3 E)VE-62</text:span></text:a><text:span text:style-name="T218">, 2016-06-16, paskelbta TAR 2016-06-16, i. k. 2016-17170</text:span></text:p>
      <text:p text:style-name="Normal"/>
      <text:p text:style-name="P219"><text:span text:style-name="T220">5.7</text:span><text:span text:style-name="T221">.<text:s/></text:span><text:span text:style-name="T222">nurodo registrus, informacines sistemas, su kuriomis</text:span><text:span text:style-name="T223"><text:s/></text:span><text:span text:style-name="T224"><text:s/></text:span><text:span text:style-name="T225">integruotina įstaigos elektroninių dokumentų valdymo sistema.</text:span><text:s/></text:p>
      <text:p text:style-name="P226">Papildyta papunkčiu:</text:p>
      <text:p text:style-name="P227"><text:span text:style-name="T228">Nr.<text:s/></text:span><text:a xlink:href="https://www.e-tar.lt/portal/legalAct.html?documentId=ffd6c59033a311e69cf5d89a5fdd27cc" office:target-frame-name="_top" xlink:show="replace"><text:span text:style-name="T229">(1.3 E)VE-62</text:span></text:a><text:span text:style-name="T230">, 20</text:span><text:span text:style-name="T231">16-06-16, paskelbta TAR 2016-06-16, i. k. 2016-17170</text:span></text:p>
      <text:p text:style-name="Normal"/>
      <text:p text:style-name="P232"><text:span text:style-name="T233">6</text:span><text:span text:style-name="T234">. Už įstaigos elektroninių dokumentų valdymo sistemos administravimą atsakingas padalinys ar darbuotojai:</text:span></text:p>
      <text:p text:style-name="P235"><text:span text:style-name="T236">6.1</text:span><text:span text:style-name="T237">. vykdo įstaigos elektroninių dokumentų valdymo sistemos veikimo stebėseną, nustato<text:s/></text:span><text:span text:style-name="T238">elektroninių dokumentų valdymo sistemos gedimus ar klaidas ir inicijuoja jų šalinimą;</text:span></text:p>
      <text:p text:style-name="P239"><text:span text:style-name="T240">6.2</text:span><text:span text:style-name="T241">. priskiria, pakeičia ar panaikina darbuotojams ar darbuotojų grupėms vadovo nustatytas funkcijas ir prieigos teises elektroninių dokumentų valdymo sistemoje;</text:span></text:p>
      <text:p text:style-name="P242"><text:span text:style-name="T243">6.</text:span><text:span text:style-name="T244">3</text:span><text:span text:style-name="T245">. perkelia elektroninių dokumentų valdymo sistemoje esančią informaciją į modernesnes informacinių technologijų priemones, kad būtų išsaugotas duomenų vientisumas;</text:span></text:p>
      <text:p text:style-name="P246"><text:span text:style-name="T247">6.4</text:span><text:span text:style-name="T248">. priskiria, pakeičia ar panaikina teisės aktų nustatytus prieigos prie elektronin</text:span><text:span text:style-name="T249">ių dokumentų, elektroninių bylų ar jų tomų apribojimus (visi pakeitimai fiksuojami metaduomenyse);</text:span></text:p>
      <text:p text:style-name="P250"><text:span text:style-name="T251">6.5</text:span><text:span text:style-name="T252">. teikia įstaigos vadovui siūlymus dėl elektroninių dokumentų valdymo sistemos administravimo ir kitų su jos funkcionavimu susijusių klausimų.</text:span></text:p>
      <text:p text:style-name="P253"/>
      <text:p text:style-name="P254"><text:span text:style-name="T255">Bendrieji elektroninių dokumentų valdymo sistemų reikalavimai</text:span></text:p>
      <text:p text:style-name="P256"/>
      <text:p text:style-name="P257"><text:span text:style-name="T258">7</text:span><text:span text:style-name="T259">.</text:span><text:span text:style-name="T260"><text:s/></text:span><text:span text:style-name="T261">Sprendimą dėl elektroninių dokumentų valdymo sistemos atliekamų funkcijų priima vadovas, atsižvelgdamas į įstaigai priskirtas funkcijas bei teisės aktų ir šių Taisyklių reikalavimus.</text:span></text:p>
      <text:p text:style-name="P262"><text:span text:style-name="T263">8</text:span><text:span text:style-name="T264">. Elektroninių dokumentų valdymo sistema turi atlikti šias funkcijas:</text:span></text:p>
      <text:p text:style-name="P265"><text:span text:style-name="T266">8.1</text:span><text:span text:style-name="T267">. valdyti (rengti, tvarkyti, įtraukti į apskaitą, saugoti, priimti ar kita) elektroninius dokumentus, kurie atitinka bent vieną iš Specifikacijų;</text:span><text:s/></text:p>
      <text:p text:style-name="P268">Punkto pakeitimai:</text:p>
      <text:p text:style-name="P269"><text:span text:style-name="T270">Nr.<text:s/></text:span><text:a xlink:href="https://www.e-tar.lt/portal/legalAct.html?documentId=TAR.DAFC5D31A774" office:target-frame-name="_top" xlink:show="replace"><text:span text:style-name="T271">V-68</text:span></text:a><text:span text:style-name="T272">, 2012-07-02, Žin., 2012, Nr. 79-4132 (2012-07-05), i. k. 112508AISAK0000V-68</text:span></text:p>
      <text:p text:style-name="Normal"/>
      <text:p text:style-name="P273"><text:span text:style-name="T274">8.2</text:span><text:span text:style-name="T275">. patikrinti elektroninio dokumento atitiktį Specifikacijai;</text:span></text:p>
      <text:p text:style-name="P276"><text:span text:style-name="T277">8.3</text:span><text:span text:style-name="T278">. Reglamento,<text:s/></text:span><text:span text:style-name="T279">specifikacijų ir elektroninio parašo taisyklių nustatyta tvarka kurti pažangųjį elektroninį parašą (jei toks naudojamas), kvalifikuotą elektroninį parašą bei kvalifikuotą elektroninį spaudą, patvirtinti jų galiojimą ir išsaugoti jų galiojimą patvirtinančiu</text:span><text:span text:style-name="T280">s duomenis</text:span><text:span text:style-name="T281">;</text:span><text:s/></text:p>
      <text:p text:style-name="P282">Punkto pakeitimai:</text:p>
      <text:p text:style-name="P283"><text:span text:style-name="T284">Nr.<text:s/></text:span><text:a xlink:href="https://www.e-tar.lt/portal/legalAct.html?documentId=ffd6c59033a311e69cf5d89a5fdd27cc" office:target-frame-name="_top" xlink:show="replace"><text:span text:style-name="T285">(1.3 E)VE-62</text:span></text:a><text:span text:style-name="T286">, 2016-06-16, paskelbta TAR 2016-06-16, i. k. 2016-17170</text:span></text:p>
      <text:p text:style-name="Normal"/>
      <text:p text:style-name="P287"><text:span text:style-name="T288">8.4</text:span><text:span text:style-name="T289">. užtikrinti, kad to paties elektroninio doku</text:span><text:span text:style-name="T290">mento nebūtų galima užregistruoti antrą kartą;</text:span></text:p>
      <text:p text:style-name="P291"><text:span text:style-name="T292">8.5</text:span><text:span text:style-name="T293">. vykdyti paiešką visuose elektroninių dokumentų valdymo sistemos lygmenyse (veiklos srities (funkcijos), elektroninių bylų ir jų tomų, elektroninių dokumentų, metaduomenų ir kitų), pateikti paieškos re</text:span><text:span text:style-name="T294">zultatus (ataskaitas);</text:span></text:p>
      <text:p text:style-name="P295"><text:span text:style-name="T296">8.6</text:span><text:span text:style-name="T297">. sudaryti visų elektroninių dokumentų perkėlimo (pvz., į kitą informacinę sistemą) metu atliktų veiksmų sąrašą;</text:span></text:p>
      <text:p text:style-name="P298"><text:span text:style-name="T299">8.7</text:span><text:span text:style-name="T300">. neleisti sunaikinti ar kitaip pašalinti iš elektroninių dokumentų valdymo sistemos elektroninės bylos, j</text:span><text:span text:style-name="T301">os tomų ir jiems priskirtų elektroninių dokumentų bei jų metaduomenų, jei elektroninės bylos, jos tomo metaduomenyse nebuvo įvesta informacija apie patvirtintą elektroninių dokumentų naikinimo aktą.</text:span></text:p>
      <text:p text:style-name="P302"><text:span text:style-name="T303">9</text:span><text:span text:style-name="T304">. Elektroninių dokumentų valdymo sistema gali atli</text:span><text:span text:style-name="T305">kti ir daugiau funkcijų:</text:span></text:p>
      <text:p text:style-name="P306"><text:span text:style-name="T307">9.1</text:span><text:span text:style-name="T308">. automatiškai pildyti elektroninio dokumento metaduomenis;</text:span></text:p>
      <text:p text:style-name="P309"><text:span text:style-name="T310">9.2</text:span><text:span text:style-name="T311">. automatiškai užregistruoti elektroninius dokumentus;</text:span></text:p>
      <text:p text:style-name="P312"><text:span text:style-name="T313">9.3</text:span><text:span text:style-name="T314">. automatiškai priskirti ar prireikus pakeisti elektroninės bylos, jos tomo ir elektroninio dokum</text:span><text:span text:style-name="T315">ento nustatytą saugojimo terminą;</text:span></text:p>
      <text:p text:style-name="P316"><text:span text:style-name="T317">9.4</text:span><text:span text:style-name="T318">. automatiškai užbaigti elektronines bylas ir jų tomus;</text:span></text:p>
      <text:p text:style-name="P319"><text:span text:style-name="T320">9.5</text:span><text:span text:style-name="T321">. atspausdinti elektroninių dokumentų turinį, jų metaduomenis, informaciją apie<text:s/></text:span><text:span text:style-name="T322">pažangiuosius elektroninius parašus, kvalifikuotus elektroninius parašus</text:span><text:span text:style-name="T323"><text:s/>ar</text:span><text:span text:style-name="T324"><text:s/></text:span><text:span text:style-name="T325">kvalifikuotus elektroninius spaudus,</text:span><text:span text:style-name="T326"><text:s/>taip pat kitą informaciją, esančią elektroninių dokumentų valdymo sistemoje (elektroninio dokumento paieškos rezultatus, ataskaitas apie atliktus valdymo veiksmus ar kita);</text:span><text:span text:style-name="T327"><text:s/></text:span></text:p>
      <text:p text:style-name="P328">Punkto pakeitimai:</text:p>
      <text:p text:style-name="P329"><text:span text:style-name="T330">Nr.<text:s/></text:span><text:a xlink:href="https://www.e-tar.lt/portal/legalAct.html?documentId=ffd6c59033a311e69cf5d89a5fdd27cc" office:target-frame-name="_top" xlink:show="replace"><text:span text:style-name="T331">(1.3 E)VE-62</text:span></text:a><text:span text:style-name="T332">, 2016-06-16, paskelbta TAR 2016-06-16, i. k. 2016-17170</text:span></text:p>
      <text:p text:style-name="Normal"/>
      <text:p text:style-name="P333"><text:span text:style-name="T334">9.6</text:span><text:span text:style-name="T335">. parengti elektroninio dokumento nuorašą, išrašą ar konvertuotą kopiją, metaduomenyse nurodant nuo</text:span><text:span text:style-name="T336">rašą, išrašą ar konvertuotą kopiją patvirtinusio asmens pareigas, vardą ir pavardę, patvirtinimo datą, parengimo priežastį;</text:span></text:p>
      <text:p text:style-name="P337"><text:span text:style-name="T338">9.7</text:span><text:span text:style-name="T339">. užbaigus elektronines bylas, elektroninius dokumentus saugoti įstaigos<text:s/></text:span><text:span text:style-name="T340">elektroninių dokumentų saugykloje</text:span><text:span text:style-name="T341"><text:s/>arba nustatytąja t</text:span><text:span text:style-name="T342">varka perduoti saugoti į valstybės archyvus.</text:span><text:span text:style-name="T343"><text:s/>Elektroninių dokumentų saugykla</text:span><text:span text:style-name="T344"><text:s/>gali būti elektroninių dokumentų valdymo sistemos posistemis arba atskira informacinė sistema. Elektroniniai dokumentai gali būti saugomi įsigyjant dokumentų saugojimo paslaugą iš</text:span><text:span text:style-name="T345"><text:s/>licencijuotų tokios paslaugos teikėjų.</text:span><text:s/></text:p>
      <text:p text:style-name="P346">Punkto pakeitimai:</text:p>
      <text:p text:style-name="P347"><text:span text:style-name="T348">Nr.<text:s/></text:span><text:a xlink:href="https://www.e-tar.lt/portal/legalAct.html?documentId=ffd6c59033a311e69cf5d89a5fdd27cc" office:target-frame-name="_top" xlink:show="replace"><text:span text:style-name="T349">(1.3 E)VE-62</text:span></text:a><text:span text:style-name="T350">, 2016-06-16, paskelbta TAR 2016-06-16, i. k. 2016-17170</text:span></text:p>
      <text:p text:style-name="Normal"/>
      <text:p text:style-name="P351"><text:span text:style-name="T352">9.8</text:span><text:span text:style-name="T353">. pateikti elektr</text:span><text:span text:style-name="T354">oninių dokumentų apskaitos duomenis valstybės archyvams;</text:span></text:p>
      <text:p text:style-name="P355"><text:span text:style-name="T356">9.9</text:span><text:span text:style-name="T357">. sudaryti ataskaitas, kuriose fiksuojami elektroninių dokumentų sunaikinimą patvirtinantys duomenys;</text:span></text:p>
      <text:p text:style-name="P358"><text:span text:style-name="T359">9.10</text:span><text:span text:style-name="T360">. atlikti kitas įstaigai reikalingas funkcijas.</text:span></text:p>
      <text:p text:style-name="P361"><text:span text:style-name="T362">10</text:span><text:span text:style-name="T363">. Elektroninių dokumentų<text:s/></text:span><text:span text:style-name="T364">valdymo metu kaupiami elektroninių dokumentų (bylų) metaduomenys (1 ir 2 priedai). 1-ame šių Taisyklių priede nurodyti metaduomenys taikomi tiek, kiek jie neprieštarauja Specifikacijose nustatytiems metaduomenų reikalavimams.</text:span></text:p>
      <text:p text:style-name="P365"/>
      <text:p text:style-name="P366"><text:span text:style-name="T367">III</text:span><text:span text:style-name="T368"><text:s/></text:span><text:span text:style-name="T369">SKYRIUS <text:s/></text:span><text:span text:style-name="T370"><text:line-break/>ELEKTRO</text:span><text:span text:style-name="T371">NINIŲ DOKUMENTŲ RENGIMAS<text:s/></text:span></text:p>
      <text:p text:style-name="P372"/>
      <text:p text:style-name="P373">Pakeistas skyriaus pavadinimas:</text:p>
      <text:p text:style-name="P374"><text:span text:style-name="T375">Nr.<text:s/></text:span><text:a xlink:href="https://www.e-tar.lt/portal/legalAct.html?documentId=ffd6c59033a311e69cf5d89a5fdd27cc" office:target-frame-name="_top" xlink:show="replace"><text:span text:style-name="T376">(1.3 E)VE-62</text:span></text:a><text:span text:style-name="T377">, 2016-06-16, paskelbta TAR 2016-06-16, i. k. 2016-17170</text:span></text:p>
      <text:p text:style-name="Normal"/>
      <text:p text:style-name="P378"><text:span text:style-name="T379">11</text:span><text:span text:style-name="T380">. Bendruosius elekt</text:span><text:span text:style-name="T381">roninio dokumento sandaros reikalavimus nustato Elektroninių dokumentų specifikacijų reikalavimų aprašas, kurį įsakymu patvirtina Lietuvos vyriausiasis archyvaras.</text:span></text:p>
      <text:p text:style-name="P382"><text:span text:style-name="T383">12</text:span><text:span text:style-name="T384">. Įstaigos rengiami elektroniniai dokumentai, kaip ir nuorašai, išrašai, konvertuotos<text:s/></text:span><text:span text:style-name="T385">kopijos turi atitikti Specifikacijose keliamus reikalavimus. Šių Taisyklių reikalavimai elektroniniams dokumentams rengti taikomi tiek, kiek jie neprieštarauja Specifikacijose nustatytiems reikalavimams ar kitiems teisės aktams.</text:span></text:p>
      <text:p text:style-name="P386"><text:span text:style-name="T387">13</text:span><text:span text:style-name="T388">. Rengiami elektronin</text:span><text:span text:style-name="T389">iai dokumentai turi atitikti Specifikacijose nustatytus turinio formatus.</text:span></text:p>
      <text:p text:style-name="P390"><text:span text:style-name="T391">14</text:span><text:span text:style-name="T392">. Elektroninių dokumentų turinys įforminamas pagal Dokumentų rengimo taisyklėse nustatytus reikalavimus, jei kiti teisės aktai ir šios Taisyklės nenustato kitaip.</text:span></text:p>
      <text:p text:style-name="P393"><text:span text:style-name="T394">Rašytiniams d</text:span><text:span text:style-name="T395">okumentams prilygintų elektroninių dokumentų turinys turi būti parengtas taip, kad elektroninį dokumentą pasirašius bet kurios peržiūros metu būtų užtikrintas jo turinio nekintamas atvaizdavimas informacinių technologijų priemonėmis.</text:span></text:p>
      <text:p text:style-name="P396"><text:span text:style-name="T397">15</text:span><text:span text:style-name="T398">. Elektroninis<text:s/></text:span><text:span text:style-name="T399">dokumentas derinamas (kai derinama su juridiniais asmenimis), tvirtinamas ir pasirašomas kvalifikuotu elektroniniu parašu.</text:span></text:p>
      <text:p text:style-name="P400"><text:span text:style-name="T401">Kvalifikuotu elektroniniu parašu pasirašomas visas elektroninio dokumento turinys ir (ar) kiti pasirašomieji elementai, jei kiti teis</text:span><text:span text:style-name="T402">ės aktai nenustato kitaip. Elektroninio dokumento turinyje parašo rekvizitas įforminamas be parašo, o tvirtinimo bei suderinimo žymų dalys – be parašo ir datos</text:span><text:span text:style-name="T403">.</text:span></text:p>
      <text:p text:style-name="P404"><text:span text:style-name="T405">Jei pažangiojo ar kvalifikuoto elektroninio parašo sertifikate yra nurodytas pasirašančio asmen</text:span><text:span text:style-name="T406">s pareigų pavadinimas, elektroninio dokumento turinyje parašo rekvizitas nebūtinas, o tvirtinimo ir suderinimo žymų rekvizitai gali būti įforminami be pareigų pavadinimo, vardo ir pavardės.</text:span><text:s/></text:p>
      <text:p text:style-name="P407">Punkto pakeitimai:</text:p>
      <text:p text:style-name="P408"><text:span text:style-name="T409">Nr.<text:s/></text:span><text:a xlink:href="https://www.e-tar.lt/portal/legalAct.html?documentId=TAR.DAFC5D31A774" office:target-frame-name="_top" xlink:show="replace"><text:span text:style-name="T410">V-68</text:span></text:a><text:span text:style-name="T411">, 2012-07-02, Žin., 2012, Nr. 79-4132 (2012-07-05), i. k. 112508AISAK0000V-68</text:span></text:p>
      <text:p text:style-name="P412"><text:span text:style-name="T413">Nr.<text:s/></text:span><text:a xlink:href="https://www.e-tar.lt/portal/legalAct.html?documentId=ffd6c59033a311e69cf5d89a5fdd27cc" office:target-frame-name="_top" xlink:show="replace"><text:span text:style-name="T414">(1.3 E)VE-62</text:span></text:a><text:span text:style-name="T415">, 2016-06-16, paskel</text:span><text:span text:style-name="T416">bta TAR 2016-06-16, i. k. 2016-17170</text:span></text:p>
      <text:p text:style-name="Normal"/>
      <text:p text:style-name="P417"><text:span text:style-name="T418">16</text:span><text:span text:style-name="T419">. Elektroninio dokumento turinyje viza, rezoliucija ir supažindinimo žyma nerašomos.</text:span></text:p>
      <text:p text:style-name="P420"><text:span text:style-name="T421">Elektroninio dokumento turiniui vizuoti, rezoliucijai<text:s/></text:span><text:span text:style-name="T422">ar<text:s/></text:span><text:span text:style-name="T423">supažindinimo žymai įforminti<text:s/></text:span><text:soft-page-break/><text:span text:style-name="T424">įstaiga gali pasirinkti kvalifikuotą arb</text:span><text:span text:style-name="T425">a pažangųjį elektroninį parašą.</text:span><text:s/></text:p>
      <text:p text:style-name="P426">Punkto pakeitimai:</text:p>
      <text:p text:style-name="P427"><text:span text:style-name="T428">Nr.<text:s/></text:span><text:a xlink:href="https://www.e-tar.lt/portal/legalAct.html?documentId=ffd6c59033a311e69cf5d89a5fdd27cc" office:target-frame-name="_top" xlink:show="replace"><text:span text:style-name="T429">(1.3 E)VE-62</text:span></text:a><text:span text:style-name="T430">, 2016-06-16, paskelbta TAR 2016-06-16, i. k. 2016-17170</text:span></text:p>
      <text:p text:style-name="Normal"/>
      <text:p text:style-name="P431"><text:span text:style-name="T432">17</text:span><text:span text:style-name="T433">.<text:s/></text:span><text:span text:style-name="T434">Elektroninio dokumento nuorašams, išrašams ir konvertuotoms kopijoms tvirtinti naudojamas kvalifikuotas elektroninis parašas<text:s/></text:span><text:span text:style-name="T435">arba kvalifikuotas elektroninis spaudas</text:span><text:span text:style-name="T436">.</text:span></text:p>
      <text:p text:style-name="P437">Elektroninio dokumento nuorašo turinyje turi būti šie rekvizitai: specialioji žyma (žodis<text:s/>„Nuorašas“ paryškintomis raidėmis), dokumento sudarytojo pavadinimas, dokumento pavadinimas (antraštė), dokumento data, registracijos numeris, visas dokumento tekstas, parašo rekvizito dalys (be parašo).</text:p>
      <text:p text:style-name="P438">Elektroninio dokumento išrašo turinyje turi būti šie<text:s/>rekvizitai: specialioji žyma (žodis „Išrašas“ paryškintomis raidėmis), dokumento sudarytojo pavadinimas, dokumento pavadinimas (antraštė), dokumento data, registracijos numeris, reikiama dokumento teksto dalis ir parašo rekvizito dalys (be parašo).</text:p>
      <text:p text:style-name="P439">Punkto<text:s/>pakeitimai:</text:p>
      <text:p text:style-name="P440"><text:span text:style-name="T441">Nr.<text:s/></text:span><text:a xlink:href="https://www.e-tar.lt/portal/legalAct.html?documentId=TAR.DAFC5D31A774" office:target-frame-name="_top" xlink:show="replace"><text:span text:style-name="T442">V-68</text:span></text:a><text:span text:style-name="T443">, 2012-07-02, Žin., 2012, Nr. 79-4132 (2012-07-05), i. k. 112508AISAK0000V-68</text:span></text:p>
      <text:p text:style-name="P444"><text:span text:style-name="T445">Nr.<text:s/></text:span><text:a xlink:href="https://www.e-tar.lt/portal/legalAct.html?documentId=ffd6c59033a311e69cf5d89a5fdd27cc" office:target-frame-name="_top" xlink:show="replace"><text:span text:style-name="T446">(1.3 E)VE-62</text:span></text:a><text:span text:style-name="T447">, 2016-06-16, paskelbta TAR 2016-06-16, i. k. 2016-17170</text:span></text:p>
      <text:p text:style-name="Normal"/>
      <text:p text:style-name="P448"><text:span text:style-name="T449">18</text:span><text:span text:style-name="T450">. Pažangieji elektroniniai parašai, kvalifikuoti elektroniniai parašai ir kvalifikuoti elektroniniai spaudai turi atitikti Reglamente, Specifikacijose ir</text:span><text:span text:style-name="T451"><text:s/>elektroninio parašo taisyklėse, jei jas privalu taikyti pagal norminius teisės aktus, nustatytus kūrimo bei patvirtinimo reikalavimus.</text:span></text:p>
      <text:p text:style-name="P452"><text:span text:style-name="T453">Kvalifikuotų elektroninių parašų ar kvalifikuotų elektroninių spaudų galiojimo įrodymams išsaugoti</text:span><text:span text:style-name="T454"><text:s/></text:span><text:span text:style-name="T455">gali būti naudojamos<text:s/></text:span><text:span text:style-name="T456">tik kvalifikuotos elektroninės laiko žymos</text:span><text:span text:style-name="T457">.<text:s/></text:span></text:p>
      <text:p text:style-name="P458">Punkto pakeitimai:</text:p>
      <text:p text:style-name="P459"><text:span text:style-name="T460">Nr.<text:s/></text:span><text:a xlink:href="https://www.e-tar.lt/portal/legalAct.html?documentId=ffd6c59033a311e69cf5d89a5fdd27cc" office:target-frame-name="_top" xlink:show="replace"><text:span text:style-name="T461">(1.3 E)VE-62</text:span></text:a><text:span text:style-name="T462">, 2016-06-16, paskelbta TAR 2016-06-16, i. k. 2016-17170</text:span></text:p>
      <text:p text:style-name="Normal"/>
      <text:p text:style-name="P463"><text:span text:style-name="T464">IV</text:span><text:span text:style-name="T465"><text:s/></text:span><text:span text:style-name="T466">SKYRIUS<text:s/></text:span><text:span text:style-name="T467"><text:line-break/>EL</text:span><text:span text:style-name="T468">EKTRONINIŲ DOKUMENTŲ REGISTRAVIMAS, GAUTŲ ELEKTRONINIŲ DOKUMENTŲ PRIĖMIMAS IR SIUNČIAMŲ ELEKTRONINIŲ DOKUMENTŲ TVARKYMAS<text:s/></text:span></text:p>
      <text:p text:style-name="P469"/>
      <text:p text:style-name="P470">Pakeistas skyriaus pavadinimas:</text:p>
      <text:p text:style-name="P471"><text:span text:style-name="T472">Nr.<text:s/></text:span><text:a xlink:href="https://www.e-tar.lt/portal/legalAct.html?documentId=ffd6c59033a311e69cf5d89a5fdd27cc" office:target-frame-name="_top" xlink:show="replace"><text:span text:style-name="T473">(1.3 E)VE-62</text:span></text:a><text:span text:style-name="T474">, 2016-06-16, paskelbta TAR 2016-06-16, i. k. 2016-17170</text:span></text:p>
      <text:p text:style-name="Normal"/>
      <text:p text:style-name="P475"><text:span text:style-name="T476">19</text:span><text:span text:style-name="T477">. Įstaigos sudaryti ar gauti elektroniniai dokumentai turi būti užregistruoti.</text:span></text:p>
      <text:p text:style-name="P478"><text:span text:style-name="T479">20</text:span><text:span text:style-name="T480">.</text:span><text:span text:style-name="T481"><text:s/>Elektroniniai dokumentai registruojami įstaigos dokumentų registruose pagal vadovo patvirtintą įstaigos dokumentų registrų sąrašą.</text:span></text:p>
      <text:p text:style-name="P482"><text:span text:style-name="T483">21</text:span><text:span text:style-name="T484">. Elektroniniai dokumentai gali būti registruojami įstaigos bendruose ar jungtiniuose registruose kartu su<text:s/></text:span><text:span text:style-name="T485">popieriniais dokumentais, nurodant, kad dokumentas yra elektroninis.</text:span></text:p>
      <text:p text:style-name="P486">Atsižvelgdamas į įstaigos veiklos pobūdį, vadovas gali nustatyti ir atskirus elektroninių dokumentų registrus.</text:p>
      <text:p text:style-name="P487"><text:span text:style-name="T488">Jei sudaromas atskiras elektroninių dokumentų registras, jo identifikavimo ž</text:span><text:span text:style-name="T489">ymuo gali būti papildytas raide „E“.</text:span></text:p>
      <text:p text:style-name="P490">Punkto pakeitimai:</text:p>
      <text:p text:style-name="P491"><text:span text:style-name="T492">Nr.<text:s/></text:span><text:a xlink:href="https://www.e-tar.lt/portal/legalAct.html?documentId=ffd6c59033a311e69cf5d89a5fdd27cc" office:target-frame-name="_top" xlink:show="replace"><text:span text:style-name="T493">(1.3 E)VE-62</text:span></text:a><text:span text:style-name="T494">, 2016-06-16, paskelbta TAR 2016-06-16, i. k. 2016-17170</text:span></text:p>
      <text:p text:style-name="Normal"/>
      <text:p text:style-name="P495"><text:span text:style-name="T496">22</text:span><text:span text:style-name="T497">. Elektroniniai dokume</text:span><text:span text:style-name="T498">ntai registruojami tą dieną, kurią jie gaunami, pasirašomi ar patvirtinami.</text:span></text:p>
      <text:p text:style-name="P499"><text:span text:style-name="T500">23</text:span><text:span text:style-name="T501">. Registruojant elektroninį dokumentą, jam suteikiamas registracijos numeris, kurį sudaro dokumentų registro identifikavimo žymuo ir dokumento registravimo dokumentų registre</text:span><text:span text:style-name="T502"><text:s/>eilės numeris. Šie registravimo duomenys turi būti unikalūs.</text:span></text:p>
      <text:p text:style-name="P503"><text:span text:style-name="T504">Dokumentų registruose registruojami kalendoriniais metais parengti ar gauti elektroniniai dokumentai, jei kiti teisės aktai nenustato kitaip.</text:span></text:p>
      <text:p text:style-name="P505"><text:span text:style-name="T506">24</text:span><text:span text:style-name="T507">. Elektroninis dokumentas registruojamas vieną</text:span><text:span text:style-name="T508"><text:s/>kartą, jam suteiktas registracijos numeris nekeičiamas.</text:span></text:p>
      <text:p text:style-name="P509"><text:span text:style-name="T510">25</text:span><text:span text:style-name="T511">. Duomenys apie įstaigos sudaryto elektroninio dokumento registravimą (registracijos data ir numeris) nurodomi metaduomenyse.</text:span></text:p>
      <text:p text:style-name="P512"><text:span text:style-name="T513">Jei elektroninis dokumentas užregistruojamas iki jo pasirašymo,<text:s/></text:span><text:span text:style-name="T514">įstaigos sudaryto elektroninio dokumento turinyje gali būti nurodyti registracijos data ir registracijos numeris.</text:span></text:p>
      <text:p text:style-name="P515"><text:span text:style-name="T516">26</text:span><text:span text:style-name="T517">. Įstaigos sudarytas siunčiamas elektroninis dokumentas<text:s/></text:span><text:span text:style-name="T518">adresatui gali būti siunčiamas<text:s/></text:span><text:span text:style-name="T519">be vizų ir su vizomis.</text:span></text:p>
      <text:p text:style-name="P520"><text:span text:style-name="T521">Jei įstaiga elektroninio d</text:span><text:span text:style-name="T522">okumento turiniui vizuoti pasirenka kvalifikuotą elektroninį parašą, tačiau adresatui pageidauja siųsti elektron</text:span><text:span text:style-name="T523">inį dokumentą be vizų, ji gali rengti du elektroninio dokumento projekto egzempliorius. Elektroninio dokumento egzempliorius su atsakingų asmenų</text:span><text:span text:style-name="T524"><text:s/>vizomis įstaigoje saugomas ne trumpiau nei vienerius metus, o pasirašytas kvalifikuotu elektroniniu parašu elektroninis dokumentas be vizų išsiunčiamas<text:s/></text:span><text:span text:style-name="T525">adresatui ir saugomas įstaigoje nustatytą laiką.</text:span></text:p>
      <text:p text:style-name="P526"><text:span text:style-name="T527">Jei įstaiga elektroninio dokumento turiniui vizuoti pa</text:span><text:span text:style-name="T528">sirenka pažangųjį elektroninį parašą, adresatui išsiunčiamas ir nustatytą laiką įstaigoje saugomas kvalifikuotu elektroniniu parašu pasirašytas elektroninis dokumentas be vizų. Duomenys apie vizavimo veiksmus saugomi<text:s/></text:span><text:span text:style-name="T529">(pvz., elektroninių dokumentų valdymo s</text:span><text:span text:style-name="T530">istemoje)</text:span><text:span text:style-name="T531"><text:s/></text:span><text:span text:style-name="T532"><text:s/>ne trumpiau nei vienerius metus.</text:span><text:s/></text:p>
      <text:p text:style-name="P533">Punkto pakeitimai:</text:p>
      <text:p text:style-name="P534"><text:span text:style-name="T535">Nr.<text:s/></text:span><text:a xlink:href="https://www.e-tar.lt/portal/legalAct.html?documentId=ffd6c59033a311e69cf5d89a5fdd27cc" office:target-frame-name="_top" xlink:show="replace"><text:span text:style-name="T536">(1.3 E)VE-62</text:span></text:a><text:span text:style-name="T537">, 2016-06-16, paskelbta TAR 2016-06-16, i. k. 2016-17170</text:span></text:p>
      <text:p text:style-name="Normal"/>
      <text:p text:style-name="P538"><text:span text:style-name="T539">27</text:span><text:span text:style-name="T540">. Gautas elekt</text:span><text:span text:style-name="T541">roninis dokumentas registruojamas, jei atitinka Specifikaciją, yra pasirašytas galiojančiu kvalifikuotu elektroniniu parašu ir galima atpažinti jo turinį. Šių reikalavimų neatitinkantis elektroninis dokumentas neregistruojamas ir apie tai pranešama siuntėj</text:span><text:span text:style-name="T542">ui, jei galima nustatyti jo ryšio duomenis.</text:span><text:s/></text:p>
      <text:p text:style-name="P543">Punkto pakeitimai:</text:p>
      <text:p text:style-name="P544"><text:span text:style-name="T545">Nr.<text:s/></text:span><text:a xlink:href="https://www.e-tar.lt/portal/legalAct.html?documentId=ffd6c59033a311e69cf5d89a5fdd27cc" office:target-frame-name="_top" xlink:show="replace"><text:span text:style-name="T546">(1.3 E)VE-62</text:span></text:a><text:span text:style-name="T547">, 2016-06-16, paskelbta TAR 2016-06-16, i. k. 2016-17170</text:span></text:p>
      <text:p text:style-name="Normal"/>
      <text:p text:style-name="P548"><text:span text:style-name="T549">28</text:span><text:span text:style-name="T550">. Duomenys<text:s/></text:span><text:span text:style-name="T551">apie gauto elektroninio dokumento registravimą (įstaigos gauto elektroninio dokumento gavimo data, gavimo registracijos numeris, dokumentą gavusios įstaigos pavadinimas ir kodas) nurodomi metaduomenyse. Įstaigos gauto elektroninio dokumento gavimo data ir<text:s/></text:span><text:span text:style-name="T552">gavimo registracijos numeris, jį gavusios įstaigos pavadinimas ir kodas elektroninio dokumento turinyje nenurodomi.</text:span></text:p>
      <text:p text:style-name="P553"/>
      <text:p text:style-name="P554"><text:span text:style-name="T555">V</text:span><text:span text:style-name="T556"><text:s/></text:span><text:span text:style-name="T557">SKYRIUS<text:s/></text:span><text:span text:style-name="T558"><text:line-break/>ELEKTRONINIŲ BYLŲ SUDARYMAS<text:s/></text:span></text:p>
      <text:p text:style-name="P559"/>
      <text:p text:style-name="P560">Pakeistas skyriaus pavadinimas:</text:p>
      <text:p text:style-name="P561"><text:span text:style-name="T562">Nr.<text:s/></text:span><text:a xlink:href="https://www.e-tar.lt/portal/legalAct.html?documentId=ffd6c59033a311e69cf5d89a5fdd27cc" office:target-frame-name="_top" xlink:show="replace"><text:span text:style-name="T563">(1.3 E)VE-62</text:span></text:a><text:span text:style-name="T564">, 2016-06-16, paskelbta TAR 2016-06-16, i. k. 2016-17170</text:span></text:p>
      <text:p text:style-name="Normal"/>
      <text:p text:style-name="P565"><text:span text:style-name="T566">Elektroninių bylų sudarymas</text:span></text:p>
      <text:p text:style-name="P567"/>
      <text:p text:style-name="P568"><text:span text:style-name="T569">29</text:span><text:span text:style-name="T570">. Įstaigos sudaryti ar gauti ir užregistruoti elektroni</text:span><text:span text:style-name="T571">niai dokumentai sisteminami į elektronines bylas pagal įstaigos dokumentacijos planą.</text:span></text:p>
      <text:p text:style-name="P572"><text:span text:style-name="T573">Į dokumentacijos planą elektroninės bylos įrašomos pagal įstaigai nustatytas veiklos sritis (funkcijas), atsižvelgiant į įstaigos struktūrą ir suteiktus įgaliojimus.</text:span></text:p>
      <text:p text:style-name="P574"><text:span text:style-name="T575">30</text:span><text:span text:style-name="T576">. Į įstaigos dokumentacijos planą įtraukiamos visos elektroninės bylos, kurias planuojama sudaryti ar tęsti kitais metais, nurodant už jų sudarymą atsakingus struktūrinius padalinius ar darbuotojus.</text:span></text:p>
      <text:p text:style-name="P577"><text:span text:style-name="T578">31</text:span><text:span text:style-name="T579">. Kiekvienai elektroninei bylai suteikiamas indek</text:span><text:span text:style-name="T580">sas, kurį sudaro dokumentacijos plano punkto ir papunkčio eilės numeris ir žymuo „E“, žymintis bylos formą (elektroninė). Elektroninės bylos indeksas gali būti papildytas duomenimis, rodančiais bylos sudarymo vietą (pvz., 1.1-03 E, kur 1.1 – eilės numeris,</text:span><text:span text:style-name="T581"><text:s/>03 – struktūrinis padalinys, E – bylos forma).</text:span></text:p>
      <text:p text:style-name="P582"><text:span text:style-name="T583">32</text:span><text:span text:style-name="T584">. Elektroninė byla gali būti skirstoma į tomus, kurie sudaromi pagal pasirinktą elektroninių dokumentų sisteminimo požymį (pvz., elektroninių dokumentų formatą pagal Specifikacijas).</text:span></text:p>
      <text:p text:style-name="P585"><text:span text:style-name="T586">33</text:span><text:span text:style-name="T587">. Visiems ele</text:span><text:span text:style-name="T588">ktroninės bylos tomams suteikiamas įstaigos dokumentacijos plane nurodytas bylos indeksas, papildytas tomo eilės numeriu, jei toks yra (pvz., 1.1 E1, kur 1.1 – elektroninės bylos indeksas pagal įstaigos dokumentacijos planą, E – bylos forma, 1 – elektronin</text:span><text:span text:style-name="T589">ės bylos tomo eilės numeris), taip pat nurodoma antraštė, kuri turi atitikti bylos antraštę, ir saugojimo terminas. Kiekvieno elektroninės bylos tomo antraštė, atsižvelgiant į tomui priskiriamų elektroninių dokumentų turinį ar kitą pasirinktą sisteminimo p</text:span><text:span text:style-name="T590">ožymį, gali būti papildyta paantrašte.</text:span></text:p>
      <text:p text:style-name="P591">Vienarūšės elektroninės bylos į dokumentacijos planą įrašomos viena apibendrinta antrašte (pvz., Išmokų gavėjų bylos). Vienarūšėms byloms dokumentacijos plane suteikiamas vienas indeksas, o pastabų skiltyje nurodomas<text:s/>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592">Punkto pakeitimai:</text:p>
      <text:p text:style-name="P593"><text:span text:style-name="T594">Nr.<text:s/></text:span><text:a xlink:href="https://www.e-tar.lt/portal/legalAct.html?documentId=ffd6c59033a311e69cf5d89a5fdd27cc" office:target-frame-name="_top" xlink:show="replace"><text:span text:style-name="T595">(1.3 E)VE-62</text:span></text:a><text:span text:style-name="T596">, 2016-06-16, paskelbta TAR 2016-06-16, i. k. 2016-17170</text:span></text:p>
      <text:p text:style-name="Normal"/>
      <text:p text:style-name="P597"><text:span text:style-name="T598">34</text:span><text:span text:style-name="T599">. Elektroninių<text:s/></text:span><text:span text:style-name="T600">dokumentų saugojimo terminai nustatomi laikantis Dokumentų tvarkymo ir apskaitos taisyklėse nustatytų reikalavimų.</text:span></text:p>
      <text:p text:style-name="P601"/>
      <text:p text:style-name="P602"><text:span text:style-name="T603">Užbaigtų elektroninių bylų tvarkymas</text:span></text:p>
      <text:p text:style-name="P604"/>
      <text:p text:style-name="P605"><text:span text:style-name="T606">35</text:span><text:span text:style-name="T607">. Pasibaigus kalendoriniams metams elektroninės bylos, kurios nebus tęsiamos kitais metais,<text:s/></text:span><text:span text:style-name="T608">užbaigiamos ir sutvarkomos.</text:span></text:p>
      <text:p text:style-name="P609"><text:span text:style-name="T610">36</text:span><text:span text:style-name="T611">. Už elektroninių bylų tvarkymą atsakingi darbuotojai prireikus gali atlikti pakeitimus užbaigtoje elektroninėje byloje ar jos tome.</text:span></text:p>
      <text:p text:style-name="P612"><text:span text:style-name="T613">37</text:span><text:span text:style-name="T614">. Elektroninės bylos sutvarkomos taip:</text:span></text:p>
      <text:p text:style-name="P615"><text:span text:style-name="T616">37.1</text:span><text:span text:style-name="T617">. Patikrinami kiekvienos bylos, jos tomų ir jiems priskirtų dokumentų saugojimo terminai pagal įstaigos dokumentacijos planą ir teisės aktus, kuriuose jie nustatyti. Jei elektroninei bylai ar tomui yra priskirta elektroninių dokumentų, kurie neatitinka ele</text:span><text:span text:style-name="T618">ktroninės bylos antraštės ir <text:s/>paantraštės (jei yra) ar nurodyto saugojimo termino, jie priskiriami reikiamoms elektroninėms byloms.<text:s/></text:span></text:p>
      <text:p text:style-name="P619"><text:span text:style-name="T620">Jei tvarkant elektroninius dokumentus dalį nuolat saugomoje byloje esančių elektroninių dokumentų nustatoma saugoti ilgai a</text:span><text:span text:style-name="T621">r trumpai, tokie elektroniniai dokumentai priskiriami elektroninei bylai, sudaromai pagal numatomus saugojimo terminus. Tokios bylos indeksas papildomas santrumpa ar kitu požymiu (pvz., santrumpa „VE“, reiškiančia pakeitimus atlikus vertės ekspertizę, jei<text:s/></text:span><text:span text:style-name="T622">bylų daugiau nei viena – „VE1“, „VE2“).</text:span><text:s/></text:p>
      <text:p text:style-name="P623">Punkto pakeitimai:</text:p>
      <text:p text:style-name="P624"><text:span text:style-name="T625">Nr.<text:s/></text:span><text:a xlink:href="https://www.e-tar.lt/portal/legalAct.html?documentId=ffd6c59033a311e69cf5d89a5fdd27cc" office:target-frame-name="_top" xlink:show="replace"><text:span text:style-name="T626">(1.3 E)VE-62</text:span></text:a><text:span text:style-name="T627">, 2016-06-16, paskelbta TAR 2016-06-16, i. k. 2016-17170</text:span></text:p>
      <text:p text:style-name="Normal"/>
      <text:p text:style-name="P628"><text:span text:style-name="T629">37.2</text:span><text:span text:style-name="T630">. Patikrinamas<text:s/></text:span><text:span text:style-name="T631">elektroninių dokumentų priskyrimas elektroninei bylai ar jos tomui pagal nustatytą ar pasirinktą požymį. Aptikus priskyrimo klaidų, dokumentai turi būti perskirstyti.</text:span></text:p>
      <text:p text:style-name="P632"><text:span text:style-name="T633">38</text:span><text:span text:style-name="T634">. Tvarkomos elektroninės bylos, jų tomai, jiems priskirti dokumentai ir jų metadu</text:span><text:span text:style-name="T635">omenys turi būti apsaugoti nuo sugadinimo, neteisėto pakeitimo ar sunaikinimo.</text:span></text:p>
      <text:p text:style-name="P636"/>
      <text:p text:style-name="P637"><text:span text:style-name="T638">VI</text:span><text:span text:style-name="T639"><text:s/></text:span><text:span text:style-name="T640">SKYRIUS<text:s/></text:span><text:span text:style-name="T641"><text:line-break/>ELEKTRONINIŲ DOKUMENTŲ VERTĖS EKSPERTIZĖ<text:s/></text:span></text:p>
      <text:p text:style-name="P642"/>
      <text:p text:style-name="P643">Pakeistas skyriaus pavadinimas:</text:p>
      <text:p text:style-name="P644"><text:span text:style-name="T645">Nr.<text:s/></text:span><text:a xlink:href="https://www.e-tar.lt/portal/legalAct.html?documentId=ffd6c59033a311e69cf5d89a5fdd27cc" office:target-frame-name="_top" xlink:show="replace"><text:span text:style-name="T646">(1.3 E)VE-62</text:span></text:a><text:span text:style-name="T647">, 2016-06-16, paskelbta TAR 2016-06-16, i. k. 2016-17170</text:span></text:p>
      <text:p text:style-name="Normal"/>
      <text:p text:style-name="P648"><text:span text:style-name="T649">39</text:span><text:span text:style-name="T650">. Elektroniniai dokumentai vertinami laikantis Dokumentų tvarkymo ir apskaitos taisyklėse nustatytų dokumentų reikšmingumo kriterijų, kitų dokumentų vertinimo<text:s/></text:span><text:span text:style-name="T651">ir saugojimo terminų nustatymo ar jų keitimo reikalavimų.</text:span></text:p>
      <text:p text:style-name="P652"><text:span text:style-name="T653">40</text:span><text:span text:style-name="T654">. Elektroninių dokumentų saugojimo terminas skaičiuojamas nuo elektroninės bylos užbaigimo metų pabaigos. Pasibaigus nustatytam saugojimo terminui, atliekama elektroninių dokumentų vertės eksp</text:span><text:span text:style-name="T655">ertizė ir priimamas sprendimas dėl tolesnio dokumentų (bylų) saugojimo ar naikinimo.</text:span></text:p>
      <text:p text:style-name="P656"><text:span text:style-name="T657">41</text:span><text:span text:style-name="T658">. Elektroninės bylos, jų tomai, kurių saugojimo terminas pratęstas, įrašomi į apskaitą elektroninių bylų sąrašuose, kurie sudaromi ir tvirtinami laikantis Dokumentų<text:s/></text:span><text:span text:style-name="T659">tvarkymo ir apskaitos taisyklėse nustatytų reikalavimų.</text:span></text:p>
      <text:p text:style-name="P660"><text:span text:style-name="T661">42</text:span><text:span text:style-name="T662">. Atrinktiems naikinti elektroniniams dokumentams sudaromas dokumentų naikinimo aktas, kuris derinamas ir tvirtinamas laikantis Dokumentų tvarkymo ir apskaitos taisyklėse nustatytų reikalavimų.</text:span></text:p>
      <text:p text:style-name="P663"><text:span text:style-name="T664">43</text:span><text:span text:style-name="T665">. Įstaigoje turi būti numatytos organizacinės ir techninės priemonės, užtikrinančios, kad visos naikinti atrinktos elektroninės bylos, jų tomai, elektroniniai dokumentai ir jų atsarginės kopijos naikinimo metu bus visiškai sunaikinti.</text:span><text:s/></text:p>
      <text:p text:style-name="P666">Punkto pakeitimai:</text:p>
      <text:p text:style-name="P667"><text:span text:style-name="T668">Nr.<text:s/></text:span><text:a xlink:href="https://www.e-tar.lt/portal/legalAct.html?documentId=ffd6c59033a311e69cf5d89a5fdd27cc" office:target-frame-name="_top" xlink:show="replace"><text:span text:style-name="T669">(1.3 E)VE-62</text:span></text:a><text:span text:style-name="T670">, 2016-06-16, paskelbta TAR 2016-06-16, i. k. 2016-17170</text:span></text:p>
      <text:p text:style-name="Normal"/>
      <text:p text:style-name="P671"><text:span text:style-name="T672">44</text:span><text:span text:style-name="T673">. Perduodant elektroninius dokumentus kitam saugotojui ir gavus patvirtinimą, kad perdavimas įvyko sėkmingai, įstaigoje laikytos elektroninės bylos, jų<text:s/></text:span><text:span text:style-name="T674">tomai ir jiems priskirti elektroniniai dokumentai sunaikinami, jei įstaigos vadovas nenustato kitaip.<text:s/></text:span></text:p>
      <text:p text:style-name="P675">Punkto pakeitimai:</text:p>
      <text:p text:style-name="P676"><text:span text:style-name="T677">Nr.<text:s/></text:span><text:a xlink:href="https://www.e-tar.lt/portal/legalAct.html?documentId=ffd6c59033a311e69cf5d89a5fdd27cc" office:target-frame-name="_top" xlink:show="replace"><text:span text:style-name="T678">(1.3 E)VE-62</text:span></text:a><text:span text:style-name="T679">, 2016-06-16, paskelbta TAR 2016-06-16, i. k. 2016-17170</text:span></text:p>
      <text:p text:style-name="Normal"/>
      <text:p text:style-name="P680"><text:span text:style-name="T681">VII</text:span><text:span text:style-name="T682"><text:s/></text:span><text:span text:style-name="T683">SKYRIUS<text:s/></text:span><text:span text:style-name="T684"><text:line-break/>UŽBAIGTŲ ELEKTRONINIŲ BYLŲ APSKAITA<text:s/></text:span></text:p>
      <text:p text:style-name="P685"/>
      <text:p text:style-name="P686">Pakeistas skyriaus pavadinimas:</text:p>
      <text:p text:style-name="P687"><text:span text:style-name="T688">Nr.<text:s/></text:span><text:a xlink:href="https://www.e-tar.lt/portal/legalAct.html?documentId=ffd6c59033a311e69cf5d89a5fdd27cc" office:target-frame-name="_top" xlink:show="replace"><text:span text:style-name="T689">(1.3 E)VE-62</text:span></text:a><text:span text:style-name="T690">, 2016-06-16, paskelbta TAR 2016-06-16, i. k. 2016-17170</text:span></text:p>
      <text:p text:style-name="Normal"/>
      <text:p text:style-name="P691"><text:span text:style-name="T692">45</text:span><text:span text:style-name="T693">. Ilgai ir nuolat saugomoms elektroninėms byloms</text:span><text:span text:style-name="T694"><text:s/>nustatomi atskiri elektroninių bylų apyrašai pagal jų saugojimo terminą.</text:span></text:p>
      <text:p text:style-name="P695"><text:span text:style-name="T696">46</text:span><text:span text:style-name="T697">. Šių Taisyklių 45 punkte nurodytos elektroninės bylos įrašomos į bylų apyrašus pagal bylų apyrašų sąrašą, sudaromą laikantis Dokumentų tvarkymo ir apskaitos taisyklėse nustaty</text:span><text:span text:style-name="T698">tų reikalavimų ir nustatytos bylų apyrašų formos.</text:span></text:p>
      <text:p text:style-name="P699"><text:span text:style-name="T700">47</text:span><text:span text:style-name="T701">. Į bylų apyrašus įrašomos elektroninės bylos turi būti sutvarkytos šių Taisyklių 37 punkte nustatyta tvarka.</text:span></text:p>
      <text:p text:style-name="P702"><text:span text:style-name="T703">48</text:span><text:span text:style-name="T704">. Elektroninių bylų apyrašų įrašai svarstomi, derinami ir tvirtinami laikantis<text:s/></text:span><text:span text:style-name="T705">Dokumentų tvarkymo ir apskaitos taisyklėse nustatytų reikalavimų.</text:span></text:p>
      <text:p text:style-name="P706"/>
      <text:p text:style-name="P707"><text:span text:style-name="T708">VIII</text:span><text:span text:style-name="T709"><text:s/>SKYRIUS</text:span></text:p>
      <text:p text:style-name="P710"><text:span text:style-name="T711">ELEKTRONINIŲ DOKUMENTŲ SAUGOJIMAS</text:span></text:p>
      <text:p text:style-name="P712"/>
      <text:p text:style-name="P713"><text:span text:style-name="T714">49</text:span><text:span text:style-name="T715">. Įstaigoje reguliariai turi būti daromos atsarginės elektroninių dokumentų valdymo sistemos ir<text:s/></text:span><text:span text:style-name="T716">elektroninių dokumentų saugyklos,</text:span><text:span text:style-name="T717"><text:s/>jei tokia naudojama,</text:span><text:span text:style-name="T718"><text:s/></text:span><text:span text:style-name="T719">duomenų kopijos. Duomenų kopijų saugojimo laikmenos ir įrenginiai turi būti tikrinami ne rečiau kaip kartą per dvejus metus. Patikrinimo rezultatai fiksuojami pažymoje, kurioje apibūdinama esama padėtis, aptiktos klaidos ir priemonės,</text:span><text:span text:style-name="T720"><text:s/>kurių imtasi klaidoms ar gedimams pašalinti.</text:span></text:p>
      <text:p text:style-name="P721"><text:span text:style-name="T722">50</text:span><text:span text:style-name="T723">.<text:s/></text:span><text:span text:style-name="T724">Įstaigoje turi būti užtikrinama, kad<text:s/></text:span><text:span text:style-name="T725">visą elektroninio dokumento saugojimo laiką jo<text:s/></text:span><text:soft-page-break/><text:span text:style-name="T726">turinys ir metaduomenys bus perskaitomi, o pažangiųjų elektroninių parašų, kvalifikuotų elektroninių parašų ir kvalifi</text:span><text:span text:style-name="T727">kuotų elektroninių spaudų galiojimą bus įmanoma patvirtinti.</text:span></text:p>
      <text:p text:style-name="P728"><text:span text:style-name="T729">51</text:span><text:span text:style-name="T730">. Kad būtų išsaugotas įstaigos saugomų elektroninių dokumentų turinys, būtina bent kartą per dvejus metus tikrinti ir, jei reikia, atnaujinti programines priemones, galinčias pateikti saugo</text:span><text:span text:style-name="T731">mų formatų elektroninių dokumentų turinį. Saugomam elektroniniam dokumentui naudoti informacinių technologijų priemonėmis gali būti sudaromos elektroninių dokumentų konvertuoto turinio kopijos, patvirtintos kvalifikuotu elektroniniu spaudu arba pasirašytos</text:span><text:span text:style-name="T732"><text:s/>kvalifikuotu elektroniniu parašu.</text:span></text:p>
      <text:p text:style-name="P733"><text:span text:style-name="T734">52</text:span><text:span text:style-name="T735">. Kad būtų išsaugoti įstaigos elektroninių dokumentų pažangiojo elektroninio parašo, kvalifikuoto elektroninio parašo ar kvalifikuoto elektroninio spaudo galiojimo įrodymai, būtina:</text:span></text:p>
      <text:p text:style-name="P736"><text:span text:style-name="T737">52.1</text:span><text:span text:style-name="T738">. sukaupti ir išsaugoti paž</text:span><text:span text:style-name="T739">angiojo elektroninio parašo, kvalifikuoto elektroninio parašo ar kvalifikuoto elektroninio spaudo galiojimo patvirtinimo duomenis;</text:span></text:p>
      <text:p text:style-name="P740"><text:span text:style-name="T741">52.2</text:span><text:span text:style-name="T742">. atlikti pažangiųjų elektroninių parašų, kvalifikuotų elektroninių parašų, kvalifikuotų elektroninių spaudų bei suka</text:span><text:span text:style-name="T743">uptų jų galiojimą patvirtinančių duomenų stebėseną (prireikus atlikti rizikos įvertinimą), atsižvelgiant į ribotą sertifikatų galiojimo laiką, jų galimą sukompromitavimą bei naudotų kriptografinių metodų silpimą kintant technologijoms. Įstaigos elektronini</text:span><text:span text:style-name="T744">ų dokumentų kvalifikuoto elektroninio parašo ar kvalifikuoto elektroninio spaudo galiojimo įrodymams išsaugoti rekomenduotina naudoti kvalifikuotas elektronines laiko žymas.</text:span></text:p>
      <text:p text:style-name="P745"><text:span text:style-name="T746">53</text:span><text:span text:style-name="T747">. Atsižvelgiant į įstaigoje naudojamas technologines priemones, elektronin</text:span><text:span text:style-name="T748">iams dokumentams išsaugoti papildomai gali būti atliekami ir kiti veiksmai:</text:span></text:p>
      <text:p text:style-name="P749"><text:span text:style-name="T750">53.1</text:span><text:span text:style-name="T751">. pakuotės keitimas – elektroninio dokumento pakuotė pertvarkoma, nepažeidžiant elektroninio dokumento turinio, metaduomenų, pažangiųjų elektroninių parašų, kvalifikuotų<text:s/></text:span><text:span text:style-name="T752">elektroninių parašų bei kvalifikuotų elektroninių spaudų vientisumo (pvz., sudarant naujesnės versijos ar kitas patvirtintas Specifikacijas atitinkantį elektroninį dokumentą);</text:span></text:p>
      <text:p text:style-name="P753"><text:span text:style-name="T754">53.2</text:span><text:span text:style-name="T755">. grįžtamasis konvertavimas – elektroninio dokumento ar jo atskirų<text:s/></text:span><text:span text:style-name="T756">sudėtinių dalių (turinio, metaduomenų, pažangiųjų ar kvalifikuotų elektroninių parašų, kvalifikuotų elektroninių spaudų) išsaugojimas ir sugrąžinimas į būseną iki jo konvertavimo (pvz., elektroninio dokumento atskirų sudėtinių dalių saugojimas ne pakuotėje</text:span><text:span text:style-name="T757">).</text:span><text:s/></text:p>
      <text:p text:style-name="P758">Skyriaus pakeitimai:</text:p>
      <text:p text:style-name="P759"><text:span text:style-name="T760">Nr.<text:s/></text:span><text:a xlink:href="https://www.e-tar.lt/portal/legalAct.html?documentId=ffd6c59033a311e69cf5d89a5fdd27cc" office:target-frame-name="_top" xlink:show="replace"><text:span text:style-name="T761">(1.3 E)VE-62</text:span></text:a><text:span text:style-name="T762">, 2016-06-16, paskelbta TAR 2016-06-16, i. k. 2016-17170</text:span></text:p>
      <text:p text:style-name="Normal"/>
      <text:p text:style-name="P763"><text:span text:style-name="T764">IX</text:span><text:span text:style-name="T765"><text:s/></text:span><text:span text:style-name="T766">SKYRIUS <text:s/></text:span><text:span text:style-name="T767"><text:line-break/>BAIGIAMOSIOS NUOSTATOS<text:s/></text:span></text:p>
      <text:p text:style-name="P768"/>
      <text:p text:style-name="P769">Pakeistas skyriaus pavadinimas:</text:p>
      <text:p text:style-name="P770"><text:span text:style-name="T771">Nr.<text:s/></text:span><text:a xlink:href="https://www.e-tar.lt/portal/legalAct.html?documentId=ffd6c59033a311e69cf5d89a5fdd27cc" office:target-frame-name="_top" xlink:show="replace"><text:span text:style-name="T772">(1.3 E)VE-62</text:span></text:a><text:span text:style-name="T773">, 2016-06-16, paskelbta TAR 2016-06-16, i. k. 2016-17170</text:span></text:p>
      <text:p text:style-name="Normal"/>
      <text:p text:style-name="P774"><text:span text:style-name="T775">54</text:span><text:span text:style-name="T776">. Elektroniniai dokumentai įstaigoje turi būti išsaugoti nu</text:span><text:span text:style-name="T777">statytą laiką arba perduoti toliau saugoti teisės aktų nustatyta tvarka.</text:span></text:p>
      <text:p text:style-name="P778">Punkto numeracijos pakeitimas:</text:p>
      <text:p text:style-name="P779"><text:span text:style-name="T780">Nr.<text:s/></text:span><text:a xlink:href="https://www.e-tar.lt/portal/legalAct.html?documentId=3547e6604f1911e6b72ff16034f7f796" office:target-frame-name="_top" xlink:show="replace"><text:span text:style-name="T781">(1.3 E)VE-76</text:span></text:a><text:span text:style-name="T782">, 2016-07-21, paskelbta TAR 2016-07-21</text:span><text:span text:style-name="T783">, i. k. 2016-20855</text:span></text:p>
      <text:p text:style-name="Normal"/>
      <text:p text:style-name="P784"><text:span text:style-name="T785">55</text:span><text:span text:style-name="T786">. Elektroniniai dokumentai į valstybės archyvus toliau saugoti perduodami laikantis Perdavimo taisyklėse nustatytų reikalavimų. Kitoms įstaigoms toliau saugoti ar naudoti elektroniniai dokumentai perduodami kitų teisės aktų nustat</text:span><text:span text:style-name="T787">yta tvarka.</text:span></text:p>
      <text:p text:style-name="P788">Punkto pakeitimai:</text:p>
      <text:p text:style-name="P789"><text:span text:style-name="T790">Nr.<text:s/></text:span><text:a xlink:href="https://www.e-tar.lt/portal/legalAct.html?documentId=TAR.DAFC5D31A774" office:target-frame-name="_top" xlink:show="replace"><text:span text:style-name="T791">V-68</text:span></text:a><text:span text:style-name="T792">, 2012-07-02, Žin., 2012, Nr. 79-4132 (2012-07-05), i. k. 112508AISAK0000V-68</text:span></text:p>
      <text:p text:style-name="P793">Punkto numeracijos pakeitimas:</text:p>
      <text:p text:style-name="P794"><text:span text:style-name="T795">Nr.<text:s/></text:span><text:a xlink:href="https://www.e-tar.lt/portal/legalAct.html?documentId=3547e6604f1911e6b72ff16034f7f796" office:target-frame-name="_top" xlink:show="replace"><text:span text:style-name="T796">(1.3 E)VE-76</text:span></text:a><text:span text:style-name="T797">, 2016-07-21, paskelbta TAR 2016-07-21, i. k. 2016-20855</text:span></text:p>
      <text:p text:style-name="Normal"/>
      <text:p text:style-name="P798"><text:span text:style-name="T799">_________________</text:span></text:p>
      <text:p text:style-name="P800"/>
      <text:soft-page-break/>
      <text:p text:style-name="P801">Elektroninių dokumentų valdymo taisyklių</text:p>
      <text:p text:style-name="P802">1 priedas</text:p>
      <text:p text:style-name="P803"/>
      <text:p text:style-name="P804">PRIVALOMIEJI METADUOMENYS</text:p>
      <text:p text:style-name="P805"/>
      <table:table table:style-name="Table806">
        <table:table-columns>
          <table:table-column table:style-name="TableColumn807"/>
        </table:table-columns>
        <table:table-row table:style-name="TableRow808">
          <table:table-cell table:style-name="TableCell809">
            <text:p text:style-name="P810">I SKYRIUS</text:p>
            <text:p text:style-name="P811"><text:span text:style-name="T812">ELEKTRONINIO DOKUMENTO METADUOMENYS<text:s/></text:span></text:p>
          </table:table-cell>
        </table:table-row>
        <table:table-row table:style-name="TableRow813">
          <table:table-cell table:style-name="TableCell814">
            <text:p text:style-name="P815">1.<text:tab/>Dokumento sudarytojo pavadinimas (pvz., juridinio asmens pavadinimas, valstybės įgalioto asmens vardas ir pavardė)<text:s/></text:p>
          </table:table-cell>
        </table:table-row>
        <table:table-row table:style-name="TableRow816">
          <table:table-cell table:style-name="TableCell817">
            <text:p text:style-name="P818">2.<text:tab/>Dokumento sudarytojo (juridinio asmens) kodas<text:s/></text:p>
          </table:table-cell>
        </table:table-row>
        <table:table-row table:style-name="TableRow819">
          <table:table-cell table:style-name="TableCell820">
            <text:p text:style-name="P821">3.<text:tab/>Adresatas (pvz., juridinio asmens pavadinimas, vardas ir pavardė) (privalomas tik įstaigų siunčiamiems elektroniniams dokumentams)<text:s/></text:p>
          </table:table-cell>
        </table:table-row>
        <table:table-row table:style-name="TableRow822">
          <table:table-cell table:style-name="TableCell823">
            <text:p text:style-name="P824">4.<text:tab/>Dokumento pavadinimas (antraštė)<text:s/></text:p>
          </table:table-cell>
        </table:table-row>
        <table:table-row table:style-name="TableRow825">
          <table:table-cell table:style-name="TableCell826">
            <text:p text:style-name="P827"><text:span text:style-name="T828">5.</text:span><text:span text:style-name="T829"><text:tab/>Dokumento registracijos data</text:span><text:span text:style-name="T830">1</text:span><text:span text:style-name="T831"><text:s/></text:span></text:p>
          </table:table-cell>
        </table:table-row>
        <table:table-row table:style-name="TableRow832">
          <table:table-cell table:style-name="TableCell833">
            <text:p text:style-name="P834"><text:span text:style-name="T835">6.</text:span><text:span text:style-name="T836"><text:tab/>Dokumento registracijos numeris</text:span><text:span text:style-name="T837">1</text:span></text:p>
          </table:table-cell>
        </table:table-row>
        <table:table-row table:style-name="TableRow838">
          <table:table-cell table:style-name="TableCell839">
            <text:p text:style-name="P840"><text:span text:style-name="T841">7.</text:span><text:span text:style-name="T842"><text:tab/>Dokumentą<text:s/></text:span><text:span text:style-name="T843">gavusios įstaigos pavadinimas</text:span><text:span text:style-name="T844">1</text:span></text:p>
          </table:table-cell>
        </table:table-row>
        <table:table-row table:style-name="TableRow845">
          <table:table-cell table:style-name="TableCell846">
            <text:p text:style-name="P847"><text:span text:style-name="T848">8.</text:span><text:span text:style-name="T849"><text:tab/>Dokumentą gavusios įstaigos kodas</text:span><text:span text:style-name="T850">1</text:span></text:p>
          </table:table-cell>
        </table:table-row>
        <table:table-row table:style-name="TableRow851">
          <table:table-cell table:style-name="TableCell852">
            <text:p text:style-name="P853"><text:span text:style-name="T854">9.</text:span><text:span text:style-name="T855"><text:tab/>Dokumento gavimo data</text:span><text:span text:style-name="T856">1</text:span></text:p>
          </table:table-cell>
        </table:table-row>
        <table:table-row table:style-name="TableRow857">
          <table:table-cell table:style-name="TableCell858">
            <text:p text:style-name="P859"><text:span text:style-name="T860">10.</text:span><text:span text:style-name="T861"><text:tab/>Dokumento gavimo registracijos numeris</text:span><text:span text:style-name="T862">1</text:span></text:p>
          </table:table-cell>
        </table:table-row>
        <table:table-row table:style-name="TableRow863">
          <table:table-cell table:style-name="TableCell864">
            <text:p text:style-name="P865">11.<text:tab/>Elektroninio dokumento specifikacijos identifikacinis žymuo<text:s/></text:p>
          </table:table-cell>
        </table:table-row>
        <table:table-row table:style-name="TableRow866">
          <table:table-cell table:style-name="TableCell867">
            <text:p text:style-name="P868"><text:span text:style-name="T869">Kvalifikuoto elektroninio parašo metaduomenys</text:span></text:p>
          </table:table-cell>
        </table:table-row>
        <table:table-row table:style-name="TableRow870">
          <table:table-cell table:style-name="TableCell871">
            <text:p text:style-name="P872">12.<text:tab/>Pasirašančio asmens vardas ir pavardė (jei šių duomenų nėra sertifikate)</text:p>
          </table:table-cell>
        </table:table-row>
        <table:table-row table:style-name="TableRow873">
          <table:table-cell table:style-name="TableCell874">
            <text:p text:style-name="P875">13.<text:tab/>Pasirašančio asmens pareigos (įstaigos vadovo ar kito asmens) <text:s/></text:p>
          </table:table-cell>
        </table:table-row>
        <table:table-row table:style-name="TableRow876">
          <table:table-cell table:style-name="TableCell877">
            <text:p text:style-name="P878">14.<text:tab/>Parašo sukūrimo data<text:s/></text:p>
          </table:table-cell>
        </table:table-row>
        <table:table-row table:style-name="TableRow879">
          <table:table-cell table:style-name="TableCell880">
            <text:p text:style-name="P881">15.<text:tab/>Parašo paskirtis (pvz., pasirašymas, tvirtinimas, suderinimas, vizavimas)<text:s/></text:p>
          </table:table-cell>
        </table:table-row>
        <table:table-row table:style-name="TableRow882">
          <table:table-cell table:style-name="TableCell883">
            <text:p text:style-name="P884"><text:span text:style-name="T885">Kv</text:span><text:span text:style-name="T886">alifikuoto elektroninio spaudo metaduomenys (jei naudojamas)</text:span></text:p>
          </table:table-cell>
        </table:table-row>
        <table:table-row table:style-name="TableRow887">
          <table:table-cell table:style-name="TableCell888">
            <text:p text:style-name="P889">16.<text:tab/>Spaudo kūrėjo pavadinimas (jei šių duomenų nėra sertifikate)</text:p>
          </table:table-cell>
        </table:table-row>
        <table:table-row table:style-name="TableRow890">
          <table:table-cell table:style-name="TableCell891">
            <text:p text:style-name="P892">17.<text:tab/>Spaudo sukūrimo data<text:s/></text:p>
          </table:table-cell>
        </table:table-row>
        <table:table-row table:style-name="TableRow893">
          <table:table-cell table:style-name="TableCell894">
            <text:p text:style-name="P895">II SKYRIUS</text:p>
            <text:p text:style-name="P896"><text:span text:style-name="T897">ELEKTRONINĖS BYLOS METADUOMENYS</text:span></text:p>
          </table:table-cell>
        </table:table-row>
        <table:table-row table:style-name="TableRow898">
          <table:table-cell table:style-name="TableCell899">
            <text:p text:style-name="P900">18.<text:tab/>Įstaigos veiklos srities ar funkcijos indeksas<text:s/></text:p>
          </table:table-cell>
        </table:table-row>
        <table:table-row table:style-name="TableRow901">
          <table:table-cell table:style-name="TableCell902">
            <text:p text:style-name="P903">19.<text:tab/>Įstaigos veiklos srities ar funkcijos pavadinimas<text:s/></text:p>
          </table:table-cell>
        </table:table-row>
        <table:table-row table:style-name="TableRow904">
          <table:table-cell table:style-name="TableCell905">
            <text:p text:style-name="P906">20.<text:tab/>Bylą sudariusios įstaigos ar struktūrinio padalinio pavadinimas<text:s/></text:p>
          </table:table-cell>
        </table:table-row>
        <table:table-row table:style-name="TableRow907">
          <table:table-cell table:style-name="TableCell908">
            <text:p text:style-name="P909">21.<text:tab/>Bylos, jos tomo indeksas<text:s/></text:p>
          </table:table-cell>
        </table:table-row>
        <table:table-row table:style-name="TableRow910">
          <table:table-cell table:style-name="TableCell911">
            <text:p text:style-name="P912">22.<text:tab/>Vienarūšės bylos papildomas dokumentų sisteminimo požymis (kodas ar pan. (jei toks yra)</text:p>
          </table:table-cell>
        </table:table-row>
        <table:table-row table:style-name="TableRow913">
          <table:table-cell table:style-name="TableCell914">
            <text:p text:style-name="P915">23.<text:tab/>Bylos,<text:s/>jos tomo antraštė ir paantraštė (jei yra)<text:s/></text:p>
          </table:table-cell>
        </table:table-row>
        <table:table-row table:style-name="TableRow916">
          <table:table-cell table:style-name="TableCell917">
            <text:p text:style-name="P918">24.<text:tab/>Bylos, jos tomo saugojimo terminas<text:s/></text:p>
          </table:table-cell>
        </table:table-row>
        <table:table-row table:style-name="TableRow919">
          <table:table-cell table:style-name="TableCell920">
            <text:p text:style-name="P921">25.<text:tab/>Bylos, jos tomo chronologinės ribos arba data<text:s/></text:p>
          </table:table-cell>
        </table:table-row>
        <table:table-row table:style-name="TableRow922">
          <table:table-cell table:style-name="TableCell923">
            <text:p text:style-name="P924">26.<text:tab/>Bylos tomų skaičius<text:s/></text:p>
          </table:table-cell>
        </table:table-row>
        <table:table-row table:style-name="TableRow925">
          <table:table-cell table:style-name="TableCell926">
            <text:p text:style-name="P927">27.<text:tab/>Informacija apie elektroninių dokumentų naikinimo aktą<text:s/></text:p>
          </table:table-cell>
        </table:table-row>
        <table:table-row table:style-name="TableRow928">
          <table:table-cell table:style-name="TableCell929">
            <text:p text:style-name="P930">III SKYRIUS</text:p>
            <text:p text:style-name="P931"><text:span text:style-name="T932">KITI SU<text:s/></text:span><text:span text:style-name="T933">ELEKTRONINIŲ DOKUMENTŲ (BYLŲ) VALDYMU IR NAUDOJIMU SUSIJĘ METADUOMENYS</text:span></text:p>
          </table:table-cell>
        </table:table-row>
        <table:table-row table:style-name="TableRow934">
          <table:table-cell table:style-name="TableCell935">
            <text:p text:style-name="P936"><text:span text:style-name="T937">Elektroninio dokumento rengimo procedūrų ir pasirašymo veiksmų metaduomenys</text:span><text:span text:style-name="T938">2</text:span></text:p>
          </table:table-cell>
        </table:table-row>
        <table:table-row table:style-name="TableRow939">
          <table:table-cell table:style-name="TableCell940">
            <text:p text:style-name="P941">28.<text:tab/>Dokumentą patvirtinusio asmens pareigos, vardas ir pavardė, tvirtinimo data (jei tvirtinama pažangiuoju elektroniniu parašu)<text:s/></text:p>
          </table:table-cell>
        </table:table-row>
        <table:table-row table:style-name="TableRow942">
          <table:table-cell table:style-name="TableCell943">
            <text:p text:style-name="P944"><text:span text:style-name="T945">29.</text:span><text:span text:style-name="T946"><text:tab/>Dokumentą vizavusio</text:span><text:span text:style-name="T947">3</text:span><text:span text:style-name="T948"><text:s/>asmens vardas ir pavardė, vizavimo data (jei vizuojama pažangiuoju elektroniniu parašu)<text:s/></text:span></text:p>
          </table:table-cell>
        </table:table-row>
        <text:soft-page-break/>
        <table:table-row table:style-name="TableRow949">
          <table:table-cell table:style-name="TableCell950">
            <text:p text:style-name="P951">30.<text:tab/>Dokumentą pasirašiusio asmens pareigos, vardas ir pavardė, pasirašymo data (jei pasirašoma pažangiuoju elektroniniu parašu)<text:s/></text:p>
          </table:table-cell>
        </table:table-row>
        <table:table-row table:style-name="TableRow952">
          <table:table-cell table:style-name="TableCell953">
            <text:p text:style-name="P954"><text:span text:style-name="T955">Elektroninio dokumento tvarkymo metaduomenys</text:span></text:p>
          </table:table-cell>
        </table:table-row>
        <table:table-row table:style-name="TableRow956">
          <table:table-cell table:style-name="TableCell957">
            <text:p text:style-name="P958">31.<text:tab/>Su dokumentu susipažinusio asmens vardas ir pavardė, susipažinimo data<text:s/></text:p>
          </table:table-cell>
        </table:table-row>
        <table:table-row table:style-name="TableRow959">
          <table:table-cell table:style-name="TableCell960">
            <text:p text:style-name="P961">32.<text:tab/>Rezoliuciją skyrusio asmens vardas ir pavardė, rezoliucijos įrašymo data<text:s/></text:p>
          </table:table-cell>
        </table:table-row>
        <table:table-row table:style-name="TableRow962">
          <table:table-cell table:style-name="TableCell963">
            <text:p text:style-name="P964">33.<text:tab/>Rezoliucijos tekstas: pavedimo vykdytojo vardas ir pavardė ar įstaigos struktūrinio padalinio pavadinimas, pavedimo turinys, įvykdymo terminas (jei reikia)<text:s/></text:p>
          </table:table-cell>
        </table:table-row>
        <table:table-row table:style-name="TableRow965">
          <table:table-cell table:style-name="TableCell966">
            <text:p text:style-name="P967">34.<text:tab/>Informacija apie elektroniniame dokumente ar elektroninėje byloje atliktus pakeitimus (pvz., pakeitimo turinys, pagrindas, data, pakeitimą atlikęs asmuo ir kt.)<text:s/></text:p>
          </table:table-cell>
        </table:table-row>
        <table:table-row table:style-name="TableRow968">
          <table:table-cell table:style-name="TableCell969">
            <text:p text:style-name="P970">35.<text:tab/>Informacija apie prieigos prie elektroninio dokumento ar elektroninės bylos ir (ar) jų metaduomenų ribojimą<text:s/></text:p>
          </table:table-cell>
        </table:table-row>
        <table:table-row table:style-name="TableRow971">
          <table:table-cell table:style-name="TableCell972">
            <text:p text:style-name="P973">36.<text:tab/>Informacija apie prieigos prie elektroninio dokumento ar elektroninės<text:s/>bylos ir (ar) jų metaduomenų ribojimo pakeitimus<text:s/></text:p>
          </table:table-cell>
        </table:table-row>
        <table:table-row table:style-name="TableRow974">
          <table:table-cell table:style-name="TableCell975">
            <text:p text:style-name="P976"><text:span text:style-name="T977">Elektroninio dokumento (bylos) saugojimo metaduomenys</text:span></text:p>
          </table:table-cell>
        </table:table-row>
        <table:table-row table:style-name="TableRow978">
          <table:table-cell table:style-name="TableCell979">
            <text:p text:style-name="P980">37.<text:tab/>Informacija apie elektroninio dokumento atsargines kopijas (jų skaičius, formatas, laikmenos, saugojimo vieta ir kita)<text:s/></text:p>
          </table:table-cell>
        </table:table-row>
        <table:table-row table:style-name="TableRow981">
          <table:table-cell table:style-name="TableCell982">
            <text:p text:style-name="P983">38.<text:tab/>Informacija apie elektroninio dokumento konvertavimą ar atkūrimą iš atsarginių kopijų<text:s/></text:p>
          </table:table-cell>
        </table:table-row>
        <table:table-row table:style-name="TableRow984">
          <table:table-cell table:style-name="TableCell985">
            <text:p text:style-name="P986">IV SKYRIUS</text:p>
            <text:p text:style-name="P987"><text:span text:style-name="T988">ELEKTRONINIO DOKUMENTO (BYLOS) TECHNINIAI METADUOMENYS</text:span></text:p>
          </table:table-cell>
        </table:table-row>
        <table:table-row table:style-name="TableRow989">
          <table:table-cell table:style-name="TableCell990">
            <text:p text:style-name="P991">39.<text:tab/>Elektroninio dokumento turinio formatai<text:s/></text:p>
          </table:table-cell>
        </table:table-row>
        <table:table-row table:style-name="TableRow992">
          <table:table-cell table:style-name="TableCell993">
            <text:p text:style-name="P994">40.<text:tab/>Informacija apie pažangiojo elektroninio parašo,<text:s/>kvalifikuoto elektroninio parašo ir kvalifikuoto elektroninio spaudo riziką (pvz., sertifikato galiojimo terminas)</text:p>
          </table:table-cell>
        </table:table-row>
      </table:table>
      <text:p text:style-name="Normal"/>
      <text:p text:style-name="P995">_________________</text:p>
      <text:p text:style-name="P996">Paaiškinimai:</text:p>
      <text:p text:style-name="P997"><text:span text:style-name="T998">1</text:span><text:span text:style-name="T999"><text:s/>– privalomas tuo atveju, kai dokumentas užregistruotas įstaigoje;</text:span></text:p>
      <text:p text:style-name="P1000"><text:span text:style-name="T1001">2</text:span><text:span text:style-name="T1002"><text:s/>– metaduomenys fiksuojami elektronini</text:span><text:span text:style-name="T1003">ų dokumentų valdymo sistemoje;</text:span></text:p>
      <text:p text:style-name="P1004"><text:span text:style-name="T1005">3</text:span><text:span text:style-name="T1006"><text:s/>– jei vizuojama teisės aktų nustatyta tvarka.</text:span></text:p>
      <text:p text:style-name="P1007"><text:span text:style-name="T1008">_________________</text:span></text:p>
      <text:p text:style-name="P1009">Priedo pakeitimai:</text:p>
      <text:p text:style-name="P1010"><text:span text:style-name="T1011">Nr.<text:s/></text:span><text:a xlink:href="https://www.e-tar.lt/portal/legalAct.html?documentId=ffd6c59033a311e69cf5d89a5fdd27cc" office:target-frame-name="_top" xlink:show="replace"><text:span text:style-name="T1012">(1.3 E)VE-62</text:span></text:a><text:span text:style-name="T1013">, 2016-06-16, paskelbta<text:s/></text:span><text:span text:style-name="T1014">TAR 2016-06-16, i. k. 2016-17170</text:span></text:p>
      <text:p text:style-name="Normal"/>
      <text:p text:style-name="P1015"/>
      <text:soft-page-break/>
      <text:p text:style-name="P1016">Elektroninių dokumentų valdymo taisyklių</text:p>
      <text:p text:style-name="P1017"><text:span text:style-name="T1018">2</text:span><text:span text:style-name="T1019"><text:s/>priedas</text:span></text:p>
      <text:p text:style-name="P1020"/>
      <text:p text:style-name="P1021"><text:span text:style-name="T1022">NEPRIVALOMŲJŲ METADUOMENŲ PAVYZDŽIAI</text:span></text:p>
      <text:p text:style-name="P1023"/>
      <table:table table:style-name="Table1024">
        <table:table-columns>
          <table:table-column table:style-name="TableColumn1025"/>
        </table:table-columns>
        <table:table-row table:style-name="TableRow1026">
          <table:table-cell table:style-name="TableCell1027">
            <text:p text:style-name="P1028">I SKYRIUS</text:p>
            <text:p text:style-name="P1029"><text:span text:style-name="T1030">ELEKTRONINIO DOKUMENTO METADUOMENYS<text:s/></text:span></text:p>
          </table:table-cell>
        </table:table-row>
        <table:table-row table:style-name="TableRow1031">
          <table:table-cell table:style-name="TableCell1032">
            <text:p text:style-name="P1033">1.<text:tab/>Dokumento sudarytojo (fizinio asmens) kodas<text:s/></text:p>
          </table:table-cell>
        </table:table-row>
        <table:table-row table:style-name="TableRow1034">
          <table:table-cell table:style-name="TableCell1035">
            <text:p text:style-name="P1036">2.<text:tab/>Dokumento sudarytojo adresas<text:s/></text:p>
          </table:table-cell>
        </table:table-row>
        <table:table-row table:style-name="TableRow1037">
          <table:table-cell table:style-name="TableCell1038">
            <text:p text:style-name="P1039">3.<text:tab/>Adresato kodas (jei adresatas yra juridinis asmuo)<text:s/></text:p>
          </table:table-cell>
        </table:table-row>
        <table:table-row table:style-name="TableRow1040">
          <table:table-cell table:style-name="TableCell1041">
            <text:p text:style-name="P1042">4.<text:tab/>Dokumento rūšis (įsakymas, raštas ar kita)<text:s/></text:p>
          </table:table-cell>
        </table:table-row>
        <table:table-row table:style-name="TableRow1043">
          <table:table-cell table:style-name="TableCell1044">
            <text:p text:style-name="P1045">5.<text:tab/>Dokumento parengimo data, laikas ir vieta<text:s/></text:p>
          </table:table-cell>
        </table:table-row>
        <table:table-row table:style-name="TableRow1046">
          <table:table-cell table:style-name="TableCell1047">
            <text:p text:style-name="P1048"><text:span text:style-name="T1049">6.</text:span><text:span text:style-name="T1050"><text:tab/>Dokumento rengėjas<text:s/></text:span><text:span text:style-name="T1051">(dokumentą parengusio asmens vardas ir pavardė, jei<text:s/></text:span><text:span text:style-name="T1052">reikia – ir pareigos)</text:span></text:p>
          </table:table-cell>
        </table:table-row>
        <table:table-row table:style-name="TableRow1053">
          <table:table-cell table:style-name="TableCell1054">
            <text:p text:style-name="P1055">7.<text:tab/>Dokumento registracijos laikas<text:s/></text:p>
          </table:table-cell>
        </table:table-row>
        <table:table-row table:style-name="TableRow1056">
          <table:table-cell table:style-name="TableCell1057">
            <text:p text:style-name="P1058">8.<text:tab/>Gauto elektroninio dokumento nuoroda (elektroninio dokumento, į kurį atsakoma, data ir registracijos numeris)<text:s/></text:p>
          </table:table-cell>
        </table:table-row>
        <table:table-row table:style-name="TableRow1059">
          <table:table-cell table:style-name="TableCell1060">
            <text:p text:style-name="P1061">9.<text:tab/>Informacija apie dokumento priedus (jų skaičius, pavadinimai ir kita)<text:s/></text:p>
          </table:table-cell>
        </table:table-row>
        <table:table-row table:style-name="TableRow1062">
          <table:table-cell table:style-name="TableCell1063">
            <text:p text:style-name="P1064">10.<text:tab/>Siuntėjas (juridinio asmens pavadinimas, asmens vardas ir pavardė)<text:s/></text:p>
          </table:table-cell>
        </table:table-row>
        <table:table-row table:style-name="TableRow1065">
          <table:table-cell table:style-name="TableCell1066">
            <text:p text:style-name="P1067">11.<text:tab/>Siuntėjo kodas (jei siuntėjas yra juridinis asmuo)</text:p>
          </table:table-cell>
        </table:table-row>
        <table:table-row table:style-name="TableRow1068">
          <table:table-cell table:style-name="TableCell1069">
            <text:p text:style-name="P1070">12.<text:tab/>Dokumento šifravimo metaduomenys<text:s/></text:p>
          </table:table-cell>
        </table:table-row>
        <table:table-row table:style-name="TableRow1071">
          <table:table-cell table:style-name="TableCell1072">
            <text:p text:style-name="P1073">13.<text:tab/>Dokumento egzemplioriaus identifikacinis numeris<text:s/></text:p>
          </table:table-cell>
        </table:table-row>
        <table:table-row table:style-name="TableRow1074">
          <table:table-cell table:style-name="TableCell1075">
            <text:p text:style-name="P1076"><text:span text:style-name="T1077">Pažangiųjų elektroninių parašų /<text:s/></text:span><text:span text:style-name="T1078">kvalifikuotų elektroninių parašų / kvalifikuotų elektroninių spaudų metaduomenys</text:span></text:p>
          </table:table-cell>
        </table:table-row>
        <table:table-row table:style-name="TableRow1079">
          <table:table-cell table:style-name="TableCell1080">
            <text:p text:style-name="P1081">14.<text:tab/>Pasirašančio asmens pastabos<text:s/></text:p>
          </table:table-cell>
        </table:table-row>
        <table:table-row table:style-name="TableRow1082">
          <table:table-cell table:style-name="TableCell1083">
            <text:p text:style-name="P1084">15.<text:tab/>Parašo / spaudo identifikacinis numeris arba nuoroda</text:p>
          </table:table-cell>
        </table:table-row>
        <table:table-row table:style-name="TableRow1085">
          <table:table-cell table:style-name="TableCell1086">
            <text:p text:style-name="P1087">II SKYRIUS</text:p>
            <text:p text:style-name="P1088"><text:span text:style-name="T1089">ELEKTRONINĖS BYLOS METADUOMENYS<text:s/></text:span></text:p>
          </table:table-cell>
        </table:table-row>
        <table:table-row table:style-name="TableRow1090">
          <table:table-cell table:style-name="TableCell1091">
            <text:p text:style-name="P1092">16.<text:tab/>Bylos (tomo) užbaigimo data<text:s/></text:p>
          </table:table-cell>
        </table:table-row>
        <table:table-row table:style-name="TableRow1093">
          <table:table-cell table:style-name="TableCell1094">
            <text:p text:style-name="P1095">17.<text:tab/>Informacija apie bylos saugojimo termino pakeitimą (pratęsimą ar sutrumpinimą)</text:p>
          </table:table-cell>
        </table:table-row>
        <table:table-row table:style-name="TableRow1096">
          <table:table-cell table:style-name="TableCell1097">
            <text:p text:style-name="P1098">III SKYRIUS<text:s/></text:p>
            <text:p text:style-name="P1099"><text:span text:style-name="T1100">KITI SU ELEKTRONINIŲ DOKUMENTŲ (BYLŲ) VALDYMU IR NAUDOJIMU SUSIJĘ METADUOMENYS<text:s/></text:span></text:p>
          </table:table-cell>
        </table:table-row>
        <table:table-row table:style-name="TableRow1101">
          <table:table-cell table:style-name="TableCell1102">
            <text:p text:style-name="P1103"><text:span text:style-name="T1104">18.</text:span><text:span text:style-name="T1105"><text:tab/></text:span><text:span text:style-name="T1106">Informacija apie dokumento išsiuntimą (juridinio asmens pavadinimas, asmens vardas ir pavardė, siuntėjo adresas, išsiuntimo data ir kita)<text:s/></text:span></text:p>
          </table:table-cell>
        </table:table-row>
        <table:table-row table:style-name="TableRow1107">
          <table:table-cell table:style-name="TableCell1108">
            <text:p text:style-name="P1109">19.<text:tab/>Dokumento ar bylos paieškos elektroninių dokumentų valdymo sistemoje nuoroda<text:s/></text:p>
          </table:table-cell>
        </table:table-row>
        <table:table-row table:style-name="TableRow1110">
          <table:table-cell table:style-name="TableCell1111">
            <text:p text:style-name="P1112">20.<text:tab/>Informacija apie peržiūrėti ir naudoti skirtą dokumento nuorašą, konvertuotą kopiją ar išrašą (nuorašo, konvertuotos kopijos ar išrašo parengimo data, priežastis ar kita)<text:s/></text:p>
          </table:table-cell>
        </table:table-row>
        <table:table-row table:style-name="TableRow1113">
          <table:table-cell table:style-name="TableCell1114">
            <text:p text:style-name="P1115">21.<text:tab/>Pavedimo (užduoties) įvykdymo termino pakeitimo, kontrolės nuorodos<text:s/></text:p>
          </table:table-cell>
        </table:table-row>
        <table:table-row table:style-name="TableRow1116">
          <table:table-cell table:style-name="TableCell1117">
            <text:p text:style-name="P1118">22.<text:tab/>Saugykla, kurioje saugomas elektroninis dokumentas ar elektroninė byla<text:s/></text:p>
          </table:table-cell>
        </table:table-row>
        <table:table-row table:style-name="TableRow1119">
          <table:table-cell table:style-name="TableCell1120">
            <text:p text:style-name="P1121">23.<text:tab/>Su dokumentu susipažinusio asmens pareigos<text:s/></text:p>
          </table:table-cell>
        </table:table-row>
        <table:table-row table:style-name="TableRow1122">
          <table:table-cell table:style-name="TableCell1123">
            <text:p text:style-name="P1124"><text:span text:style-name="T1125">24.</text:span><text:span text:style-name="T1126"><text:tab/></text:span><text:span text:style-name="T1127">Dokumento konvertuotą kopiją, nuorašą, išrašą patvirtinusio asmens pareigos, vardas ir pavardė<text:s/></text:span><text:span text:style-name="T1128">(pavadinimas, jei tvirtina juridinis asmuo)</text:span><text:span text:style-name="T1129">, patvirtinimo data, paren</text:span><text:span text:style-name="T1130">gimo priežastis<text:s/></text:span></text:p>
          </table:table-cell>
        </table:table-row>
        <table:table-row table:style-name="TableRow1131">
          <table:table-cell table:style-name="TableCell1132">
            <text:p text:style-name="P1133">25.<text:tab/>Elektroninių dokumentų ar elektroninių bylų perkėlimo (pvz., į kitas informacines sistemas) data ir pagrindas<text:s/></text:p>
          </table:table-cell>
        </table:table-row>
        <table:table-row table:style-name="TableRow1134">
          <table:table-cell table:style-name="TableCell1135">
            <text:p text:style-name="P1136">26.<text:tab/>Informacija apie elektroninio dokumento ar elektroninės bylos sunaikinimą (pvz., data ir pagrindas)<text:s/></text:p>
          </table:table-cell>
        </table:table-row>
        <table:table-row table:style-name="TableRow1137">
          <table:table-cell table:style-name="TableCell1138">
            <text:p text:style-name="P1139">27.<text:tab/>Už dokumentų<text:s/>(bylų) tvarkymą, apskaitą, saugojimą, naikinimą, siuntimą ir gavimą atsakingi darbuotojai (atsakingo asmens vardas ir pavardė, jei reikia – ir pareigos)</text:p>
          </table:table-cell>
        </table:table-row>
        <text:soft-page-break/>
        <table:table-row table:style-name="TableRow1140">
          <table:table-cell table:style-name="TableCell1141">
            <text:p text:style-name="P1142">IV SKYRIUS</text:p>
            <text:p text:style-name="P1143"><text:span text:style-name="T1144">ELEKTRONINIO DOKUMENTO (BYLOS) TECHNINIAI METADUOMENYS<text:s/></text:span></text:p>
          </table:table-cell>
        </table:table-row>
        <table:table-row table:style-name="TableRow1145">
          <table:table-cell table:style-name="TableCell1146">
            <text:p text:style-name="P1147">28.<text:tab/>Elektroninės bylos formatas<text:s/></text:p>
          </table:table-cell>
        </table:table-row>
        <table:table-row table:style-name="TableRow1148">
          <table:table-cell table:style-name="TableCell1149">
            <text:p text:style-name="P1150">29.<text:tab/>Programinės įrangos, kuria naudojantis sudaryta ir (ar) saugoma elektroninė byla (dokumentas), pavadinimas (pvz., elektroninių dokumentų valdymo sistemos pavadinimas, versija)<text:s/></text:p>
          </table:table-cell>
        </table:table-row>
        <table:table-row table:style-name="TableRow1151">
          <table:table-cell table:style-name="TableCell1152">
            <text:p text:style-name="P1153">30.<text:tab/>Operacinės sistemos, kurioje buvo parengtas elektroninis dokumentas,<text:s/>pavadinimas ir versija<text:s/></text:p>
          </table:table-cell>
        </table:table-row>
        <table:table-row table:style-name="TableRow1154">
          <table:table-cell table:style-name="TableCell1155">
            <text:p text:style-name="P1156">31.<text:tab/>Techninės įrangos, kuria naudojantis saugoma elektroninė byla ar dokumentas, pavadinimas</text:p>
          </table:table-cell>
        </table:table-row>
      </table:table>
      <text:p text:style-name="P1157">_________________</text:p>
      <text:p text:style-name="P1158"><text:span text:style-name="T1159">Paaiškinimas</text:span><text:span text:style-name="T1160">1</text:span><text:span text:style-name="T1161"><text:s/>– fizinio asmens kodas nurodomas, kai rengiamas elektroninis dokumentas, kurio rengimą nustato norminiai teisės aktai, pagal kuriuos asmens kodas nurodytinas asmenims teikiant dokumentus (pasižadėjimus, prašymus kompensuoti išlaidas ar pan.) įstaigoms (ka</text:span><text:span text:style-name="T1162">i norminiais teisės aktais patvirtintose dokumentų formose nustatyta, kad fizinis asmuo dokumento sudarytojo rekvizite (įskaitant duomenis) turi nurodyti asmens kodą). Asmens kodas tvarkomas Lietuvos Respublikos asmens duomenų teisinės apsaugos įstatyme nu</text:span><text:span text:style-name="T1163">statyta tvarka. <text:s/></text:span></text:p>
      <text:p text:style-name="P1164"><text:span text:style-name="T1165">_________________</text:span></text:p>
      <text:p text:style-name="P1166">Priedo pakeitimai:</text:p>
      <text:p text:style-name="P1167"><text:span text:style-name="T1168">Nr.<text:s/></text:span><text:a xlink:href="https://www.e-tar.lt/portal/legalAct.html?documentId=ffd6c59033a311e69cf5d89a5fdd27cc" office:target-frame-name="_top" xlink:show="replace"><text:span text:style-name="T1169">(1.3 E)VE-62</text:span></text:a><text:span text:style-name="T1170">, 2016-06-16, paskelbta TAR 2016-06-16, i. k. 2016-1717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vyriausiojo archyvaro tarnyba, Įsakymas</text:span></text:p>
      <text:p text:style-name="P1181"><text:span text:style-name="T1182">Nr.<text:s/></text:span><text:a xlink:href="https://www.e-tar.lt/portal/legalAct.html?documentId=TAR.DAFC5D31A774" office:target-frame-name="_top" xlink:show="replace"><text:span text:style-name="T1183">V-68</text:span></text:a><text:span text:style-name="T1184">, 2012-07-02, Žin., 2012, Nr. 79-4132 (2012-07-05), i. k. 112508AISAK0000V-68</text:span></text:p>
      <text:p text:style-name="P1185"><text:span text:style-name="T1186">Dėl Lietuvos vyriausiojo archyvaro 2011 m.<text:s/></text:span><text:span text:style-name="T1187">gruodžio 29 d. įsakymo Nr. V-158 "Dėl Elektroninių dokumentų valdymo taisyklių patvirtinimo" pakeitimo</text:span></text:p>
      <text:p text:style-name="P1188"/>
      <text:p text:style-name="P1189"><text:span text:style-name="T1190">2.</text:span></text:p>
      <text:p text:style-name="P1191"><text:span text:style-name="T1192">Lietuvos vyriausiojo archyvaro tarnyba, Įsakymas</text:span></text:p>
      <text:p text:style-name="P1193"><text:span text:style-name="T1194">Nr.<text:s/></text:span><text:a xlink:href="https://www.e-tar.lt/portal/legalAct.html?documentId=ffd6c59033a311e69cf5d89a5fdd27cc" office:target-frame-name="_top" xlink:show="replace"><text:span text:style-name="T1195">(1.3 E)VE-62</text:span></text:a><text:span text:style-name="T1196">, 2016-06-16, paskelbta TAR 2016-06-16, i. k. 2016-17170</text:span></text:p>
      <text:p text:style-name="P1197"><text:span text:style-name="T1198">Dėl Lietuvos vyriausiojo archyvaro 2011 m. gruodžio 29 d. įsakymo Nr. V-158 „Dėl Elektroninių dokumentų valdymo taisyklių patvirtinimo“ pakeitimo</text:span></text:p>
      <text:p text:style-name="P1199"/>
      <text:p text:style-name="P1200"><text:span text:style-name="T1201">3.</text:span></text:p>
      <text:p text:style-name="P1202"><text:span text:style-name="T1203">Lietuvos vyriausiojo archyvaro tarn</text:span><text:span text:style-name="T1204">yba, Įsakymas</text:span></text:p>
      <text:p text:style-name="P1205"><text:span text:style-name="T1206">Nr.<text:s/></text:span><text:a xlink:href="https://www.e-tar.lt/portal/legalAct.html?documentId=3547e6604f1911e6b72ff16034f7f796" office:target-frame-name="_top" xlink:show="replace"><text:span text:style-name="T1207">(1.3 E)VE-76</text:span></text:a><text:span text:style-name="T1208">, 2016-07-21, paskelbta TAR 2016-07-21, i. k. 2016-20855</text:span></text:p>
      <text:p text:style-name="P1209"><text:span text:style-name="T1210">Dėl Lietuvos vyriausiojo archyvaro 2011 m. gruodžio 29 d. įsakymo Nr. V</text:span><text:span text:style-name="T1211">-158 „Dėl elektroninių dokumentų valdym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16T06:07:00Z</meta:creation-date>
    <dc:date>2019-12-16T06:07:00Z</dc:date>
    <meta:template xlink:href="Normal.dotm" xlink:type="simple"/>
    <meta:editing-cycles>2</meta:editing-cycles>
    <meta:editing-duration>PT0S</meta:editing-duration>
    <meta:document-statistic meta:page-count="14" meta:paragraph-count="2055" meta:word-count="6320" meta:character-count="41111" meta:row-count="3070" meta:non-whitespace-character-count="36846"/>
  </office:meta>
</office:document-meta>
</file>