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vg:panose-1="0 0 0 0 0 0 0 0 0 0"/>
    <style:font-face style:name="Thorndale" svg:font-family="Thorndal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7" style:parent-style-name="Normal" style:family="paragraph">
      <style:paragraph-properties fo:widows="0" fo:orphans="0">
        <style:tab-stops>
          <style:tab-stop style:type="left" style:position="0.5909in"/>
          <style:tab-stop style:type="left" style:position="0.6895in"/>
        </style:tab-stops>
      </style:paragraph-properties>
      <style:text-properties style:font-name-asian="Andale Sans UI" fo:font-weight="bold" style:font-weight-asian="bold" style:font-weight-complex="bold" style:font-size-complex="12pt" style:language-complex="en" style:country-complex="US" fo:hyphenate="false"/>
    </style:style>
    <style:style style:name="P2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weight-complex="bold" style:font-size-complex="12pt" style:language-complex="en" style:country-complex="US" fo:hyphenate="false"/>
    </style:style>
    <style:style style:name="P2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weight-complex="bold" style:font-size-complex="12pt" style:language-complex="en" style:country-complex="US" fo:hyphenate="false"/>
    </style:style>
    <style:style style:name="P30" style:parent-style-name="Normal" style:family="paragraph">
      <style:paragraph-properties fo:widows="0" fo:orphans="0">
        <style:tab-stops>
          <style:tab-stop style:type="left" style:position="0.5909in"/>
          <style:tab-stop style:type="left" style:position="0.6895in"/>
        </style:tab-stops>
      </style:paragraph-properties>
      <style:text-properties style:font-name-asian="Andale Sans UI" fo:font-weight="bold" style:font-weight-asian="bold" style:font-weight-complex="bold" style:font-size-complex="12pt" style:language-complex="en" style:country-complex="US" fo:hyphenate="false"/>
    </style:style>
    <style:style style:name="P31" style:parent-style-name="Normal" style:family="paragraph">
      <style:paragraph-properties fo:widows="0" fo:orphans="0">
        <style:tab-stops>
          <style:tab-stop style:type="left" style:position="0.5909in"/>
          <style:tab-stop style:type="left" style:position="0.6895in"/>
        </style:tab-stops>
      </style:paragraph-properties>
      <style:text-properties style:font-name-asian="Andale Sans UI" fo:font-weight="bold" style:font-weight-asian="bold" style:font-weight-complex="bold" style:font-size-complex="12pt" style:language-complex="en" style:country-complex="US" fo:hyphenate="false"/>
    </style:style>
    <style:style style:name="P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P34" style:parent-style-name="Normal" style:family="paragraph">
      <style:paragraph-properties fo:widows="0" fo:orphans="0" fo:text-align="justify" fo:margin-left="0.0048in" fo:text-indent="0.3881in">
        <style:tab-stops>
          <style:tab-stop style:type="left" style:position="0.5861in"/>
          <style:tab-stop style:type="left" style:position="0.6847in"/>
        </style:tab-stops>
      </style:paragraph-properties>
      <style:text-properties fo:hyphenate="false"/>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P37" style:parent-style-name="Normal" style:family="paragraph">
      <style:paragraph-properties fo:widows="0" fo:orphans="0" fo:text-align="justify" fo:margin-left="0.0048in" fo:text-indent="0.3881in">
        <style:tab-stops>
          <style:tab-stop style:type="left" style:position="0.5861in"/>
          <style:tab-stop style:type="left" style:position="0.6847in"/>
        </style:tab-stops>
      </style:paragraph-properties>
      <style:text-properties fo:hyphenate="false"/>
    </style:style>
    <style:style style:name="P38" style:parent-style-name="Normal" style:family="paragraph">
      <style:paragraph-properties fo:widows="0" fo:orphans="0" fo:text-align="justify" fo:margin-left="0.0048in" fo:text-indent="0.3881in">
        <style:tab-stops>
          <style:tab-stop style:type="left" style:position="0.5861in"/>
          <style:tab-stop style:type="left" style:position="0.6847in"/>
        </style:tab-stops>
      </style:paragraph-properties>
      <style:text-properties style:font-name-asian="Andale Sans UI" style:font-size-complex="12pt" style:language-complex="en" style:country-complex="US" fo:hyphenate="false"/>
    </style:style>
    <style:style style:name="P39" style:parent-style-name="Normal" style:family="paragraph">
      <style:paragraph-properties fo:widows="0" fo:orphans="0" fo:margin-left="0.0048in">
        <style:tab-stops>
          <style:tab-stop style:type="left" style:position="5.4097in"/>
        </style:tab-stops>
      </style:paragraph-properties>
      <style:text-properties fo:hyphenate="false"/>
    </style:style>
    <style:style style:name="T40" style:parent-style-name="DefaultParagraphFont" style:family="text">
      <style:text-properties style:font-name-asian="Andale Sans UI" style:font-weight-complex="bold"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weight-complex="bold" style:font-size-complex="12pt" style:language-complex="en" style:country-complex="US"/>
    </style:style>
    <style:style style:name="P43" style:parent-style-name="Normal" style:family="paragraph">
      <style:paragraph-properties fo:widows="0" fo:orphans="0" fo:text-align="justify" fo:margin-left="0.0048in" fo:text-indent="0.3881in">
        <style:tab-stops>
          <style:tab-stop style:type="left" style:position="0.5861in"/>
          <style:tab-stop style:type="left" style:position="0.6847in"/>
        </style:tab-stops>
      </style:paragraph-properties>
      <style:text-properties style:font-name-asian="Andale Sans UI" style:font-size-complex="12pt" style:language-complex="en" style:country-complex="US" fo:hyphenate="false"/>
    </style:style>
    <style:style style:name="P44" style:parent-style-name="Normal" style:family="paragraph">
      <style:paragraph-properties fo:widows="0" fo:orphans="0" fo:text-align="justify" fo:margin-left="0.0048in" fo:text-indent="0.3881in">
        <style:tab-stops>
          <style:tab-stop style:type="left" style:position="0.5861in"/>
          <style:tab-stop style:type="left" style:position="0.6847in"/>
        </style:tab-stops>
      </style:paragraph-properties>
      <style:text-properties style:font-name-asian="Andale Sans UI" style:font-size-complex="12pt" style:language-complex="en" style:country-complex="US" fo:hyphenate="false"/>
    </style:style>
    <style:style style:name="P45" style:parent-style-name="Normal" style:family="paragraph">
      <style:text-properties style:language-asian="zh" style:country-asian="CN" fo:hyphenate="false"/>
    </style:style>
    <style:style style:name="P46" style:parent-style-name="Normal" style:family="paragraph">
      <style:text-properties style:language-asian="zh" style:country-asian="CN" fo:hyphenate="false"/>
    </style:style>
    <style:style style:name="P47" style:parent-style-name="Normal" style:family="paragraph">
      <style:paragraph-properties fo:margin-left="0.0055in">
        <style:tab-stops>
          <style:tab-stop style:type="left" style:position="4.5229in"/>
        </style:tab-stops>
      </style:paragraph-properties>
    </style:style>
    <style:style style:name="T48" style:parent-style-name="DefaultParagraphFont" style:family="text">
      <style:text-properties style:language-asian="zh" style:country-asian="CN"/>
    </style:style>
    <style:style style:name="T49" style:parent-style-name="DefaultParagraphFont" style:family="text">
      <style:text-properties style:font-name-asian="Andale Sans UI" style:font-name-complex="Tahoma" style:font-size-complex="12pt" style:language-complex="en" style:country-complex="US"/>
    </style:style>
    <style:style style:name="P50" style:parent-style-name="Normal" style:family="paragraph">
      <style:paragraph-properties fo:widows="0" fo:orphans="0" fo:break-before="page" fo:margin-left="3.1493in">
        <style:tab-stops/>
      </style:paragraph-properties>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name-asian="Andale Sans UI" style:font-size-complex="12pt" style:language-complex="en" style:country-complex="US"/>
    </style:style>
    <style:style style:name="T162" style:parent-style-name="DefaultParagraphFont" style:family="text">
      <style:text-properties style:font-name-asian="Andale Sans UI" style:font-size-complex="12pt" style:language-complex="en" style:country-complex="US"/>
    </style:style>
    <style:style style:name="T163" style:parent-style-name="DefaultParagraphFont" style:family="text">
      <style:text-properties style:font-name-asian="Andale Sans UI" style:font-size-complex="12pt" style:language-complex="en" style:country-complex="US"/>
    </style:style>
    <style:style style:name="T164" style:parent-style-name="DefaultParagraphFont" style:family="text">
      <style:text-properties style:font-name-asian="Andale Sans UI" style:font-size-complex="12pt" style:language-complex="en" style:country-complex="US"/>
    </style:style>
    <style:style style:name="T165" style:parent-style-name="DefaultParagraphFont" style:family="text">
      <style:text-properties style:font-name-asian="Andale Sans UI" style:font-size-complex="12pt" style:language-complex="en" style:country-complex="US"/>
    </style:style>
    <style:style style:name="T166" style:parent-style-name="DefaultParagraphFont" style:family="text">
      <style:text-properties style:font-name-asian="Andale Sans UI" style:font-size-complex="12pt" style:language-complex="en" style:country-complex="US"/>
    </style:style>
    <style:style style:name="T167" style:parent-style-name="DefaultParagraphFont" style:family="text">
      <style:text-properties style:font-name-asian="Andale Sans UI" style:font-size-complex="12pt" style:language-complex="en" style:country-complex="U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2in" style:font-size-complex="12pt" style:language-asian="lt" style:country-asian="LT"/>
    </style:style>
    <style:style style:name="T379" style:parent-style-name="DefaultParagraphFont" style:family="text">
      <style:text-properties fo:color="#000000" fo:letter-spacing="-0.002in" style:font-size-complex="12pt" style:language-asian="lt" style:country-asian="LT"/>
    </style:style>
    <style:style style:name="T380" style:parent-style-name="DefaultParagraphFont" style:family="text">
      <style:text-properties fo:color="#000000" fo:letter-spacing="-0.002in" style:font-size-complex="12pt" style:language-asian="lt" style:country-asian="LT"/>
    </style:style>
    <style:style style:name="P381" style:parent-style-name="Normal" style:family="paragraph">
      <style:paragraph-properties fo:widows="0" fo:orphans="0" fo:text-align="justify" fo:margin-left="0.0048in" fo:text-indent="0.3881in">
        <style:tab-stops>
          <style:tab-stop style:type="left" style:position="0.5861in"/>
          <style:tab-stop style:type="left" style:position="0.6847in"/>
        </style:tab-stops>
      </style:paragraph-properties>
      <style:text-properties fo:hyphenate="false"/>
    </style:style>
    <style:style style:name="T382" style:parent-style-name="DefaultParagraphFont" style:family="text">
      <style:text-properties style:font-name="Thorndale" style:font-name-asian="Andale Sans UI" style:font-name-complex="Tahoma" style:font-size-complex="12pt" style:language-complex="en" style:country-complex="US"/>
    </style:style>
    <style:style style:name="T383" style:parent-style-name="DefaultParagraphFont" style:family="text">
      <style:text-properties style:font-name-asian="Andale Sans UI" style:font-size-complex="12pt" style:language-complex="en" style:country-complex="US"/>
    </style:style>
    <style:style style:name="T384" style:parent-style-name="DefaultParagraphFont" style:family="text">
      <style:text-properties style:font-name-asian="Andale Sans UI" style:font-size-complex="12pt" style:language-complex="en" style:country-complex="US"/>
    </style:style>
    <style:style style:name="T385" style:parent-style-name="DefaultParagraphFont" style:family="text">
      <style:text-properties style:font-name-asian="Andale Sans UI" style:font-size-complex="12pt" style:language-complex="en" style:country-complex="US"/>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Suvestinė redakcija nuo 2015-08-27</text:span></text:p>
      <text:p text:style-name="P10"/>
      <text:p text:style-name="P11"><text:span text:style-name="T12">Įsakymas paskelbtas: Žin. 2005, Nr.<text:s/></text:span><text:a xlink:href="https://www.e-tar.lt/portal/legalAct.html?documentId=TAR.F777C203ED4E" office:target-frame-name="_top" xlink:show="replace"><text:span text:style-name="T13">145-5303</text:span></text:a><text:span text:style-name="T14">, i. k. 105301MISAK00D1-578</text:span></text:p>
      <text:p text:style-name="P15"/>
      <text:p text:style-name="P16">Nauja redakcija nuo 2015-08-27:</text:p>
      <text:p text:style-name="Normal"><text:span text:style-name="T17">Nr.<text:s/></text:span><text:a xlink:href="https://www.e-tar.lt/portal/legalAct.html?documentId=48bda3e04bc011e5a38cd6cdb94b0c51" office:target-frame-name="_top" xlink:show="replace"><text:span text:style-name="T18">D1-605</text:span></text:a><text:span text:style-name="T19">, 2015-08-25, paskelbta TAR 2015-08-26, i. k. 2015-13023</text:span></text:p>
      <text:p text:style-name="P20"/>
      <text:p text:style-name="P21">LIETUVOS RESPUBLIKOS APLINKOS MINISTRAS<text:line-break/></text:p>
      <text:p text:style-name="P22"><text:span text:style-name="T23">ĮSAKYMAS</text:span></text:p>
      <text:p text:style-name="P24"><text:span text:style-name="T25">DĖL ANGLIAVANDENILIŲ IŠTEKLIŲ PAIEŠKOS, ŽVALGY</text:span><text:span text:style-name="T26">BOS IR NAUDOJIMO (GAVYBOS) LIETUVOS RESPUBLIKOJE TAISYKLIŲ PATVIRTINIMO</text:span></text:p>
      <text:p text:style-name="P27"/>
      <text:p text:style-name="P28">2005 m. lapkričio 30 d. Nr. D1-578</text:p>
      <text:p text:style-name="P29">Vilnius</text:p>
      <text:p text:style-name="P30"/>
      <text:p text:style-name="P31"/>
      <text:p text:style-name="P32"><text:span text:style-name="T33">Vadovaudamasis Lietuvos Respublikos žemės gelmių įstatymo 19 straipsnio 3 dalimi,</text:span></text:p>
      <text:p text:style-name="P34"><text:span text:style-name="T35">t v i r t i n u Angliavandenilių išteklių paieškos,<text:s/></text:span><text:span text:style-name="T36">žvalgybos ir naudojimo (gavybos) Lietuvos Respublikoje taisykles (pridedama).</text:span></text:p>
      <text:p text:style-name="P37"/>
      <text:p text:style-name="P38"/>
      <text:p text:style-name="P39"><text:span text:style-name="T40">Aplinkos ministras</text:span><text:span text:style-name="T41"><text:tab/></text:span><text:span text:style-name="T42">Kęstutis Trečiokas</text:span></text:p>
      <text:p text:style-name="P43"/>
      <text:p text:style-name="P44"/>
      <text:p text:style-name="P45">SUDERINTA</text:p>
      <text:p text:style-name="P46">Lietuvos Respublikos sveikatos apsaugos ministerijos<text:s/></text:p>
      <text:p text:style-name="P47"><text:span text:style-name="T48">2015 m. rugpjūčio 13 d. raštu Nr. (1.1.5-411)10-7169</text:span><text:span text:style-name="T49">“</text:span></text:p>
      <text:p text:style-name="Normal"/>
      <text:p text:style-name="P50"/>
      <text:soft-page-break/>
      <text:p text:style-name="P51">PATVIRTINTA</text:p>
      <text:p text:style-name="P52">Lietuvos Respublikos aplinkos ministro<text:s/></text:p>
      <text:p text:style-name="P53">2005 m. lapkričio 30 d. įsakymu Nr. D1-578</text:p>
      <text:p text:style-name="P54">(Lietuvos Respublikos aplinkos ministro<text:s/></text:p>
      <text:p text:style-name="P55">2013 m. rugsėjo 13 d. įsakymo Nr. D1-684<text:s/></text:p>
      <text:p text:style-name="P56">redakcija)</text:p>
      <text:p text:style-name="P57"/>
      <text:p text:style-name="P58"><text:span text:style-name="T59">angliavandenilių IŠTEKLIŲ Paieškos, žvalgybos ir NAUDOJIMO (GAVYBO</text:span><text:span text:style-name="T60">S) Lietuvos Respublikoje taisyklės</text:span></text:p>
      <text:p text:style-name="P61"/>
      <text:p text:style-name="P62"><text:span text:style-name="T63">I</text:span><text:span text:style-name="T64">.<text:s/></text:span><text:span text:style-name="T65">SKYRIUS<text:s/></text:span><text:span text:style-name="T66"><text:line-break/>BENDROSIOS NUOSTATOS<text:s/></text:span></text:p>
      <text:p text:style-name="P67">Pakeistas skyriaus pavadinimas:</text:p>
      <text:p text:style-name="P68"><text:span text:style-name="T69">Nr.<text:s/></text:span><text:a xlink:href="https://www.e-tar.lt/portal/legalAct.html?documentId=48bda3e04bc011e5a38cd6cdb94b0c51" office:target-frame-name="_top" xlink:show="replace"><text:span text:style-name="T70">D1-605</text:span></text:a><text:span text:style-name="T71">, 2015-08-25, paskelbta TAR 2015-08-26,<text:s/></text:span><text:span text:style-name="T72">i. k. 2015-13023</text:span></text:p>
      <text:p text:style-name="Normal"/>
      <text:p text:style-name="P73"><text:span text:style-name="T74">1</text:span><text:span text:style-name="T75">. Angliavandenilių išteklių paieškos, žvalgybos ir naudojimo (gavybos) Lietuvos Respublikoje taisyklės (toliau – Taisyklės) reglamentuoja angliavandenilių (tradicinių ir išsklaidytųjų) išteklių paiešką, žvalgybą ir naudojimą (gavybą)<text:s/></text:span><text:span text:style-name="T76">Lietuvos Respublikos sausumoje, vidaus vandenyse, kontinentiniame šelfe ir ekonominėje zonoje Baltijos jūroje. Angliavandenilių išteklių paieškos, žvalgybos ir naudojimo (gavybos) ypatumai kontinentiniame šelfe ir ekonominėje zonoje Baltijos jūroje gali bū</text:span><text:span text:style-name="T77">ti papildomai reglamentuojami aplinkos ministro įsakymu.</text:span></text:p>
      <text:p text:style-name="P78"><text:span text:style-name="T79">2</text:span><text:span text:style-name="T80">. Taisyklėse vartojamos sąvokos:</text:span></text:p>
      <text:p text:style-name="P81"><text:span text:style-name="T82">angliavandenilių išteklių paieška<text:s/></text:span><text:span text:style-name="T83">(toliau – paieška) – angliavandenilių išteklių geologinio tyrimo etapas, kuriuo vykdomi nuotoliniai ir (ar) tiesioginiai geolog</text:span><text:span text:style-name="T84">inio tyrimo darbai galimuose angliavandenilių plotuose siekiant rasti angliavandenilių kaupavietes ir jose esančias tradicinių angliavandenilių sankaupas ir (ar) nustatyti išsklaidytųjų angliavandenilių turinčio uolienų sluoksnio (-ių) uolienų savybes, apt</text:span><text:span text:style-name="T85">ikti ir apskaičiuoti prognozinius angliavandenilių išteklius arba įrodyti, kad jų nėra;</text:span></text:p>
      <text:p text:style-name="P86"><text:span text:style-name="T87">angliavandenilių išteklių žvalgyba<text:s/></text:span><text:span text:style-name="T88">(toliau – žvalgyba) – angliavandenilių išteklių geologinio tyrimo etapas, kuriuo vykdomi tradicinių angliavandenilių sankaupos (-ų) a</text:span><text:span text:style-name="T89">rba išsklaidytųjų angliavandenilių turinčio uolienų sluoksnio (-ių), galinčio (-ių) sudaryti telkinį ar jo dalį, tiesioginiai ir nuotoliniai geologinio tyrimo darbai siekiant preliminariai ar tiksliai nustatyti angliavandenilių telkinio tipą, formą, ribas,</text:span><text:span text:style-name="T90"><text:s/>dydį, sandarą, angliavandenilių išteklių kiekį ir kokybę, gavybos sąlygas bei technologiją, apskaičiuoti išžvalgytus geologinius ir išgaunamuosius angliavandenilių išteklius. Pagal geologinio tyrimo darbų detalumą yra skiriami angliavandenilių išteklių pa</text:span><text:span text:style-name="T91">rengtinės žvalgybos ir angliavandenilių išteklių detaliosios žvalgybos etapai;</text:span></text:p>
      <text:p text:style-name="P92"><text:span text:style-name="T93">bandomoji angliavandenilių išteklių gavyba<text:s/></text:span><text:span text:style-name="T94">(toliau – bandomoji gavyba)</text:span><text:span text:style-name="T95"> </text:span><text:span text:style-name="T96">– angliavandenilių išteklių detaliosios žvalgybos etapu vykdomas geologinis tyrimas, kurį atliekant į gręž</text:span><text:span text:style-name="T97">inį nuleidus eksploatacinę koloną išgaunami angliavandeniliai ir kuris skirtas angliavandenilių telkinio ar jo dalies būsenai ir išteklių gavybos sąlygoms nustatyti, telkinio parametrams įvertinti bei angliavandenilių išteklių apskaičiavimo parametrų, nust</text:span><text:span text:style-name="T98">atytų kitais metodais, patikimumui patikrinti arba patikslinti;</text:span></text:p>
      <text:p text:style-name="P99"><text:span text:style-name="T100">angliavandenilių išteklių geologinio tyrimo darbų projektas<text:s/></text:span><text:span text:style-name="T101">(toliau – darbų projektas)</text:span><text:span text:style-name="T102"> </text:span><text:span text:style-name="T103">– juridinių ir (ar) fizinių asmenų, tai pat šių asmenų grupių, veikiančių pagal jungtinės veiklos sutartį</text:span><text:span text:style-name="T104"><text:s/>ir turinčių teisę vykdyti žemės gelmių geologinį (-ius) tyrimą (-us), parengtas ir ūkio subjekto (geologinio tyrimo (-ų) užsakovo) patvirtintas dokumentas, kuriame aprašomi angliavandenilių išteklių</text:span><text:span text:style-name="T105"><text:s/></text:span><text:span text:style-name="T106">paieškos plote, kaupavietėje, sankaupoje, telkinyje arba</text:span><text:span text:style-name="T107"><text:s/>jų dalyse numatomi atlikti šių išteklių geologinio tyrimo darbai;</text:span></text:p>
      <text:p text:style-name="P108"><text:span text:style-name="T109">angliavandenilių išteklių naudojimo projektas<text:s/></text:span><text:span text:style-name="T110">(toliau – naudojimo projektas) </text:span><text:span text:style-name="T111">–<text:s/></text:span><text:span text:style-name="T112">juridinių ir (ar) fizinių asmenų, šių asmenų grupių, veikiančių pagal jungtinės veiklos sutartį ir turinčių te</text:span><text:span text:style-name="T113">isę vykdyti žemės gelmių geologinį (-ius) tyrimą (-us), tai yra atlikti naudingųjų iškasenų, įskaitant angliavandenilius, paiešką ir žvalgybą, pagal aplinkos ministro nustatytus reikalavimus parengtas ir Lietuvos Respublikos žemės gelmių įstatymo 14 straip</text:span><text:span text:style-name="T114">snio nustatyta tvarka suderintas ir patvirtintas<text:s/></text:span><text:soft-page-break/><text:span text:style-name="T115">dokumentas, kuriame yra numatyti racionalaus ir taupaus angliavandenilių naudojimo ir (ar) gavybos būdas (-ai) ir priemonės, gręžinių likvidavimo, dėl angliavandenilių išteklių naudojimo pažeistos žemės reku</text:span><text:span text:style-name="T116">ltivavimo ir būtini kitų aplinkos elementų atkūrimo be reikšmingo poveikio aplinkai, žmonių sveikatai ir saugumui būdai ir priemonės, telkinyje likusių angliavandenilių ir (ar) kitų žemės gelmių išteklių apsaugos nuo išsekimo ir kokybės blogėjimo, kai laik</text:span><text:span text:style-name="T117">inai ar visiškai nutraukiamas jų naudojimas, priemonės, angliavandenilių išteklių naudojimo plote ar telkinyje esančių požeminio vandens telkinių apsaugos nuo galimų neigiamų angliavandenilių naudojimo ir (ar) gavybos padarinių priemonės, taip pat išgaunan</text:span><text:span text:style-name="T118">t angliavandenilius ir (ar) naudojant jų išteklius susidarančių kasybos pramonės atliekų ir kitų atliekų, gamtinės kilmės radioaktyviųjų atliekų tvarkymo būdai ir priemonės.</text:span></text:p>
      <text:p text:style-name="P119"><text:span text:style-name="T120">3</text:span><text:span text:style-name="T121">. Kitos Taisyklėse vartojamos sąvokos atitinka Lietuvos Respublikos žemės gel</text:span><text:span text:style-name="T122">mių įstatyme (Žin., 1995, Nr. </text:span><text:a xlink:href="https://www.e-tar.lt/portal/lt/legalAct/TAR.13E108ED3981" office:target-frame-name="_blank" xlink:show="new"><text:span text:style-name="T123">63-1582</text:span></text:a><text:span text:style-name="T124">; 2001, Nr. </text:span><text:a xlink:href="https://www.e-tar.lt/portal/lt/legalAct/TAR.FC99661E0C1C" office:target-frame-name="_blank" xlink:show="new"><text:span text:style-name="T125">35-1164</text:span></text:a><text:span text:style-name="T126">) ir kituose teisės aktuose va</text:span><text:span text:style-name="T127">rtojamas sąvokas.</text:span></text:p>
      <text:p text:style-name="P128"/>
      <text:p text:style-name="P129"><text:span text:style-name="T130">II</text:span><text:span text:style-name="T131">.<text:s/></text:span><text:span text:style-name="T132">SKYRIUS</text:span><text:span text:style-name="T133"><text:line-break/>PAIEŠKA IR ŽVALGYBA<text:s/></text:span></text:p>
      <text:p text:style-name="P134">Pakeistas skyriaus pavadinimas:</text:p>
      <text:p text:style-name="P135"><text:span text:style-name="T136">Nr.<text:s/></text:span><text:a xlink:href="https://www.e-tar.lt/portal/legalAct.html?documentId=48bda3e04bc011e5a38cd6cdb94b0c51" office:target-frame-name="_top" xlink:show="replace"><text:span text:style-name="T137">D1-605</text:span></text:a><text:span text:style-name="T138">, 2015-08-25, paskelbta TAR 2015-08-26, i. k. 2015-13023</text:span></text:p>
      <text:p text:style-name="Normal"/>
      <text:p text:style-name="P139"><text:span text:style-name="T140">4</text:span><text:span text:style-name="T141">. Paiešką ir (ar) žvalgybą gali vykdyti asmuo, turintis teisę užsiimti žemės gelmių geologiniais tyrimais – atlikti naudingųjų iškasenų (angliavandenilių) paiešką ir žvalgybą, gavęs leidimą atlikti konkretų (konkrečius) tyrimą (tyrimus) arba sudaręs s</text:span><text:span text:style-name="T142">utartį šiems tyrimams atlikti su leidimą atlikti tiesioginius ir nuotolinius žemės gelmių tyrimus turinčiais juridiniais ir fiziniais asmenimis ir šių asmenų grupėmis, veikiančiomis pagal jungtinės veiklos sutartis.</text:span></text:p>
      <text:p text:style-name="P143"><text:span text:style-name="T144">5</text:span><text:span text:style-name="T145">. Angliavandenilių išteklių geologi</text:span><text:span text:style-name="T146">nis tyrimas atliekamas etapais: paieška, parengtinė žvalgyba, detalioji žvalgyba.</text:span></text:p>
      <text:p text:style-name="P147"><text:span text:style-name="T148">Tradicinių angliavandenilių telkiniai ar sankaupos, kurių ištekliai yra labai maži (iki 100 tūkst. tonų geologinių išteklių) ir yra rizika, kad materialinės sąnaudos juos išg</text:span><text:span text:style-name="T149">auti neatsipirks, gali būti tiriami sujungiant žvalgybos tyrimo etapus.</text:span></text:p>
      <text:p text:style-name="P150"><text:span text:style-name="T151">6</text:span><text:span text:style-name="T152">. Paieška ar žvalgyba vykdoma pagal darbų projektą, kuriame aprašoma geologinio tyrimo etapo metu numatomų vykdyti darbų metodika, apimtys, eiliškumas, terminai ir kitos sąlygos.</text:span></text:p>
      <text:p text:style-name="P153"><text:span text:style-name="T154">7</text:span><text:span text:style-name="T155">. Angliavandenilių išteklių bandomoji gavyba gali būti vykdoma tik detaliosios žvalgybos etapo metu darbų projekte numatytais atvejais, kiekiais ir būdais. Bandomosios gavybos trukmė žvalgybos gręžinyje nuleidus į jį eksploatacinę koloną negali būti i</text:span><text:span text:style-name="T156">lgesnė kaip 6 mėnesiai.</text:span></text:p>
      <text:p text:style-name="P157"><text:span text:style-name="T158">8</text:span><text:span text:style-name="T159">. Išsklaidytųjų angliavandenilių telkinyje hidraulinis uolienų ardymas horizontalioje (-iose) gręžinio atkarpoje (-ose) ar atšakoje (-ose) galimas tik detaliosios žvalgybos metu.</text:span></text:p>
      <text:p text:style-name="P160"><text:span text:style-name="T161">9</text:span><text:span text:style-name="T162">. Kai leidime naudoti angliavandenilių ište</text:span><text:span text:style-name="T163">klius yra numatyta paieška ir (ar) žvalgyba, kurių metu turi būti atliekami angliavandenilių išteklių naudojimo leidimo turėtojo angliavandenilių išteklių naudojimo sutartyje numatyti atlikti paieškos ir (ar) žvalgybos darbai, paieška ir (ar) žvalgyba atli</text:span><text:span text:style-name="T164">ekama leidime naudoti angliavandenilių išteklius nurodytame plote ir angliavandenilių išteklių naudojimo sutartyje nurodytu laikotarpiu, kuris negali būti ilgesnis kaip 10 metų nuo naudojimo sutarties įsigaliojimo dienos. Šis laikotarpis nustatomas atsižve</text:span><text:span text:style-name="T165">lgiant į leidime nurodyto ploto dydį, tiriamų angliavandenilių išteklių rūšį, ploto geologines sąlygas, iki leidimo išdavimo plote vykdytos paieškos ir (ar) žvalgybos duomenis. Per šį laikotarpį turi būti atlikti visi angliavandenilių išteklių naudojimo le</text:span><text:span text:style-name="T166">idimo turėtojo angliavandenilių išteklių naudojimo sutartyje numatyti atlikti paieškos ir (ar) žvalgybos darbai. Kartu su šiais darbais ar juos įvykdžius leidimo turėtojas leidime naudoti angliavandenilių išteklius nurodytame plote gali vykdyti kitus angli</text:span><text:span text:style-name="T167">avandenilių paieškos ir (ar) žvalgybos darbus.</text:span><text:s/></text:p>
      <text:p text:style-name="P168">Punkto pakeitimai:</text:p>
      <text:p text:style-name="P169"><text:span text:style-name="T170">Nr.<text:s/></text:span><text:a xlink:href="https://www.e-tar.lt/portal/legalAct.html?documentId=22b111e01b3311e586708c6593c243ce" office:target-frame-name="_top" xlink:show="replace"><text:span text:style-name="T171">D1-498</text:span></text:a><text:span text:style-name="T172">, 2015-06-23, paskelbta TAR 2015-06-25, i. k. 2015-10136</text:span></text:p>
      <text:p text:style-name="Normal"/>
      <text:p text:style-name="P173"><text:span text:style-name="T174">10</text:span><text:span text:style-name="T175">.<text:s/></text:span><text:span text:style-name="T176">Angliavandenilių išteklių paieška ir (ar) parengtinė žvalgyba laikoma baigta, kai Lietuvos geologijos tarnybai prie Aplinkos ministerijos (toliau – Lietuvos geologijos tarnyba) jos nustatyta tvarka pateikiami atitinkamo tyrimo etapo tyrimo darbų geologinia</text:span><text:span text:style-name="T177">i dokumentai (ataskaita (-os)).</text:span></text:p>
      <text:p text:style-name="P178"><text:span text:style-name="T179">11</text:span><text:span text:style-name="T180">. Angliavandenilių detalioji žvalgyba laikoma baigta, kai Lietuvos geologijos tarnybai jos nustatyta tvarka pateikiami angliavandenilių išteklių telkinio šio etapo tyrimo darbų geologiniai dokumentai (detaliosios žvalg</text:span><text:span text:style-name="T181">ybos ataskaita) ir Lietuvos geologijos tarnyba jos nustatyta tvarka aprobuoja angliavandenilių telkinio išteklius.</text:span></text:p>
      <text:p text:style-name="P182"/>
      <text:p text:style-name="P183"><text:span text:style-name="T184">III</text:span><text:span text:style-name="T185">.<text:s/></text:span><text:span text:style-name="T186">SKYRIUS</text:span><text:span text:style-name="T187"><text:line-break/></text:span><text:span text:style-name="T188">ANGLIAVANDENILIŲ IŠTEKLIŲ TYRIMO (PAIEŠKOS IR (AR) ŽVALGYBOS) IR EKSPLOATACINIŲ GRĘŽINIŲ IR ŠIŲ GRĘŽINIŲ ATŠAKŲ GRĘŽIMO (ĮRENGIMO) IR NAUDOJIMO BENDRIEJI REIKALAVIMAI<text:s/></text:span></text:p>
      <text:p text:style-name="P189">Pakeistas skyriaus pavadinimas:</text:p>
      <text:p text:style-name="P190"><text:span text:style-name="T191">Nr.<text:s/></text:span><text:a xlink:href="https://www.e-tar.lt/portal/legalAct.html?documentId=48bda3e04bc011e5a38cd6cdb94b0c51" office:target-frame-name="_top" xlink:show="replace"><text:span text:style-name="T192">D1-605</text:span></text:a><text:span text:style-name="T193">, 2015-08-25, paskelbta TAR 2015-08-26, i. k. 2015-13023</text:span></text:p>
      <text:p text:style-name="Normal"/>
      <text:p text:style-name="P194"><text:span text:style-name="T195">12</text:span><text:span text:style-name="T196">. Angliavandenilių išteklių tyrimo (paieškos ir (ar) žvalgybos) ir eksploatacinius gręžinius ir jų atšakas gali projektuoti ir gręžti (įreng</text:span><text:span text:style-name="T197">ti) juridiniai ar fiziniai asmenys bei šių asmenų grupės, veikiančios pagal jungtinės veiklos sutartis, turinčios teisę užsiimti atitinkamu (-ais) žemės gelmių geologiniu (-iais) tyrimu (-ais) – atlikti angliavandenilių išteklių paiešką ir žvalgybą, anglia</text:span><text:span text:style-name="T198">vandenilių išteklių tyrimo ir eksploatacinių gręžinių mechaninį gręžimą, gavę leidimą atlikti konkretų (konkrečius) tyrimą (tyrimus) arba sudarę sutartį šiems tyrimams atlikti su leidimą atlikti tiesioginius ir nuotolinius žemės gelmių tyrimus turinčiais j</text:span><text:span text:style-name="T199">uridiniais ir fiziniais asmenimis ir šių asmenų grupėmis, veikiančiomis pagal jungtinės veiklos sutartis.</text:span></text:p>
      <text:p text:style-name="P200"><text:span text:style-name="T201">13</text:span><text:span text:style-name="T202">. Gręžti (įrengti) angliavandenilių išteklių tyrimo (paieškos ir (ar) žvalgybos) ir eksploatacinius gręžinius ir šių gręžinių atšakas galima tik</text:span><text:span text:style-name="T203"><text:s/>užregistravus angliavandenilių išteklių tyrimą Žemės gelmių registre ir gavus išankstinį gręžinio numerį.</text:span></text:p>
      <text:p text:style-name="P204"><text:span text:style-name="T205">14</text:span><text:span text:style-name="T206">. Angliavandenilių išteklių eksploataciniai gręžiniai ir jų atšakos turi būti numatyti naudojimo projekte.</text:span></text:p>
      <text:p text:style-name="P207"><text:span text:style-name="T208">15</text:span><text:span text:style-name="T209">. Angliavandenilių išteklių ty</text:span><text:span text:style-name="T210">rimo (paieškos ir (ar) žvalgybos) ar eksploatacinių gręžinių bei jų atšakų gręžimo (įrengimo) būdas, technologijos ir konstrukcija turi būti parenkami atsižvelgiant į angliavandenilių rūšį, geologines sąlygas, gręžinio paskirtį ir gylį.</text:span></text:p>
      <text:p text:style-name="P211"><text:span text:style-name="T212">16</text:span><text:span text:style-name="T213">.<text:s/></text:span><text:span text:style-name="T214">Angliavandenilių išteklių tyrimo (paieškos ir (ar) žvalgybos) ar eksploatacinių gręžinių bei šių gręžinių atšakų įrengimo technologiniai ir konstrukciniai sprendiniai turi atitikti visuomenės sveikatos ir radiacinės saugos reikalavimus, apsaugoti žemės gel</text:span><text:span text:style-name="T215">mes ir kitus aplinkos komponentus nuo galimo užteršimo.</text:span></text:p>
      <text:p text:style-name="P216"><text:span text:style-name="T217">17</text:span><text:span text:style-name="T218">. Išsklaidytųjų angliavandenilių išteklių tyrimo (paieškos ir (ar) žvalgybos) ar eksploatacinių gręžinių bei šių gręžinių atšakų įrengimo technologiniai ir konstrukciniai sprendiniai turi užtikr</text:span><text:span text:style-name="T219">inti, kad medžiagos, naudojamos išsklaidytųjų angliavandenilių tyrimui ir (ar) naudojimui, nepatektų į požeminio ir (arba) paviršinio vandens telkinius, aplinką ir jų neužterštų.</text:span></text:p>
      <text:p text:style-name="P220"><text:span text:style-name="T221">18</text:span><text:span text:style-name="T222">. Leidimo naudoti išsklaidytųjų angliavandenilių išteklių turėtojas pri</text:span><text:span text:style-name="T223">valo Lietuvos Respublikos Vyriausybės nustatyta tvarka ir sąlygomis informuoti kompetentingas institucijas apie kiekvieną hidraulinio ardymo atvejį ir jo metu panaudotų medžiagų kiekį ir tikslią sudėtį procentais.</text:span></text:p>
      <text:p text:style-name="P224"><text:span text:style-name="T225">19</text:span><text:span text:style-name="T226">. Jeigu angliavandenilių išteklių ty</text:span><text:span text:style-name="T227">rimui ir (ar) naudojimui numatoma naudoti radioaktyviąsias, toksiškas ar pavojingas žmonių sveikatai ar aplinkai medžiagas, leidimo tirti ir (ar) naudoti angliavandenilių išteklius turėtojas privalo kompetentingai institucijai pateikti išsamų naudojamų rad</text:span><text:span text:style-name="T228">ioaktyviųjų, toksiškų ar pavojingų žmonių sveikatai ar aplinkai medžiagų sąrašą, jų sudėtį procentais, kiekį ir numatomus naudojimo būdus ir kompetentingoms institucijoms sudaryti sąlygas kontroliuoti šių medžiagų naudojimą Aplinkos ministerijos nustatyta<text:s/></text:span><text:span text:style-name="T229">tvarka.</text:span></text:p>
      <text:p text:style-name="P230"/>
      <text:p text:style-name="P231"><text:span text:style-name="T232">IV</text:span><text:span text:style-name="T233">.<text:s/></text:span><text:span text:style-name="T234">SKYRIUS<text:s/></text:span><text:span text:style-name="T235"><text:line-break/>ANGLIAVANDENILIŲ IŠTEKLIŲ TYRIMO (PAIEŠKOS IR (AR) ŽVALGYBOS) IR EKSPLOATACINIŲ GRĘŽINIŲ IR ŠIŲ GRĘŽINIŲ ATŠAKŲ PROJEKTAVIMAS IR PROJEKTŲ DERINIMAS<text:s/></text:span></text:p>
      <text:p text:style-name="P236">Pakeistas skyriaus pavadinimas:</text:p>
      <text:p text:style-name="P237"><text:span text:style-name="T238">Nr.<text:s/></text:span><text:a xlink:href="https://www.e-tar.lt/portal/legalAct.html?documentId=48bda3e04bc011e5a38cd6cdb94b0c51" office:target-frame-name="_top" xlink:show="replace"><text:span text:style-name="T239">D1-605</text:span></text:a><text:span text:style-name="T240">, 2015-08-25, paskelbta TAR 2015-08-26, i. k. 2015-13023</text:span></text:p>
      <text:p text:style-name="Normal"/>
      <text:p text:style-name="P241"><text:span text:style-name="T242">20</text:span><text:span text:style-name="T243">. Angliavandenilių išteklių tyrimo (paieškos ir (ar) žvalgybos) ir (ar) eksploataciniai gręžiniai ar šių gręžinių atšakos privalo b</text:span><text:span text:style-name="T244">ūti gręžiami ir įrengiami pagal gręžinio projektą.</text:span></text:p>
      <text:p text:style-name="P245"><text:span text:style-name="T246">21</text:span><text:span text:style-name="T247">. Angliavandenilių išteklių tyrimo (paieškos ir (ar) žvalgybos) ir (ar) eksploatacinių gręžinių ar šių gręžinių atšakų projektą sudaro:</text:span></text:p>
      <text:p text:style-name="P248"><text:span text:style-name="T249">21.1</text:span><text:span text:style-name="T250">. užsakovo patvirtinta techninė užduotis;</text:span></text:p>
      <text:p text:style-name="P251"><text:span text:style-name="T252">21.2</text:span><text:span text:style-name="T253">. įvada</text:span><text:span text:style-name="T254">s;</text:span></text:p>
      <text:p text:style-name="P255"><text:span text:style-name="T256">21.3</text:span><text:span text:style-name="T257">. geologinė projekto dalis:</text:span></text:p>
      <text:p text:style-name="P258"><text:span text:style-name="T259">21.3.1</text:span><text:span text:style-name="T260">. geografinė-administracinė padėtis;</text:span></text:p>
      <text:p text:style-name="P261"><text:span text:style-name="T262">21.3.2</text:span><text:span text:style-name="T263">. trumpa angliavandenilių išteklių telkinio ar paieškos ploto geologinė sandara;</text:span></text:p>
      <text:p text:style-name="P264"><text:span text:style-name="T265">21.3.3</text:span><text:span text:style-name="T266">. angliavandenilių išteklių telkinio ar paieškos ploto hidrogeologinės<text:s/></text:span><text:span text:style-name="T267">sąlygos;</text:span></text:p>
      <text:p text:style-name="P268"><text:span text:style-name="T269">21.4</text:span><text:span text:style-name="T270">. geologinio tyrimo darbai gręžinyje;</text:span></text:p>
      <text:p text:style-name="P271"><text:span text:style-name="T272">21.5</text:span><text:span text:style-name="T273">. techninė projekto dalis:</text:span></text:p>
      <text:p text:style-name="P274"><text:span text:style-name="T275">21.5.1</text:span><text:span text:style-name="T276">. gręžimo aikštelės ir jos įrengimo aprašymas;</text:span></text:p>
      <text:p text:style-name="P277"><text:span text:style-name="T278">21.5.2</text:span><text:span text:style-name="T279">. gręžimo darbų programa;</text:span></text:p>
      <text:p text:style-name="P280"><text:span text:style-name="T281">21.5.3</text:span><text:span text:style-name="T282">. hidraulinio uolienų ardymo technologinio proceso aprašymas,<text:s/></text:span><text:span text:style-name="T283">informacija apie projektuojamą hidraulinio uolienų ardymo eigą, parametrus, įspaudžiamo mišinio kiekį, sudėtines mišinio dalis, jų fizines ir chemines savybes, pavojingumą aplinkai pagal teisės aktų reikalavimus;</text:span></text:p>
      <text:p text:style-name="P284"><text:span text:style-name="T285">21.5.4</text:span><text:span text:style-name="T286">. naudojamų radioaktyviųjų, toksi</text:span><text:span text:style-name="T287">škų ar pavojingų žmonių sveikatai ar aplinkai medžiagų sąrašas, kuriame nurodomas jų kiekis, sudėtis procentais ir numatomas naudojimo būdas;</text:span></text:p>
      <text:p text:style-name="P288"><text:span text:style-name="T289">21.5.5</text:span><text:span text:style-name="T290">. kitų planuojamų angliavandenilių tekėjimo į gręžinį skatinimo metodų ir (ar) būdų ir priemonių aprašym</text:span><text:span text:style-name="T291">as ir informacija pagal teisės aktų reikalavimus;</text:span></text:p>
      <text:p text:style-name="P292"><text:span text:style-name="T293">21.6</text:span><text:span text:style-name="T294">. aprašymas priemonių, apsaugančių nuo angliavandenilių išsiveržimo;</text:span></text:p>
      <text:p text:style-name="P295"><text:span text:style-name="T296">21.7</text:span><text:span text:style-name="T297">. darbų sauga;</text:span></text:p>
      <text:p text:style-name="P298"><text:span text:style-name="T299">21.8</text:span><text:span text:style-name="T300">. visuomenės sveikatos ir radiacinė sauga;</text:span></text:p>
      <text:p text:style-name="P301"><text:span text:style-name="T302">21.9</text:span><text:span text:style-name="T303">. aplinkos apsaugos priemonės;</text:span></text:p>
      <text:p text:style-name="P304"><text:span text:style-name="T305">21.10</text:span><text:span text:style-name="T306">. duo</text:span><text:span text:style-name="T307">menys apie gręžimo metu susidarančias atliekas, jų tvarkymo būdus ir priemones;</text:span></text:p>
      <text:p text:style-name="P308"><text:span text:style-name="T309">21.11</text:span><text:span text:style-name="T310">. aprašymas priemonių, užtikrinančių, kad išsklaidytųjų angliavandenilių tyrimui ir (arba) naudojimui (gavybai) naudojamos medžiagos nepateks į požeminio ir (ar) pavir</text:span><text:span text:style-name="T311">šinio vandens telkinius, aplinką ir jų neužterš;</text:span></text:p>
      <text:p text:style-name="P312"><text:span text:style-name="T313">21.12</text:span><text:span text:style-name="T314">. kasybos pramonės atliekų ir kitų atliekų, taip pat gamtinės kilmės radioaktyviųjų atliekų, susidariusių išsklaidytųjų angliavandenilių tyrimo ir (ar) naudojimo (gavybos) metu, sutvarkymo aprašymas</text:span><text:span text:style-name="T315">;</text:span></text:p>
      <text:p text:style-name="P316"><text:span text:style-name="T317">21.13</text:span><text:span text:style-name="T318">. tekstiniai priedai:</text:span></text:p>
      <text:p text:style-name="P319"><text:span text:style-name="T320">21.13.1</text:span><text:span text:style-name="T321">. pažymėjimo užsiimti atitinkamu (-ais) žemės gelmių geologiniu tyrimu (-ais) kopija;</text:span></text:p>
      <text:p text:style-name="P322"><text:span text:style-name="T323">21.13.2</text:span><text:span text:style-name="T324">. planuojant gręžti (įrengti) tradicinių angliavandenilių išteklių tyrimo (paieškos ir (ar) žvalgybos) gręžinį ar šio</text:span><text:span text:style-name="T325"><text:s/>gręžinio atšaką, atsakingos institucijos išduotas galiojantis teigiamas sprendimas dėl planuojamos ūkinės veiklos galimybių arba galiojanti atrankos išvada, kad neprivaloma atlikti poveikio aplinkai vertinimo;</text:span></text:p>
      <text:p text:style-name="P326"><text:span text:style-name="T327">21.13.3</text:span><text:span text:style-name="T328">. planuojant gręžti (įrengti) išsk</text:span><text:span text:style-name="T329">laidytųjų angliavandenilių išteklių tyrimo (paieškos ir (ar) žvalgybos) gręžinį ar šio gręžinio atšaką ir eksploatacinį gręžinį ar šio gręžinio atšaką:</text:span></text:p>
      <text:p text:style-name="P330"><text:span text:style-name="T331">21.13.3.1</text:span><text:span text:style-name="T332">. atsakingos institucijos išduotas galiojantis teigiamas sprendimas dėl planuojamos ūkinės ve</text:span><text:span text:style-name="T333">iklos galimybių, kai taikomas hidraulinis ardymas;</text:span></text:p>
      <text:p text:style-name="P334"><text:span text:style-name="T335">21.13.3.2</text:span><text:span text:style-name="T336">. atsakingos institucijos išduotas galiojantis teigiamas sprendimas dėl planuojamos ūkinės veiklos galimybių arba galiojanti atrankos išvada, kad neprivaloma atlikti poveikio aplinkai vertinim</text:span><text:span text:style-name="T337">o, kai netaikomas hidraulinis ardymas;</text:span></text:p>
      <text:p text:style-name="P338"><text:span text:style-name="T339">21.13.4</text:span><text:span text:style-name="T340">. žemės sklypo dokumentacija;</text:span></text:p>
      <text:p text:style-name="P341"><text:span text:style-name="T342">21.13.5</text:span><text:span text:style-name="T343">. gręžinio aikštelės techninė dokumentacija;</text:span></text:p>
      <text:p text:style-name="P344"><text:span text:style-name="T345">21.13.6</text:span><text:span text:style-name="T346">. gręžinio techninė dokumentacija.</text:span></text:p>
      <text:p text:style-name="P347"><text:span text:style-name="T348">22</text:span><text:span text:style-name="T349">. Angliavandenilių išteklių tyrimo (paieškos ir (ar) žvalgybos</text:span><text:span text:style-name="T350">) ir (ar) eksploatacinių gręžinių ar šių gręžinių atšakų projektas turi būti suderintas su Lietuvos geologijos tarnyba. Lietuvos geologijos tarnyba projektą turi išnagrinėti per 20 darbo dienų nuo jo gavimo. Lietuvos geologijos tarnyba išnagrinėjusi projek</text:span><text:span text:style-name="T351">tą per 3 darbo dienas, esant teigiamoms išvadoms, apie tai informuoja<text:s/></text:span><text:soft-page-break/><text:span text:style-name="T352">pareiškėją arba, esant neigiamoms išvadoms, pateikia jam motyvuotas išvadas dėl ko projektas nederinamas.</text:span></text:p>
      <text:p text:style-name="P353"/>
      <text:p text:style-name="P354"><text:span text:style-name="T355">V</text:span><text:span text:style-name="T356">.<text:s/></text:span><text:span text:style-name="T357">SKYRIUS</text:span><text:span text:style-name="T358"><text:line-break/>ANGLIAVANDENILIŲ IŠTEKLIŲ NAUDOJIMAS (GAVYBA)<text:s/></text:span></text:p>
      <text:p text:style-name="P359">Pakeistas skyriaus pavadinimas:</text:p>
      <text:p text:style-name="P360"><text:span text:style-name="T361">Nr.<text:s/></text:span><text:a xlink:href="https://www.e-tar.lt/portal/legalAct.html?documentId=48bda3e04bc011e5a38cd6cdb94b0c51" office:target-frame-name="_top" xlink:show="replace"><text:span text:style-name="T362">D1-605</text:span></text:a><text:span text:style-name="T363">, 2015-08-25, paskelbta TAR 2015-08-26, i. k. 2015-13023</text:span></text:p>
      <text:p text:style-name="Normal"/>
      <text:p text:style-name="P364"><text:span text:style-name="T365">23</text:span><text:span text:style-name="T366">. Angliavandenilių išteklių naudojimą (gavybą) gali vykdyti<text:s/></text:span><text:span text:style-name="T367">fiziniai ir (ar) juridiniai asmenys bei šių asmenų grupės, veikiančios pagal jungtinės veiklos sutartis, turintys leidimą naudoti angliavandenilių išteklius ir sudarę su Lietuvos geologijos tarnyba angliavandenilių išteklių naudojimo sutartį.</text:span></text:p>
      <text:p text:style-name="P368"><text:span text:style-name="T369">24</text:span><text:span text:style-name="T370">. Kai l</text:span><text:span text:style-name="T371">eidime naudoti angliavandenilių išteklius yra numatyta paieška ir (ar) žvalgyba, leidimas suteikia teisę leidime nurodytame plote naudoti ir naujus ar papildomai ištirtus angliavandenilių išteklius pagal Žemės gelmių įstatymo ir kitų teisės aktų reikalavim</text:span><text:span text:style-name="T372">us.</text:span></text:p>
      <text:p text:style-name="P373"><text:span text:style-name="T374">25</text:span><text:span text:style-name="T375">. Angliavandenilių išteklių naudojimą (gavybą) galima vykdyti iš telkinių, kurių ištekliai detaliai išžvalgyti ir aprobuoti Lietuvos geologijos tarnybos nustatyta tvarka, įvertinus naudojimo (gavybos) poveikį aplinkai ir pagal Lietuvos geologijos</text:span><text:span text:style-name="T376"><text:s/>tarnybos patvirtintą Naudojimo projektą.</text:span></text:p>
      <text:p text:style-name="P377"><text:span text:style-name="T378">26</text:span><text:span text:style-name="T379">. Naudojimo projekte nurodoma angliavandenilių išteklių naudojimo (gavybos) trukmė nustatoma atsižvelgiant į išgaunamųjų angliavandenilių išteklių kiekį, parenkant tinkamas gavybos priemones ir geriausią prie</text:span><text:span text:style-name="T380">inamą gamybos būdą, kuris be reikšmingo poveikio aplinkai leistų išgauti įmanomai daugiau angliavandenilių telkinyje esančių angliavandenilių išteklių.</text:span></text:p>
      <text:p text:style-name="P381"><text:span text:style-name="T382">27</text:span><text:span text:style-name="T383">. Angliavandenilių išteklių naudojimo (gavybos) metu būtina stebėti jų būklę, prognozuoti kiekio i</text:span><text:span text:style-name="T384">r kokybės kaitą, tvarkyti išgaunamų ir liekančių telkinyje išteklių apskaitą, nustatyta tvarka teikti duomenis Žemės gelmių registrui, išsklaidytųjų angliavandenilių tyrimo ir (ar) išsklaidytųjų angliavandenilių išteklių naudojimo (gavybos) metu arba, jeig</text:span><text:span text:style-name="T385">u tai numatyta angliavandenilių išteklių naudojimo sutartyje, vykdyti žemės gelmių monitoringą.</text:span><text:s/></text:p>
      <text:p text:style-name="P386">Punkto pakeitimai:</text:p>
      <text:p text:style-name="P387"><text:span text:style-name="T388">Nr.<text:s/></text:span><text:a xlink:href="https://www.e-tar.lt/portal/legalAct.html?documentId=48bda3e04bc011e5a38cd6cdb94b0c51" office:target-frame-name="_top" xlink:show="replace"><text:span text:style-name="T389">D1-605</text:span></text:a><text:span text:style-name="T390">, 2015-08-25, paskelbta TAR 2015</text:span><text:span text:style-name="T391">-08-26, i. k. 2015-13023</text:span></text:p>
      <text:p text:style-name="Normal"/>
      <text:p text:style-name="P392"><text:span text:style-name="T393">VI</text:span><text:span text:style-name="T394">.<text:s/></text:span><text:span text:style-name="T395">SKYRIUS</text:span><text:span text:style-name="T396"><text:line-break/>BAIGIAMOSIOS NUOSTATOS<text:s/></text:span></text:p>
      <text:p text:style-name="P397">Pakeistas skyriaus pavadinimas:</text:p>
      <text:p text:style-name="P398"><text:span text:style-name="T399">Nr.<text:s/></text:span><text:a xlink:href="https://www.e-tar.lt/portal/legalAct.html?documentId=48bda3e04bc011e5a38cd6cdb94b0c51" office:target-frame-name="_top" xlink:show="replace"><text:span text:style-name="T400">D1-605</text:span></text:a><text:span text:style-name="T401">, 2015-08-25, paskelbta TAR 2015-08-26, i. k.<text:s/></text:span><text:span text:style-name="T402">2015-13023</text:span></text:p>
      <text:p text:style-name="Normal"/>
      <text:p text:style-name="P403"><text:span text:style-name="T404">28</text:span><text:span text:style-name="T405">. Išsklaidytųjų angliavandenilių tyrimą ir (arba) naudojimą atliekantys asmenys privalo užtikrinti, kad kasybos pramonės atliekos ir kitos atliekos, taip pat gamtinės kilmės radioaktyviosios atliekos, susidariusios išsklaidytųjų angliavande</text:span><text:span text:style-name="T406">nilių tyrimo ir (arba) naudojimo metu, būtų sutvarkytos teisės aktuose nustatyta tvarka.</text:span></text:p>
      <text:p text:style-name="P407"><text:span text:style-name="T408">29</text:span><text:span text:style-name="T409">. Angliavandenilių išteklių paieška, žvalgyba ir naudojimas (gavyba) turi būti vykdomi laikantis aplinkos apsaugos, darbų ir priešgaisrinės saugos, visuomenės sv</text:span><text:span text:style-name="T410">eikatos saugos, radiacinės saugos bei kitų reikalavimų, kurie nustatyti Lietuvos Respublikos įstatymais ir kitais teisės aktais.</text:span></text:p>
      <text:p text:style-name="P411"><text:span text:style-name="T412">30</text:span><text:span text:style-name="T413">. Taisyklių reikalavimų laikymosi priežiūrą pagal kompetenciją vykdo Lietuvos geologijos tarnyba ir kitos valstybės insti</text:span><text:span text:style-name="T414">tucijos ir įstaigos.</text:span></text:p>
      <text:p text:style-name="P415"><text:span text:style-name="T416">31</text:span><text:span text:style-name="T417">. Asmenys, pažeidę Taisyklių reikalavimus, traukiami atsakomybėn įstatymų nustatyta tvarka.</text:span></text:p>
      <text:p text:style-name="P418"/>
      <text:p text:style-name="P419"><text:span text:style-name="T420">_________________</text:span></text:p>
      <text:p text:style-name="P421">Priedo pakeitimai:</text:p>
      <text:p text:style-name="P422"><text:span text:style-name="T423">Nr.<text:s/></text:span><text:a xlink:href="https://www.e-tar.lt/portal/legalAct.html?documentId=TAR.F69AA0994F80" office:target-frame-name="_top" xlink:show="replace"><text:span text:style-name="T424">D1-684</text:span></text:a><text:span text:style-name="T425">,</text:span><text:span text:style-name="T426"><text:s/>2013-09-13, Žin., 2013, Nr. 99-4904 (2013-09-20), i. k. 113301MISAK00D1-684</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aplinkos ministerija, Įsakymas</text:span></text:p>
      <text:p text:style-name="P436"><text:span text:style-name="T437">Nr.<text:s/></text:span><text:a xlink:href="https://www.e-tar.lt/portal/legalAct.html?documentId=TAR.F69AA0994F80" office:target-frame-name="_top" xlink:show="replace"><text:span text:style-name="T438">D1-684</text:span></text:a><text:span text:style-name="T439">, 2013-09-13,<text:s/></text:span><text:span text:style-name="T440">Žin., 2013, Nr. 99-4904 (2013-09-20), i. k. 113301MISAK00D1-684</text:span></text:p>
      <text:p text:style-name="P441"><text:span text:style-name="T442">Dėl Lietuvos Respublikos aplinkos ministro 2005 m. lapkričio 30 d. įsakymo Nr. D1-578 "Dėl Angliavandenilių išteklių paieškos, žvalgybos ir naudojimo (gavybos) Lietuvos Respublikoje taisyklių<text:s/></text:span><text:span text:style-name="T443">patvirtinimo" pakeitimo</text:span></text:p>
      <text:p text:style-name="P444"/>
      <text:p text:style-name="P445"><text:span text:style-name="T446">2.</text:span></text:p>
      <text:p text:style-name="P447"><text:span text:style-name="T448">Lietuvos Respublikos aplinkos ministerija, Įsakymas</text:span></text:p>
      <text:p text:style-name="P449"><text:span text:style-name="T450">Nr.<text:s/></text:span><text:a xlink:href="https://www.e-tar.lt/portal/legalAct.html?documentId=22b111e01b3311e586708c6593c243ce" office:target-frame-name="_top" xlink:show="replace"><text:span text:style-name="T451">D1-498</text:span></text:a><text:span text:style-name="T452">, 2015-06-23, paskelbta TAR 2015-06-25, i. k. 2015-10136</text:span></text:p>
      <text:p text:style-name="P453"><text:span text:style-name="T454">Dėl Lietuvo</text:span><text:span text:style-name="T455">s Respublikos aplinkos ministro 2005 m. lapkričio 30 d. įsakymo Nr. D1-578 „Dėl Angliavandenilių išteklių paieškos, žvalgybos ir naudojimo (gavybos) Lietuvos Respublikoje taisyklių patvirtinimo“ pakeitimo</text:span></text:p>
      <text:p text:style-name="P456"/>
      <text:p text:style-name="P457"><text:span text:style-name="T458">3.</text:span></text:p>
      <text:p text:style-name="P459"><text:span text:style-name="T460">Lietuvos Respublikos aplinkos ministerija, Įsak</text:span><text:span text:style-name="T461">ymas</text:span></text:p>
      <text:p text:style-name="P462"><text:span text:style-name="T463">Nr.<text:s/></text:span><text:a xlink:href="https://www.e-tar.lt/portal/legalAct.html?documentId=48bda3e04bc011e5a38cd6cdb94b0c51" office:target-frame-name="_top" xlink:show="replace"><text:span text:style-name="T464">D1-605</text:span></text:a><text:span text:style-name="T465">, 2015-08-25, paskelbta TAR 2015-08-26, i. k. 2015-13023</text:span></text:p>
      <text:p text:style-name="P466"><text:span text:style-name="T467">Dėl Lietuvos Respublikos aplinkos ministro 2005 m. lapkričio 30 d. įsakymo Nr. D1-578<text:s/></text:span><text:span text:style-name="T468">„Dėl Angliavandenilių išteklių paieškos, žvalgybos ir naudojimo (gavybos) Lietuvos Respublikoje taisyklių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vg:panose-1="0 0 0 0 0 0 0 0 0 0"/>
    <style:font-face style:name="Thorndale" svg:font-family="Thorndal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1T19:45:00Z</meta:creation-date>
    <dc:date>2016-02-11T19:45:00Z</dc:date>
    <meta:template xlink:href="Normal" xlink:type="simple"/>
    <meta:editing-cycles>2</meta:editing-cycles>
    <meta:editing-duration>PT0S</meta:editing-duration>
    <meta:document-statistic meta:page-count="7" meta:paragraph-count="137" meta:word-count="2634" meta:character-count="22075" meta:row-count="515" meta:non-whitespace-character-count="19578"/>
  </office:meta>
</office:document-meta>
</file>