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fo:letter-spacing="0.0138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3-09-21 iki 2015-06-25</text:span></text:p>
      <text:p text:style-name="P10"/>
      <text:p text:style-name="P11"><text:span text:style-name="T12">Įsakymas paskelbtas: Žin. 2005, Nr.<text:s/></text:span><text:a xlink:href="https://www.e-tar.lt/portal/legalAct.html?documentId=TAR.F777C203ED4E" office:target-frame-name="_top" xlink:show="replace"><text:span text:style-name="T13">145-5303</text:span></text:a><text:span text:style-name="T14">, i. k. 105301MISAK00D1-57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ANGLIAVANDENILIŲ IŠTEKLIŲ PAIEŠKOS, ŽVALGYBOS IR NAUDOJIMO (GAVYBOS) LIETUVOS RESPUBLIKOJE TAISYKLIŲ PATVIRTINIMO</text:span></text:p>
      <text:p text:style-name="P24"/>
      <text:p text:style-name="P25">2005 m. lapkričio 30 d. Nr. D1-578</text:p>
      <text:p text:style-name="P26">Vilnius</text:p>
      <text:p text:style-name="P27"/>
      <text:p text:style-name="P28"/>
      <text:p text:style-name="P29"><text:span text:style-name="T30">Vadovaudamasis Lietuvos Respublikos žemės gelmių įstatymo (Žin., 1995, Nr. </text:span><text:a xlink:href="https://www.e-tar.lt/portal/lt/legalAct/TAR.13E108ED3981" office:target-frame-name="_blank" xlink:show="new"><text:span text:style-name="T31">63-1582</text:span></text:a><text:span text:style-name="T32">; 2001, Nr. </text:span><text:a xlink:href="https://www.e-tar.lt/portal/lt/legalAct/TAR.FC99661E0C1C" office:target-frame-name="_blank" xlink:show="new"><text:span text:style-name="T33">35-1164</text:span></text:a><text:span text:style-name="T34">; 2013, Nr. </text:span><text:a xlink:href="https://www.e-tar.lt/portal/lt/legalAct/TAR.89AB28249073" office:target-frame-name="_blank" xlink:show="new"><text:span text:style-name="T35">64-3176</text:span></text:a><text:span text:style-name="T36">) 19 straipsnio 3 dalimi,</text:span><text:s/></text:p>
      <text:p text:style-name="P37">Preambulės pakeitimai:</text:p>
      <text:p text:style-name="P38"><text:span text:style-name="T39">Nr.<text:s/></text:span><text:a xlink:href="https://www.e-tar.lt/portal/legalAct.html?documentId=TAR.F69AA0994F80" office:target-frame-name="_top" xlink:show="replace"><text:span text:style-name="T40">D1-684</text:span></text:a><text:span text:style-name="T41">, 2013-09-13, Žin., 2013, Nr. 99-4904 (2013-09-20), i. k. 113301MISAK00D1-684</text:span></text:p>
      <text:p text:style-name="Normal"/>
      <text:p text:style-name="P42"><text:span text:style-name="T43">Tvirtinu</text:span><text:span text:style-name="T44"><text:s/></text:span><text:span text:style-name="T45">Angliavandenilių išteklių paieškos, žvalgybos ir naudojimo (gavybos) Lietuvos Respublikoje taisykles (pridedama).</text:span></text:p>
      <text:p text:style-name="P46"/>
      <text:p text:style-name="P47"/>
      <text:p text:style-name="P48"/>
      <text:p text:style-name="P49">APLINKOS MINISTRAS<text:tab/>ARŪNAS KUNDROTAS</text:p>
      <text:p text:style-name="P50"/>
      <text:soft-page-break/>
      <text:p text:style-name="P51">PATVIRTINTA</text:p>
      <text:p text:style-name="P52">Lietuvos Respublikos aplinkos ministro<text:s/></text:p>
      <text:p text:style-name="P53">2005 m. lapkričio 30 d. įsakymu Nr. D1-578</text:p>
      <text:p text:style-name="P54">(Lietuvos Respublikos aplinkos ministro<text:s/></text:p>
      <text:p text:style-name="P55">2013 m. rugsėjo 13 d. įsakymo Nr. D1-684<text:s/></text:p>
      <text:p text:style-name="P56">redakcija)</text:p>
      <text:p text:style-name="P57"/>
      <text:p text:style-name="P58"><text:span text:style-name="T59">angliavandenilių IŠTEKLIŲ Paieškos, žvalgybos ir NAUDOJIMO<text:s/></text:span><text:span text:style-name="T60">(GAVYBOS) Lietuvos Respublikoj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ngliavandenilių išteklių paieškos, žvalgybos ir naudojimo (gavybos) Lietuvos Respublikoje taisyklės (toliau – Taisyklės) reglamentuoja angliavandenilių (tradicinių ir išsklaidy</text:span><text:span text:style-name="T70">tųjų) išteklių paiešką, žvalgybą ir naudojimą (gavybą) Lietuvos Respublikos sausumoje, vidaus vandenyse, kontinentiniame šelfe ir ekonominėje zonoje Baltijos jūroje. Angliavandenilių išteklių paieškos, žvalgybos ir naudojimo (gavybos) ypatumai kontinentini</text:span><text:span text:style-name="T71">ame šelfe ir ekonominėje zonoje Baltijos jūroje gali būti papildomai reglamentuojami aplinkos ministro įsakymu.</text:span></text:p>
      <text:p text:style-name="P72"><text:span text:style-name="T73">2</text:span><text:span text:style-name="T74">. Taisyklėse vartojamos sąvokos:</text:span></text:p>
      <text:p text:style-name="P75"><text:span text:style-name="T76">angliavandenilių išteklių paieška<text:s/></text:span><text:span text:style-name="T77">(toliau – paieška) – angliavandenilių išteklių geologinio tyrimo etapas,</text:span><text:span text:style-name="T78"><text:s/>kuriuo vykdomi nuotoliniai ir (ar) tiesioginiai geologinio tyrimo darbai galimuose angliavandenilių plotuose siekiant rasti angliavandenilių kaupavietes ir jose esančias tradicinių angliavandenilių sankaupas ir (ar) nustatyti išsklaidytųjų angliavandenili</text:span><text:span text:style-name="T79">ų turinčio uolienų sluoksnio (-ių) uolienų savybes, aptikti ir apskaičiuoti prognozinius angliavandenilių išteklius arba įrodyti, kad jų nėra;</text:span></text:p>
      <text:p text:style-name="P80"><text:span text:style-name="T81">angliavandenilių išteklių žvalgyba<text:s/></text:span><text:span text:style-name="T82">(toliau – žvalgyba) – angliavandenilių išteklių geologinio tyrimo etapas, kuri</text:span><text:span text:style-name="T83">uo vykdomi tradicinių angliavandenilių sankaupos (-ų) arba išsklaidytųjų angliavandenilių turinčio uolienų sluoksnio (-ių), galinčio (-ių) sudaryti telkinį ar jo dalį, tiesioginiai ir nuotoliniai geologinio tyrimo darbai siekiant preliminariai ar tiksliai<text:s/></text:span><text:span text:style-name="T84">nustatyti angliavandenilių telkinio tipą, formą, ribas, dydį, sandarą, angliavandenilių išteklių kiekį ir kokybę, gavybos sąlygas bei technologiją, apskaičiuoti išžvalgytus geologinius ir išgaunamuosius angliavandenilių išteklius. Pagal geologinio tyrimo d</text:span><text:span text:style-name="T85">arbų detalumą yra skiriami angliavandenilių išteklių parengtinės žvalgybos ir angliavandenilių išteklių detaliosios žvalgybos etapai;</text:span></text:p>
      <text:p text:style-name="P86"><text:span text:style-name="T87">bandomoji angliavandenilių išteklių gavyba<text:s/></text:span><text:span text:style-name="T88">(toliau – bandomoji gavyba)</text:span><text:span text:style-name="T89"> </text:span><text:span text:style-name="T90">– angliavandenilių išteklių detaliosios žvalgybos e</text:span><text:span text:style-name="T91">tapu vykdomas geologinis tyrimas, kurį atliekant į gręžinį nuleidus eksploatacinę koloną išgaunami angliavandeniliai ir kuris skirtas angliavandenilių telkinio ar jo dalies būsenai ir išteklių gavybos sąlygoms nustatyti, telkinio parametrams įvertinti bei<text:s/></text:span><text:span text:style-name="T92">angliavandenilių išteklių apskaičiavimo parametrų, nustatytų kitais metodais, patikimumui patikrinti arba patikslinti;</text:span></text:p>
      <text:p text:style-name="P93"><text:span text:style-name="T94">angliavandenilių išteklių geologinio tyrimo darbų projektas<text:s/></text:span><text:span text:style-name="T95">(toliau – darbų projektas)</text:span><text:span text:style-name="T96"> </text:span><text:span text:style-name="T97">– juridinių ir (ar) fizinių asmenų, tai pat šių as</text:span><text:span text:style-name="T98">menų grupių, veikiančių pagal jungtinės veiklos sutartį ir turinčių teisę vykdyti žemės gelmių geologinį (-ius) tyrimą (-us), parengtas ir ūkio subjekto (geologinio tyrimo (-ų) užsakovo) patvirtintas dokumentas, kuriame aprašomi angliavandenilių išteklių</text:span><text:span text:style-name="T99"><text:s/></text:span><text:span text:style-name="T100">p</text:span><text:span text:style-name="T101">aieškos plote, kaupavietėje, sankaupoje, telkinyje arba jų dalyse numatomi atlikti šių išteklių geologinio tyrimo darbai;</text:span></text:p>
      <text:p text:style-name="P102"><text:span text:style-name="T103">angliavandenilių išteklių naudojimo projektas<text:s/></text:span><text:span text:style-name="T104">(toliau – naudojimo projektas) </text:span><text:span text:style-name="T105">–<text:s/></text:span><text:span text:style-name="T106">juridinių ir (ar) fizinių asmenų, šių asmenų grupių, ve</text:span><text:span text:style-name="T107">ikiančių pagal jungtinės veiklos sutartį ir turinčių teisę vykdyti žemės gelmių geologinį (-ius) tyrimą (-us), tai yra atlikti naudingųjų iškasenų, įskaitant angliavandenilius, paiešką ir žvalgybą, pagal aplinkos ministro nustatytus reikalavimus parengtas<text:s/></text:span><text:span text:style-name="T108">ir Lietuvos Respublikos žemės gelmių įstatymo 14 straipsnio nustatyta tvarka suderintas ir patvirtintas dokumentas, kuriame yra numatyti racionalaus ir taupaus angliavandenilių naudojimo ir (ar) gavybos būdas (-ai) ir priemonės, gręžinių likvidavimo, dėl a</text:span><text:span text:style-name="T109">ngliavandenilių išteklių naudojimo<text:s/></text:span><text:soft-page-break/><text:span text:style-name="T110">pažeistos žemės rekultivavimo ir būtini kitų aplinkos elementų atkūrimo be reikšmingo poveikio aplinkai, žmonių sveikatai ir saugumui būdai ir priemonės, telkinyje likusių angliavandenilių ir (ar) kitų žemės gelmių ištekl</text:span><text:span text:style-name="T111">ių apsaugos nuo išsekimo ir kokybės blogėjimo, kai laikinai ar visiškai nutraukiamas jų naudojimas, priemonės, angliavandenilių išteklių naudojimo plote ar telkinyje esančių požeminio vandens telkinių apsaugos nuo galimų neigiamų angliavandenilių naudojimo</text:span><text:span text:style-name="T112"><text:s/>ir (ar) gavybos padarinių priemonės, taip pat išgaunant angliavandenilius ir (ar) naudojant jų išteklius susidarančių kasybos pramonės atliekų ir kitų atliekų, gamtinės kilmės radioaktyviųjų atliekų tvarkymo būdai ir priemonės.</text:span></text:p>
      <text:p text:style-name="P113"><text:span text:style-name="T114">3</text:span><text:span text:style-name="T115">. Kitos Taisyklėse var</text:span><text:span text:style-name="T116">tojamos sąvokos atitinka Lietuvos Respublikos žemės gelmių įstatyme (Žin., 1995, Nr. </text:span><text:a xlink:href="https://www.e-tar.lt/portal/lt/legalAct/TAR.13E108ED3981" office:target-frame-name="_blank" xlink:show="new"><text:span text:style-name="T117">63-1582</text:span></text:a><text:span text:style-name="T118">; 2001, Nr. </text:span><text:a xlink:href="https://www.e-tar.lt/portal/lt/legalAct/TAR.FC99661E0C1C" office:target-frame-name="_blank" xlink:show="new"><text:span text:style-name="T119">35-1164</text:span></text:a><text:span text:style-name="T120">) ir kituose teisės aktuose vartojamas sąvokas.</text:span></text:p>
      <text:p text:style-name="P121"/>
      <text:p text:style-name="P122"><text:span text:style-name="T123">II</text:span><text:span text:style-name="T124">.<text:s/></text:span><text:span text:style-name="T125">paieška ir žvalgyba</text:span></text:p>
      <text:p text:style-name="P126"/>
      <text:p text:style-name="P127"><text:span text:style-name="T128">4</text:span><text:span text:style-name="T129">. Paiešką ir (ar) žvalgybą gali vykdyti asmuo, turintis teisę užsiimti žemės gelmių geologiniais tyrimais – atlikti naudingųjų iškasenų<text:s/></text:span><text:span text:style-name="T130">(angliavandenilių) paiešką ir žvalgybą, gavęs leidimą atlikti konkretų (konkrečius) tyrimą (tyrimus) arba sudaręs sutartį šiems tyrimams atlikti su leidimą atlikti tiesioginius ir nuotolinius žemės gelmių tyrimus turinčiais juridiniais ir fiziniais asmenim</text:span><text:span text:style-name="T131">is ir šių asmenų grupėmis, veikiančiomis pagal jungtinės veiklos sutartis.</text:span></text:p>
      <text:p text:style-name="P132"><text:span text:style-name="T133">5</text:span><text:span text:style-name="T134">. Angliavandenilių išteklių geologinis tyrimas atliekamas etapais: paieška, parengtinė žvalgyba, detalioji žvalgyba.</text:span></text:p>
      <text:p text:style-name="P135"><text:span text:style-name="T136">Tradicinių angliavandenilių telkiniai ar sankaupos, kurių<text:s/></text:span><text:span text:style-name="T137">ištekliai yra labai maži (iki 100 tūkst. tonų geologinių išteklių) ir yra rizika, kad materialinės sąnaudos juos išgauti neatsipirks, gali būti tiriami sujungiant žvalgybos tyrimo etapus.</text:span></text:p>
      <text:p text:style-name="P138"><text:span text:style-name="T139">6</text:span><text:span text:style-name="T140">. Paieška ar žvalgyba vykdoma pagal darbų projektą, kuriame apr</text:span><text:span text:style-name="T141">ašoma geologinio tyrimo etapo metu numatomų vykdyti darbų metodika, apimtys, eiliškumas, terminai ir kitos sąlygos.</text:span></text:p>
      <text:p text:style-name="P142"><text:span text:style-name="T143">7</text:span><text:span text:style-name="T144">. Angliavandenilių išteklių bandomoji gavyba gali būti vykdoma tik detaliosios žvalgybos etapo metu darbų projekte numatytais atvejais,</text:span><text:span text:style-name="T145"><text:s/>kiekiais ir būdais. Bandomosios gavybos trukmė žvalgybos gręžinyje nuleidus į jį eksploatacinę koloną negali būti ilgesnė kaip 6 mėnesiai.</text:span></text:p>
      <text:p text:style-name="P146"><text:span text:style-name="T147">8</text:span><text:span text:style-name="T148">. Išsklaidytųjų angliavandenilių telkinyje hidraulinis uolienų ardymas horizontalioje (-iose) gręžinio atkarpoj</text:span><text:span text:style-name="T149">e (-ose) ar atšakoje (-ose) galimas tik detaliosios žvalgybos metu.</text:span></text:p>
      <text:p text:style-name="P150"><text:span text:style-name="T151">9</text:span><text:span text:style-name="T152">. Kai leidime naudoti angliavandenilių išteklius yra numatyta paieška ir (ar) žvalgyba, paieška ir (ar) žvalgyba atliekama leidime naudoti angliavandenilių išteklius nurodytame plote<text:s/></text:span><text:span text:style-name="T153">ir angliavandenilių išteklių naudojimo sutartyje nurodytu laikotarpiu, kuris negali būti ilgesnis kaip 10 metų nuo naudojimo sutarties pasirašymo dienos. Šis laikotarpis nustatomas atsižvelgiant į leidime nurodyto ploto dydį, geologines ir ekonomines sąlyg</text:span><text:span text:style-name="T154">as.</text:span></text:p>
      <text:p text:style-name="P155"><text:span text:style-name="T156">Paieškos ir (ar) žvalgybos laikotarpiu turi būti įvykdyti visi leidimo turėtojo angliavandenilių išteklių naudojimo sutartyje prisiimti paieškos ir (ar) žvalgybos įsipareigojimai.</text:span></text:p>
      <text:p text:style-name="P157"><text:span text:style-name="T158">10</text:span><text:span text:style-name="T159">. Angliavandenilių išteklių paieška ir (ar) parengtinė žvalgyba la</text:span><text:span text:style-name="T160">ikoma baigta, kai Lietuvos geologijos tarnybai prie Aplinkos ministerijos (toliau – Lietuvos geologijos tarnyba) jos nustatyta tvarka pateikiami atitinkamo tyrimo etapo tyrimo darbų geologiniai dokumentai (ataskaita (-os)).</text:span></text:p>
      <text:p text:style-name="P161"><text:span text:style-name="T162">11</text:span><text:span text:style-name="T163">. Angliavandenilių detalio</text:span><text:span text:style-name="T164">ji žvalgyba laikoma baigta, kai Lietuvos geologijos tarnybai jos nustatyta tvarka pateikiami angliavandenilių išteklių telkinio šio etapo tyrimo darbų geologiniai dokumentai (detaliosios žvalgybos ataskaita) ir Lietuvos geologijos tarnyba jos nustatyta tva</text:span><text:span text:style-name="T165">rka aprobuoja angliavandenilių telkinio išteklius.</text:span></text:p>
      <text:p text:style-name="P166"/>
      <text:p text:style-name="P167"><text:span text:style-name="T168">III</text:span><text:span text:style-name="T169">.<text:s/></text:span><text:span text:style-name="T170">angliavandenilių išteklių tyrimo (paieškos ir (ar) žvalgybos) ir eksploatacinių gręžinių ir šių gręžinių atšakų gręžimo (įrengimo) IR NAUDOJIMO BENDRIEJI REIKALAVIMAI</text:span></text:p>
      <text:p text:style-name="P171"/>
      <text:p text:style-name="P172"><text:span text:style-name="T173">12</text:span><text:span text:style-name="T174">. Angliavandenilių<text:s/></text:span><text:span text:style-name="T175">išteklių tyrimo (paieškos ir (ar) žvalgybos) ir eksploatacinius gręžinius ir jų atšakas gali projektuoti ir gręžti (įrengti) juridiniai ar fiziniai asmenys bei šių asmenų grupės, veikiančios pagal jungtinės veiklos sutartis, turinčios teisę užsiimti atitin</text:span><text:span text:style-name="T176">kamu (-ais) žemės gelmių<text:s/></text:span><text:soft-page-break/><text:span text:style-name="T177">geologiniu (-iais) tyrimu (-ais) – atlikti angliavandenilių išteklių paiešką ir žvalgybą, angliavandenilių išteklių tyrimo ir eksploatacinių gręžinių mechaninį gręžimą, gavę leidimą atlikti konkretų (konkrečius) tyrimą (tyrimus) ar</text:span><text:span text:style-name="T178">ba sudarę sutartį šiems tyrimams atlikti su leidimą atlikti tiesioginius ir nuotolinius žemės gelmių tyrimus turinčiais juridiniais ir fiziniais asmenimis ir šių asmenų grupėmis, veikiančiomis pagal jungtinės veiklos sutartis.</text:span></text:p>
      <text:p text:style-name="P179"><text:span text:style-name="T180">13</text:span><text:span text:style-name="T181">. Gręžti (įrengti) angl</text:span><text:span text:style-name="T182">iavandenilių išteklių tyrimo (paieškos ir (ar) žvalgybos) ir eksploatacinius gręžinius ir šių gręžinių atšakas galima tik užregistravus angliavandenilių išteklių tyrimą Žemės gelmių registre ir gavus išankstinį gręžinio numerį.</text:span></text:p>
      <text:p text:style-name="P183"><text:span text:style-name="T184">14</text:span><text:span text:style-name="T185">. Angliavandenilių išt</text:span><text:span text:style-name="T186">eklių eksploataciniai gręžiniai ir jų atšakos turi būti numatyti naudojimo projekte.</text:span></text:p>
      <text:p text:style-name="P187"><text:span text:style-name="T188">15</text:span><text:span text:style-name="T189">. Angliavandenilių išteklių tyrimo (paieškos ir (ar) žvalgybos) ar eksploatacinių gręžinių bei jų atšakų gręžimo (įrengimo) būdas, technologijos ir konstrukcija turi</text:span><text:span text:style-name="T190"><text:s/>būti parenkami atsižvelgiant į angliavandenilių rūšį, geologines sąlygas, gręžinio paskirtį ir gylį.</text:span></text:p>
      <text:p text:style-name="P191"><text:span text:style-name="T192">16</text:span><text:span text:style-name="T193">. Angliavandenilių išteklių tyrimo (paieškos ir (ar) žvalgybos) ar eksploatacinių gręžinių bei šių gręžinių atšakų įrengimo technologiniai ir<text:s/></text:span><text:span text:style-name="T194">konstrukciniai sprendiniai turi atitikti visuomenės sveikatos ir radiacinės saugos reikalavimus, apsaugoti žemės gelmes ir kitus aplinkos komponentus nuo galimo užteršimo.</text:span></text:p>
      <text:p text:style-name="P195"><text:span text:style-name="T196">17</text:span><text:span text:style-name="T197">. Išsklaidytųjų angliavandenilių išteklių tyrimo (paieškos ir (ar) žvalgybos)<text:s/></text:span><text:span text:style-name="T198">ar eksploatacinių gręžinių bei šių gręžinių atšakų įrengimo technologiniai ir konstrukciniai sprendiniai turi užtikrinti, kad medžiagos, naudojamos išsklaidytųjų angliavandenilių tyrimui ir (ar) naudojimui, nepatektų į požeminio ir (arba) paviršinio vanden</text:span><text:span text:style-name="T199">s telkinius, aplinką ir jų neužterštų.</text:span></text:p>
      <text:p text:style-name="P200"><text:span text:style-name="T201">18</text:span><text:span text:style-name="T202">. Leidimo naudoti išsklaidytųjų angliavandenilių išteklių turėtojas privalo Lietuvos Respublikos Vyriausybės nustatyta tvarka ir sąlygomis informuoti kompetentingas institucijas apie kiekvieną hidraulinio ardymo</text:span><text:span text:style-name="T203"><text:s/>atvejį ir jo metu panaudotų medžiagų kiekį ir tikslią sudėtį procentais.</text:span></text:p>
      <text:p text:style-name="P204"><text:span text:style-name="T205">19</text:span><text:span text:style-name="T206">. Jeigu angliavandenilių išteklių tyrimui ir (ar) naudojimui numatoma naudoti radioaktyviąsias, toksiškas ar pavojingas žmonių sveikatai ar aplinkai medžiagas, leidimo tirti ir</text:span><text:span text:style-name="T207"><text:s/>(ar) naudoti angliavandenilių išteklius turėtojas privalo kompetentingai institucijai pateikti išsamų naudojamų radioaktyviųjų, toksiškų ar pavojingų žmonių sveikatai ar aplinkai medžiagų sąrašą, jų sudėtį procentais, kiekį ir numatomus naudojimo būdus ir</text:span><text:span text:style-name="T208"><text:s/>kompetentingoms institucijoms sudaryti sąlygas kontroliuoti šių medžiagų naudojimą Aplinkos ministerijos nustatyta tvarka.</text:span></text:p>
      <text:p text:style-name="P209"/>
      <text:p text:style-name="P210"><text:span text:style-name="T211">IV</text:span><text:span text:style-name="T212">.<text:s/></text:span><text:span text:style-name="T213">angliavandenilių išteklių tyrimo (paieškos ir (ar) žvalgybos) ir eksploatacinių gręžinių ir šių gręžinių atšakų projektav</text:span><text:span text:style-name="T214">imas IR projektŲ DERINIMAS</text:span></text:p>
      <text:p text:style-name="P215"/>
      <text:p text:style-name="P216"><text:span text:style-name="T217">20</text:span><text:span text:style-name="T218">. Angliavandenilių išteklių tyrimo (paieškos ir (ar) žvalgybos) ir (ar) eksploataciniai gręžiniai ar šių gręžinių atšakos privalo būti gręžiami ir įrengiami pagal gręžinio projektą.</text:span></text:p>
      <text:p text:style-name="P219"><text:span text:style-name="T220">21</text:span><text:span text:style-name="T221">. Angliavandenilių išteklių tyrimo</text:span><text:span text:style-name="T222"><text:s/>(paieškos ir (ar) žvalgybos) ir (ar) eksploatacinių gręžinių ar šių gręžinių atšakų projektą sudaro:</text:span></text:p>
      <text:p text:style-name="P223"><text:span text:style-name="T224">21.1</text:span><text:span text:style-name="T225">. užsakovo patvirtinta techninė užduotis;</text:span></text:p>
      <text:p text:style-name="P226"><text:span text:style-name="T227">21.2</text:span><text:span text:style-name="T228">. įvadas;</text:span></text:p>
      <text:p text:style-name="P229"><text:span text:style-name="T230">21.3</text:span><text:span text:style-name="T231">. geologinė projekto dalis:</text:span></text:p>
      <text:p text:style-name="P232"><text:span text:style-name="T233">21.3.1</text:span><text:span text:style-name="T234">. geografinė-administracinė padėtis;</text:span></text:p>
      <text:p text:style-name="P235"><text:span text:style-name="T236">21.3.2</text:span><text:span text:style-name="T237">. trumpa angliavandenilių išteklių telkinio ar paieškos ploto geologinė sandara;</text:span></text:p>
      <text:p text:style-name="P238"><text:span text:style-name="T239">21.3.3</text:span><text:span text:style-name="T240">. angliavandenilių išteklių telkinio ar paieškos ploto hidrogeologinės sąlygos;</text:span></text:p>
      <text:p text:style-name="P241"><text:span text:style-name="T242">21.4</text:span><text:span text:style-name="T243">. geologinio tyrimo darbai gręžinyje;</text:span></text:p>
      <text:p text:style-name="P244"><text:span text:style-name="T245">21.5</text:span><text:span text:style-name="T246">. techninė projekto d</text:span><text:span text:style-name="T247">alis:</text:span></text:p>
      <text:p text:style-name="P248"><text:span text:style-name="T249">21.5.1</text:span><text:span text:style-name="T250">. gręžimo aikštelės ir jos įrengimo aprašymas;</text:span></text:p>
      <text:p text:style-name="P251"><text:span text:style-name="T252">21.5.2</text:span><text:span text:style-name="T253">. gręžimo darbų programa;</text:span></text:p>
      <text:p text:style-name="P254"><text:span text:style-name="T255">21.5.3</text:span><text:span text:style-name="T256">. hidraulinio uolienų ardymo technologinio proceso aprašymas, informacija apie projektuojamą hidraulinio uolienų ardymo eigą, parametrus, įspaudžiamo</text:span><text:span text:style-name="T257"><text:s/>mišinio kiekį, sudėtines mišinio dalis, jų fizines ir chemines savybes, pavojingumą aplinkai pagal teisės aktų reikalavimus;</text:span></text:p>
      <text:p text:style-name="P258"><text:span text:style-name="T259">21.5.4</text:span><text:span text:style-name="T260">. naudojamų radioaktyviųjų, toksiškų ar pavojingų žmonių sveikatai ar aplinkai medžiagų sąrašas, kuriame nurodomas jų ki</text:span><text:span text:style-name="T261">ekis, sudėtis procentais ir numatomas naudojimo būdas;</text:span></text:p>
      <text:p text:style-name="P262"><text:span text:style-name="T263">21.5.5</text:span><text:span text:style-name="T264">. kitų planuojamų angliavandenilių tekėjimo į gręžinį skatinimo metodų ir (ar) būdų ir priemonių aprašymas ir informacija pagal teisės aktų reikalavimus;</text:span></text:p>
      <text:p text:style-name="P265"><text:span text:style-name="T266">21.6</text:span><text:span text:style-name="T267">. aprašymas priemonių, apsa</text:span><text:span text:style-name="T268">ugančių nuo angliavandenilių išsiveržimo;</text:span></text:p>
      <text:p text:style-name="P269"><text:span text:style-name="T270">21.7</text:span><text:span text:style-name="T271">. darbų sauga;</text:span></text:p>
      <text:p text:style-name="P272"><text:span text:style-name="T273">21.8</text:span><text:span text:style-name="T274">. visuomenės sveikatos ir radiacinė sauga;</text:span></text:p>
      <text:p text:style-name="P275"><text:span text:style-name="T276">21.9</text:span><text:span text:style-name="T277">. aplinkos apsaugos priemonės;</text:span></text:p>
      <text:p text:style-name="P278"><text:span text:style-name="T279">21.10</text:span><text:span text:style-name="T280">. duomenys apie gręžimo metu susidarančias atliekas, jų tvarkymo būdus ir priemones;</text:span></text:p>
      <text:p text:style-name="P281"><text:span text:style-name="T282">21.11</text:span><text:span text:style-name="T283">. aprašymas priemonių, užtikrinančių, kad išsklaidytųjų angliavandenilių tyrimui ir (arba) naudojimui (gavybai) naudojamos medžiagos nepateks į požeminio ir (ar) paviršinio vandens telkinius, aplinką ir jų neužterš;</text:span></text:p>
      <text:p text:style-name="P284"><text:span text:style-name="T285">21.12</text:span><text:span text:style-name="T286">. kasybos pramonės atliekų ir</text:span><text:span text:style-name="T287"><text:s/>kitų atliekų, taip pat gamtinės kilmės radioaktyviųjų atliekų, susidariusių išsklaidytųjų angliavandenilių tyrimo ir (ar) naudojimo (gavybos) metu, sutvarkymo aprašymas;</text:span></text:p>
      <text:p text:style-name="P288"><text:span text:style-name="T289">21.13</text:span><text:span text:style-name="T290">. tekstiniai priedai:</text:span></text:p>
      <text:p text:style-name="P291"><text:span text:style-name="T292">21.13.1</text:span><text:span text:style-name="T293">. pažymėjimo užsiimti atitinkamu (-ais) žemės</text:span><text:span text:style-name="T294"><text:s/>gelmių geologiniu tyrimu (-ais) kopija;</text:span></text:p>
      <text:p text:style-name="P295"><text:span text:style-name="T296">21.13.2</text:span><text:span text:style-name="T297">. planuojant gręžti (įrengti) tradicinių angliavandenilių išteklių tyrimo (paieškos ir (ar) žvalgybos) gręžinį ar šio gręžinio atšaką, atsakingos institucijos išduotas galiojantis teigiamas sprendimas dėl</text:span><text:span text:style-name="T298"><text:s/>planuojamos ūkinės veiklos galimybių arba galiojanti atrankos išvada, kad neprivaloma atlikti poveikio aplinkai vertinimo;</text:span></text:p>
      <text:p text:style-name="P299"><text:span text:style-name="T300">21.13.3</text:span><text:span text:style-name="T301">. planuojant gręžti (įrengti) išsklaidytųjų angliavandenilių išteklių tyrimo (paieškos ir (ar) žvalgybos) gręžinį ar šio<text:s/></text:span><text:span text:style-name="T302">gręžinio atšaką ir eksploatacinį gręžinį ar šio gręžinio atšaką:</text:span></text:p>
      <text:p text:style-name="P303"><text:span text:style-name="T304">21.13.3.1</text:span><text:span text:style-name="T305">. atsakingos institucijos išduotas galiojantis teigiamas sprendimas dėl planuojamos ūkinės veiklos galimybių, kai taikomas hidraulinis ardymas;</text:span></text:p>
      <text:p text:style-name="P306"><text:span text:style-name="T307">21.13.3.2</text:span><text:span text:style-name="T308">. atsakingos institucij</text:span><text:span text:style-name="T309">os išduotas galiojantis teigiamas sprendimas dėl planuojamos ūkinės veiklos galimybių arba galiojanti atrankos išvada, kad neprivaloma atlikti poveikio aplinkai vertinimo, kai netaikomas hidraulinis ardymas;</text:span></text:p>
      <text:p text:style-name="P310"><text:span text:style-name="T311">21.13.4</text:span><text:span text:style-name="T312">. žemės sklypo dokumentacija;</text:span></text:p>
      <text:p text:style-name="P313"><text:span text:style-name="T314">21.</text:span><text:span text:style-name="T315">13.5</text:span><text:span text:style-name="T316">. gręžinio aikštelės techninė dokumentacija;</text:span></text:p>
      <text:p text:style-name="P317"><text:span text:style-name="T318">21.13.6</text:span><text:span text:style-name="T319">. gręžinio techninė dokumentacija.</text:span></text:p>
      <text:p text:style-name="P320"><text:span text:style-name="T321">22</text:span><text:span text:style-name="T322">. Angliavandenilių išteklių tyrimo (paieškos ir (ar) žvalgybos) ir (ar) eksploatacinių gręžinių ar šių gręžinių atšakų projektas turi būti suderintas</text:span><text:span text:style-name="T323"><text:s/>su Lietuvos geologijos tarnyba. Lietuvos geologijos tarnyba projektą turi išnagrinėti per 20 darbo dienų nuo jo gavimo. Lietuvos geologijos tarnyba išnagrinėjusi projektą per 3 darbo dienas, esant teigiamoms išvadoms, apie tai informuoja pareiškėją arba,<text:s/></text:span><text:span text:style-name="T324">esant neigiamoms išvadoms, pateikia jam motyvuotas išvadas dėl ko projektas nederinamas.</text:span></text:p>
      <text:p text:style-name="P325"/>
      <text:p text:style-name="P326"><text:span text:style-name="T327">V</text:span><text:span text:style-name="T328">.<text:s/></text:span><text:span text:style-name="T329">Angliavandenilių išteklių naudojimas (GAVYBA)</text:span></text:p>
      <text:p text:style-name="P330"/>
      <text:p text:style-name="P331"><text:span text:style-name="T332">23</text:span><text:span text:style-name="T333">. Angliavandenilių išteklių naudojimą (gavybą) gali vykdyti fiziniai ir (ar) juridiniai asmenys bei šių<text:s/></text:span><text:span text:style-name="T334">asmenų grupės, veikiančios pagal jungtinės veiklos sutartis, turintys leidimą naudoti angliavandenilių išteklius ir sudarę su Lietuvos geologijos tarnyba angliavandenilių išteklių naudojimo sutartį.</text:span></text:p>
      <text:p text:style-name="P335"><text:span text:style-name="T336">24</text:span><text:span text:style-name="T337">. Kai leidime naudoti angliavandenilių išteklius yr</text:span><text:span text:style-name="T338">a numatyta paieška ir (ar) žvalgyba, leidimas suteikia teisę leidime nurodytame plote naudoti ir naujus ar papildomai ištirtus angliavandenilių išteklius pagal Žemės gelmių įstatymo ir kitų teisės aktų reikalavimus.</text:span></text:p>
      <text:p text:style-name="P339"><text:span text:style-name="T340">25</text:span><text:span text:style-name="T341">. Angliavandenilių išteklių naudoj</text:span><text:span text:style-name="T342">imą (gavybą) galima vykdyti iš telkinių, kurių ištekliai detaliai išžvalgyti ir aprobuoti Lietuvos geologijos tarnybos nustatyta tvarka, įvertinus naudojimo (gavybos) poveikį aplinkai ir pagal Lietuvos geologijos tarnybos patvirtintą Naudojimo projektą.</text:span></text:p>
      <text:p text:style-name="P343"><text:span text:style-name="T344">26</text:span><text:span text:style-name="T345">. Naudojimo projekte nurodoma angliavandenilių išteklių naudojimo (gavybos) trukmė nustatoma atsižvelgiant į išgaunamųjų angliavandenilių išteklių kiekį, parenkant tinkamas gavybos<text:s/></text:span><text:soft-page-break/><text:span text:style-name="T346">priemones ir geriausią prieinamą gamybos būdą, kuris be reikšmingo pove</text:span><text:span text:style-name="T347">ikio aplinkai leistų išgauti įmanomai daugiau angliavandenilių telkinyje esančių angliavandenilių išteklių.</text:span></text:p>
      <text:p text:style-name="P348"><text:span text:style-name="T349">27</text:span><text:span text:style-name="T350">. Angliavandenilių išteklių naudojimo (gavybos) metu būtina stebėti jų būklę, prognozuoti kiekio ir kokybės kaitą, tvarkyti išgaunamų ir lieka</text:span><text:span text:style-name="T351">nčių telkinyje išteklių apskaitą, vykdyti žemės gelmių monitoringą, jeigu tai yra numatyta angliavandenilių išteklių naudojimo sutartyje, ir nustatyta tvarka teikti duomenis Žemės gelmių registrui.</text:span></text:p>
      <text:p text:style-name="P352"/>
      <text:p text:style-name="P353"><text:span text:style-name="T354">VI</text:span><text:span text:style-name="T355">.<text:s/></text:span><text:span text:style-name="T356">baigiamosios nuostatos</text:span></text:p>
      <text:p text:style-name="P357"/>
      <text:p text:style-name="P358"><text:span text:style-name="T359">28</text:span><text:span text:style-name="T360">. Išsklaidytųjų a</text:span><text:span text:style-name="T361">ngliavandenilių tyrimą ir (arba) naudojimą atliekantys asmenys privalo užtikrinti, kad kasybos pramonės atliekos ir kitos atliekos, taip pat gamtinės kilmės radioaktyviosios atliekos, susidariusios išsklaidytųjų angliavandenilių tyrimo ir (arba) naudojimo<text:s/></text:span><text:span text:style-name="T362">metu, būtų sutvarkytos teisės aktuose nustatyta tvarka.</text:span></text:p>
      <text:p text:style-name="P363"><text:span text:style-name="T364">29</text:span><text:span text:style-name="T365">. Angliavandenilių išteklių paieška, žvalgyba ir naudojimas (gavyba) turi būti vykdomi laikantis aplinkos apsaugos, darbų ir priešgaisrinės saugos, visuomenės sveikatos saugos, radiacinės saugos</text:span><text:span text:style-name="T366"><text:s/>bei kitų reikalavimų, kurie nustatyti Lietuvos Respublikos įstatymais ir kitais teisės aktais.</text:span></text:p>
      <text:p text:style-name="P367"><text:span text:style-name="T368">30</text:span><text:span text:style-name="T369">. Taisyklių reikalavimų laikymosi priežiūrą pagal kompetenciją vykdo Lietuvos geologijos tarnyba ir kitos valstybės institucijos ir įstaigos.</text:span></text:p>
      <text:p text:style-name="P370"><text:span text:style-name="T371">31</text:span><text:span text:style-name="T372">.<text:s/></text:span><text:span text:style-name="T373">Asmenys, pažeidę Taisyklių reikalavimus, traukiami atsakomybėn įstatymų nustatyta tvarka.</text:span></text:p>
      <text:p text:style-name="P374"/>
      <text:p text:style-name="P375"><text:span text:style-name="T376">_________________</text:span></text:p>
      <text:p text:style-name="P377">Priedo pakeitimai:</text:p>
      <text:p text:style-name="P378"><text:span text:style-name="T379">Nr.<text:s/></text:span><text:a xlink:href="https://www.e-tar.lt/portal/legalAct.html?documentId=TAR.F69AA0994F80" office:target-frame-name="_top" xlink:show="replace"><text:span text:style-name="T380">D1-684</text:span></text:a><text:span text:style-name="T381">, 2013-09-13, Žin., 2013, Nr.<text:s/></text:span><text:span text:style-name="T382">99-4904 (2013-09-20), i. k. 113301MISAK00D1-684</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aplinkos ministerija, Įsakymas</text:span></text:p>
      <text:p text:style-name="P392"><text:span text:style-name="T393">Nr.<text:s/></text:span><text:a xlink:href="https://www.e-tar.lt/portal/legalAct.html?documentId=TAR.F69AA0994F80" office:target-frame-name="_top" xlink:show="replace"><text:span text:style-name="T394">D1-684</text:span></text:a><text:span text:style-name="T395">, 2013-09-13, Žin., 2013, Nr. 99-4904 (2013-0</text:span><text:span text:style-name="T396">9-20), i. k. 113301MISAK00D1-684</text:span></text:p>
      <text:p text:style-name="P397"><text:span text:style-name="T398">Dėl Lietuvos Respublikos aplinkos ministro 2005 m. lapkričio 30 d. įsakymo Nr. D1-578 "Dėl Angliavandenilių išteklių paieškos, žvalgybos ir naudojimo (gavybos) Lietuvos Respublikoje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1T19:45:00Z</meta:creation-date>
    <dc:date>2016-02-11T19:45:00Z</dc:date>
    <meta:template xlink:href="Normal" xlink:type="simple"/>
    <meta:editing-cycles>2</meta:editing-cycles>
    <meta:editing-duration>PT0S</meta:editing-duration>
    <meta:document-statistic meta:page-count="6" meta:paragraph-count="120" meta:word-count="2294" meta:character-count="19219" meta:row-count="448" meta:non-whitespace-character-count="17045"/>
  </office:meta>
</office:document-meta>
</file>