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font-size-complex="12pt"/>
    </style:style>
    <style:style style:name="T1102" style:parent-style-name="DefaultParagraphFont" style:family="text">
      <style:text-properties style:font-name="TimesLT"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keep-together="always" fo:widows="0" fo:orphans="0" fo:text-indent="3.54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center"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TableColumn1304" style:family="table-column">
      <style:table-column-properties style:column-width="1.2493in" style:use-optimal-column-width="false"/>
    </style:style>
    <style:style style:name="TableColumn1305" style:family="table-column">
      <style:table-column-properties style:column-width="1.1701in" style:use-optimal-column-width="false"/>
    </style:style>
    <style:style style:name="TableColumn1306" style:family="table-column">
      <style:table-column-properties style:column-width="0.9215in" style:use-optimal-column-width="false"/>
    </style:style>
    <style:style style:name="TableColumn1307" style:family="table-column">
      <style:table-column-properties style:column-width="1.0243in" style:use-optimal-column-width="false"/>
    </style:style>
    <style:style style:name="TableColumn1308" style:family="table-column">
      <style:table-column-properties style:column-width="0.9604in" style:use-optimal-column-width="false"/>
    </style:style>
    <style:style style:name="TableColumn1309" style:family="table-column">
      <style:table-column-properties style:column-width="0.9729in" style:use-optimal-column-width="false"/>
    </style:style>
    <style:style style:name="Table1303" style:family="table">
      <style:table-properties style:width="6.2986in" fo:margin-left="0in" table:align="left"/>
    </style:style>
    <style:style style:name="TableRow1310" style:family="table-row">
      <style:table-row-properties style:min-row-height="0.0416in" style:use-optimal-row-height="false"/>
    </style:style>
    <style:style style:name="TableCell1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widows="0" fo:orphans="0" fo:text-indent="0.3937in"/>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indent="0.3937in"/>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indent="0.3937in"/>
      <style:text-properties fo:color="#000000"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indent="0.3937in"/>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indent="0.3937in"/>
      <style:text-properties fo:color="#000000" fo:hyphenate="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indent="0.3937in"/>
      <style:text-properties fo:color="#000000" fo:hyphenate="false"/>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widows="0" fo:orphans="0" fo:text-indent="0.3937in"/>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widows="0" fo:orphans="0" fo:text-indent="0.3937in"/>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Row1354" style:family="table-row">
      <style:table-row-properties style:min-row-height="0.0416in" style:use-optimal-row-height="false"/>
    </style:style>
    <style:style style:name="TableCell1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6" style:parent-style-name="Normal" style:family="paragraph">
      <style:paragraph-properties fo:widows="0" fo:orphans="0" fo:text-indent="0.3937in"/>
      <style:text-properties fo:color="#000000" fo:hyphenate="false"/>
    </style:style>
    <style:style style:name="TableCell1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Row1359" style:family="table-row">
      <style:table-row-properties style:min-row-height="0.0416in" style:use-optimal-row-height="false"/>
    </style:style>
    <style:style style:name="TableCell1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widows="0" fo:orphans="0" fo:text-indent="0.3937in"/>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0416in"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widows="0" fo:orphans="0" fo:text-indent="0.3937in"/>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hyphenate="false"/>
    </style:style>
    <style:style style:name="TableCell1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hyphenate="false"/>
    </style:style>
    <style:style style:name="TableRow1385" style:family="table-row">
      <style:table-row-properties style:min-row-height="0.0416in" style:use-optimal-row-height="false"/>
    </style:style>
    <style:style style:name="TableCell1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7" style:parent-style-name="Normal" style:family="paragraph">
      <style:paragraph-properties fo:widows="0" fo:orphans="0" fo:text-indent="0.3937in"/>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widows="0" fo:orphans="0" fo:text-indent="0.3937in"/>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fo:text-indent="0.3937in"/>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Row1424" style:family="table-row">
      <style:table-row-properties style:min-row-height="0.0416in" style:use-optimal-row-height="false"/>
    </style:style>
    <style:style style:name="TableCell1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widows="0" fo:orphans="0" fo:text-indent="0.3937in"/>
      <style:text-properties fo:color="#000000" fo:hyphenate="false"/>
    </style:style>
    <style:style style:name="TableCell1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TableColumn1650" style:family="table-column">
      <style:table-column-properties style:column-width="2.7493in" style:use-optimal-column-width="false"/>
    </style:style>
    <style:style style:name="TableColumn1651" style:family="table-column">
      <style:table-column-properties style:column-width="0.8097in" style:use-optimal-column-width="false"/>
    </style:style>
    <style:style style:name="TableColumn1652" style:family="table-column">
      <style:table-column-properties style:column-width="2.7395in" style:use-optimal-column-width="false"/>
    </style:style>
    <style:style style:name="Table1649" style:family="table">
      <style:table-properties style:width="6.2986in" fo:margin-left="0in" table:align="left"/>
    </style:style>
    <style:style style:name="TableRow1653" style:family="table-row">
      <style:table-row-properties style:min-row-height="0.1562in" style:use-optimal-row-height="fals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fo:text-align="justify" fo:text-indent="0.3937in"/>
      <style:text-properties fo:color="#000000" fo:hyphenate="false"/>
    </style:style>
    <style:style style:name="TableCell16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Row1660" style:family="table-row">
      <style:table-row-properties style:min-row-height="0.37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justify" fo:text-indent="0.3937in"/>
      <style:text-properties fo:color="#000000" fo:hyphenate="false"/>
    </style:style>
    <style:style style:name="TableCell1666" style:family="table-cell">
      <style:table-cell-properties fo:border-top="none" fo:border-left="0.0069in solid #000000" fo:border-bottom="none" fo:border-right="0.0069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4062in" style:use-optimal-row-height="false"/>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hyphenate="false"/>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justify" fo:text-indent="0.3937in"/>
      <style:text-properties fo:color="#000000" fo:hyphenate="false"/>
    </style:style>
    <style:style style:name="TableCell1675" style:family="table-cell">
      <style:table-cell-properties fo:border-top="none" fo:border-left="0.0069in solid #000000" fo:border-bottom="none" fo:border-right="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fo:hyphenate="false"/>
    </style:style>
    <style:style style:name="TableRow1677" style:family="table-row">
      <style:table-row-properties style:min-row-height="0.2916in" style:use-optimal-row-height="false"/>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justify" fo:text-indent="0.3937in"/>
      <style:text-properties fo:color="#000000" fo:hyphenate="false"/>
    </style:style>
    <style:style style:name="TableCell1683" style:family="table-cell">
      <style:table-cell-properties fo:border-top="none" fo:border-left="0.0069in solid #000000" fo:border-bottom="none" fo:border-right="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3229in" style:use-optimal-row-height="false"/>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text-properties fo:color="#000000" fo:hyphenate="false"/>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justify" fo:text-indent="0.3937in"/>
      <style:text-properties fo:color="#000000" fo:hyphenate="false"/>
    </style:style>
    <style:style style:name="TableCell1691" style:family="table-cell">
      <style:table-cell-properties fo:border-top="none" fo:border-left="0.0069in solid #000000" fo:border-bottom="none" fo:border-right="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3437in" style:use-optimal-row-height="fals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justify" fo:text-indent="0.3937in"/>
      <style:text-properties fo:color="#000000" fo:hyphenate="false"/>
    </style:style>
    <style:style style:name="TableCell1699" style:family="table-cell">
      <style:table-cell-properties fo:border-top="none" fo:border-left="0.0069in solid #000000" fo:border-bottom="none" fo:border-right="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Row1701" style:family="table-row">
      <style:table-row-properties style:min-row-height="0.5381in" style:use-optimal-row-height="false"/>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justify" fo:text-indent="0.3937in"/>
      <style:text-properties fo:color="#000000" fo:hyphenate="false"/>
    </style:style>
    <style:style style:name="TableCell1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T1711"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12" style:parent-style-name="Normal" style:family="paragraph">
      <style:paragraph-properties fo:widows="0" fo:orphans="0" fo:text-align="center" fo:text-indent="0.3937in"/>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16"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17"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2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24"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margin-left="3.5437in" fo:text-indent="-0.0006in">
        <style:tab-stops/>
      </style:paragraph-properties>
      <style:text-properties fo:hyphenate="false"/>
    </style:style>
    <style:style style:name="T1831" style:parent-style-name="DefaultParagraphFont" style:family="text">
      <style:text-properties fo:color="#000000"/>
    </style:style>
    <style:style style:name="P1832" style:parent-style-name="Normal" style:family="paragraph">
      <style:paragraph-properties fo:keep-together="always" fo:widows="0" fo:orphans="0" fo:text-indent="3.54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fo:letter-spacing="-0.0027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34in"/>
    </style:style>
    <style:style style:name="T1964" style:parent-style-name="DefaultParagraphFont" style:family="text">
      <style:text-properties fo:color="#000000" fo:letter-spacing="-0.0034in"/>
    </style:style>
    <style:style style:name="T1965" style:parent-style-name="DefaultParagraphFont" style:family="text">
      <style:text-properties fo:color="#000000" fo:letter-spacing="-0.0034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34in"/>
    </style:style>
    <style:style style:name="T2032" style:parent-style-name="DefaultParagraphFont" style:family="text">
      <style:text-properties fo:color="#000000" fo:letter-spacing="-0.0034in"/>
    </style:style>
    <style:style style:name="T2033" style:parent-style-name="DefaultParagraphFont" style:family="text">
      <style:text-properties fo:color="#000000" fo:letter-spacing="-0.0034in"/>
    </style:style>
    <style:style style:name="T2034" style:parent-style-name="DefaultParagraphFont" style:family="text">
      <style:text-properties fo:color="#000000" fo:letter-spacing="-0.0034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34in"/>
    </style:style>
    <style:style style:name="T2037" style:parent-style-name="DefaultParagraphFont" style:family="text">
      <style:text-properties fo:color="#000000" fo:letter-spacing="-0.0034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office:automatic-styles>
  <office:body>
    <office:text text:use-soft-page-breaks="true">
      <text:p text:style-name="P1"><text:span text:style-name="T4">Suvestinė redakcija nuo 2016-04-13 iki 2016-12-31</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text:s/></text:span><text:span text:style-name="T1100">Lietuvos Respublikos administracinių<text:s/></text:span><text:span text:style-name="T1101">teisės pažeidimų kodekso</text:span><text:span text:style-name="T1102"><text:s/>ir Lietuvos Respublikos baudžiamojo kodekso nustatyta tvarka.</text:span><text:s/></text:p>
      <text:p text:style-name="P1103">Punkto pakeitimai:</text:p>
      <text:p text:style-name="P1104"><text:span text:style-name="T1105">Nr.<text:s/></text:span><text:a xlink:href="https://www.e-tar.lt/portal/legalAct.html?documentId=1c85c0c0b81111e4b429deed97e8d594" office:target-frame-name="_top" xlink:show="replace"><text:span text:style-name="T1106">A1-81</text:span></text:a><text:span text:style-name="T1107">, 2015-02-19, paskelbta TAR 2015-02-23, i.</text:span><text:span text:style-name="T1108"><text:s/>k. 2015-02620</text:span></text:p>
      <text:p text:style-name="P1109"><text:span text:style-name="T1110">Nr.<text:s/></text:span><text:a xlink:href="https://www.e-tar.lt/portal/legalAct.html?documentId=367469f089d011e5b7eba10a9b5a9c5f" office:target-frame-name="_top" xlink:show="replace"><text:span text:style-name="T1111">A1-651</text:span></text:a><text:span text:style-name="T1112">, 2015-11-13, paskelbta TAR 2015-11-16, i. k. 2015-18142</text:span></text:p>
      <text:p text:style-name="P1113"><text:span text:style-name="T1114">Nr.<text:s/></text:span><text:a xlink:href="https://www.e-tar.lt/portal/legalAct.html?documentId=c8133b20008611e6b9699b2946305ca6" office:target-frame-name="_top" xlink:show="replace"><text:span text:style-name="T1115">A1-190</text:span></text:a><text:span text:style-name="T1116">, 2016-04-12, paskelbta TAR 2016-04-12, i. k. 2016-08699</text:span></text:p>
      <text:p text:style-name="Normal"/>
      <text:p text:style-name="P1117"><text:span text:style-name="T1118">_________________</text:span></text:p>
      <text:soft-page-break/>
      <text:p text:style-name="P1119"><text:span text:style-name="T1120">Kėlimo kranų naudojimo taisyklių</text:span></text:p>
      <text:p text:style-name="P1121"><text:span text:style-name="T1122">1</text:span><text:span text:style-name="T1123"><text:s/>priedas</text:span></text:p>
      <text:p text:style-name="P1124"/>
      <text:p text:style-name="P1125"><text:span text:style-name="T1126">MINIMALŪS SAUGOS IR SVEIKATOS REIKALAVIMAI</text:span></text:p>
      <text:p text:style-name="P1127"/>
      <text:p text:style-name="P1128"><text:span text:style-name="T1129">I</text:span><text:span text:style-name="T1130">.<text:s/></text:span><text:span text:style-name="T1131">BENDRIEJI REIKALAVIMAI</text:span></text:p>
      <text:p text:style-name="P1132"/>
      <text:p text:style-name="P1133"><text:span text:style-name="T1134">1</text:span><text:span text:style-name="T1135">. Krano<text:s/></text:span><text:span text:style-name="T1136">savininkas ir kiti asmenys, atliekantys darbus su kranais, turi vadovautis gamintojo naudojimo dokumentuose nustatytais reikalavimais bei sąlygomis. Kai nėra gamintojo pateiktų techninių reikalavimų kranams įrengti bei pastatyti, reikia vadovautis šiame pr</text:span><text:span text:style-name="T1137">iede nurodytais minimaliais saugos ir sveikatos reikalavimais.</text:span></text:p>
      <text:p text:style-name="P1138"><text:span text:style-name="T1139">2</text:span><text:span text:style-name="T1140">. Krano įvadinis jungiklis ar kitas įtaisas, kuriuo kranas išjungiamas, turi būti spyna, specialiu užraktu ar panašiu įtaisu apsaugotas nuo neleistino naudojimosi.</text:span></text:p>
      <text:p text:style-name="P1141"><text:span text:style-name="T1142">3</text:span><text:span text:style-name="T1143">. Nuo žemės valdomų</text:span><text:span text:style-name="T1144"><text:s/>kranų važiavimo greitis turi būti ne didesnis kaip 1 m/s (60 m/min.), esant vienpakopiam greičio dydžiui ir 0,75 m/s (45 m/min.) – esant dvipakopiui arba tolydžiam greičio reguliavimui. Kranų, kurie pagaminti iki Techninio reglamento „Mašinų sauga“ įsigal</text:span><text:span text:style-name="T1145">iojimo, judėjimo greičiai atitinkamai turi būti 50 m/min ir 32 m/min. Jeigu pagal technologinio proceso reikalavimus ir krano gamintojo nustatytas sąlygas naudojami didesni greičiai, kranininkui turi būti sudarytos atitinkamos darbo saugą užtikrinančios są</text:span><text:span text:style-name="T1146">lygos (pavyzdžiui, krano valdymas nuotoliniu būdu).</text:span></text:p>
      <text:p text:style-name="P1147"/>
      <text:p text:style-name="P1148"><text:span text:style-name="T1149">II</text:span><text:span text:style-name="T1150">.<text:s/></text:span><text:span text:style-name="T1151">KRANŲ PASTATYMAS</text:span></text:p>
      <text:p text:style-name="P1152"/>
      <text:p text:style-name="P1153"><text:span text:style-name="T1154">4</text:span><text:span text:style-name="T1155">. Kilnojamieji kranai, kurių bėgių kelias sujungtas su pastato konstrukcijomis, ir stacionarieji kranai turi būti montuojami ir pastatomi pagal projektą, kuris turi būti<text:s/></text:span><text:span text:style-name="T1156">suderintas su statinio projektu ir gamintojo nustatytais reikalavimais. Strėliniai savaeigiai, bokštiniai ir kiti kilnojamieji kranai, kurių bėgių kelias nesujungtas su pastato konstrukcijomis, turi būti statomi pagal darbų vykdymo projektą. Darbų vykdymo<text:s/></text:span><text:span text:style-name="T1157">projektą turi parengti asmenys, kurie ketina atlikti darbą su kranais. Pradėti darbus su kranu galima tik tada, kai darbų vykdymo projektas yra suderintas su krano savininku ar krano nuomos (panaudos) sutartyje nustatytu asmeniu. Darbų vykdymo projekte, pr</text:span><text:span text:style-name="T1158">iklausomai nuo numatomų darbų pobūdžio, sąlygų ir apimties, turi būti nurodyta:<text:s/></text:span></text:p>
      <text:p text:style-name="P1159"><text:span text:style-name="T1160">4.1</text:span><text:span text:style-name="T1161">. krano pastatymo schema;<text:s/></text:span></text:p>
      <text:p text:style-name="P1162"><text:span text:style-name="T1163">4.2</text:span><text:span text:style-name="T1164">. kraną naudojantis personalas;</text:span></text:p>
      <text:p text:style-name="P1165"><text:span text:style-name="T1166">4.3</text:span><text:span text:style-name="T1167">. krano vardinė keliamoji galia, kablio kėlimo aukštis, strėlės siekis, atsižvelgiant į statybos,</text:span><text:span text:style-name="T1168"><text:s/>montavimo ar kitų planuojamų darbų sąlygas;</text:span></text:p>
      <text:p text:style-name="P1169"><text:span text:style-name="T1170">4.4</text:span><text:span text:style-name="T1171">. saugūs atstumai nuo inžinerinių tinklų, elektros tinklų ir elektros perdavimo linijų, miesto transporto ir pėsčiųjų judėjimo vietų, nepavojingi krano priartėjimo prie pastatų ir medžiagų sandėliavimo vi</text:span><text:span text:style-name="T1172">etų atstumai;</text:span></text:p>
      <text:p text:style-name="P1173"><text:span text:style-name="T1174">4.5</text:span><text:span text:style-name="T1175">. krano pastatymo ir darbo sąlygos arti iškasų;</text:span></text:p>
      <text:p text:style-name="P1176"><text:span text:style-name="T1177">4.6</text:span><text:span text:style-name="T1178">. kranu vykdomų</text:span><text:span text:style-name="T1179"><text:s/></text:span><text:span text:style-name="T1180">operacijų eiliškumas;</text:span></text:p>
      <text:p text:style-name="P1181"><text:span text:style-name="T1182">4.7</text:span><text:span text:style-name="T1183">. kelių kranų, dirbančių viename bėgių kelyje arba lygiagrečiuose keliuose, saugaus darbo sąlygos ir tvarka;</text:span></text:p>
      <text:p text:style-name="P1184"><text:span text:style-name="T1185">4.8</text:span><text:span text:style-name="T1186">. krovinių kabinimo</text:span><text:span text:style-name="T1187"><text:s/>(stropavimo) schemos;</text:span></text:p>
      <text:p text:style-name="P1188"><text:span text:style-name="T1189">4.9</text:span><text:span text:style-name="T1190">. krovinių sandėliavimo vieta ir gabaritai, privažiavimo keliai, saugos ženklų ir perspėjimo užrašų išdėstymo vietos ir pan.;</text:span></text:p>
      <text:p text:style-name="P1191"><text:span text:style-name="T1192">4.10</text:span><text:span text:style-name="T1193">. sumontuoto krano darbo zonos erdvėje numatytų darbų saugos priemonės, montavimo vieta,<text:s/></text:span><text:span text:style-name="T1194">apšvietimas, bėgių kelio aptvarai, elektros jėgos skydai ir pan.</text:span><text:s/></text:p>
      <text:p text:style-name="P1195">Punkto pakeitimai:</text:p>
      <text:p text:style-name="P1196"><text:span text:style-name="T1197">Nr.<text:s/></text:span><text:a xlink:href="https://www.e-tar.lt/portal/legalAct.html?documentId=1c85c0c0b81111e4b429deed97e8d594" office:target-frame-name="_top" xlink:show="replace"><text:span text:style-name="T1198">A1-81</text:span></text:a><text:span text:style-name="T1199">, 2015-02-19, paskelbta TAR 2015-02-23, i. k. 2015-02620</text:span></text:p>
      <text:p text:style-name="Normal"/>
      <text:p text:style-name="P1200"><text:span text:style-name="T1201">5</text:span><text:span text:style-name="T1202">. Norint montuoti kranus statiniuose (ant statinio konstrukcijų), reikia numatyti ir apskaičiuoti, kokį poveikį jie turės statinio konstrukcijoms, ypač kai jie bus bandomi su<text:s/></text:span><text:soft-page-break/><text:span text:style-name="T1203">bandomuoju kroviniu arba naudojant specialų bandymo įtaisą.</text:span></text:p>
      <text:p text:style-name="P1204"><text:span text:style-name="T1205">6</text:span><text:span text:style-name="T1206">. Kranai turi b</text:span><text:span text:style-name="T1207">ūti sumontuoti taip, kad pakeltas krovinys būtų gabenamas ne žemiau kaip 0,5 m virš įrenginių, krovinių rietuvių, automobilių bortų ir kitų daiktų.</text:span></text:p>
      <text:p text:style-name="P1208"><text:span text:style-name="T1209">7</text:span><text:span text:style-name="T1210">. Kranininkui (krano operatoriui), valdančiam kraną nuo žemės, turi būti paliktas praėjimo takas. Krani</text:span><text:span text:style-name="T1211">ninkui, valdančiam kraną iš kabinos, turi būti paliktas saugus laisvas praėjimas patekti į kabiną. Jeigu reikia, turi būti palikti avariniai evakuaciniai išėjimai bei įrengiami krano remontui skirti praėjimai, aikštelės ir laiptai. Praėjimo plotis turi būt</text:span><text:span text:style-name="T1212">i ne mažesnis kaip 0,5 m, jo aukštis nuo pagrindo iki žemiausiai išsikišusių daiktų – ne mažesnis kaip 1,8 m. Įlipimo laiptai turi būti neslidūs, pasvirę į horizontalę ne didesniu kaip 60°–75° kampu, su turėklais. Turi būti išvengta prispaudimo pavojaus ta</text:span><text:span text:style-name="T1213">rp judančių krano dalių ir nejudančių konstrukcijų, skirtų įlipimui į kabiną. Visos durys, liukai ir kiti elementai, dėl kurių netikėto atidarymo gali kilti pavojus, turi būti su automatiniais blokavimo įtaisais. Mechaninės durys ir vartai turi funkcionuot</text:span><text:span text:style-name="T1214">i taip, kad darbuotojams nekeltų pavojaus. Jų avarinio atidarymo ir uždarymo įtaisai turi būti lengvai randami. Kai nutrūkus elektros energijos tiekimui mechaninės durys ir vartai lieka uždaryti, turi būti galimybė juos atidaryti rankomis.</text:span></text:p>
      <text:p text:style-name="P1215"><text:span text:style-name="T1216">8</text:span><text:span text:style-name="T1217">. Patalpose</text:span><text:span text:style-name="T1218">, esančiose virš gamybinių patalpų, leidžiama montuoti kranus, krovinių vežimėlius bei tales kroviniams kelti ir nuleisti pro angas perdangose tais atvejais, kai šios patalpos yra viena virš kitos. Anga perdangoje turi būti aptverta ne žemesniu kaip 1 m au</text:span><text:span text:style-name="T1219">kščio stacionariu aptvaru, kurio apačioje turi būti ištisinė 0,1 m aukščio metalinė juosta. Be to, būtina įrengti šviesos signalizaciją ir garsinį signalą, įspėjantį, kad krovinys yra virš angos arba jis leidžiamas. Taip pat iškabinami ženklai ir užrašai,<text:s/></text:span><text:span text:style-name="T1220">draudžiantys būti po keliamu kroviniu.</text:span></text:p>
      <text:p text:style-name="P1221"><text:span text:style-name="T1222">9</text:span><text:span text:style-name="T1223">. Kranai, judantys pakeltaisiais bėgių keliais, turi būti montuojami laikantis šių reikalavimų:</text:span></text:p>
      <text:p text:style-name="P1224"><text:span text:style-name="T1225">9.1</text:span><text:span text:style-name="T1226">. atstumas nuo aukščiausio krano taško iki statinio lubų, žemiausios gegnių santvaros juostos arba prie jos pri</text:span><text:span text:style-name="T1227">tvirtintų įrenginių, taip pat iki kito aukštu aukščiau dirbančio krano žemiausio taško turi būti ne mažesnis kaip 0,1 m;</text:span></text:p>
      <text:p text:style-name="P1228"><text:span text:style-name="T1229">9.2</text:span><text:span text:style-name="T1230">. atstumas nuo atraminio krano aikštelių ir perėjimo tako (nepaisant galinių sijų ir vežimėlių) iki ištisinės perdangos arba sto</text:span><text:span text:style-name="T1231">go pakalo, taip pat iki žemiausios gegnių santvaros juostos arba prie jos pritvirtintų įrenginių bei kito aukštu aukščiau dirbančio krano žemiausio taško turi būti ne mažesnis kaip 1,8 m;</text:span></text:p>
      <text:p text:style-name="P1232"><text:span text:style-name="T1233">9.3</text:span><text:span text:style-name="T1234">. atstumas nuo išsikišusių galinių krano dalių iki kolonų, st</text:span><text:span text:style-name="T1235">atinio sienų ir perėjimo takų turėklų turi būti ne mažesnis kaip 60 mm. Šis atstumas nustatomas, kai krano ratai yra simetriški su bėgiais;</text:span></text:p>
      <text:p text:style-name="P1236"><text:span text:style-name="T1237">9.4</text:span><text:span text:style-name="T1238">. atstumas nuo žemiausios krano dalies (nepaisant krovinio kabinimo įtaiso) iki cecho grindų arba aikštelių,<text:s/></text:span><text:span text:style-name="T1239">kuriose gali būti žmonių (išskyrus krano remonto aikšteles), turi būti ne mažesnis kaip 2 m. Atstumas nuo krano kabinos žemiausios dalies iki cecho grindų turi būti arba ne mažesnis kaip 2 m arba būti nuo 0,5 m iki 1 m;</text:span></text:p>
      <text:p text:style-name="P1240"><text:span text:style-name="T1241">9.5</text:span><text:span text:style-name="T1242">. atstumas nuo žemiausių išsi</text:span><text:span text:style-name="T1243">kišusių krano dalių (nepaisant krovinio kabinimo įtaiso) iki įrenginių, išdėstytų jo veikimo zonoje, turi būti ne mažesnis kaip 0,4 m;</text:span></text:p>
      <text:p text:style-name="P1244"><text:span text:style-name="T1245">9.6</text:span><text:span text:style-name="T1246">. atstumas nuo krano kabinos arba nuo trolėjų priežiūros aikštelės iki sienos, įrenginių, vamzdynų, išsikišusių st</text:span><text:span text:style-name="T1247">atinio dalių, kolonų, pagalbinių statinių stogų ir kitų daiktų, šalia kurių juda kabina, turi būti ne mažesnis kaip 0,4 m;</text:span></text:p>
      <text:p text:style-name="P1248"><text:span text:style-name="T1249">9.7</text:span><text:span text:style-name="T1250">. atstumas tarp krovinių vežimėlio aptvarų ir tilto gale esamų turėklų, vežimėliui esant kraštinėje padėtyje, turi būti ne<text:s/></text:span><text:span text:style-name="T1251">mažesnis kaip 0,4 m.</text:span></text:p>
      <text:p text:style-name="P1252"><text:span text:style-name="T1253">10</text:span><text:span text:style-name="T1254">. Virš darbo vietų, gamybinių ar kitų patalpų neleidžiama montuoti tokių kranų, kurie krovinį kelia su elektromagnetu arba greiferiu.</text:span></text:p>
      <text:p text:style-name="P1255"><text:span text:style-name="T1256">11</text:span><text:span text:style-name="T1257">. Horizontalusis atstumas nuo antžeminiais keliais važiuojančio krano išsikišusių dalių</text:span><text:span text:style-name="T1258"><text:s/>iki žemiau kaip 2 m nuo krano pastatymo plokštumos esančių statinių, krovinių rietuvių ir kitų daiktų turi būti ne mažesnis kaip 0,7 m, o iki esamų aukščiau kaip 2 m – ne mažesnis kaip 0,4 m.</text:span></text:p>
      <text:p text:style-name="P1259"><text:span text:style-name="T1260">12</text:span><text:span text:style-name="T1261">. Vertikalusis atstumas nuo bokštinio krano gembės arba n</text:span><text:span text:style-name="T1262">uo atsvaro, pritvirtinto gembės apačioje, iki aikštelių, kuriose gali būti žmonių, turi būti ne mažesnis kaip 2 m.</text:span></text:p>
      <text:p text:style-name="P1263"><text:span text:style-name="T1264">13</text:span><text:span text:style-name="T1265">. Važiuojančius bėgių keliais kranus montuoti ir statyti elektros perdavimo linijų apsauginėje zonoje galima tik leidus elektros linijų</text:span><text:span text:style-name="T1266"><text:s/>savininkams. Toks leidimas turi būti laikomas kartu su krano dokumentais.</text:span></text:p>
      <text:p text:style-name="P1267"><text:span text:style-name="T1268">14</text:span><text:span text:style-name="T1269">. Ant kablių blokų turi būti rankenos, kad būtų išvengta plaštakų sužalojimo.</text:span></text:p>
      <text:p text:style-name="P1270"><text:span text:style-name="T1271">15</text:span><text:span text:style-name="T1272">. Būgno antbriauniai turi būti ne žemesni už 1,5 lyno skersmens.</text:span></text:p>
      <text:p text:style-name="P1273"><text:span text:style-name="T1274">16</text:span><text:span text:style-name="T1275">. Kad lynas nenusprū</text:span><text:span text:style-name="T1276">stų nuo skridinių, turi būti įrengtas apsauginis įtaisas. Tarpas tarp skridinio briaunos ir įtaiso turi būti ne didesnis kaip 1/3 lyno skersmens arba 10 mm (taikoma mažesnė vertė).</text:span></text:p>
      <text:p text:style-name="P1277"><text:span text:style-name="T1278">17</text:span><text:span text:style-name="T1279">. Dirbti su strėliniais savaeigiais kranais elektros pastotėse ir per</text:span><text:span text:style-name="T1280">davimo linijų apsauginėje zonoje galima tik turint liniją eksploatuojančios įmonės raštišką leidimą. Gavus tokį leidimą, kranų darbo vadovas kranininkui išduoda specialų leidimą dirbti su kranu, kuriame nurodomos saugaus darbo sąlygos.</text:span></text:p>
      <text:p text:style-name="P1281"><text:span text:style-name="T1282">18</text:span><text:span text:style-name="T1283">. Savaeigis kr</text:span><text:span text:style-name="T1284">anas turi būti pastatomas laikantis krano naudojimo instrukcijų reikalavimų ir turi būti imtasi visų priemonių apsaugoti, kad jis nepasvirtų, nevirstų arba nekontroliuojamai pajudėtų iš vietos ir neslystų. Ypač svarbu įvertinti grunto/atramos būklę, veikia</text:span><text:span text:style-name="T1285">nt didžiausiai apkrovai. Statant strėlinius kranus (vikšrinius, pneumoratinius, automobilinius, bokštinius ir kitus) reikia atsižvelgti į darbo vietos sąlygas, statybos darbų vykdymo projekto darbo erdvės nuorodas konkrečiam kranui.</text:span></text:p>
      <text:p text:style-name="P1286"><text:span text:style-name="T1287">19</text:span><text:span text:style-name="T1288">. Savaeigis krana</text:span><text:span text:style-name="T1289">s turi būti statomas taip, kad kranui dirbant atstumas tarp sukamosios dalies ir pastatų, krovinių, rietuvių ir kitų daiktų būtų ne mažesnis kaip 1 m. Jei kranas statomas ant papildomų atramų, turi būti pastatytos visos papildomos atramos. Atramos turi būt</text:span><text:span text:style-name="T1290">i statomos ant patvarių ir stabilių paviršių ir padėklų. Papildomų atramų padėklai laikomi krano inventoriumi. Padėklų stiprumas turi būti skaičiuojamas didžiausiai leistinajai apkrovai, o jų atraminis plotas pagal didžiausią krano slėgį į gruntą. Esant ne</text:span><text:span text:style-name="T1291">pakankamai stabiliam gruntui, per dideliam aikštelės nuolydžiui ar kitoms sąlygoms, gali būti naudojami papildomi didesnio ploto, storio, specialios formos ar kitų savybių padėklai. Jiems keliami tie patys reikalavimai kaip ir inventoriniams padėklams. Po<text:s/></text:span><text:span text:style-name="T1292">kiekviena krano atrama leidžiama dėti ne daugiau kaip du tarpusavyje nesujungtus padėklus vieną ant kito. Visi padėklai turi visu paviršiaus plotu remtis į aikštelės pagrindą, o krano visos papildomos atramos – visu paviršiaus plotu remtis į padėklo pavirš</text:span><text:span text:style-name="T1293">ių kuo arčiau jo centro.</text:span></text:p>
      <text:p text:style-name="P1294"><text:span text:style-name="T1295">20</text:span><text:span text:style-name="T1296">. Statant savaeigį kraną šalia šlaito arba griovio, reikia laikytis ne mažesnių kaip lentelėje nurodytų atstumų. Jeigu atstumai yra mažesni, šlaitą būtina sutvirtinti.</text:span></text:p>
      <text:p text:style-name="P1297"/>
      <text:p text:style-name="P1298"><text:span text:style-name="T1299">Lentelė.<text:s/></text:span><text:span text:style-name="T1300">Mažiausias leistinas atstumas nuo griovio šlait</text:span><text:span text:style-name="T1301">o pagrindo iki artimiausių krano atramų</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Griovio gylis H, m</text:p>
          </table:table-cell>
          <table:table-cell table:style-name="TableCell1313" table:number-columns-spanned="5">
            <text:p text:style-name="P1314">Gruntas (nesupiltas)</text:p>
          </table: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smėlio ir žvyro</text:p>
          </table:table-cell>
          <table:table-cell table:style-name="TableCell1333">
            <text:p text:style-name="P1334">priesmėlio</text:p>
          </table:table-cell>
          <table:table-cell table:style-name="TableCell1335">
            <text:p text:style-name="P1336">priemolio</text:p>
          </table:table-cell>
          <table:table-cell table:style-name="TableCell1337">
            <text:p text:style-name="P1338">molio</text:p>
          </table:table-cell>
          <table:table-cell table:style-name="TableCell1339">
            <text:p text:style-name="P1340">sauso lioso</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5">
            <text:p text:style-name="P1358">Atstumas nuo šlaito iki artimiausios atramos, m</text:p>
          </table: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text:p>
          </table:table-cell>
          <table:table-cell table:style-name="TableCell1375">
            <text:p text:style-name="P1376">1,5</text:p>
          </table:table-cell>
          <table:table-cell table:style-name="TableCell1377">
            <text:p text:style-name="P1378">1,25</text:p>
          </table:table-cell>
          <table:table-cell table:style-name="TableCell1379">
            <text:p text:style-name="P1380">1,0</text:p>
          </table:table-cell>
          <table:table-cell table:style-name="TableCell1381">
            <text:p text:style-name="P1382">1,0</text:p>
          </table:table-cell>
          <table:table-cell table:style-name="TableCell1383">
            <text:p text:style-name="P1384">1,0</text:p>
          </table:table-cell>
        </table:table-row>
        <table:table-row table:style-name="TableRow1385">
          <table:table-cell table:style-name="TableCell1386">
            <text:p text:style-name="P1387">2</text:p>
          </table:table-cell>
          <table:table-cell table:style-name="TableCell1388">
            <text:p text:style-name="P1389">3,0</text:p>
          </table:table-cell>
          <table:table-cell table:style-name="TableCell1390">
            <text:p text:style-name="P1391">2,4</text:p>
          </table:table-cell>
          <table:table-cell table:style-name="TableCell1392">
            <text:p text:style-name="P1393">2,0</text:p>
          </table:table-cell>
          <table:table-cell table:style-name="TableCell1394">
            <text:p text:style-name="P1395">1,5</text:p>
          </table:table-cell>
          <table:table-cell table:style-name="TableCell1396">
            <text:p text:style-name="P1397">2,0</text:p>
          </table:table-cell>
        </table:table-row>
        <table:table-row table:style-name="TableRow1398">
          <table:table-cell table:style-name="TableCell1399">
            <text:p text:style-name="P1400">3</text:p>
          </table:table-cell>
          <table:table-cell table:style-name="TableCell1401">
            <text:p text:style-name="P1402">4,0</text:p>
          </table:table-cell>
          <table:table-cell table:style-name="TableCell1403">
            <text:p text:style-name="P1404">3,6</text:p>
          </table:table-cell>
          <table:table-cell table:style-name="TableCell1405">
            <text:p text:style-name="P1406">3,25</text:p>
          </table:table-cell>
          <table:table-cell table:style-name="TableCell1407">
            <text:p text:style-name="P1408">1,75</text:p>
          </table:table-cell>
          <table:table-cell table:style-name="TableCell1409">
            <text:p text:style-name="P1410">2,5</text:p>
          </table:table-cell>
        </table:table-row>
        <table:table-row table:style-name="TableRow1411">
          <table:table-cell table:style-name="TableCell1412">
            <text:p text:style-name="P1413">4</text:p>
          </table:table-cell>
          <table:table-cell table:style-name="TableCell1414">
            <text:p text:style-name="P1415">5,0</text:p>
          </table:table-cell>
          <table:table-cell table:style-name="TableCell1416">
            <text:p text:style-name="P1417">4,4</text:p>
          </table:table-cell>
          <table:table-cell table:style-name="TableCell1418">
            <text:p text:style-name="P1419">4,0</text:p>
          </table:table-cell>
          <table:table-cell table:style-name="TableCell1420">
            <text:p text:style-name="P1421">3,0</text:p>
          </table:table-cell>
          <table:table-cell table:style-name="TableCell1422">
            <text:p text:style-name="P1423">3,0</text:p>
          </table:table-cell>
        </table:table-row>
        <table:table-row table:style-name="TableRow1424">
          <table:table-cell table:style-name="TableCell1425">
            <text:p text:style-name="P1426">5</text:p>
          </table:table-cell>
          <table:table-cell table:style-name="TableCell1427">
            <text:p text:style-name="P1428">6,0</text:p>
          </table:table-cell>
          <table:table-cell table:style-name="TableCell1429">
            <text:p text:style-name="P1430">5,3</text:p>
          </table:table-cell>
          <table:table-cell table:style-name="TableCell1431">
            <text:p text:style-name="P1432">4,75</text:p>
          </table:table-cell>
          <table:table-cell table:style-name="TableCell1433">
            <text:p text:style-name="P1434">3,5</text:p>
          </table:table-cell>
          <table:table-cell table:style-name="TableCell1435">
            <text:p text:style-name="P1436">3,5</text:p>
          </table:table-cell>
        </table:table-row>
      </table:table>
      <text:p text:style-name="P1437"/>
      <text:p text:style-name="P1438">Neleidžiama statyti savaeigių kranų ant neseniai supilto nesuplūkto grunto ir aikštelėse, kurių nuolydis didesnis už nurodytąjį krano naudojimo dokumentuose.</text:p>
      <text:p text:style-name="P1439"/>
      <text:p text:style-name="P1440"><text:span text:style-name="T1441">III</text:span><text:span text:style-name="T1442">.<text:s/></text:span><text:span text:style-name="T1443">KRANO BĖGIŲ<text:s/></text:span><text:span text:style-name="T1444">KELIAS</text:span></text:p>
      <text:p text:style-name="P1445"/>
      <text:p text:style-name="P1446"><text:span text:style-name="T1447">21</text:span><text:span text:style-name="T1448">. Bėgių kelias turi būti įrengiamas pagal projektą, apimantį sankasos grunto įrengimą, konstrukcinę kelio dalį, elektros komunikacijų ir įžeminimo kontūrų išdėstymą.</text:span></text:p>
      <text:p text:style-name="P1449"><text:span text:style-name="T1450">22</text:span><text:span text:style-name="T1451">. Montuojant naują, kitokio tipo ar papildomai kitą kraną ant anksčiau</text:span><text:span text:style-name="T1452"><text:s/>įrengto bėgių kelio, turi būti atlikti apkrovų skaičiavimai.</text:span></text:p>
      <text:p text:style-name="P1453"><text:span text:style-name="T1454">23</text:span><text:span text:style-name="T1455">. Kranų ir krovinių vežimėlių atraminiai bėgiai turi būti įtvirtinti taip, kad dirbant kranui bėgiai nepasislinktų nei skersine, nei išilgine kryptimis.</text:span></text:p>
      <text:p text:style-name="P1456"><text:span text:style-name="T1457">24</text:span><text:span text:style-name="T1458">. Privirinant bėgius, reikia<text:s/></text:span><text:span text:style-name="T1459">laikytis suvirinimo procedūrose numatytų reikalavimų, kad bėgiai nesideformuotų.</text:span></text:p>
      <text:p text:style-name="P1460"><text:span text:style-name="T1461">25</text:span><text:span text:style-name="T1462">. Antžeminio bėgių kelio projekte turi būti nurodyta:</text:span></text:p>
      <text:p text:style-name="P1463"><text:span text:style-name="T1464">25.1</text:span><text:span text:style-name="T1465">. bėgių tipas;</text:span></text:p>
      <text:p text:style-name="P1466"><text:span text:style-name="T1467">25.2</text:span><text:span text:style-name="T1468">. pabėgių tipas, skerspjūvis ir ilgis;</text:span></text:p>
      <text:p text:style-name="P1469"><text:span text:style-name="T1470">25.3</text:span><text:span text:style-name="T1471">. atstumas tarp pabėgių;</text:span></text:p>
      <text:p text:style-name="P1472"><text:span text:style-name="T1473">25.4</text:span><text:span text:style-name="T1474">. bėgi</text:span><text:span text:style-name="T1475">ų sujungimo ir jų tvirtinimo prie pabėgių būdas;</text:span></text:p>
      <text:p text:style-name="P1476"><text:span text:style-name="T1477">25.5</text:span><text:span text:style-name="T1478">. padėklų tarp bėgių ir pabėgių skaičius, konstrukcija bei montavimo būdas;</text:span></text:p>
      <text:p text:style-name="P1479"><text:span text:style-name="T1480">25.6</text:span><text:span text:style-name="T1481">. atstumas tarp bėgių galų;</text:span></text:p>
      <text:p text:style-name="P1482"><text:span text:style-name="T1483">25.7</text:span><text:span text:style-name="T1484">. balasto medžiaga ir jo sluoksnio matmenys;</text:span></text:p>
      <text:p text:style-name="P1485"><text:span text:style-name="T1486">25.8</text:span><text:span text:style-name="T1487">. mažiausias leistinas bėg</text:span><text:span text:style-name="T1488">ių kelio kreivės spindulys;</text:span></text:p>
      <text:p text:style-name="P1489"><text:span text:style-name="T1490">25.9</text:span><text:span text:style-name="T1491">. bendrojo nuolydžio ir tampriojo įdubimo ratams slegiant ribiniai leistinieji dydžiai, bėgių kelio pločio ir bėgių galvučių aukščio skirtumo tolerancijos;</text:span></text:p>
      <text:p text:style-name="P1492"><text:span text:style-name="T1493">25.10</text:span><text:span text:style-name="T1494">. atsparų konstrukcija ir pastatymo vieta;</text:span></text:p>
      <text:p text:style-name="P1495"><text:span text:style-name="T1496">25.11</text:span><text:span text:style-name="T1497">. b</text:span><text:span text:style-name="T1498">ėgių kelio įžeminimas.</text:span></text:p>
      <text:p text:style-name="P1499"><text:span text:style-name="T1500">26</text:span><text:span text:style-name="T1501">. Bėgių kelio įrengimas:</text:span></text:p>
      <text:p text:style-name="P1502"><text:span text:style-name="T1503">26.1</text:span><text:span text:style-name="T1504">. Grunto pakloto paruošimas:</text:span></text:p>
      <text:p text:style-name="P1505"><text:span text:style-name="T1506">26.1.1</text:span><text:span text:style-name="T1507">. visas požeminių komunikacijų trasas reikia pakloti prieš įrengiant kranų kelio gruntinę sankasą;</text:span></text:p>
      <text:p text:style-name="P1508"><text:span text:style-name="T1509">26.1.2</text:span><text:span text:style-name="T1510">. projektuojant bėgių kelio trasą reikia apskaič</text:span><text:span text:style-name="T1511">iuoti ir įvertinti anksčiau paklotų komunikacijų mechaninį atsparumą, kad būtų išvengta bėgių kelio įdubimo dirbant kranui su apkrova;</text:span></text:p>
      <text:p text:style-name="P1512"><text:span text:style-name="T1513">26.1.3</text:span><text:span text:style-name="T1514">. bėgių kelio grunto paklotui įrengti būtina nuimti juodžemio sluoksnį, pašalinti statybines šiukšles, o žiemą<text:s/></text:span><text:span text:style-name="T1515">– nuvalyti sniegą ir ledą;</text:span></text:p>
      <text:p text:style-name="P1516"><text:span text:style-name="T1517">26.1.4</text:span><text:span text:style-name="T1518">. kelio pakloto nuolydis neturi būti didesnis kaip nurodyta krano naudojimo dokumentuose;</text:span></text:p>
      <text:p text:style-name="P1519"><text:span text:style-name="T1520">26.1.5</text:span><text:span text:style-name="T1521">. supilto grunto sankasa turi būti su nuožula, kurios nuolydis išreiškiamas sankasos aukščio ir nuožulos pločio<text:s/></text:span><text:span text:style-name="T1522">santykiu. Šis santykis turi būti ne mažesnis kaip 1:1,5;</text:span></text:p>
      <text:p text:style-name="P1523"><text:span text:style-name="T1524">26.1.6</text:span><text:span text:style-name="T1525">. supilto grunto sankasa turi būti sutankinta;</text:span></text:p>
      <text:p text:style-name="P1526"><text:span text:style-name="T1527">26.1.7</text:span><text:span text:style-name="T1528">. sankasos gruntui neleidžiama naudoti komponentų iš šiukšlių, statybos atliekų, molingo nedrenuojamo grunto;</text:span></text:p>
      <text:p text:style-name="P1529"><text:span text:style-name="T1530">26.1.8</text:span><text:span text:style-name="T1531">. rekomenduo</text:span><text:span text:style-name="T1532">jama grunto sutankinimą tikrinti kas 12,5 m esant mediniams pabėgiams ir po kiekviena betoninės sijos atkarpa, kai bėgiai klojami ant betoninių išilginių sijų;</text:span></text:p>
      <text:p text:style-name="P1533"><text:span text:style-name="T1534">26.1.9</text:span><text:span text:style-name="T1535">. grunto paklotas turi būti stabilus (neturi būti pašlijęs);</text:span></text:p>
      <text:p text:style-name="P1536"><text:span text:style-name="T1537">26.1.10</text:span><text:span text:style-name="T1538">. paviršiniams</text:span><text:span text:style-name="T1539"><text:s/>vandenims nutekėti pagal visą bėgių kelio sankasą įrengiami drenažo kanalai. Kanalai įrengiami nuo statinio toliau nutolusio bėgio prieigose;</text:span></text:p>
      <text:p text:style-name="P1540"><text:span text:style-name="T1541">26.1.11</text:span><text:span text:style-name="T1542">. bėgių kelio paklote viršutinį sluoksnį galima užpilti vandenį praleidžiančiomis frakcijomis (skalda)</text:span><text:span text:style-name="T1543">.</text:span></text:p>
      <text:p text:style-name="P1544"><text:span text:style-name="T1545">26.2</text:span><text:span text:style-name="T1546">. Bėgių ir pabėgių klojimas:</text:span></text:p>
      <text:p text:style-name="P1547"><text:span text:style-name="T1548">26.2.1</text:span><text:span text:style-name="T1549">. įrengiant bėgių kelią šalia iškasų, reikia išlaikyti pakankamą atstumo nuo kriaušio, kuris smėlėtam gruntui skaičiuojamas iškasos gylį dauginant iš 1,5 ir pridedant 0,4 m, kitokios prigimties rišlesniems<text:s/></text:span><text:span text:style-name="T1550">gruntams – prie iškasos gylio pridedant 0,4 m;</text:span></text:p>
      <text:p text:style-name="P1551"><text:span text:style-name="T1552">26.2.2</text:span><text:span text:style-name="T1553">. balasto plotis turi būti ne mažiau kaip 0,2 m platesnis už pabėgių ilgį arba gelžbetoninės sijos plotį į abi puses viršutinėje dalyje, o jo šlaito nuolydis ne mažesnis kaip 1:1,5 aukščio ir pločio<text:s/></text:span><text:span text:style-name="T1554">santykio;</text:span></text:p>
      <text:p text:style-name="P1555"><text:span text:style-name="T1556">26.2.3</text:span><text:span text:style-name="T1557">. įvertinant grunto suslūgimą, formuojamas balasto paklotas turi būti bent 50 mm aukštesnis negu numatyta projekte;</text:span></text:p>
      <text:p text:style-name="P1558"><text:span text:style-name="T1559">26.2.4</text:span><text:span text:style-name="T1560">. atraminės bėgių kelio sekcijos ir jų atskiri elementai turi būti pateikiami su sertifikatais ir įskaitomai p</text:span><text:span text:style-name="T1561">ažymėti;</text:span></text:p>
      <text:p text:style-name="P1562"><text:span text:style-name="T1563">26.2.5</text:span><text:span text:style-name="T1564">. neleidžiama naudoti pabėgių su iškritusiomis šakomis, puvėsių dėmėmis, didesnėmis kaip 20 mm ties bėgio paklotais, ir didesnėmis kaip 60 mm – kitose vietose, vidiniais puvimo židiniais, plyšimais iki 50 mm gylio ir 300 mm ilgio;</text:span></text:p>
      <text:p text:style-name="P1565"><text:span text:style-name="T1566">26.2</text:span><text:span text:style-name="T1567">.6</text:span><text:span text:style-name="T1568">. pabėgiai tiesiami statmenai bėgiui;</text:span></text:p>
      <text:p text:style-name="P1569"><text:span text:style-name="T1570">26.2.7</text:span><text:span text:style-name="T1571">. bėgiai tarpusavyje sutvirtinami jungėmis, kurios suveržiamos bėgių sraigtais, padedant spyruoklines poveržles po veržlėmis;</text:span></text:p>
      <text:p text:style-name="P1572"><text:span text:style-name="T1573">26.2.8</text:span><text:span text:style-name="T1574">. sandūroje tarp naujai sumontuotų bėgių tarpelis neturi būti<text:s/></text:span><text:span text:style-name="T1575">didesnis kaip 12 mm, pasislinkimas ašių atžvilgiu – 2 mm, pasislinkimas pagal galvutės aukštį – 3 mm;</text:span></text:p>
      <text:p text:style-name="P1576"><text:span text:style-name="T1577">26.2.9</text:span><text:span text:style-name="T1578">. kelio plotis matuojamas ties kiekviena sandūra. Jis neturi kisti daugiau kaip +/- 15 mm projektinio pločio;</text:span></text:p>
      <text:p text:style-name="P1579"><text:span text:style-name="T1580">26.2.10</text:span><text:span text:style-name="T1581">. bėgių tiesumas 10 m k</text:span><text:span text:style-name="T1582">elio atkarpoje neturi būti nukrypęs daugiau 20 mm, esant standžiai eigos ratų pakabai ir 25 mm – esant lanksčiai eigos ratų pakabai;</text:span></text:p>
      <text:p text:style-name="P1583"><text:span text:style-name="T1584">26.2.11</text:span><text:span text:style-name="T1585">. skersinis ir išilginis bėgių kelio santykinis aukščių skirtumas neturi būti didesnis kaip 0,004;</text:span></text:p>
      <text:p text:style-name="P1586"><text:span text:style-name="T1587">26.2.12</text:span><text:span text:style-name="T1588">.<text:s/></text:span><text:span text:style-name="T1589">bėgių kelio galuose simetriškai įrengiami atsparai, įtvirtinami ne mažesniu kaip 0,5 m atstumu nuo bėgio galo;</text:span></text:p>
      <text:p text:style-name="P1590"><text:span text:style-name="T1591">26.2.13</text:span><text:span text:style-name="T1592">. abiejuose bėgių kelio galuose įrengiamos eigos ribotuvo poveikio liniuotės;</text:span></text:p>
      <text:p text:style-name="P1593"><text:span text:style-name="T1594">26.2.14</text:span><text:span text:style-name="T1595">. eigos ribotuvai turi atjungti krano važiuok</text:span><text:span text:style-name="T1596">lės variklius, kai iki atsparos lieka atstumas, lygus stabdymo keliui. Stabdymo kelias turi būti nurodytas krano naudojimo dokumentuose. Liniuotės dažomos ryškia išsiskiriančia spalva;</text:span></text:p>
      <text:p text:style-name="P1597"><text:span text:style-name="T1598">26.2.15</text:span><text:span text:style-name="T1599">. kabelio takelis išilgai bėgių kelio daromas iš lovinio pro</text:span><text:span text:style-name="T1600">filio betono elementų, lentų arba kitų glotnių medžiagų;</text:span></text:p>
      <text:p text:style-name="P1601"><text:span text:style-name="T1602">26.2.16</text:span><text:span text:style-name="T1603">. bėgių kelias turi būti aptveriamas darbo zoną ribojančiais aptvarais, kurie turi būti numatyti darbų vykdymo projekte;</text:span></text:p>
      <text:p text:style-name="P1604"><text:span text:style-name="T1605">26.2.17</text:span><text:span text:style-name="T1606">. darbo projekte turi būti numatyta ir perspėjamųjų, dra</text:span><text:span text:style-name="T1607">udžiamųjų užrašų vieta ir turinys.</text:span></text:p>
      <text:p text:style-name="P1608"><text:span text:style-name="T1609">26.3</text:span><text:span text:style-name="T1610">. Įžeminimo kontūro įrengimas:</text:span></text:p>
      <text:p text:style-name="P1611"><text:span text:style-name="T1612">26.3.1</text:span><text:span text:style-name="T1613">. bėgių kelio abiejuose galuose turi būti įrengti trumpikliai tarp abiejų bėgių juostų. Trumpikliai įrengiami ir tarp kiekvieno bėgių galų sujungimo, kontūras elektriškai t</text:span><text:span text:style-name="T1614">uri būti vienalytis ir ne mažiau kaip 2-juose taškuose įjungtas į įžeminimo kontūro grandinę;</text:span></text:p>
      <text:p text:style-name="P1615"><text:span text:style-name="T1616">26.3.2</text:span><text:span text:style-name="T1617">. įžeminimas įrengiamas bet kokiu atveju, nežiūrint į išorinio elektros tinklo sistemos jungimo būdą (trikampis ar žvaigždė);</text:span></text:p>
      <text:p text:style-name="P1618"><text:span text:style-name="T1619">26.3.3</text:span><text:span text:style-name="T1620">. įžemikliai tur</text:span><text:span text:style-name="T1621">i būti įrengti abiejuose bėgių kelio galuose, jungiamieji laidininkai turi būti ne mažesnio kaip 48 mm² skerspjūvio;</text:span></text:p>
      <text:p text:style-name="P1622"><text:span text:style-name="T1623">26.3.4</text:span><text:span text:style-name="T1624">. bėgių sandūrose įžeminimo grandinės trumpikliai virinami atskirai prie plokštelių, kurių matmenys turi būti ne mažesni kaip 30x</text:span><text:span text:style-name="T1625">30x3 mm, plokštelės privirinamos prie bėgio neutralioje plokštumoje.</text:span></text:p>
      <text:p text:style-name="P1626"><text:span text:style-name="T1627">26.4</text:span><text:span text:style-name="T1628">. Bėgių kelio statybos baigiamieji darbai:</text:span></text:p>
      <text:p text:style-name="P1629"><text:span text:style-name="T1630">26.4.1</text:span><text:span text:style-name="T1631">. pilnai užbaigtas, su įrengtais įžeminimais, atsparais kelio galuose, eigos išjungimo liniuotėmis bėgių kelias ne mažiau 10 k</text:span><text:span text:style-name="T1632">artų įvažinėjamas kranu be krovinio ir 5 kartus pravažiuojama visu keliu su didžiausiu (krano vardinės apkrovos) kroviniu. Po įvažinėjimo atliekamas kontrolinis niveliavimas. Atsiradę kelio įdubimai pašalinami,<text:s/></text:span><text:soft-page-break/><text:span text:style-name="T1633">papildant grunto paklotą ir sutankinant jį įd</text:span><text:span text:style-name="T1634">ubimo vietose;</text:span></text:p>
      <text:p text:style-name="P1635"><text:span text:style-name="T1636">26.4.2</text:span><text:span text:style-name="T1637">. prieš pradedant kraną naudoti, surašomas bėgių kelio sumontavimo kokybės aktas, kuris su kitais kelio įrengimo dokumentais perduodamas krano savininkui ir saugomas kartu su krano priežiūros žurnalu;</text:span></text:p>
      <text:p text:style-name="P1638"><text:span text:style-name="T1639">26.4.3</text:span><text:span text:style-name="T1640">. eksploatuojant<text:s/></text:span><text:span text:style-name="T1641">kraną, reikalinga nuolatinė bėgių kelio būklės priežiūra. Kranų priežiūros meistras privalo krano savininko nustatytu periodiškumu tikrinti bėgių tiesumą, horizontalumą, spyruokliuojančių įdubimų vietas apkrovos zonose, sankasos būklę, drenuojamo vandens l</text:span><text:span text:style-name="T1642">atakų veiksmingumą. Patikrinimų ir matavimų protokolai turi būti saugojami kartu su krano naudojimo dokumentais.</text:span></text:p>
      <text:p text:style-name="P1643"/>
      <text:p text:style-name="P1644"><text:span text:style-name="T1645">IV</text:span><text:span text:style-name="T1646">.<text:s/></text:span><text:span text:style-name="T1647">KRANO ŽENKLINIMO LENTELĖS PAVYZDY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OŽINIS KRANAS KKS-10</text:p>
            <text:p text:style-name="P1663"/>
          </table:table-cell>
          <table:table-cell table:style-name="TableCell1664">
            <text:p text:style-name="P1665"/>
          </table:table-cell>
          <table:table-cell table:style-name="TableCell1666">
            <text:p text:style-name="P1667">Hidraulinis krovimo kranas</text:p>
            <text:p text:style-name="P1668">HIAB 100</text:p>
          </table:table-cell>
        </table:table-row>
        <table:table-row table:style-name="TableRow1669">
          <table:table-cell table:style-name="TableCell1670">
            <text:p text:style-name="P1671">Registracijos Nr.<text:s/>KR-01-00001</text:p>
            <text:p text:style-name="P1672"/>
          </table:table-cell>
          <table:table-cell table:style-name="TableCell1673">
            <text:p text:style-name="P1674"/>
          </table:table-cell>
          <table:table-cell table:style-name="TableCell1675">
            <text:p text:style-name="P1676">Registracijos Nr. KR-01-00001</text:p>
          </table:table-cell>
        </table:table-row>
        <table:table-row table:style-name="TableRow1677">
          <table:table-cell table:style-name="TableCell1678">
            <text:p text:style-name="P1679">Keliamoji galia 10000 kg</text:p>
            <text:p text:style-name="P1680"/>
          </table:table-cell>
          <table:table-cell table:style-name="TableCell1681">
            <text:p text:style-name="P1682"/>
          </table:table-cell>
          <table:table-cell table:style-name="TableCell1683">
            <text:p text:style-name="P1684">Keliamoji galia 4580 kg</text:p>
          </table:table-cell>
        </table:table-row>
        <table:table-row table:style-name="TableRow1685">
          <table:table-cell table:style-name="TableCell1686">
            <text:p text:style-name="P1687">Kitas DTP: 2008 08 10</text:p>
            <text:p text:style-name="P1688"/>
          </table:table-cell>
          <table:table-cell table:style-name="TableCell1689">
            <text:p text:style-name="P1690"/>
          </table:table-cell>
          <table:table-cell table:style-name="TableCell1691">
            <text:p text:style-name="P1692">Kitas DTP: 2008 08 10</text:p>
          </table:table-cell>
        </table:table-row>
        <table:table-row table:style-name="TableRow1693">
          <table:table-cell table:style-name="TableCell1694">
            <text:p text:style-name="P1695">PTP: 2010 08 10</text:p>
            <text:p text:style-name="P1696"/>
          </table:table-cell>
          <table:table-cell table:style-name="TableCell1697">
            <text:p text:style-name="P1698"/>
          </table:table-cell>
          <table:table-cell table:style-name="TableCell1699">
            <text:p text:style-name="P1700">PTP: 2010 08 10</text:p>
          </table:table-cell>
        </table:table-row>
        <table:table-row table:style-name="TableRow1701">
          <table:table-cell table:style-name="TableCell1702">
            <text:p text:style-name="P1703"><text:span text:style-name="T1704">Vieta lipdukui su atlikto techninės būklės patikrinimo data</text:span></text:p>
            <text:p text:style-name="P1705"/>
          </table:table-cell>
          <table:table-cell table:style-name="TableCell1706">
            <text:p text:style-name="P1707"/>
          </table:table-cell>
          <table:table-cell table:style-name="TableCell1708">
            <text:p text:style-name="P1709"><text:span text:style-name="T1710">Vieta lipdukui<text:s/></text:span><text:span text:style-name="T1711">su atlikto techninės būklės patikrinimo data</text:span></text:p>
          </table:table-cell>
        </table:table-row>
      </table:table>
      <text:p text:style-name="P1712"/>
      <text:p text:style-name="P1713"><text:span text:style-name="T1714">_________________</text:span></text:p>
      <text:p text:style-name="P1715"/>
      <text:soft-page-break/>
      <text:p text:style-name="P1716">Kėlimo kranų naudojimo taisyklių</text:p>
      <text:p text:style-name="P1717"><text:span text:style-name="T1718">2</text:span><text:span text:style-name="T1719"><text:s/>priedas <text:s/></text:span></text:p>
      <text:p text:style-name="P1720"/>
      <text:p text:style-name="P1721"><text:span text:style-name="T1722">NORMINIŲ TEISĖS AKTŲ, SUSIJUSIŲ SU KĖLIMO KRANŲ NAUDOJIMU, SĄRAŠAS</text:span></text:p>
      <text:p text:style-name="P1723"/>
      <text:p text:style-name="P1724"><text:span text:style-name="T1725">1</text:span><text:span text:style-name="T1726">. Lietuvos Respublikos potencialiai pavojingų įrenginių<text:s/></text:span><text:span text:style-name="T1727">priežiūros įstatymas.</text:span></text:p>
      <text:p text:style-name="P1728"><text:span text:style-name="T1729">2</text:span><text:span text:style-name="T1730">.</text:span><text:span text:style-name="T1731"><text:tab/><text:s/>Lietuvos Respublikos darbuotojų saugos ir sveikatos įstatymas.</text:span></text:p>
      <text:p text:style-name="P1732"><text:span text:style-name="T1733">3</text:span><text:span text:style-name="T1734">.</text:span><text:span text:style-name="T1735"><text:tab/>Lietuvos Respublikos statybos įstatymas.</text:span></text:p>
      <text:p text:style-name="P1736"><text:span text:style-name="T1737">4</text:span><text:span text:style-name="T1738">.</text:span><text:span text:style-name="T1739"><text:tab/>Lietuvos Respublikos darbo kodeksas.</text:span></text:p>
      <text:p text:style-name="P1740"><text:span text:style-name="T1741">5</text:span><text:span text:style-name="T1742">.</text:span><text:span text:style-name="T1743"><text:tab/>Lietuvos Respublikos Vyriausybės 2001 m. birželio 29 d.<text:s/></text:span><text:span text:style-name="T1744">nutarimas Nr. 817 „Dėl teisės aktų, būtinų Lietuvos Respublikos potencialiai pavojingų įrenginių priežiūros įstatymui įgyvendinti, patvirtinimo“.</text:span></text:p>
      <text:p text:style-name="P1745"><text:span text:style-name="T1746">6</text:span><text:span text:style-name="T1747">.</text:span><text:span text:style-name="T1748"><text:tab/>Lietuvos Respublikos Vyriausybės 2002 m. gegužės 9 d. nutarimas Nr. 645 „Dėl Potencialiai pavojingų įre</text:span><text:span text:style-name="T1749">nginių valstybės registro įsteigimo ir Potencialiai pavojingų įrenginių valstybės registro nuostatų patvirtinimo“.</text:span></text:p>
      <text:p text:style-name="P1750"><text:span text:style-name="T1751">7</text:span><text:span text:style-name="T1752">.</text:span><text:span text:style-name="T1753"><text:tab/>Lietuvos Respublikos Vyriausybės 2008 m. balandžio 24 d. nutarimas Nr. 391 „Dėl Nuolatinės potencialiai pavojingų įrenginių priežiūros</text:span><text:span text:style-name="T1754"><text:s/>licencijavimo taisyklių patvirtinimo“.</text:span></text:p>
      <text:p text:style-name="P1755"><text:span text:style-name="T1756">8</text:span><text:span text:style-name="T1757">.</text:span><text:span text:style-name="T1758"><text:tab/>Lietuvos Respublikos Vyriausybės 2004 m. rugsėjo 2 d. nutarimas Nr. 1118 „Dėl Nelaimingų atsitikimų darbe tyrimo ir apskaitos nuostatų patvirtinimo“.</text:span></text:p>
      <text:p text:style-name="P1759"><text:span text:style-name="T1760">9</text:span><text:span text:style-name="T1761">.</text:span><text:span text:style-name="T1762"><text:tab/></text:span><text:span text:style-name="T1763">Lietuvos Respublikos socialinės apsaugos ir darbo ministro 1999 m. gruodžio 22 d. įsakymas Nr. 102 „Dėl Darbo įrenginių naudojimo bendrųjų nuostatų patvirtinimo“.</text:span></text:p>
      <text:p text:style-name="P1764"><text:span text:style-name="T1765">10</text:span><text:span text:style-name="T1766">.</text:span><text:span text:style-name="T1767"><text:tab/>Lietuvos Respublikos socialinės apsaugos ir darbo ministro 2000 m. kovo 6 d. įsakymas</text:span><text:span text:style-name="T1768"><text:s/>Nr. 28 „Dėl techninio reglamento „Mašinų sauga“ patvirtinimo“.</text:span></text:p>
      <text:p text:style-name="P1769"><text:span text:style-name="T1770">11</text:span><text:span text:style-name="T1771">.</text:span><text:span text:style-name="T1772"><text:tab/>Lietuvos Respublikos socialinės apsaugos ir darbo ministro 2004 m. lapkričio 9 d. įsakymas Nr. A1-246 „Dėl Įgaliotų įstaigų prižiūrimų ir valstybės registre registruojamų potencialiai<text:s/></text:span><text:span text:style-name="T1773">pavojingų įrenginių (nurodant jų parametrus) sąrašo patvirtinimo“.</text:span></text:p>
      <text:p text:style-name="P1774"><text:span text:style-name="T1775">12</text:span><text:span text:style-name="T1776">.</text:span><text:span text:style-name="T1777"><text:tab/>Lietuvos Respublikos socialinės apsaugos ir darbo ministro ir Lietuvos Respublikos sveikatos apsaugos ministro 2011 m. birželio 17 d. įsakymas Nr. A1-287/V-611</text:span><text:span text:style-name="T1778"><text:s/></text:span><text:span text:style-name="T1779">„Dėl Mokymo ir atesta</text:span><text:span text:style-name="T1780">vimo darbuotojų saugos ir sveikatos klausimais bendrųjų nuostatų patvirtinimo“.</text:span></text:p>
      <text:p text:style-name="P1781"><text:span text:style-name="T1782">13</text:span><text:span text:style-name="T1783">.</text:span><text:span text:style-name="T1784"><text:tab/>Lietuvos Respublikos socialinės apsaugos ir darbo ministro ir Lietuvos Respublikos aplinkos ministro 2008 m. sausio 15 d. įsakymas Nr. A1-22/D1-34 „Dėl Darboviečių įren</text:span><text:span text:style-name="T1785">gimo statybvietėse nuostatų patvirtinimo“.</text:span></text:p>
      <text:p text:style-name="P1786"><text:span text:style-name="T1787">14</text:span><text:span text:style-name="T1788">.</text:span><text:span text:style-name="T1789"><text:tab/>Lietuvos Respublikos energetikos ministro 2012 m. vasario 3 d. įsakymas Nr. 1-22 „Dėl Elektros įrenginių įrengimo bendrųjų taisyklių patvirtinimo“.</text:span></text:p>
      <text:p text:style-name="P1790"><text:span text:style-name="T1791">15</text:span><text:span text:style-name="T1792">.</text:span><text:span text:style-name="T1793"><text:tab/>Lietuvos Respublikos socialinės apsaugos ir darbo</text:span><text:span text:style-name="T1794"><text:s/>ministro 2004 m. gruodžio 27 d. įsakymas Nr. A1-289 „Dėl Naujų ir naudotų importuojamų potencialiai pavojingų įrenginių techninių dokumentų patikrinimo ir šių įrenginių tinkamumo naudoti Lietuvos Respublikoje pripažinimo tvarkos aprašo patvirtinimo“.</text:span></text:p>
      <text:p text:style-name="P1795"><text:span text:style-name="T1796">16</text:span><text:span text:style-name="T1797">.</text:span><text:span text:style-name="T1798"><text:tab/>Lietuvos Respublikos ūkio ministro 1999 m. gruodžio 27 d. įsakymas Nr. 432 „Dėl Įrangos ir apsaugos sistemų, naudojamų potencialiai sprogioje aplinkoje, techninio reglamento tvirtinimo“.<text:s/></text:span></text:p>
      <text:p text:style-name="P1799"><text:span text:style-name="T1800">17</text:span><text:span text:style-name="T1801">.</text:span><text:span text:style-name="T1802"><text:tab/>Lietuvos Respublikos socialinės apsaugos ir darbo minist</text:span><text:span text:style-name="T1803">ro ir Lietuvos Respublikos ūkio ministro 2006 m. rugpjūčio 4 d. įsakymas Nr. A1-232/4-306 „Dėl Potencialiai pavojingų įrenginių avarijų tyrimo nuostatų patvirtinimo“.</text:span></text:p>
      <text:p text:style-name="P1804"><text:span text:style-name="T1805">18</text:span><text:span text:style-name="T1806">.</text:span><text:span text:style-name="T1807"><text:tab/>Lietuvos Respublikos socialinės apsaugos ir darbo ministro 1999 m. lapkričio 24 d</text:span><text:span text:style-name="T1808">. įsakymas Nr. 95 „Dėl Saugos ir sveikatos apsaugos ženklų naudojimo darbovietėse nuostatų“.</text:span></text:p>
      <text:p text:style-name="P1809"><text:span text:style-name="T1810">19</text:span><text:span text:style-name="T1811">.</text:span><text:span text:style-name="T1812"><text:tab/>Lietuvos Respublikos aplinkos ministro 2003 m. birželio 30 d. įsakymas Nr. 325 „Dėl STR 2.01.08:2003 „Lauko sąlygomis naudojamos įrangos į aplinką skleidži</text:span><text:span text:style-name="T1813">amo triukšmo valdymas“ patvirtinimo“.</text:span></text:p>
      <text:p text:style-name="P1814"><text:span text:style-name="T1815">20</text:span><text:span text:style-name="T1816">. Lietuvos Respublikos vyriausiojo valstybinio darbo inspektoriaus 2000 m. gruodžio 22 d. įsakymas Nr. 346 „Dėl Saugos ir sveikatos taisyklių statyboje patvirtinimo“.</text:span></text:p>
      <text:p text:style-name="P1817"><text:span text:style-name="T1818">21</text:span><text:span text:style-name="T1819">.</text:span><text:span text:style-name="T1820"><text:s/></text:span><text:span text:style-name="T1821">Lietuvos Respublikos vyriausiojo<text:s/></text:span><text:span text:style-name="T1822">valstybinio darbo inspektoriaus 2012 m. rugpjūčio 10 d. įsakymas Nr. V-240 „Dėl Darbuotojų saugos ir sveikatos instrukcijų rengimo ir darbuotojų, darbdavių susitarimu pasiųstų laikinam darbui į įmonę iš kitos įmonės, instruktavimo tvarkos patvirtinimo“.</text:span></text:p>
      <text:p text:style-name="P1823"><text:span text:style-name="T1824">______________________</text:span></text:p>
      <text:p text:style-name="P1825">Priedo pakeitimai:</text:p>
      <text:p text:style-name="P1826"><text:span text:style-name="T1827">Nr.<text:s/></text:span><text:a xlink:href="https://www.e-tar.lt/portal/legalAct.html?documentId=1c85c0c0b81111e4b429deed97e8d594" office:target-frame-name="_top" xlink:show="replace"><text:span text:style-name="T1828">A1-81</text:span></text:a><text:span text:style-name="T1829">, 2015-02-19, paskelbta TAR 2015-02-23, i. k. 2015-02620</text:span></text:p>
      <text:p text:style-name="Normal"/>
      <text:soft-page-break/>
      <text:p text:style-name="P1830"><text:span text:style-name="T1831">Kėlimo kranų naudojimo taisyklių</text:span></text:p>
      <text:p text:style-name="P1832"><text:span text:style-name="T1833">3</text:span><text:span text:style-name="T1834"><text:s/>priedas</text:span></text:p>
      <text:p text:style-name="P1835"/>
      <text:p text:style-name="P1836"><text:span text:style-name="T1837">DARNIŲJŲ STANDARTŲ, TAIKOMŲ KĖLIMO KRANAMS, SĄRAŠAS</text:span></text:p>
      <text:p text:style-name="P1838"/>
      <text:p text:style-name="P1839"><text:span text:style-name="T1840">1</text:span><text:span text:style-name="T1841">. LST EN 12077-2 Kranų sauga. Sveikatos ir saugos reikalavimai. 2 dalis. Ribojimo ir rodymo įtaisai.</text:span></text:p>
      <text:p text:style-name="P1842"><text:span text:style-name="T1843">2</text:span><text:span text:style-name="T1844">. LST EN 12644-1 Kranai. Naudojimo ir bandymo informacija. 1 dalis. Instrukcijos.</text:span></text:p>
      <text:p text:style-name="P1845"><text:span text:style-name="T1846">3</text:span><text:span text:style-name="T1847">.<text:s/></text:span><text:span text:style-name="T1848">LST EN 12644-2 Kėlimo kranai. Naudojimo ir bandymo informacija. 2 dalis. Ženklinimas.</text:span></text:p>
      <text:p text:style-name="P1849"><text:span text:style-name="T1850">4</text:span><text:span text:style-name="T1851">. LST EN 12999 Kranai. Krovimo kranai.</text:span></text:p>
      <text:p text:style-name="P1852"><text:span text:style-name="T1853">5</text:span><text:span text:style-name="T1854">. LST EN 13000 Kranai. Savaeigiai kranai.</text:span></text:p>
      <text:p text:style-name="P1855"><text:span text:style-name="T1856">6</text:span><text:span text:style-name="T1857">. LST EN 13001-1 Kranai. Bendrasis projektavimas. 1 dalis. Bendrieji<text:s/></text:span><text:span text:style-name="T1858">principai ir reikalavimai.</text:span></text:p>
      <text:p text:style-name="P1859"><text:span text:style-name="T1860">7</text:span><text:span text:style-name="T1861">. LST EN 13001-2 Kranai. Bendrasis projektavimas. 2 dalis. Apkrovos poveikiai.</text:span></text:p>
      <text:p text:style-name="P1862"><text:span text:style-name="T1863">8</text:span><text:span text:style-name="T1864">. LST CEN/TS 13001-3-1 Kranai. Bendrasis projektavimas. 3-1 dalis. Plieninių konstrukcijų ribinės būsenos ir tinkamumo patikrinimas.</text:span></text:p>
      <text:p text:style-name="P1865"><text:span text:style-name="T1866">9</text:span><text:span text:style-name="T1867">.<text:s/></text:span><text:span text:style-name="T1868">LST CEN/TS 13001-3-2 Kranai. Bendrasis projektavimas. 3-2 dalis. Lyninių pavarų vielinių lynų ribinės būsenos ir tinkamumo patikrinimas.</text:span></text:p>
      <text:p text:style-name="P1869"><text:span text:style-name="T1870">10</text:span><text:span text:style-name="T1871">. LST EN 13135-1 Kranai. Sauga. Projektavimas. Įrenginiams keliami reikalavimai. 1 dalis. Elektrotechniniai įreng</text:span><text:span text:style-name="T1872">iniai.</text:span></text:p>
      <text:p text:style-name="P1873"><text:span text:style-name="T1874">11</text:span><text:span text:style-name="T1875">. LST EN 13135-2 Kranai. Įrenginiai. 2 dalis. Neelektrotechniniai įrenginiai.</text:span></text:p>
      <text:p text:style-name="P1876"><text:span text:style-name="T1877">12</text:span><text:span text:style-name="T1878">. LST EN 13155 Kranai. Sauga. Netvirtinamoji krovinio kėlimo įranga.</text:span></text:p>
      <text:p text:style-name="P1879"><text:span text:style-name="T1880">13</text:span><text:span text:style-name="T1881">. LST EN 13157 Kranai. Sauga. Rankomis valdoma kėlimo įranga.</text:span></text:p>
      <text:p text:style-name="P1882"><text:span text:style-name="T1883">14</text:span><text:span text:style-name="T1884">. LST EN 13557 K</text:span><text:span text:style-name="T1885">ranai. Valdytuvai ir valdymo postai.</text:span></text:p>
      <text:p text:style-name="P1886"><text:span text:style-name="T1887">15</text:span><text:span text:style-name="T1888">. LST EN 13586 Kranai. Prieigos.</text:span></text:p>
      <text:p text:style-name="P1889"><text:span text:style-name="T1890">16</text:span><text:span text:style-name="T1891">. LST EN 14439 Kranai. Sauga. Bokštiniai kranai.</text:span></text:p>
      <text:p text:style-name="P1892"><text:span text:style-name="T1893">17</text:span><text:span text:style-name="T1894">. LST EN 1037 Mašinų sauga. Netikėtojo paleidimo prevencija.</text:span></text:p>
      <text:p text:style-name="P1895"><text:span text:style-name="T1896">18</text:span><text:span text:style-name="T1897">. LST EN 1050 Mašinų sauga. Rizikos vertinimo princi</text:span><text:span text:style-name="T1898">pai.</text:span></text:p>
      <text:p text:style-name="P1899"><text:span text:style-name="T1900">19</text:span><text:span text:style-name="T1901">. LST EN 12385-1 Plieniniai vieliniai lynai. Sauga. 1 dalis. Bendrieji reikalavimai.</text:span></text:p>
      <text:p text:style-name="P1902"><text:span text:style-name="T1903">20</text:span><text:span text:style-name="T1904">. LST EN 12385-2 Plieniniai vieliniai lynai. Sauga. 2 dalis. Apibrėžtys, žymėjimas ir klasifikavimas.</text:span></text:p>
      <text:p text:style-name="P1905"><text:span text:style-name="T1906">21</text:span><text:span text:style-name="T1907">. LST EN 12385-3 Plieniniai vieliniai lynai. S</text:span><text:span text:style-name="T1908">auga. 3 dalis. Naudojimo ir techninės priežiūros informacija.</text:span></text:p>
      <text:p text:style-name="P1909"><text:span text:style-name="T1910">22</text:span><text:span text:style-name="T1911">. LST EN 13411-1 Plieninių vielos lynų galai. Sauga. 1 dalis. Plieninių vielos lynų kilpų antgaliai.</text:span></text:p>
      <text:p text:style-name="P1912"><text:span text:style-name="T1913">23</text:span><text:span text:style-name="T1914">. LST EN 13411-2 Plieninių vielinių lynų galiniai įtaisai. Sauga. 2 dalis.<text:s/></text:span><text:span text:style-name="T1915">Vielinio lyno stropų kilpų supynimas.</text:span></text:p>
      <text:p text:style-name="P1916"><text:span text:style-name="T1917">24</text:span><text:span text:style-name="T1918">. LST EN 13411-3 Plieninių vielinių lynų galiniai įtaisai. Sauga. 3 dalis. Movos ir suspaudžiamos movos.</text:span></text:p>
      <text:p text:style-name="P1919"><text:span text:style-name="T1920">25</text:span><text:span text:style-name="T1921">. LST EN 13414-1 Plieninių vielinių lynų stropai. Sauga. 1 dalis. Stropai bendrosioms kėlimo reikmėms</text:span><text:span text:style-name="T1922">.</text:span></text:p>
      <text:p text:style-name="P1923"><text:span text:style-name="T1924">26</text:span><text:span text:style-name="T1925">. LST EN 13414-2 Plieninių vielinių lynų stropai. Sauga. 2 dalis. Gamintojo teikiamos informacijos apie stropo naudojimą ir techninę priežiūrą aprašas.</text:span></text:p>
      <text:p text:style-name="P1926"><text:span text:style-name="T1927">27</text:span><text:span text:style-name="T1928">. LST EN 13414-3 Plieninių vielinių lynų stropai. Sauga. 3 dalis. Žiediniai ir lyniniai<text:s/></text:span><text:span text:style-name="T1929">stropai.</text:span></text:p>
      <text:p text:style-name="P1930"><text:span text:style-name="T1931">28</text:span><text:span text:style-name="T1932">. LST EN 14439 Kranai. Sauga. Bokštiniai kranai.</text:span></text:p>
      <text:p text:style-name="P1933"><text:span text:style-name="T1934">29</text:span><text:span text:style-name="T1935">. LST EN 14492-1 Kranai. Varikliniai suktuvai ir keltuvai. 1 dalis. Varikliniai suktuvai.</text:span></text:p>
      <text:p text:style-name="P1936"><text:span text:style-name="T1937">30</text:span><text:span text:style-name="T1938">. LST EN 14492-2 Kranai. Varikliniai suktuvai ir keltuvai. 2 dalis. Varikliniai keltuvai.</text:span></text:p>
      <text:p text:style-name="P1939"><text:span text:style-name="T1940">31</text:span><text:span text:style-name="T1941">. LST EN 14502-1 Kranai. Žmonių kėlimo įrenginiai. 1 dalis. Kabamieji krepšiai.</text:span></text:p>
      <text:p text:style-name="P1942"><text:span text:style-name="T1943">32</text:span><text:span text:style-name="T1944">. LST EN 14502-2 Kranai. Žmonių kėlimo įrenginiai. 2 dalis. Pakeliamieji valdymo postai.</text:span></text:p>
      <text:p text:style-name="P1945"><text:span text:style-name="T1946">33</text:span><text:span text:style-name="T1947">. LST EN 14985 Kranai. Kranai su pasukamąja strėle.</text:span></text:p>
      <text:p text:style-name="P1948"><text:span text:style-name="T1949">34</text:span><text:span text:style-name="T1950">. LST EN 15</text:span><text:span text:style-name="T1951">056 Kranai. Konteinerių kėlimo griebtuvų reikalavimai.</text:span></text:p>
      <text:p text:style-name="P1952"><text:span text:style-name="T1953">35</text:span><text:span text:style-name="T1954">. LST EN 1991-3 Eurokodas 1. Poveikiai konstrukcijoms. 3 dalis. Kranų ir mašinų sukelti poveikiai.</text:span></text:p>
      <text:p text:style-name="P1955"><text:span text:style-name="T1956">36</text:span><text:span text:style-name="T1957">. LST L ENV 1991-5 Eurokodas 1. Projektavimo pagrindai ir poveikiai konstrukcijoms. 5 dali</text:span><text:span text:style-name="T1958">s. Kranų ir kitų mechanizmų sukelti poveikiai.</text:span></text:p>
      <text:p text:style-name="P1959"><text:span text:style-name="T1960">37</text:span><text:span text:style-name="T1961">. LST EN 1492-1 Tekstiliniai stropai. Sauga. 1 dalis. Bendrosios paskirties plokštieji austiniai juostiniai stropai, pagaminti iš cheminio pluošto.</text:span></text:p>
      <text:p text:style-name="P1962"><text:span text:style-name="T1963">38</text:span><text:span text:style-name="T1964">. LST EN 1492-2 Tekstiliniai stropai. Sauga. 2 da</text:span><text:span text:style-name="T1965">lis. Bendrosios paskirties apvalieji stropai, pagaminti iš cheminio pluošto.</text:span></text:p>
      <text:p text:style-name="P1966"><text:span text:style-name="T1967">39</text:span><text:span text:style-name="T1968">. LST EN 1492-4 Tekstiliniai stropai. Sauga. 4 dalis. Bendrosios paskirties kėlimo stropai, pagaminti iš natūraliojo ir cheminio pluošto virvių.</text:span></text:p>
      <text:p text:style-name="P1969"><text:span text:style-name="T1970">40</text:span><text:span text:style-name="T1971">. LST EN 294 Mašinų<text:s/></text:span><text:span text:style-name="T1972">sauga. Saugūs atstumai iki rankomis pasiekiamų pavojingų zonų.</text:span></text:p>
      <text:p text:style-name="P1973"><text:span text:style-name="T1974">41</text:span><text:span text:style-name="T1975">. LST EN 349 Mašinų sauga. Mažiausi tarpai žmogaus kūno dalims nuo traiškymo saugoti.</text:span></text:p>
      <text:p text:style-name="P1976"><text:span text:style-name="T1977">42</text:span><text:span text:style-name="T1978">. LST EN 60204-1 Mašinų sauga. Mašinų elektros įranga. 1 dalis. Bendrieji reikalavimai.</text:span></text:p>
      <text:p text:style-name="P1979"><text:span text:style-name="T1980">43</text:span><text:span text:style-name="T1981">.</text:span><text:span text:style-name="T1982"><text:s/>LST EN 60204-32 Mašinų sauga. Mašinų elektros įranga. 32 dalis. Kėlimo mašinų reikalavimai.</text:span></text:p>
      <text:p text:style-name="P1983"><text:span text:style-name="T1984">44</text:span><text:span text:style-name="T1985">. LST EN 61310-1 Mašinų sauga. Rodymas, ženklinimas ir paleidimas. 1 dalis. Reikalavimai regimiesiems, girdimiesiems ir lytimiesiems signalams.</text:span></text:p>
      <text:p text:style-name="P1986"><text:span text:style-name="T1987">45</text:span><text:span text:style-name="T1988">. LST E</text:span><text:span text:style-name="T1989">N 61310-2 Mašinų sauga. Rodymas, ženklinimas ir paleidimas. 2 dalis. Ženklinimo reikalavimai.</text:span></text:p>
      <text:p text:style-name="P1990"><text:span text:style-name="T1991">46</text:span><text:span text:style-name="T1992">. LST EN 61310-3 Mašinų sauga. Rodymas, ženklinimas ir paleidimas. 3 dalis. Paleidiklių išdėstymo ir veikimo reikalavimai.</text:span></text:p>
      <text:p text:style-name="P1993"><text:span text:style-name="T1994">47</text:span><text:span text:style-name="T1995">. LST EN 811 Mašinų sauga.<text:s/></text:span><text:span text:style-name="T1996">Saugūs atstumai iki kojomis pasiekiamų pavojingų zonų.</text:span></text:p>
      <text:p text:style-name="P1997"><text:span text:style-name="T1998">48</text:span><text:span text:style-name="T1999">. LST EN 818-4 Keliamoji trumpagrandė grandinė. Sauga. 4 dalis. Grandininiai stropai. 8-oji klasė.</text:span></text:p>
      <text:p text:style-name="P2000"><text:span text:style-name="T2001">49</text:span><text:span text:style-name="T2002">. LST EN 818-5 Keliamoji trumpagrandė grandinė. Sauga. 5 dalis. Grandininiai stropai. 4-oj</text:span><text:span text:style-name="T2003">i klasė.</text:span></text:p>
      <text:p text:style-name="P2004"><text:span text:style-name="T2005">50</text:span><text:span text:style-name="T2006">. LST EN 818-6 Keliamoji trumpagrandė grandinė. Sauga. 6 dalis. Grandininiai stropai. Reikalavimai, keliami gamintojo teikiamai naudojimo ir techninės priežiūros informacijai.</text:span></text:p>
      <text:p text:style-name="P2007"><text:span text:style-name="T2008">51</text:span><text:span text:style-name="T2009">. LST EN 842 Mašinų sauga. Regimieji pavojaus signalai. Ben</text:span><text:span text:style-name="T2010">drieji reikalavimai, projektavimas ir bandymas.</text:span></text:p>
      <text:p text:style-name="P2011"><text:span text:style-name="T2012">52</text:span><text:span text:style-name="T2013">. LST EN 953 Mašinų sauga. Apsaugai. Nejudamųjų ir judamųjų apsaugų projektavimo ir konstravimo bendrieji reikalavimai.</text:span></text:p>
      <text:p text:style-name="P2014"><text:span text:style-name="T2015">53</text:span><text:span text:style-name="T2016">. LST EN 981 Mašinų sauga. Girdimųjų ir regimųjų pavojaus bei informacijos s</text:span><text:span text:style-name="T2017">ignalų sistema.</text:span></text:p>
      <text:p text:style-name="P2018"><text:span text:style-name="T2019">54</text:span><text:span text:style-name="T2020">. LST EN 982 Mašinų sauga. Hidraulinių ir pneumatinių sistemų bei jų komponentų saugos reikalavimai. Hidraulika.</text:span></text:p>
      <text:p text:style-name="P2021"><text:span text:style-name="T2022">55</text:span><text:span text:style-name="T2023">. LST EN 983 Mašinų sauga. Hidraulinių ir pneumatinių sistemų bei jų komponentų saugos reikalavimai. Pneumatika.</text:span></text:p>
      <text:p text:style-name="P2024"><text:span text:style-name="T2025">56</text:span><text:span text:style-name="T2026">. LST EN 999 Mašinų sauga. Apsaugos įrangos išdėstymas žmogaus kūno dalių priartėjimo greičio atžvilgiu.</text:span></text:p>
      <text:p text:style-name="P2027"><text:span text:style-name="T2028">57</text:span><text:span text:style-name="T2029">. LST EN ISO 12100-1 Mašinų sauga. Pagrindinės sąvokos, bendrieji projektavimo principai. 1 dalis. Pagrindiniai terminai, metodika.</text:span></text:p>
      <text:p text:style-name="P2030"><text:span text:style-name="T2031">58</text:span><text:span text:style-name="T2032">.<text:s/></text:span><text:span text:style-name="T2033">LST EN ISO 12100-2 Mašinų sauga. Pagrindinės sąvokos, bendrieji projektavimo<text:s/></text:span><text:soft-page-break/><text:span text:style-name="T2034">principai. 2 dalis. Techniniai principai.</text:span></text:p>
      <text:p text:style-name="P2035"><text:span text:style-name="T2036">59</text:span><text:span text:style-name="T2037">. LST EN ISO 13849-1 Mašinų sauga. Valdymo sistemų dalys, susijusios su sauga. 1 dalis. Bendrieji projektavimo principai.</text:span></text:p>
      <text:p text:style-name="P2038"><text:span text:style-name="T2039">60</text:span><text:span text:style-name="T2040">. L</text:span><text:span text:style-name="T2041">ST EN ISO 13850 Mašinų sauga. Avarinio stabdymo įranga. Projektavimo principai.</text:span></text:p>
      <text:p text:style-name="P2042"><text:span text:style-name="T2043">61</text:span><text:span text:style-name="T2044">. LST EN ISO 14122-1 Mašinų sauga. Nuolatinės priėjimo prie mašinų priemonės. 1 dalis. Priėjimo tarp dviejų lygių fiksuotų priemonių parinkimas.</text:span></text:p>
      <text:p text:style-name="P2045"><text:span text:style-name="T2046">62</text:span><text:span text:style-name="T2047">. LST EN ISO 14122-</text:span><text:span text:style-name="T2048">2 Mašinų sauga. Nuolatinės priėjimo prie mašinų priemonės. 2 dalis. Darbinės platformos ir praėjimo takai.</text:span></text:p>
      <text:p text:style-name="P2049"><text:span text:style-name="T2050">63</text:span><text:span text:style-name="T2051">. LST EN ISO 14122-3 Mašinų sauga. Nuolatinės priėjimo prie mašinų priemonės. 3 dalis. Laiptai, laiptinės kopėčios ir turėklai.</text:span></text:p>
      <text:p text:style-name="P2052"><text:span text:style-name="T2053">64</text:span><text:span text:style-name="T2054">. LST EN<text:s/></text:span><text:span text:style-name="T2055">ISO 14122-4 Mašinų sauga. Nuolatinės priėjimo prie mašinų priemonės. 4 dalis. Stacionariosios kopėčios.</text:span></text:p>
      <text:p text:style-name="P2056"><text:span text:style-name="T2057">65</text:span><text:span text:style-name="T2058">. LST ISO 14121 Mašinų sauga. Rizikos vertinimo principai.</text:span></text:p>
      <text:p text:style-name="P2059"><text:span text:style-name="T2060">66</text:span><text:span text:style-name="T2061">. LST EN ISO 7731 Ergonomika. Pavojaus signalai viešosiose ir darbo vietose. Gird</text:span><text:span text:style-name="T2062">imieji pavojaus signalai.</text:span></text:p>
      <text:p text:style-name="P2063"/>
      <text:p text:style-name="P2064"><text:span text:style-name="T2065">_________________</text:span></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ocialinės apsaugos ir darbo ministerija, Įsakymas</text:span></text:p>
      <text:p text:style-name="P2075"><text:span text:style-name="T2076">Nr.<text:s/></text:span><text:a xlink:href="https://www.e-tar.lt/portal/legalAct.html?documentId=1c85c0c0b81111e4b429deed97e8d594" office:target-frame-name="_top" xlink:show="replace"><text:span text:style-name="T2077">A1-81</text:span></text:a><text:span text:style-name="T2078">,<text:s/></text:span><text:span text:style-name="T2079">2015-02-19, paskelbta TAR 2015-02-23, i. k. 2015-02620</text:span></text:p>
      <text:p text:style-name="P2080"><text:span text:style-name="T2081">Dėl Lietuvos Respublikos socialinės apsaugos ir darbo ministro 2010 m. rugsėjo 17 d. įsakymo Nr. A1-425 „Dėl Kėlimo kranų naudojimo taisyklių patvirtinimo“ pakeitimo</text:span></text:p>
      <text:p text:style-name="P2082"/>
      <text:p text:style-name="P2083"><text:span text:style-name="T2084">2.</text:span></text:p>
      <text:p text:style-name="P2085"><text:span text:style-name="T2086">Lietuvos Respublikos socialinės</text:span><text:span text:style-name="T2087"><text:s/>apsaugos ir darbo ministerija, Įsakymas</text:span></text:p>
      <text:p text:style-name="P2088"><text:span text:style-name="T2089">Nr.<text:s/></text:span><text:a xlink:href="https://www.e-tar.lt/portal/legalAct.html?documentId=367469f089d011e5b7eba10a9b5a9c5f" office:target-frame-name="_top" xlink:show="replace"><text:span text:style-name="T2090">A1-651</text:span></text:a><text:span text:style-name="T2091">, 2015-11-13, paskelbta TAR 2015-11-16, i. k. 2015-18142</text:span></text:p>
      <text:p text:style-name="P2092"><text:span text:style-name="T2093">Dėl Lietuvos Respublikos socialinės apsaugos ir<text:s/></text:span><text:span text:style-name="T2094">darbo ministro 2010 m. rugsėjo 17 d. įsakymo Nr. A1-425 „Dėl Kėlimo kranų naudojimo taisyklių patvirtinimo“ pakeitimo</text:span></text:p>
      <text:p text:style-name="P2095"/>
      <text:p text:style-name="P2096"><text:span text:style-name="T2097">3.</text:span></text:p>
      <text:p text:style-name="P2098"><text:span text:style-name="T2099">Lietuvos Respublikos socialinės apsaugos ir darbo ministerija, Įsakymas</text:span></text:p>
      <text:p text:style-name="P2100"><text:span text:style-name="T2101">Nr.<text:s/></text:span><text:a xlink:href="https://www.e-tar.lt/portal/legalAct.html?documentId=c8133b20008611e6b9699b2946305ca6" office:target-frame-name="_top" xlink:show="replace"><text:span text:style-name="T2102">A1-190</text:span></text:a><text:span text:style-name="T2103">, 2016-04-12, paskelbta TAR 2016-04-12, i. k. 2016-08699</text:span></text:p>
      <text:p text:style-name="P2104"><text:span text:style-name="T2105">Dėl Lietuvos Respublikos socialinės apsaugos ir darbo ministro 2010 m. rugsėjo 17 d. įsakymo Nr. A1-425 „Dėl Kėlimo kranų naudojimo taisyklių patvirtinim</text:span><text:span text:style-name="T2106">o“ pakeitimo</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06:58:00Z</meta:creation-date>
    <dc:date>2017-07-19T06:58:00Z</dc:date>
    <meta:template xlink:href="Normal.dotm" xlink:type="simple"/>
    <meta:editing-cycles>2</meta:editing-cycles>
    <meta:editing-duration>PT0S</meta:editing-duration>
    <meta:document-statistic meta:page-count="28" meta:paragraph-count="463" meta:word-count="11301" meta:character-count="93677" meta:row-count="2020" meta:non-whitespace-character-count="82839"/>
  </office:meta>
</office:document-meta>
</file>