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984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TimesLT" style:font-size-complex="12pt"/>
    </style:style>
    <style:style style:name="T1208" style:parent-style-name="DefaultParagraphFont" style:family="text">
      <style:text-properties style:font-name="TimesLT" style:font-weight-complex="bold" style:font-size-complex="12pt"/>
    </style:style>
    <style:style style:name="T1209" style:parent-style-name="DefaultParagraphFont" style:family="text">
      <style:text-properties style:font-name="TimesLT"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233" style:parent-style-name="Normal" style:family="paragraph">
      <style:paragraph-properties fo:keep-together="always" fo:widows="0" fo:orphans="0" fo:text-indent="3.54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center"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TableColumn1422" style:family="table-column">
      <style:table-column-properties style:column-width="1.2493in" style:use-optimal-column-width="false"/>
    </style:style>
    <style:style style:name="TableColumn1423" style:family="table-column">
      <style:table-column-properties style:column-width="1.1701in" style:use-optimal-column-width="false"/>
    </style:style>
    <style:style style:name="TableColumn1424" style:family="table-column">
      <style:table-column-properties style:column-width="0.9215in" style:use-optimal-column-width="false"/>
    </style:style>
    <style:style style:name="TableColumn1425" style:family="table-column">
      <style:table-column-properties style:column-width="1.0243in" style:use-optimal-column-width="false"/>
    </style:style>
    <style:style style:name="TableColumn1426" style:family="table-column">
      <style:table-column-properties style:column-width="0.9604in" style:use-optimal-column-width="false"/>
    </style:style>
    <style:style style:name="TableColumn1427" style:family="table-column">
      <style:table-column-properties style:column-width="0.9729in" style:use-optimal-column-width="false"/>
    </style:style>
    <style:style style:name="Table1421"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TableRow1433" style:family="table-row">
      <style:table-row-properties style:min-row-height="0.0416in" style:use-optimal-row-height="false"/>
    </style:style>
    <style:style style:name="TableCell1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fo:widows="0" fo:orphans="0" fo:text-indent="0.3937in"/>
      <style:text-properties fo:color="#000000"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indent="0.3937in"/>
      <style:text-properties fo:color="#000000"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indent="0.3937in"/>
      <style:text-properties fo:color="#000000"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indent="0.3937in"/>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indent="0.3937in"/>
      <style:text-properties fo:color="#000000" fo:hyphenate="false"/>
    </style:style>
    <style:style style:name="TableCell1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fo:widows="0" fo:orphans="0" fo:text-indent="0.3937in"/>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8" style:parent-style-name="Normal" style:family="paragraph">
      <style:paragraph-properties fo:widows="0" fo:orphans="0" fo:text-indent="0.3937in"/>
      <style:text-properties fo:color="#000000"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hyphenate="false"/>
    </style:style>
    <style:style style:name="TableRow1459" style:family="table-row">
      <style:table-row-properties style:min-row-height="0.0416in" style:use-optimal-row-height="false"/>
    </style:style>
    <style:style style:name="TableCell1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1" style:parent-style-name="Normal" style:family="paragraph">
      <style:paragraph-properties fo:widows="0" fo:orphans="0" fo:text-indent="0.3937in"/>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hyphenate="false"/>
    </style:style>
    <style:style style:name="TableRow1472" style:family="table-row">
      <style:table-row-properties style:min-row-height="0.0416in" style:use-optimal-row-height="false"/>
    </style:style>
    <style:style style:name="TableCell1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4" style:parent-style-name="Normal" style:family="paragraph">
      <style:paragraph-properties fo:widows="0" fo:orphans="0" fo:text-indent="0.3937in"/>
      <style:text-properties fo:color="#000000" fo:hyphenate="false"/>
    </style:style>
    <style:style style:name="TableCell14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6" style:parent-style-name="Normal" style:family="paragraph">
      <style:paragraph-properties fo:widows="0" fo:orphans="0" fo:text-align="center"/>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fo:widows="0" fo:orphans="0" fo:text-indent="0.3937in"/>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9" style:parent-style-name="Normal" style:family="paragraph">
      <style:paragraph-properties fo:widows="0" fo:orphans="0" fo:text-align="center"/>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2" style:parent-style-name="Normal" style:family="paragraph">
      <style:paragraph-properties fo:widows="0" fo:orphans="0" fo:text-indent="0.3937in"/>
      <style:text-properties fo:color="#000000"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Row1503" style:family="table-row">
      <style:table-row-properties style:min-row-height="0.0416in" style:use-optimal-row-height="false"/>
    </style:style>
    <style:style style:name="TableCell1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fo:widows="0" fo:orphans="0" fo:text-indent="0.3937in"/>
      <style:text-properties fo:color="#000000"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fo:widows="0" fo:orphans="0" fo:text-indent="0.3937in"/>
      <style:text-properties fo:color="#000000"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8" style:parent-style-name="Normal" style:family="paragraph">
      <style:paragraph-properties fo:widows="0" fo:orphans="0" fo:text-align="center"/>
      <style:text-properties fo:color="#000000" fo:hyphenate="false"/>
    </style:style>
    <style:style style:name="TableRow1529" style:family="table-row">
      <style:table-row-properties style:min-row-height="0.0416in" style:use-optimal-row-height="false"/>
    </style:style>
    <style:style style:name="TableCell1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1" style:parent-style-name="Normal" style:family="paragraph">
      <style:paragraph-properties fo:widows="0" fo:orphans="0" fo:text-indent="0.3937in"/>
      <style:text-properties fo:color="#000000"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16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indent="0.3937in"/>
      <style:text-properties fo:color="#000000" fo:hyphenate="false"/>
    </style:style>
    <style:style style:name="TableCell1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ableColumn1770" style:family="table-column">
      <style:table-column-properties style:column-width="2.7493in" style:use-optimal-column-width="false"/>
    </style:style>
    <style:style style:name="TableColumn1771" style:family="table-column">
      <style:table-column-properties style:column-width="0.8097in" style:use-optimal-column-width="false"/>
    </style:style>
    <style:style style:name="TableColumn1772" style:family="table-column">
      <style:table-column-properties style:column-width="2.7395in" style:use-optimal-column-width="false"/>
    </style:style>
    <style:style style:name="Table1769" style:family="table">
      <style:table-properties style:width="6.2986in" fo:margin-left="0in" table:align="left"/>
    </style:style>
    <style:style style:name="TableRow1773" style:family="table-row">
      <style:table-row-properties style:min-row-height="0.1562in" style:use-optimal-row-height="false"/>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fo:text-align="justify" fo:text-indent="0.3937in"/>
      <style:text-properties fo:color="#000000" fo:hyphenate="false"/>
    </style:style>
    <style:style style:name="TableCell17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375in" style:use-optimal-row-height="false"/>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hyphenate="false"/>
    </style:style>
    <style:style style:name="P1783" style:parent-style-name="Normal" style:family="paragraph">
      <style:paragraph-properties fo:widows="0" fo:orphans="0" fo:text-align="center"/>
      <style:text-properties fo:color="#000000" fo:hyphenate="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justify" fo:text-indent="0.3937in"/>
      <style:text-properties fo:color="#000000" fo:hyphenate="false"/>
    </style:style>
    <style:style style:name="TableCell1786" style:family="table-cell">
      <style:table-cell-properties fo:border-top="none" fo:border-left="0.0069in solid #000000" fo:border-bottom="none" fo:border-right="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4062in"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fo:hyphenate="false"/>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justify" fo:text-indent="0.3937in"/>
      <style:text-properties fo:color="#000000" fo:hyphenate="false"/>
    </style:style>
    <style:style style:name="TableCell1795" style:family="table-cell">
      <style:table-cell-properties fo:border-top="none" fo:border-left="0.0069in solid #000000" fo:border-bottom="none" fo:border-right="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2916in"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hyphenate="false"/>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fo:text-align="justify" fo:text-indent="0.3937in"/>
      <style:text-properties fo:color="#000000" fo:hyphenate="false"/>
    </style:style>
    <style:style style:name="TableCell1803" style:family="table-cell">
      <style:table-cell-properties fo:border-top="none" fo:border-left="0.0069in solid #000000" fo:border-bottom="none" fo:border-right="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3229in" style:use-optimal-row-height="false"/>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justify" fo:text-indent="0.3937in"/>
      <style:text-properties fo:color="#000000" fo:hyphenate="false"/>
    </style:style>
    <style:style style:name="TableCell1811" style:family="table-cell">
      <style:table-cell-properties fo:border-top="none" fo:border-left="0.0069in solid #000000" fo:border-bottom="none"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Row1813" style:family="table-row">
      <style:table-row-properties style:min-row-height="0.3437in" style:use-optimal-row-height="false"/>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color="#000000" fo:hyphenate="false"/>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justify" fo:text-indent="0.3937in"/>
      <style:text-properties fo:color="#000000" fo:hyphenate="false"/>
    </style:style>
    <style:style style:name="TableCell1819" style:family="table-cell">
      <style:table-cell-properties fo:border-top="none"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Row1821" style:family="table-row">
      <style:table-row-properties style:min-row-height="0.5381in" style:use-optimal-row-height="fals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fo:text-align="justify" fo:text-indent="0.3937in"/>
      <style:text-properties fo:color="#000000" fo:hyphenate="false"/>
    </style:style>
    <style:style style:name="TableCell18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831" style:parent-style-name="Normal" style:family="paragraph">
      <style:paragraph-properties fo:widows="0" fo:orphans="0" fo:text-align="center" fo:text-indent="0.3937in"/>
      <style:text-properties fo:color="#000000" fo:hyphenate="false"/>
    </style:style>
    <style:style style:name="P1832" style:parent-style-name="Normal" style:family="paragraph">
      <style:paragraph-properties fo:widows="0" fo:orphans="0" fo:text-align="center"/>
      <style:text-properties fo:color="#000000" fo:hyphenate="false"/>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3.54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4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8" style:parent-style-name="DefaultParagraphFont" style:family="text">
      <style:text-properties fo:font-weight="bold" style:font-weight-asian="bold"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margin-left="3.5437in" fo:text-indent="-0.0006in">
        <style:tab-stops/>
      </style:paragraph-properties>
      <style:text-properties fo:hyphenate="false"/>
    </style:style>
    <style:style style:name="T1859" style:parent-style-name="DefaultParagraphFont" style:family="text">
      <style:text-properties fo:color="#000000"/>
    </style:style>
    <style:style style:name="P1860" style:parent-style-name="Normal" style:family="paragraph">
      <style:paragraph-properties fo:keep-together="always" fo:widows="0" fo:orphans="0" fo:text-indent="3.54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style:text-properties fo:hyphenate="false"/>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weight="bold" style:font-weight-asian="bold" fo:font-style="italic" style:font-style-asian="italic" fo:font-size="10pt" style:font-size-asian="10pt"/>
    </style:style>
    <style:style style:name="P1869" style:parent-style-name="Normal" style:family="paragraph">
      <style:paragraph-properties fo:widows="0" fo:orphans="0" fo:text-align="center"/>
      <style:text-properties fo:hyphenate="false"/>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17-07-08 iki 2020-05-08</text:span></text:p>
      <text:p text:style-name="P8"/>
      <text:p text:style-name="P9"><text:span text:style-name="T10">Įsakymas paskelbtas: Žin. 2010, Nr.<text:s/></text:span><text:a xlink:href="https://www.e-tar.lt/portal/legalAct.html?documentId=TAR.F77E9E4F7C01" office:target-frame-name="_top" xlink:show="replace"><text:span text:style-name="T11">112-5717</text:span></text:a><text:span text:style-name="T12">, i. k. 1102230ISAK00A1-425</text:span></text:p>
      <text:p text:style-name="P13"/>
      <text:p text:style-name="P14">Nauja redakcija nuo 2017-07-08:</text:p>
      <text:p text:style-name="Normal"><text:span text:style-name="T15">Nr.<text:s/></text:span><text:a xlink:href="https://www.e-tar.lt/portal/legalAct.html?documentId=5978f490619511e7b85cfdc787069b42" office:target-frame-name="_top" xlink:show="replace"><text:span text:style-name="T16">A1-381</text:span></text:a><text:span text:style-name="T17">, 2017-07-05, paskelbta TAR 2017-07-07, i. k. 2017-11711</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KĖLIMO KRANŲ NAUDOJIMO</text:span><text:span text:style-name="T26"><text:s/>TAISYKLIŲ PATVIRTINIMO</text:span></text:p>
      <text:p text:style-name="P27"/>
      <text:p text:style-name="P28">2010 m. rugsėjo 17 d. Nr. A1-425</text:p>
      <text:p text:style-name="P29">Vilnius</text:p>
      <text:p text:style-name="P30"/>
      <text:p text:style-name="P31">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text:s/><text:span text:style-name="T32">2.3 papunkčiu,</text:span></text:p>
      <text:p text:style-name="P33"><text:span text:style-name="T34">t v i r t i n u Kėlimo kranų naudojimo taisykles (pridedama).</text:span><text:s/></text:p>
      <text:p text:style-name="P35"/>
      <text:p text:style-name="P36"/>
      <text:p text:style-name="P37"/>
      <text:p text:style-name="P38"><text:span text:style-name="T39">Socialinės apsaugos ir darbo ministras</text:span><text:span text:style-name="T40"><text:tab/>Donatas</text:span><text:span text:style-name="T41"><text:s/>Jankauskas</text:span></text:p>
      <text:p text:style-name="Normal"/>
      <text:soft-page-break/>
      <text:p text:style-name="P42">PATVIRTINTA</text:p>
      <text:p text:style-name="P48">Lietuvos Respublikos<text:s/></text:p>
      <text:p text:style-name="P49">socialinės apsaugos ir darbo ministro<text:s/></text:p>
      <text:p text:style-name="P50">2010 m. rugsėjo 17 d.<text:s/></text:p>
      <text:p text:style-name="P51">įsakymu Nr.A1-425</text:p>
      <text:p text:style-name="P52"/>
      <text:p text:style-name="P53"><text:span text:style-name="T54">KĖLIMO KRANŲ NAUDOJIMO TAISYKLĖ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5978f490619511e7b85cfdc787069b42" office:target-frame-name="_top" xlink:show="replace"><text:span text:style-name="T63">A1-381</text:span></text:a><text:span text:style-name="T64">, 2017-07-05, paskelbta TAR 2017-07-07, i.<text:s/></text:span><text:span text:style-name="T65">k. 2017-11711</text:span></text:p>
      <text:p text:style-name="Normal"/>
      <text:p text:style-name="P66">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7">Punkto pakeitimai:</text:p>
      <text:p text:style-name="P68"><text:span text:style-name="T69">Nr.<text:s/></text:span><text:a xlink:href="https://www.e-tar.lt/portal/legalAct.html?documentId=1c85c0c0b81111e4b429deed97e8d594" office:target-frame-name="_top" xlink:show="replace"><text:span text:style-name="T70">A1-81</text:span></text:a><text:span text:style-name="T71">, 2015-02-19, paskelbta TAR 2015-02-23</text:span><text:span text:style-name="T72">, i. k. 2015-02620</text:span></text:p>
      <text:p text:style-name="Normal"/>
      <text:p text:style-name="P73"><text:span text:style-name="T74">2</text:span><text:span text:style-name="T75">. Šios Taisyklės netaikomos kėlimo kranams, skirtiems žmonėms kelti, taip pat kranams, kurie įrengti jūrų ir upių laivuose, ekskavatoriams ir kitai žemės kasimo technikai, elektriniams ir automobiliniams krautuvams su šakių tipo ve</text:span><text:span text:style-name="T76">rtikalaus kėlimo įtaisais.</text:span></text:p>
      <text:p text:style-name="P77"><text:span text:style-name="T78">3</text:span><text:span text:style-name="T79">. Šiose Taisyklėse vartojamos sąvokos:</text:span></text:p>
      <text:p text:style-name="P80"><text:span text:style-name="T81">3.1</text:span><text:span text:style-name="T82">.</text:span><text:span text:style-name="T83"><text:s/>Kabelinio tipo kranas</text:span><text:span text:style-name="T84"><text:s/>– kranas, kurio krovinio kabinimo įtaisas pritvirtintas prie krovinių vežimėlio, judančio įtemptais lynais.</text:span></text:p>
      <text:p text:style-name="P85"><text:span text:style-name="T86">3.2</text:span><text:span text:style-name="T87">.<text:s/></text:span><text:span text:style-name="T88">Krano darbo vadovas<text:s/></text:span><text:span text:style-name="T89">– asmuo, turintis<text:s/></text:span><text:span text:style-name="T90">t</text:span><text:span text:style-name="T91">inkamą kvalifikaciją ar specialių žinių ir įgūdžių, kaip nustatyta<text:s/></text:span><text:span text:style-name="T92">Reikalavimuose<text:s/></text:span><text:span text:style-name="T93">d</text:span><text:span text:style-name="T94">arbuotojų,<text:s/></text:span><text:span text:style-name="T95">kuriems pavesta atlikti potencialiai pavojingų įrenginių priežiūrą ar juos pertvarkyti</text:span><text:span text:style-name="T96">, ir darbų<text:s/></text:span><text:span text:style-name="T97">su potencialiai pavojingais įrenginiais vadovų</text:span><text:span text:style-name="T98"><text:s/>kvalifikacijai arb</text:span><text:span text:style-name="T99">a specialioms žinioms ir įgūdžiams, patvirtintuose<text:s/></text:span><text:span text:style-name="T100">Lietuvos Respublikos socialinės apsaugos ir darbo ministro 2017 m. birželio 29 d. įsakymu Nr.<text:s/></text:span><text:span text:style-name="T101">A1-333 „Dėl Reikalavimų d</text:span><text:span text:style-name="T102">arbuotojų,<text:s/></text:span><text:span text:style-name="T103">kuriems pavesta atlikti potencialiai pavojingų įrenginių priežiūrą ar juos<text:s/></text:span><text:span text:style-name="T104">pertvarkyti</text:span><text:span text:style-name="T105">, ir darbų<text:s/></text:span><text:span text:style-name="T106">su potencialiai pavojingais įrenginiais vadovų<text:s/></text:span><text:span text:style-name="T107">kvalifikacijai arba specialioms žinioms ir įgūdžiams<text:s/></text:span><text:span text:style-name="T108">patvirtinimo“ (toliau – Įsakymas Nr. A1-333), atsakingas už darbo su kranu objekte planavimą, organizavimą, koordinavimą, vykdymą ir p</text:span><text:span text:style-name="T109">riežiūrą.</text:span></text:p>
      <text:p text:style-name="P110"><text:span text:style-name="T111">3.3</text:span><text:span text:style-name="T112">.</text:span><text:span text:style-name="T113"><text:s/>Krano modifikavimas</text:span><text:span text:style-name="T114"><text:s/>– veiksmai krano techninėms charakteristikoms pakeisti, pavyzdžiui, pavaros pakeitimas, angos pločio padidinimas, strėlės prailginimas, krovinio kėlimo aukščio padidinimas, krano sustiprinimas, padidinant jo keliamąją</text:span><text:span text:style-name="T115"><text:s/>galią, krano su kabliu pertvarkymas į greiferinį ar magnetinį, kai toks pertvarkymas nenumatytas krano techniniuose dokumentuose, taip pat kiti techninio pertvarkymo atvejai, dėl kurių gali pasikeisti apkrovos mazguose ir konstrukcijos elementuose, krano<text:s/></text:span><text:span text:style-name="T116">stabilumas ir tvirtumas. Modifikavimas nėra techninės priežiūros veiksmas. Modifikavimas atliekamas pagal Techninio reglamento „Mašinų sauga“,<text:s/></text:span><text:span text:style-name="T117">patvirtinto Lietuvos Respublikos socialinės apsaugos ir darbo ministro 2000 m. kovo 6 d. įsakymu Nr. 28 „Dėl Tech</text:span><text:span text:style-name="T118">ninio reglamento „Mašinų sauga“ patvirtinimo“ (toliau – Techninis reglamentas „Mašinų sauga“),</text:span><text:span text:style-name="T119"><text:s/>reikalavimus.</text:span></text:p>
      <text:p text:style-name="P120"><text:span text:style-name="T121">3.4</text:span><text:span text:style-name="T122">.</text:span><text:span text:style-name="T123"><text:s/>Krano naudojimo dokumentų byla (krano pasas)<text:s/></text:span><text:span text:style-name="T124">–</text:span><text:span text:style-name="T125"><text:s/>krano techninių charakteristikų sąvadas, kiti gamintojo kartu su kranu pateikti techniniai dokumentai, instrukcijos, būtinos kranui tinkamai eksploatuoti, prižiūrėti, remontuoti ir jo veikimui tikrinti, krano priežiūros žurnalas ir visa kaupiamoji informa</text:span><text:span text:style-name="T126">cija (dokumentai, protokolai, sertifikatai,<text:s/></text:span><text:soft-page-break/><text:span text:style-name="T127">krano techninės būklės patikrinimų, atliktų remonto darbų, modifikacijų, mazgų ir dalių keitimo ataskaitos, duomenys apie avarijas, gedimus ir techninius sutrikimus, krano registravimo Potencialiai pavojingų įren</text:span><text:span text:style-name="T128">ginių valstybės registre pažyma ir kita su krano naudojimu susijusi informacija).</text:span></text:p>
      <text:p text:style-name="P129"><text:span text:style-name="T130">3.5</text:span><text:span text:style-name="T131">.</text:span><text:span text:style-name="T132"><text:s/>Krano pamainų žurnalas</text:span><text:span text:style-name="T133"><text:s/>(toliau –<text:s/></text:span><text:span text:style-name="T134">pamainų žurnalas</text:span><text:span text:style-name="T135">) – krano nuolatinės priežiūros žurnalas, nuolat saugomas kranininkui prieinamoje vietoje ir pildomas krano savinink</text:span><text:span text:style-name="T136">o nustatyta tvarka. Pamainų žurnale kiekvieną dieną ar kiekvieną pamainą prieš pradedant darbą daromi įrašai apie krano apžiūros rezultatus ir jo tinkamumą naudoti, taip pat įrašoma kita krano techninę būklę nusakanti informacija (pvz., nustatyti gedimai,<text:s/></text:span><text:span text:style-name="T137">remonto jiems pašalinti darbai, apžiūros po atlikto remonto rezultatas). Pamainų žurnale gali būti numatyti ir kiti įrašai, pavyzdžiui, apie savaeigio krano pastatymą, specialiųjų leidimų išdavimą.</text:span></text:p>
      <text:p text:style-name="P138"><text:span text:style-name="T139">3.6</text:span><text:span text:style-name="T140">.</text:span><text:span text:style-name="T141"><text:s/>Krano remontas</text:span><text:span text:style-name="T142"><text:s/>– sulūžusių ar dėl kitų priežasčių</text:span><text:span text:style-name="T143"><text:s/>netinkamų naudoti dalių, mazgų keitimas lygiaverčiais ar taisymas, nekeičiant krano techninių charakteristikų. Remontu nelaikomi modifikavimo darbai.</text:span></text:p>
      <text:p text:style-name="P144"><text:span text:style-name="T145">3.7</text:span><text:span text:style-name="T146">.</text:span><text:span text:style-name="T147"><text:s/>Strėlinio tipo kranas</text:span><text:span text:style-name="T148"><text:s/>– kranas, kurio krovinio kabinimo įtaisas pritvirtintas prie strėlės arba<text:s/></text:span><text:span text:style-name="T149">vežimėlio, judančio strėle.</text:span></text:p>
      <text:p text:style-name="P150"><text:span text:style-name="T151">3.8</text:span><text:span text:style-name="T152">.</text:span><text:span text:style-name="T153"><text:s/>Tiltinio tipo kranas</text:span><text:span text:style-name="T154"><text:s/>– kranas, kurio krovinio kabinimo įtaisas pritvirtintas prie tiltu važinėjančio krovinių vežimėlio. Tiltas (konstrukcija su krovinine sija ar bėgių keliu) gali būti judamas arba stacionarus (nejudam</text:span><text:span text:style-name="T155">as). Judamasis tiltas juda krano bėgių keliu ir gali būti montuojamas tiesiogiai ant važiuoklės arba ant vertikalių bokštinių atramų su važiuokle, arba mišriuoju būdu. Stacionarusis tiltas nejudamai pritvirtinamas prie laikančiųjų (pvz., pastato) konstrukc</text:span><text:span text:style-name="T156">ijų.</text:span></text:p>
      <text:p text:style-name="P157"><text:span text:style-name="T158">3.9</text:span><text:span text:style-name="T159">. Kitos šiose Taisyklėse vartojamos sąvokos atitinka Lietuvos Respublikos potencialiai pavojingų įrenginių priežiūros įstatyme, Lietuvos Respublikos darbuotojų saugos ir sveikatos įstatyme, Techniniame reglamente „Mašinų sauga“ vartojamas sąvok</text:span><text:span text:style-name="T160">as.</text:span><text:s/></text:p>
      <text:p text:style-name="P161">Punkto pakeitimai:</text:p>
      <text:p text:style-name="P162"><text:span text:style-name="T163">Nr.<text:s/></text:span><text:a xlink:href="https://www.e-tar.lt/portal/legalAct.html?documentId=1c85c0c0b81111e4b429deed97e8d594" office:target-frame-name="_top" xlink:show="replace"><text:span text:style-name="T164">A1-81</text:span></text:a><text:span text:style-name="T165">, 2015-02-19, paskelbta TAR 2015-02-23, i. k. 2015-02620</text:span></text:p>
      <text:p text:style-name="P166"><text:span text:style-name="T167">Nr.<text:s/></text:span><text:a xlink:href="https://www.e-tar.lt/portal/legalAct.html?documentId=5978f490619511e7b85cfdc787069b42" office:target-frame-name="_top" xlink:show="replace"><text:span text:style-name="T168">A1-381</text:span></text:a><text:span text:style-name="T169">, 2017-07-05, paskelbta TAR 2017-07-07, i. k. 2017-11711</text:span></text:p>
      <text:p text:style-name="Normal"/>
      <text:p text:style-name="P170"><text:span text:style-name="T171">4.</text:span><text:span text:style-name="T172"><text:s/>Neteko galios nuo 2017-07-08</text:span></text:p>
      <text:p text:style-name="P173">Punkto naikinimas:</text:p>
      <text:p text:style-name="P174"><text:span text:style-name="T175">Nr.<text:s/></text:span><text:a xlink:href="https://www.e-tar.lt/portal/legalAct.html?documentId=5978f490619511e7b85cfdc787069b42" office:target-frame-name="_top" xlink:show="replace"><text:span text:style-name="T176">A1-381</text:span></text:a><text:span text:style-name="T177">, 2017-07-05, paskelbta TAR 2017-07-07, i. k. 2017-11711</text:span></text:p>
      <text:p text:style-name="P178">Punkto pakeitimai:</text:p>
      <text:p text:style-name="P179"><text:span text:style-name="T180">Nr.<text:s/></text:span><text:a xlink:href="https://www.e-tar.lt/portal/legalAct.html?documentId=1c85c0c0b81111e4b429deed97e8d594" office:target-frame-name="_top" xlink:show="replace"><text:span text:style-name="T181">A1-81</text:span></text:a><text:span text:style-name="T182">, 2015-02-19, paskelbta TAR 2015-02-23, i. k. 2015-02620</text:span></text:p>
      <text:p text:style-name="Normal"/>
      <text:p text:style-name="P183"><text:span text:style-name="T184">5</text:span><text:span text:style-name="T185">. Nauji kėlimo kranai gali būti pradedami</text:span><text:span text:style-name="T186"><text:s/></text:span><text:span text:style-name="T187">naudoti, jeigu atitinka Techninio reglamento „Mašinų sauga“ reikalavimus.</text:span><text:s/></text:p>
      <text:p text:style-name="P188">Punkto pakeitimai:</text:p>
      <text:p text:style-name="P189"><text:span text:style-name="T190">Nr.<text:s/></text:span><text:a xlink:href="https://www.e-tar.lt/portal/legalAct.html?documentId=1c85c0c0b81111e4b429deed97e8d594" office:target-frame-name="_top" xlink:show="replace"><text:span text:style-name="T191">A1-81</text:span></text:a><text:span text:style-name="T192">, 2015-02-19, paskelbta TAR 2015-02-23, i. k. 2015-02620</text:span></text:p>
      <text:p text:style-name="Normal"/>
      <text:p text:style-name="P193"><text:span text:style-name="T194">6</text:span><text:span text:style-name="T195">. Į</text:span><text:span text:style-name="T196"><text:s/>Lietuvos rinką tiekiami ir pradedami naudoti nenauji kėlimo kranai, kurie pagaminti po Techninio reglamento „M</text:span><text:span text:style-name="T197">ašinų sauga“ įsigaliojimo, arba, nepriklausomai nuo jų pagaminimo datos, jeigu jie į Lietuvos rinką tiekiami iš trečiųjų šalių, kurios nėra Europos Sąjungos valstybės narės ar valstybės, pasirašiusios Europos ekonominės erdvės susitarimą, turi atitikti šių</text:span><text:span text:style-name="T198"><text:s/>Taisyklių 5 punkte nustatytus reikalavimus.</text:span><text:s/></text:p>
      <text:p text:style-name="P199">Punkto pakeitimai:</text:p>
      <text:p text:style-name="P200"><text:span text:style-name="T201">Nr.<text:s/></text:span><text:a xlink:href="https://www.e-tar.lt/portal/legalAct.html?documentId=1c85c0c0b81111e4b429deed97e8d594" office:target-frame-name="_top" xlink:show="replace"><text:span text:style-name="T202">A1-81</text:span></text:a><text:span text:style-name="T203">, 2015-02-19, paskelbta TAR 2015-02-23, i. k. 2015-02620</text:span></text:p>
      <text:p text:style-name="Normal"/>
      <text:p text:style-name="P204"><text:span text:style-name="T205">7</text:span><text:span text:style-name="T206">. Iki 2004 m</text:span><text:span text:style-name="T207">. sausio 1 d. pradėti naudoti ir naudojami kėlimo kranai turi atitikti taisyklių, standartų ir kitų techninių dokumentų, pagal kuriuos jie buvo pagaminti, reikalavimus. Naudojamo kėlimo krano atitiktį sveikatos ir saugos reikalavimams ir jo tobulinimo būti</text:span><text:span text:style-name="T208">numą, atlikęs pavojų identifikavimą ir rizikos vertinimą pagal Darbo įrenginių naudojimo bendrųjų nuostatų, patvirtintų Lietuvos Respublikos socialinės apsaugos ir darbo<text:s/></text:span><text:soft-page-break/><text:span text:style-name="T209">ministro 1999 m. gruodžio 22 d. įsakymu Nr. 102 „Dėl Darbo įrenginių naudojimo bendrųj</text:span><text:span text:style-name="T210">ų nuostatų patvirtinimo“ (toliau – Darbo įrenginių naudojimo bendrieji nuostatai), 1 priedo reikalavimus, nustato krano savininkas. Krano savininkas taip pat numato atitinkamas priemones saugos lygmeniui gerinti ir šių priemonių įgyvendinimo terminus. Įgal</text:span><text:span text:style-name="T211">iota įrenginių techninės būklės tikrinimo įstaiga, atlikdama kėlimo krano techninės būklės tikrinimą, pateikia savo išvadas dėl pavojų ir rizikos šalinimo būdų, apimčių ir priemonių tinkamumo ir pakankamumo.</text:span></text:p>
      <text:p text:style-name="P212"><text:span text:style-name="T213">Šiame punkte nustatytus reikalavimus taip pat tu</text:span><text:span text:style-name="T214">ri atitikti į Lietuvos rinką iš Europos Sąjungos valstybės narės ar valstybės, pasirašiusios Europos ekonominės erdvės susitarimą (toliau – valstybė narė), tiekiami ir pradedami naudoti nenauji kėlimo kranai, kurie buvo naudojami valstybėje narėje iki Tech</text:span><text:span text:style-name="T215">ninio reglamento „Mašinų sauga“ įsigaliojimo.</text:span><text:s/></text:p>
      <text:p text:style-name="P216">Punkto pakeitimai:</text:p>
      <text:p text:style-name="P217"><text:span text:style-name="T218">Nr.<text:s/></text:span><text:a xlink:href="https://www.e-tar.lt/portal/legalAct.html?documentId=1c85c0c0b81111e4b429deed97e8d594" office:target-frame-name="_top" xlink:show="replace"><text:span text:style-name="T219">A1-81</text:span></text:a><text:span text:style-name="T220">, 2015-02-19, paskelbta TAR 2015-02-23, i. k. 2015-02620</text:span></text:p>
      <text:p text:style-name="Normal"/>
      <text:p text:style-name="P221"><text:span text:style-name="T222">8</text:span><text:span text:style-name="T223">. Krano savininkas<text:s/></text:span><text:span text:style-name="T224">atsako už saugų jo naudojimą pagal gamintojo nustatytą paskirtį, nuolatinę krano priežiūrą, užtikrinančią jo tinkamą techninę būklę, ir atlygina žalą, padarytą dėl įrenginio nesaugaus naudojimo. Už išnuomoto (suteikto naudotis) krano techninę būklę ir saug</text:span><text:span text:style-name="T225">ų jo naudojimą taip pat atsakingas krano savininkas, jei kitaip nenustatyta nuomos (panaudos) sutartyje.</text:span></text:p>
      <text:p text:style-name="P226"/>
      <text:p text:style-name="P227"><text:span text:style-name="T228">II SKYRIUS</text:span></text:p>
      <text:p text:style-name="P229"><text:span text:style-name="T230">II KRANO PRIPAŽINIMAS TINKAMU NAUDOTI IR REGISTRAVIMAS<text:s/></text:span></text:p>
      <text:p text:style-name="P231">Pakeistas skyriaus pavadinimas:</text:p>
      <text:p text:style-name="P232"><text:span text:style-name="T233">Nr.<text:s/></text:span><text:a xlink:href="https://www.e-tar.lt/portal/legalAct.html?documentId=5978f490619511e7b85cfdc787069b42" office:target-frame-name="_top" xlink:show="replace"><text:span text:style-name="T234">A1-381</text:span></text:a><text:span text:style-name="T235">, 2017-07-05, paskelbta TAR 2017-07-07, i. k. 2017-11711</text:span></text:p>
      <text:p text:style-name="Normal"/>
      <text:p text:style-name="P236"><text:span text:style-name="T237">9</text:span><text:span text:style-name="T238">. Prieš pradėdamas naudoti kraną, krano savininkas turi sudaryti sutartį dėl jo techninės būklės tikrinimo su viena jo paties pasi</text:span><text:span text:style-name="T239">rinkta įgaliota įstaiga ir, po techninės būklės patikrinimo gavęs šios įstaigos išvadą, kad kranas yra tinkamas saugiai naudoti, įregistruoti kraną Potencialiai pavojingų įrenginių valstybės registre Potencialiai pavojingų įrenginių valstybės registro nuos</text:span><text:span text:style-name="T240">tatų, patvirtintų Lietuvos Respublikos Vyriausybės 2002 m. gegužės 9 d. nutarimu Nr. 645</text:span><text:span text:style-name="T241"><text:s/></text:span><text:span text:style-name="T242">„Dėl</text:span><text:span text:style-name="T243"><text:s/></text:span><text:span text:style-name="T244">Potencialiai pavojingų įrenginių valstybės registro įsteigimo ir Potencialiai pavojingų įrenginių valstybės registro nuostatų patvirtinimo“, nustatyta tvarka.</text:span><text:s/></text:p>
      <text:p text:style-name="P245">Punkto pakeitimai:</text:p>
      <text:p text:style-name="P246"><text:span text:style-name="T247">Nr.<text:s/></text:span><text:a xlink:href="https://www.e-tar.lt/portal/legalAct.html?documentId=1c85c0c0b81111e4b429deed97e8d594" office:target-frame-name="_top" xlink:show="replace"><text:span text:style-name="T248">A1-81</text:span></text:a><text:span text:style-name="T249">, 2015-02-19, paskelbta TAR 2015-02-23, i. k. 2015-02620</text:span></text:p>
      <text:p text:style-name="Normal"/>
      <text:p text:style-name="P250"><text:span text:style-name="T251">10.</text:span><text:span text:style-name="T252"><text:s/>Neteko galios nuo 2015-02-24</text:span></text:p>
      <text:p text:style-name="P253">Punkto naikinimas:</text:p>
      <text:p text:style-name="P254"><text:span text:style-name="T255">Nr.<text:s/></text:span><text:a xlink:href="https://www.e-tar.lt/portal/legalAct.html?documentId=1c85c0c0b81111e4b429deed97e8d594" office:target-frame-name="_top" xlink:show="replace"><text:span text:style-name="T256">A1-81</text:span></text:a><text:span text:style-name="T257">, 2015-02-19, paskelbta TAR 2015-02-23, i. k. 2015-02620</text:span></text:p>
      <text:p text:style-name="Normal"/>
      <text:p text:style-name="P258"><text:span text:style-name="T259">11</text:span><text:span text:style-name="T260">. Laikinai įvežti į Lietuvą ir ribotą laiką naudojami kranai turi būti registruojami Potenc</text:span><text:span text:style-name="T261">ialiai pavojingų įrenginių valstybės registre naudojimo laikotarpiui.</text:span></text:p>
      <text:p text:style-name="P262"><text:span text:style-name="T263">12</text:span><text:span text:style-name="T264">. Iš Potencialiai pavojingų įrenginių valstybės registro savininkas turi išregistruoti kraną, kai jis nenaudojamas (dėl techninių priežasčių kranas netinkamas naudoti, nepataisomai</text:span><text:span text:style-name="T265"><text:s/>sugadintas ar savininkas dėl ekonominių ar kitų priežasčių nusprendžia, kad jį naudoti netikslinga) arba kranas išvežamas iš Lietuvos Respublikos ilgesniam kaip 12 mėnesių laikotarpiui.</text:span></text:p>
      <text:p text:style-name="P266"><text:span text:style-name="T267">13</text:span><text:span text:style-name="T268">. Neužregistruotus Potencialiai pavojingų įrenginių valstybės r</text:span><text:span text:style-name="T269">egistre kranus naudoti draudžiama.</text:span></text:p>
      <text:p text:style-name="P270"/>
      <text:p text:style-name="P271"><text:span text:style-name="T272">III SKYRIUS</text:span></text:p>
      <text:p text:style-name="P273"><text:span text:style-name="T274">KRANŲ NAUDOJIMAS IR PRIEŽIŪRA<text:s/></text:span></text:p>
      <text:p text:style-name="P275">Pakeistas skyriaus pavadinimas:</text:p>
      <text:p text:style-name="P276"><text:span text:style-name="T277">Nr.<text:s/></text:span><text:a xlink:href="https://www.e-tar.lt/portal/legalAct.html?documentId=5978f490619511e7b85cfdc787069b42" office:target-frame-name="_top" xlink:show="replace"><text:span text:style-name="T278">A1-381</text:span></text:a><text:span text:style-name="T279">, 2017-07-05, paskelbta TAR 2</text:span><text:span text:style-name="T280">017-07-07, i. k. 2017-11711</text:span></text:p>
      <text:p text:style-name="Normal"/>
      <text:p text:style-name="P281"><text:span text:style-name="T282">14</text:span><text:span text:style-name="T283">. Krano savininkas privalo užtikrinti saugų krano naudojimą ir kvalifikuotą jo nuolatinę priežiūrą, vadovaudamasis gamintojo pateiktais krano naudojimo dokumentais ir šių Taisyklių, Potencialiai pavojingų įrenginių<text:s/></text:span><text:span text:style-name="T284">priežiūros įstatymo, Darbo įrenginių naudojimo bendrųjų nuostatų, kitų teisės aktų, reglamentuojančių kėlimo įrenginių naudojimą, reikalavimais. Krano savininkas privalo visą krano naudojimo laiką saugoti ir pildyti krano naudojimo dokumentų bylą (krano pa</text:span><text:span text:style-name="T285">są). Krano naudojimo instrukcija turi būti surašyta valstybine kalba ir, jeigu reikia, kita kalba, suprantama kraną naudojančiam ir prižiūrinčiam personalui.</text:span><text:s/></text:p>
      <text:p text:style-name="P286">Punkto pakeitimai:</text:p>
      <text:p text:style-name="P287"><text:span text:style-name="T288">Nr.<text:s/></text:span><text:a xlink:href="https://www.e-tar.lt/portal/legalAct.html?documentId=1c85c0c0b81111e4b429deed97e8d594" office:target-frame-name="_top" xlink:show="replace"><text:span text:style-name="T289">A1-81</text:span></text:a><text:span text:style-name="T290">, 2015-02-19, paskelbta TAR 2015-02-23, i. k. 2015-02620</text:span></text:p>
      <text:p text:style-name="Normal"/>
      <text:p text:style-name="P291"><text:span text:style-name="T292">15</text:span><text:span text:style-name="T293">. Jeigu krano gamintojas nustatė griežtesnes krano naudojimo sąlygas negu nustato šios Taisyklės, būtina vadovautis gamintojo nustatytomis sąlygomis.</text:span></text:p>
      <text:p text:style-name="P294"><text:span text:style-name="T295">16</text:span><text:span text:style-name="T296">. Krano</text:span><text:span text:style-name="T297"><text:s/>savininkas privalo užtikrinti, kad kranas būtų sumontuotas ir pastatytas gamintojo numatytomis sąlygomis. Jeigu montuojami ir pastatomi iki Techninio reglamento „Mašinų sauga“ įsigaliojimo pagaminti kranai ir gamintojo pateiktos montavimo ir pastatymo sąl</text:span><text:span text:style-name="T298">ygos nepakankamai detaliai apibrėžtos, turi būti vadovaujamasi šių Taisyklių 1 priede išdėstytais minimaliais saugos ir sveikatos reikalavimais.</text:span></text:p>
      <text:p text:style-name="P299"><text:span text:style-name="T300">17</text:span><text:span text:style-name="T301">. Kranai, naudojami patalpose arba objektuose, kuriuose gali susidaryti sprogi aplinka, turi atitikti Lie</text:span><text:span text:style-name="T302">tuvos Respublikos ūkio ministro 1999 m. gruodžio 27 d. įsakymo Nr. 432 „Dėl Įrangos ir apsaugos sistemų, naudojamų potencialiai sprogioje aplinkoje, techninio reglamento tvirtinimo“ reikalavimus.</text:span><text:s/></text:p>
      <text:p text:style-name="P303">Punkto pakeitimai:</text:p>
      <text:p text:style-name="P304"><text:span text:style-name="T305">Nr.<text:s/></text:span><text:a xlink:href="https://www.e-tar.lt/portal/legalAct.html?documentId=1c85c0c0b81111e4b429deed97e8d594" office:target-frame-name="_top" xlink:show="replace"><text:span text:style-name="T306">A1-81</text:span></text:a><text:span text:style-name="T307">, 2015-02-19, paskelbta TAR 2015-02-23, i. k. 2015-02620</text:span></text:p>
      <text:p text:style-name="Normal"/>
      <text:p text:style-name="P308"><text:span text:style-name="T309">18</text:span><text:span text:style-name="T310">. Naudojamas kranas turi būti aiškiai paženklintas, nurodant jo tipą (markę), registracijos numerį, keliamąją galią, taip pat</text:span><text:span text:style-name="T311"><text:s/>turi būti nurodytos atliktos ir būsimos techninės būklės tikrinimo datos. Krano ženklinimo lentelės pavyzdys pateiktas 1 priedo 4 skyriuje. Kintamos kėlimo galios krane kranininkui matomoje vietoje turi būti pritvirtinta apkrovos diagrama. Kranai, kurie g</text:span><text:span text:style-name="T312">ali būti pritaikomi (naudojant gamintojo reglamentuotas papildomas priemones) ir naudojami žmonėms kelti, turi būti pažymėti, kad gali būti skirti žmonėms kelti. Tokių kranų naudojimo dokumentuose turi būti nurodoma, kokią įrangą ir papildomas saugos priem</text:span><text:span text:style-name="T313">ones būtina naudoti keliant žmones.</text:span></text:p>
      <text:p text:style-name="P314"><text:span text:style-name="T315">19</text:span><text:span text:style-name="T316">.<text:s/></text:span><text:span text:style-name="T317">Krano savininkas turi teisę pasirinkti</text:span><text:span text:style-name="T318"><text:s/>nuolatinės krano priežiūros organizavimo būdą – atlikti nuolatinę priežiūrą savo jėgomis (kai turi darbuotojų, turinčių tinkamą kvalifikaciją ar specialių žinių ir įgūdžių,<text:s/></text:span><text:span text:style-name="T319">kaip nustatyta<text:s/></text:span><text:span text:style-name="T320">Įsakyme Nr. A1-333</text:span><text:span text:style-name="T321">) arba nuolatinės priežiūros vykdymą perduoti licencijuotai įmonei, teikiančiai kėlimo įrenginių nuolatinės priežiūros paslaugas pagal tiesiogiai (be tarpininkų) tarp įrenginio savininko ir licencijuotos įmonės sudaromą sut</text:span><text:span text:style-name="T322">artį. Sutartyje turi būti nurodytos perduodamos<text:s/></text:span><text:span text:style-name="T323">pareigos pagal Lietuvos Respublikos potencialiai pavojingų įrenginių priežiūros įstatymo 10 straipsnio 3 dalies nuostatas</text:span><text:span text:style-name="T324">.</text:span><text:s/></text:p>
      <text:p text:style-name="P325">Punkto pakeitimai:</text:p>
      <text:p text:style-name="P326"><text:span text:style-name="T327">Nr.<text:s/></text:span><text:a xlink:href="https://www.e-tar.lt/portal/legalAct.html?documentId=5978f490619511e7b85cfdc787069b42" office:target-frame-name="_top" xlink:show="replace"><text:span text:style-name="T328">A1-381</text:span></text:a><text:span text:style-name="T329">, 2017-07-05, paskelbta TAR 2017-07-07, i. k. 2017-11711</text:span></text:p>
      <text:p text:style-name="Normal"/>
      <text:p text:style-name="P330"><text:span text:style-name="T331">20</text:span><text:span text:style-name="T332">. Jei kranas išnuomojamas (suteikiamas naudotis) fiziniam arba juridiniam asmeniui, turi būti sudaroma nuomos (panaudos) sutartis. Krano nuomos (pana</text:span><text:span text:style-name="T333">udos) sutartyje turi būti nustatytos krano savininko ir nuomininko pareigos ir atsakomybės ribos, susijusios su personalo skyrimu, krano nuolatine priežiūra ir saugiu jo naudojimu nuomos periodu.</text:span></text:p>
      <text:p text:style-name="P334"><text:span text:style-name="T335">21</text:span><text:span text:style-name="T336">. Krano savininkas nuomininkui turi pateikti visą info</text:span><text:span text:style-name="T337">rmaciją, būtiną saugiam krano naudojimui užtikrinti.</text:span></text:p>
      <text:p text:style-name="P338"><text:span text:style-name="T339">22</text:span><text:span text:style-name="T340">. Krano savininkas arba licencijuota įmonė pagal sutartyje dėl krano nuolatinės priežiūros jai perduotas funkcijas privalo:</text:span></text:p>
      <text:p text:style-name="P341"><text:span text:style-name="T342">22.1</text:span><text:span text:style-name="T343">. prieš pradedant naudoti kraną, jo nuolatinei priežiūrai organizuoti tvarkomuoju dokumentu paskirti kėlimo įrenginių priežiūros meistrą, turintį tinkamą kvalifikaciją ar specialias žinias ir įgūdžius, kaip nustatyta<text:s/></text:span><text:span text:style-name="T344">Įsakyme Nr. A1-333</text:span><text:span text:style-name="T345">;</text:span><text:s/></text:p>
      <text:p text:style-name="P346">Punkto pakeitimai:</text:p>
      <text:p text:style-name="P347"><text:span text:style-name="T348">Nr.<text:s/></text:span><text:a xlink:href="https://www.e-tar.lt/portal/legalAct.html?documentId=5978f490619511e7b85cfdc787069b42" office:target-frame-name="_top" xlink:show="replace"><text:span text:style-name="T349">A1-381</text:span></text:a><text:span text:style-name="T350">, 2017-07-05, paskelbta TAR 2017-07-07, i. k. 2017-11711</text:span></text:p>
      <text:p text:style-name="Normal"/>
      <text:p text:style-name="P351"><text:span text:style-name="T352">22.2</text:span><text:span text:style-name="T353">. kranui valdyti ir kroviniams perkelti tvarkomuoju dokumentu paskirti krano<text:s/></text:span><text:span text:style-name="T354">savininko nustatyta mokymo ir žinių patikrinimo tvarka išmokytą krano operatorių arba mašinistą (toliau – kranininkas);</text:span><text:s/></text:p>
      <text:p text:style-name="P355">Punkto pakeitimai:</text:p>
      <text:p text:style-name="P356"><text:span text:style-name="T357">Nr.<text:s/></text:span><text:a xlink:href="https://www.e-tar.lt/portal/legalAct.html?documentId=5978f490619511e7b85cfdc787069b42" office:target-frame-name="_top" xlink:show="replace"><text:span text:style-name="T358">A1-381</text:span></text:a><text:span text:style-name="T359">, 2017-0</text:span><text:span text:style-name="T360">7-05, paskelbta TAR 2017-07-07, i. k. 2017-11711</text:span></text:p>
      <text:p text:style-name="Normal"/>
      <text:p text:style-name="P361"><text:span text:style-name="T362">22.3</text:span><text:span text:style-name="T363">. kranui sumontuoti, demontuoti, jo nuolatinei priežiūrai atlikti tvarkomuoju dokumentu skirti darbuotojus, turinčius tinkamą kvalifikaciją ar specialias žinias ir įgūdžius, kaip nustatyta<text:s/></text:span><text:span text:style-name="T364">Įsakyme N</text:span><text:span text:style-name="T365">r. A1-333</text:span><text:span text:style-name="T366">;</text:span><text:s/></text:p>
      <text:p text:style-name="P367">Punkto pakeitimai:</text:p>
      <text:p text:style-name="P368"><text:span text:style-name="T369">Nr.<text:s/></text:span><text:a xlink:href="https://www.e-tar.lt/portal/legalAct.html?documentId=5978f490619511e7b85cfdc787069b42" office:target-frame-name="_top" xlink:show="replace"><text:span text:style-name="T370">A1-381</text:span></text:a><text:span text:style-name="T371">, 2017-07-05, paskelbta TAR 2017-07-07, i. k. 2017-11711</text:span></text:p>
      <text:p text:style-name="Normal"/>
      <text:p text:style-name="P372"><text:span text:style-name="T373">22.4</text:span><text:span text:style-name="T374">. sudaryti sutartį dėl krano techninės būklės tikri</text:span><text:span text:style-name="T375">nimo su paties pasirinkta įgaliota įstaiga;</text:span></text:p>
      <text:p text:style-name="P376"><text:span text:style-name="T377">22.5</text:span><text:span text:style-name="T378">. kraną pradėti naudoti tik gavus įgaliotos įstaigos išvadą, kad jis yra tinkamas saugiai naudoti ir užregistravus kraną Potencialiai pavojingų įrenginių valstybės registro nuostatuose nustatyta tvarka;</text:span></text:p>
      <text:p text:style-name="P379"><text:span text:style-name="T380">22.6</text:span><text:span text:style-name="T381">. užtikrinti, kad visą krano naudojimo laiką krano naudojimo dokumentų byla (krano pasas) būtų saugoma ir pildoma (daromi įrašai ir renkama kaupiamoji informacija). Turi būti nustatyta krano priežiūros žurnalo ir pamainų žurnalo pildymo tvarka bei p</text:span><text:span text:style-name="T382">askirti už tai atsakingi asmenys;</text:span></text:p>
      <text:p text:style-name="P383"><text:span text:style-name="T384">22.7</text:span><text:span text:style-name="T385">. krano naudojimo dokumentų bylą (krano pasą), jeigu ji yra dingusi, parengti iš naujo. Šiam tikslui reikalinga informacija turi būti gauta iš gamintojų, jų atstovų arba iš kitų kompetentingų institucijų ar asmenų,</text:span><text:span text:style-name="T386"><text:s/>jeigu reikia, turi būti atlikti reikalingi matavimai, bandymai ir (arba) tyrimai;</text:span></text:p>
      <text:p text:style-name="P387"><text:span text:style-name="T388">22.8</text:span><text:span text:style-name="T389">. užtikrinti, kad krano priežiūros meistras, kranininkas bei krano nuolatinę priežiūrą atliekantis personalas gautų visapusišką informaciją apie saugų krano naudojim</text:span><text:span text:style-name="T390">ą ir priežiūrą, būtų supažindintas su darbuotojų saugos ir sveikatos instrukcijomis;</text:span></text:p>
      <text:p text:style-name="P391"><text:span text:style-name="T392">22.9</text:span><text:span text:style-name="T393">. užtikrinti, kad kranas būtų laiku paruoštas įgaliotos įstaigos atliekamam techninės būklės patikrinimui, apie tai pranešta šiai įstaigai, jos darbuotojams būtų s</text:span><text:span text:style-name="T394">udarytos reikiamos darbo sąlygos ir pateikti krano naudojimo dokumentai. Kranas gali būti eksploatuojamas tik esant galiojančiai įgaliotos įstaigos išvadai, kad jis yra tinkamas saugiai naudoti;</text:span><text:s/></text:p>
      <text:p text:style-name="P395">Punkto pakeitimai:</text:p>
      <text:p text:style-name="P396"><text:span text:style-name="T397">Nr.<text:s/></text:span><text:a xlink:href="https://www.e-tar.lt/portal/legalAct.html?documentId=1c85c0c0b81111e4b429deed97e8d594" office:target-frame-name="_top" xlink:show="replace"><text:span text:style-name="T398">A1-81</text:span></text:a><text:span text:style-name="T399">, 2015-02-19, paskelbta TAR 2015-02-23, i. k. 2015-02620</text:span></text:p>
      <text:p text:style-name="Normal"/>
      <text:p text:style-name="P400"><text:span text:style-name="T401">22.10</text:span><text:span text:style-name="T402">. vadovaujantis gamintojo rekomendacijomis, nustatyti krano nuolatinės priežiūros bei remonto tvarką ir organizuoti priežiū</text:span><text:span text:style-name="T403">ros darbus taip, kad kranas visada būtų tvarkingas ir tinkamas saugiai naudoti;</text:span></text:p>
      <text:p text:style-name="P404"><text:span text:style-name="T405">22.11</text:span><text:span text:style-name="T406">. nustatyti tokią kėlimo reikmenų naudojimo, periodinių apžiūrų ir remonto tvarką, kad šie reikmenys visada būtų tvarkingi ir naudojami pagal paskirtį bei kėlimo reikm</text:span><text:span text:style-name="T407">enų gamintojų nurodymus;</text:span></text:p>
      <text:p text:style-name="P408"><text:span text:style-name="T409">22.12</text:span><text:span text:style-name="T410">. užtikrinti, kad, atsiradus krano naudojimo sutrikimams, gedimams ar kitiems pavojų keliantiems veiksniams, krano naudojimas būtų nedelsiant sustabdytas ir atnaujintas tik pašalinus pavojaus priežastis;</text:span></text:p>
      <text:p text:style-name="P411"><text:span text:style-name="T412">22.13</text:span><text:span text:style-name="T413">. jeigu k</text:span><text:span text:style-name="T414">rano nuolatinės priežiūros metu ar kai įgaliota įstaiga krano techninės būklės tikrinimo metu nustato, kad gali įvykti krano avarija, kad kranas kelia pavojų darbuotojų ir kitų žmonių sveikatai, gyvybei, turtui ar aplinkai, užtikrinti, kad kranas būtų prad</text:span><text:span text:style-name="T415">ėtas naudoti tik pašalinus nustatytus trūkumus;</text:span></text:p>
      <text:p text:style-name="P416"><text:span text:style-name="T417">22.14</text:span><text:span text:style-name="T418">. užtikrinti, kad krano priežiūros meistras, krano darbo vadovas, kranininkas, stropuotojai ir kiti su kranu dirbantys darbuotojai vykdytų savo pareigas, saugos ir sveikatos instrukcijų ir šių Taisyk</text:span><text:span text:style-name="T419">lių reikalavimus;</text:span></text:p>
      <text:p text:style-name="P420"><text:span text:style-name="T421">22.15</text:span><text:span text:style-name="T422">. jeigu ceche (angoje) išilgai tiltinių ar judamųjų gembinių kranų kelių neįrengti perėjimo takai, nustatyti tvarką, kaip kranininkui saugiai išlipti iš kabinos, jeigu kranas dėl gedimų sustotų neprivažiavęs įlipimo aikštelės. Kr</text:span><text:span text:style-name="T423">anininkai turi būti raštu supažindinti su tokio išlipimo tvarka;</text:span></text:p>
      <text:p text:style-name="P424"><text:span text:style-name="T425">22.16</text:span><text:span text:style-name="T426">. užtikrinti, kad įėjimai į tiltinių ir judamųjų gembinių kranų bėgių kelių perėjimo takus ir priežiūros aikšteles būtų rakinami;</text:span></text:p>
      <text:p text:style-name="P427"><text:span text:style-name="T428">22.17</text:span><text:span text:style-name="T429">. įstatymų nustatyta tvarka atlyginti žalą,</text:span><text:span text:style-name="T430"><text:s/>padarytą nesaugiai naudojant kraną;</text:span></text:p>
      <text:p text:style-name="P431"><text:span text:style-name="T432">22.18</text:span><text:span text:style-name="T433">. vadovaudamasis Nelaimingų atsitikimų darbe tyrimo ir apskaitos nuostatais, patvirtintais Lietuvos Respublikos Vyriausybės 2004 m</text:span><text:span text:style-name="T434">. rugsėjo 2 d. nutarimu Nr. 1118 „Dėl Nelaimingų atsitikimų darbe tyrimo ir apskaitos nuostatų patvirtinimo“, ir Potencialiai pavojingų įrenginių avarijų tyrimo nuostatais, patvirtintais Lietuvos Respublikos socialinės apsaugos ir darbo ministro ir Lietuvo</text:span><text:span text:style-name="T435">s Respublikos ūkio ministro 2006 m. rugpjūčio 4 d. įsakymu Nr. A1-232/4-306 „Dėl Potencialiai pavojingų įrenginių avarijų tyrimo nuostatų patvirtinimo“, pranešti Valstybinei darbo inspekcijai, įgaliotai įstaigai apie krano avarijas ir su krano naudojimu su</text:span><text:span text:style-name="T436">sijusius sunkius ir mirtinus nelaimingus atsitikimus, žalą aplinkai ar turtui, organizuoti avarijų padarinių lokalizavimą ir likvidavimą bei tyrimą;</text:span><text:s/></text:p>
      <text:p text:style-name="P437">Punkto pakeitimai:</text:p>
      <text:p text:style-name="P438"><text:span text:style-name="T439">Nr.<text:s/></text:span><text:a xlink:href="https://www.e-tar.lt/portal/legalAct.html?documentId=1c85c0c0b81111e4b429deed97e8d594" office:target-frame-name="_top" xlink:show="replace"><text:span text:style-name="T440">A1-81</text:span></text:a><text:span text:style-name="T441">, 2015-02-19, paskelbta TAR 2015-02-23, i. k. 2015-02620</text:span></text:p>
      <text:p text:style-name="Normal"/>
      <text:p text:style-name="P442"><text:span text:style-name="T443">22.19</text:span><text:span text:style-name="T444">. užtikrinti, kad krano metalinėms konstrukcijoms remontuoti būtų naudojamos tinkamos medžiagos. Medžiagos turi būti parenkamos pagal gamintojo pateiktą krano techninę d</text:span><text:span text:style-name="T445">okumentaciją. Skaičiuojamųjų elementų ir detalių, naudojamų krano remontui, metalo kokybė turi būti patvirtinta gamintojo kokybės sertifikatais. Tais atvejais, kai remontuojamo krano techninėje dokumentacijoje krano metalinių konstrukcijų medžiagų markės b</text:span><text:span text:style-name="T446">ei savybės nenurodytos, tinkamos medžiagos parenkamos, atlikus gamintojo naudotų medžiagų tyrimus;</text:span></text:p>
      <text:p text:style-name="P447"><text:span text:style-name="T448">22.20</text:span><text:span text:style-name="T449">. užtikrinti, kad, remontuojant krano metalines konstrukcijas, skaičiuojamieji elementai būtų suvirinami pagal galiojančiuose standartuose nustatyta</text:span><text:span text:style-name="T450"><text:s/>tvarka parengtus ir patvirtintus suvirinimo</text:span><text:span text:style-name="T451"><text:s/></text:span><text:span text:style-name="T452">procedūrų aprašus. Suvirinti skaičiuojamuosius kranų metalinių konstrukcijų elementus turi būti leidžiama tik atestuotiems ir turintiems galiojantį kvalifikacijos pažymėjimą (sertifikatą) suvirintojams. Suvirini</text:span><text:span text:style-name="T453">mo darbų kokybės dokumentai (naudotų medžiagų sąrašas, jų sertifikatai, suvirinimo procedūrų aprašai, suvirintojo atestavimo duomenys, identifikavimo ženklai ir kt.) turi būti saugomi krano naudojimo dokumentų byloje (krano pase). Šiuos dokumentus privalo<text:s/></text:span><text:span text:style-name="T454">pateikti juridinis asmuo, atlikęs remonto darbus;</text:span><text:s/></text:p>
      <text:p text:style-name="P455">Punkto pakeitimai:</text:p>
      <text:p text:style-name="P456"><text:span text:style-name="T457">Nr.<text:s/></text:span><text:a xlink:href="https://www.e-tar.lt/portal/legalAct.html?documentId=1c85c0c0b81111e4b429deed97e8d594" office:target-frame-name="_top" xlink:show="replace"><text:span text:style-name="T458">A1-81</text:span></text:a><text:span text:style-name="T459">, 2015-02-19, paskelbta TAR 2015-02-23, i. k. 2015-02620</text:span></text:p>
      <text:p text:style-name="Normal"/>
      <text:p text:style-name="P460"><text:span text:style-name="T461">22.21</text:span><text:span text:style-name="T462">. užtikrinti</text:span><text:span text:style-name="T463">, kad krano modifikavimas būtų atliekamas pagal Techninio reglamento „Mašinų sauga“ reikalavimus.</text:span></text:p>
      <text:p text:style-name="P464"><text:span text:style-name="T465">23</text:span><text:span text:style-name="T466">. Kėlimo reikmenų apskaitą, priežiūrą, saugojimą ir tinkamumą naudoti užtikrina bei jų apžiūrų periodiškumą ir tvarką nustato arba krano savininkas, j</text:span><text:span text:style-name="T467">eigu tai krano inventoriniai kėlimo reikmenys, arba kėlimo reikmenų savininkas, jeigu tai kėlimo reikmenys, kurie išduodami objekte, kur vykdomi darbai su kranu. Kėlimo reikmenys turi būti prižiūrimi ir saugomi taip, kad nebūtų pažeisti mechaniškai arba dė</text:span><text:span text:style-name="T468">l nepalankių aplinkos veiksnių poveikio. Kėlimo reikmenys turi turėti naudojimo dokumentus, turi būti inventorizuoti, paženklinti pagal Techninį reglamentą „Mašinų sauga“ ir standartų nuostatas. Turi būti pildomas kėlimo reikmenų apskaitos ir patikrinimų r</text:span><text:span text:style-name="T469">egistracijos žurnalas; naudojami tik paženklinti kėlimo reikmenys.</text:span></text:p>
      <text:p text:style-name="P470"><text:span text:style-name="T471">24</text:span><text:span text:style-name="T472">. Krano naudojimo dokumentų byloje (krano pase) turi būti įrašomi šie duomenys:</text:span></text:p>
      <text:p text:style-name="P473"><text:span text:style-name="T474">24.1</text:span><text:span text:style-name="T475">. savininko pavadinimas, adresas ir įrašo data;</text:span></text:p>
      <text:p text:style-name="P476"><text:span text:style-name="T477">24.2</text:span><text:span text:style-name="T478">. krano sumontavimo vieta, adresas ir sum</text:span><text:span text:style-name="T479">ontavimo data;</text:span></text:p>
      <text:p text:style-name="P480"><text:span text:style-name="T481">24.3</text:span><text:span text:style-name="T482">. krano priežiūros meistro vardas, pavardė, skyrimo data ir tvarkomojo dokumento žymenys;</text:span></text:p>
      <text:p text:style-name="P483"><text:span text:style-name="T484">24.4</text:span><text:span text:style-name="T485">. įgaliotos įstaigos atliekamų techninės būklės patikrinimų datos, išvados ir patikros protokolų žymenys;</text:span></text:p>
      <text:p text:style-name="P486"><text:span text:style-name="T487">24.5</text:span><text:span text:style-name="T488">. atlikto remonto ar<text:s/></text:span><text:span text:style-name="T489">modifikacijos data, trumpa charakteristika, naudotų medžiagų sertifikatai, darbus atlikusio juridinio asmens duomenys;</text:span></text:p>
      <text:p text:style-name="P490"><text:span text:style-name="T491">24.6</text:span><text:span text:style-name="T492">. pakeistų konstrukcijų arba mazgų žymenys, sertifikatai, jų keitimo data;</text:span></text:p>
      <text:p text:style-name="P493"><text:span text:style-name="T494">24.7</text:span><text:span text:style-name="T495">. krano avarijų, gedimų trumpas aprašymas ir d</text:span><text:span text:style-name="T496">ata.</text:span></text:p>
      <text:p text:style-name="P497"><text:span text:style-name="T498">25.</text:span><text:span text:style-name="T499"><text:s/>Neteko galios nuo 2017-07-08</text:span></text:p>
      <text:p text:style-name="P500">Punkto naikinimas:</text:p>
      <text:p text:style-name="P501"><text:span text:style-name="T502">Nr.<text:s/></text:span><text:a xlink:href="https://www.e-tar.lt/portal/legalAct.html?documentId=5978f490619511e7b85cfdc787069b42" office:target-frame-name="_top" xlink:show="replace"><text:span text:style-name="T503">A1-381</text:span></text:a><text:span text:style-name="T504">, 2017-07-05, paskelbta TAR 2017-07-07, i. k. 2017-11711</text:span></text:p>
      <text:p text:style-name="Normal"/>
      <text:p text:style-name="P505"><text:span text:style-name="T506">26</text:span><text:span text:style-name="T507">. Priežiūros meistrui<text:s/></text:span><text:span text:style-name="T508">susirgus, atostogaujant, išvykus į komandiruotę ir pan., jo pareigas vykdo darbdavio ar jo įgalioto asmens tvarkomuoju dokumentu paskirtas pavaduojantis darbuotojas.</text:span></text:p>
      <text:p text:style-name="P509"><text:span text:style-name="T510">27</text:span><text:span text:style-name="T511">. Krano priežiūros meistras, užtikrindamas krano saugų naudojimą, privalo:</text:span></text:p>
      <text:p text:style-name="P512"><text:span text:style-name="T513">27.1</text:span><text:span text:style-name="T514">. p</text:span><text:span text:style-name="T515">rižiūrėti, kad kranas, bėgių kelias ir kėlimo reikmenys būtų tinkamos techninės būklės ir naudojami laikantis gamintojo instrukcijų, šių Taisyklių reikalavimų ir krano savininko nustatytos krano nuolatinės priežiūros bei remonto tvarkos;</text:span></text:p>
      <text:p text:style-name="P516"><text:span text:style-name="T517">27.2</text:span><text:span text:style-name="T518">. saugoti<text:s/></text:span><text:span text:style-name="T519">ir pildyti krano naudojimo dokumentų bylą (krano pasą) krano savininko nustatyta tvarka;</text:span></text:p>
      <text:p text:style-name="P520"><text:span text:style-name="T521">27.3</text:span><text:span text:style-name="T522">. nustatęs, kad kranas turi defektų ir (arba) jis naudojamas pažeidžiant gamintojo nustatytas sąlygas, šių Taisyklių reikalavimus, turi sustabdyti krano naudoj</text:span><text:span text:style-name="T523">imą ir imtis priemonių, kad šie defektai ar pažeidimai būtų nedelsiant pašalinti. Sprendimą remontuoti kraną ir pradėti darbą po remonto kranų priežiūros meistras įrašo krano priežiūros žurnale;</text:span></text:p>
      <text:p text:style-name="P524"><text:span text:style-name="T525">27.4</text:span><text:span text:style-name="T526">. užtikrinti, kad krano nuolatinės priežiūros darbai<text:s/></text:span><text:span text:style-name="T527">būtų vykdomi saugiai;</text:span></text:p>
      <text:p text:style-name="P528"><text:span text:style-name="T529">27.5</text:span><text:span text:style-name="T530">. rūpintis, kad krano techninės būklės tikrinimai būtų atliekami nustatytu laiku. Turi paruošti kraną techninei būklei patikrinti, pranešti apie tai įgaliotai įstaigai ir dalyvauti atliekant patikrinimą;</text:span></text:p>
      <text:p text:style-name="P531"><text:span text:style-name="T532">27.6</text:span><text:span text:style-name="T533">.<text:s/></text:span><text:span text:style-name="T534">kontroliuoti, kaip vykdomi įgaliotos įstaigos eksperto ir kontroliuojančių institucijų pareigūnų raštiški reikalavimai;</text:span></text:p>
      <text:p text:style-name="P535"><text:span text:style-name="T536">27.7</text:span><text:span text:style-name="T537">. leisti krano nuolatinę priežiūrą atlikti tik paskirtiems šį darbą atlikti darbuotojams, turintiems tinkamą<text:s/></text:span><text:span text:style-name="T538">kvalifikaciją<text:s/></text:span><text:span text:style-name="T539">ar sp</text:span><text:span text:style-name="T540">ecialias žinias ir įgūdžius, kaip nustatyta Įsakyme Nr.<text:s/></text:span><text:span text:style-name="T541">A1-333</text:span><text:span text:style-name="T542">;</text:span><text:s/></text:p>
      <text:p text:style-name="P543">Punkto pakeitimai:</text:p>
      <text:p text:style-name="P544"><text:span text:style-name="T545">Nr.<text:s/></text:span><text:a xlink:href="https://www.e-tar.lt/portal/legalAct.html?documentId=5978f490619511e7b85cfdc787069b42" office:target-frame-name="_top" xlink:show="replace"><text:span text:style-name="T546">A1-381</text:span></text:a><text:span text:style-name="T547">, 2017-07-05, paskelbta TAR 2017-07-07, i. k. 2017-11711</text:span></text:p>
      <text:p text:style-name="Normal"/>
      <text:p text:style-name="P548"><text:span text:style-name="T549">27.8</text:span><text:span text:style-name="T550">. rūpintis, kad darbuotojai, atliekantys krano nuolatinę priežiūrą, gautų darbuotojų saugos ir sveikatos instrukcijas, susipažintų su jomis bei vykdytų jų reikalavimus;</text:span><text:s/></text:p>
      <text:p text:style-name="P551">Punkto pakeitimai:</text:p>
      <text:p text:style-name="P552"><text:span text:style-name="T553">Nr.<text:s/></text:span><text:a xlink:href="https://www.e-tar.lt/portal/legalAct.html?documentId=5978f490619511e7b85cfdc787069b42" office:target-frame-name="_top" xlink:show="replace"><text:span text:style-name="T554">A1-381</text:span></text:a><text:span text:style-name="T555">, 2017-07-05, paskelbta TAR 2017-07-07, i. k. 2017-11711</text:span></text:p>
      <text:p text:style-name="Normal"/>
      <text:p text:style-name="P556"><text:span text:style-name="T557">27.9</text:span><text:span text:style-name="T558">. rūpintis, kad krano metalinės konstrukcijos būtų apsaugotos nuo korozijos. Uždarose krano ertmėse įrengtos drėgmės pašalinimo angos turi būti atv</text:span><text:span text:style-name="T559">iros;</text:span></text:p>
      <text:p text:style-name="P560"><text:span text:style-name="T561">27.10</text:span><text:span text:style-name="T562">. tikrinti, kaip laikomasi paskyrų – leidimų išdavimo tvarkos;</text:span></text:p>
      <text:p text:style-name="P563"><text:span text:style-name="T564">27.11</text:span><text:span text:style-name="T565">. rūpintis, kad kėlimo reikmenys, kurie yra kranui priskirtas inventorius, būtų tinkamai saugojami, tvarkoma jų apskaitą ir saugoma jų dokumentaciją. Kontroliuoti, kad t</text:span><text:span text:style-name="T566">arp krano inventorinių kėlimo reikmenų nebūtų laikomi brokuoti, nepaženklinti ar nepatikrinti kėlimo reikmenys;</text:span></text:p>
      <text:p text:style-name="P567"><text:span text:style-name="T568">27.12</text:span><text:span text:style-name="T569">. pagal jam priskirtą kompetenciją rūpintis nuomos (panaudos) sutarties sąlygų vykdymu.</text:span></text:p>
      <text:p text:style-name="P570"><text:span text:style-name="T571">28</text:span><text:span text:style-name="T572">. Kranų priežiūros meistras turi sustab</text:span><text:span text:style-name="T573">dyti arba neleisti pradėti darbą kranu, jeigu:</text:span></text:p>
      <text:p text:style-name="P574"><text:span text:style-name="T575">28.1</text:span><text:span text:style-name="T576">. kranas neužregistruotas Valstybės potencialiai pavojingų įrenginių registre;</text:span></text:p>
      <text:p text:style-name="P577"><text:span text:style-name="T578">28.2.</text:span><text:span text:style-name="T579"><text:s/>Neteko galios nuo 2017-07-08</text:span></text:p>
      <text:p text:style-name="P580">Punkto naikinimas:</text:p>
      <text:p text:style-name="P581"><text:span text:style-name="T582">Nr.<text:s/></text:span><text:a xlink:href="https://www.e-tar.lt/portal/legalAct.html?documentId=5978f490619511e7b85cfdc787069b42" office:target-frame-name="_top" xlink:show="replace"><text:span text:style-name="T583">A1-381</text:span></text:a><text:span text:style-name="T584">, 2017-07-05, paskelbta TAR 2017-07-07, i. k. 2017-11711</text:span></text:p>
      <text:p text:style-name="Normal"/>
      <text:p text:style-name="P585"><text:span text:style-name="T586">28.3</text:span><text:span text:style-name="T587">. nėra įgaliotos įstaigos išvados, kad kranas yra tinkamas saugiai naudoti;</text:span></text:p>
      <text:p text:style-name="P588"><text:span text:style-name="T589">28.4</text:span><text:span text:style-name="T590">. ne</text:span><text:span text:style-name="T591">įvykdyti įgaliotos įstaigos eksperto ir kontroliuojančių institucijų pareigūnų raštiški nurodymai;</text:span></text:p>
      <text:p text:style-name="P592"><text:span text:style-name="T593">28.5</text:span><text:span text:style-name="T594">. krano konstrukcijose nustatomi įtrūkimai, kiti defektai, mažinantys konstrukcijų stiprumą ir keliantys pavojų sveikatai ir saugai;</text:span></text:p>
      <text:p text:style-name="P595"><text:span text:style-name="T596">28.6</text:span><text:span text:style-name="T597">. neleis</text:span><text:span text:style-name="T598">tinai nudilę kabliai, lynai, grandinės;</text:span></text:p>
      <text:p text:style-name="P599"><text:span text:style-name="T600">28.7</text:span><text:span text:style-name="T601">. nesutvarkyti krovinio kėlimo arba strėlės siekio keitimo mechanizmai;</text:span></text:p>
      <text:p text:style-name="P602"><text:span text:style-name="T603">28.8</text:span><text:span text:style-name="T604">. nesutvarkyti krovinio kėlimo arba strėlės siekio keitimo mechanizmų stabdžiai;</text:span></text:p>
      <text:p text:style-name="P605"><text:span text:style-name="T606">28.9</text:span><text:span text:style-name="T607">. nesutvarkytas kablio kėlimo ribotuvas</text:span><text:span text:style-name="T608">, vardinės keliamosios apkrovos ribotuvas, signaliniai prietaisai, kiti saugos įtaisai arba yra kitų defektų, keliančių pavojų žmonių sveikatai, aplinkai ar turtui;</text:span></text:p>
      <text:p text:style-name="P609"><text:span text:style-name="T610">28.10</text:span><text:span text:style-name="T611">. darbų vykdymo projektas neparengtas ir (arba) nesuderintas su krano savininku ar</text:span><text:span text:style-name="T612"><text:s/>krano nuomos (panaudos) sutartyje nustatytu asmeniu.</text:span><text:s/></text:p>
      <text:p text:style-name="P613">Punkto pakeitimai:</text:p>
      <text:p text:style-name="P614"><text:span text:style-name="T615">Nr.<text:s/></text:span><text:a xlink:href="https://www.e-tar.lt/portal/legalAct.html?documentId=1c85c0c0b81111e4b429deed97e8d594" office:target-frame-name="_top" xlink:show="replace"><text:span text:style-name="T616">A1-81</text:span></text:a><text:span text:style-name="T617">, 2015-02-19, paskelbta TAR 2015-02-23, i. k. 2015-02620</text:span></text:p>
      <text:p text:style-name="Normal"/>
      <text:p text:style-name="P618"><text:span text:style-name="T619">29.</text:span><text:span text:style-name="T620"><text:s/>Neteko galios nuo 2017-07-08</text:span></text:p>
      <text:p text:style-name="P621">Punkto naikinimas:</text:p>
      <text:p text:style-name="P622"><text:span text:style-name="T623">Nr.<text:s/></text:span><text:a xlink:href="https://www.e-tar.lt/portal/legalAct.html?documentId=5978f490619511e7b85cfdc787069b42" office:target-frame-name="_top" xlink:show="replace"><text:span text:style-name="T624">A1-381</text:span></text:a><text:span text:style-name="T625">, 2017-07-05, paskelbta TAR 2017-07-07, i. k. 2017-11711</text:span></text:p>
      <text:p text:style-name="Normal"/>
      <text:p text:style-name="P626"><text:span text:style-name="T627">30.</text:span><text:span text:style-name="T628"><text:s/>Neteko galios nuo 2017-07-08</text:span></text:p>
      <text:p text:style-name="P629">Punkto<text:s/>naikinimas:</text:p>
      <text:p text:style-name="P630"><text:span text:style-name="T631">Nr.<text:s/></text:span><text:a xlink:href="https://www.e-tar.lt/portal/legalAct.html?documentId=5978f490619511e7b85cfdc787069b42" office:target-frame-name="_top" xlink:show="replace"><text:span text:style-name="T632">A1-381</text:span></text:a><text:span text:style-name="T633">, 2017-07-05, paskelbta TAR 2017-07-07, i. k. 2017-11711</text:span></text:p>
      <text:p text:style-name="Normal"/>
      <text:p text:style-name="P634"><text:span text:style-name="T635">31</text:span><text:span text:style-name="T636">. Prieš pradėdamas darbą, kranininkas privalo apžiūrėti kraną ir įsitik</text:span><text:span text:style-name="T637">inti, kad jo techninė būklė tinkama darbui, kad kranas pastatytas pagal saugos reikalavimus. Prieš naudodamas kėlimo reikmenis, kranininkas turi juos apžiūrėti. Darbdavys ar jo įgaliotas asmuo turi skirti laiko kranui bei kėlimo reikmenims apžiūrėti.</text:span></text:p>
      <text:p text:style-name="P638"><text:span text:style-name="T639">32</text:span><text:span text:style-name="T640">. Krano ir kėlimo reikmenų apžiūrų ir kasdieninių (kaspamaininių) patikrinimų rezultatai turi būti įrašomi krano pamainų žurnale krano savininko nustatyta tvarka.</text:span></text:p>
      <text:p text:style-name="P641"><text:span text:style-name="T642">33</text:span><text:span text:style-name="T643">. Kranininkas privalo:</text:span></text:p>
      <text:p text:style-name="P644"><text:span text:style-name="T645">33.1</text:span><text:span text:style-name="T646">. prieš pradėdamas darbą, jeigu dirbama savaeigiu kranu,<text:s/></text:span><text:span text:style-name="T647">didžiausio svorio krovinį, kurį numatoma kelti nekeičiant krano pastatymo vietos, pakelti į 0,2–0,3 m aukštį ir įvertinti grunto/atramos būklę. Jeigu darbo metu dėl pasikeitusių oro sąlygų gali pasikeisti grunto būklė, nurodyta procedūra turi būti pakartot</text:span><text:span text:style-name="T648">a;</text:span></text:p>
      <text:p text:style-name="P649"><text:span text:style-name="T650">33.2</text:span><text:span text:style-name="T651">. kiekvieną kartą prieš keldamas krovinį, pakelti jį į 0,2–0,3 m aukštį ir įsitikinti stabdžių patikimumu bei sudaryti sąlygas stropuotojui patikrinti stropavimo teisingumą;</text:span></text:p>
      <text:p text:style-name="P652"><text:span text:style-name="T653">33.3</text:span><text:span text:style-name="T654">. baigęs ar pertraukęs darbą, nuleisti krovinį į nustatytą viet</text:span><text:span text:style-name="T655">ą, nepalikti jo pakabinto. Išjungti ir užrakinti kirtiklį, esantį kranininko kabinoje, ir (arba) kirtiklį, įjungiantį krano elektros maitinimą. Baigus darbą, krano kabiną užrakinti. Priklausomai nuo krano tipo imtis atitinkamų priemonių, apsaugančių nuo sa</text:span><text:span text:style-name="T656">vaiminio krano judėjimo. Pvz., kraną pritvirtinti prie bėgių visais griebtuvais. Portaliniai kranai gali būti tvirtinami prie bėgių ir kitomis priemonėmis, kurios neleidžia jiems pradėti važiuoti dėl vėjo poveikio;</text:span></text:p>
      <text:p text:style-name="P657"><text:span text:style-name="T658">33.4</text:span><text:span text:style-name="T659">. išlipti iš krano kabinos, kai y</text:span><text:span text:style-name="T660">ra nuleidžiamos arba tvirtinamos papildomos atramos, išskyrus tuos atvejus, kai atramų valdymo įtaisai yra krano kabinoje;</text:span></text:p>
      <text:p text:style-name="P661"><text:span text:style-name="T662">33.5</text:span><text:span text:style-name="T663">. krovinį kelti ar perkelti tik pagal stropuotojo ir (arba) signalininko duodamus jam signalus, taip pat vykdyti krano darbo<text:s/></text:span><text:span text:style-name="T664">vadovo nurodymus;</text:span></text:p>
      <text:p text:style-name="P665"><text:span text:style-name="T666">33.6</text:span><text:span text:style-name="T667">. perkelti krovinį iš vienos vietos į kitą ne mažesniame kaip 0,5 m aukštyje virš<text:s/></text:span><text:soft-page-break/><text:span text:style-name="T668">daiktų, esančių krovinio kelyje;</text:span></text:p>
      <text:p text:style-name="P669"><text:span text:style-name="T670">33.7</text:span><text:span text:style-name="T671">. nekelti krovinio, kai jo svoris viršija krano keliamąją galią ir nepažeisti gamintojo nurodyto krano darb</text:span><text:span text:style-name="T672">o režimo;</text:span></text:p>
      <text:p text:style-name="P673"><text:span text:style-name="T674">33.8</text:span><text:span text:style-name="T675">. užtikrinti, kad važiuojančio strėlinio krano su kroviniu apkrova ir strėlės padėtis būtų tokia, kaip nurodyta naudojimo instrukcijoje. Jei tai nenurodyta naudojimo instrukcijoje arba kranas važiuoja be krovinio, strėlė turi būti nukreip</text:span><text:span text:style-name="T676">ta išilgai judėjimo krypties. Vienu metu važiuoti ir sukti krano strėlę neleidžiama, išskyrus geležinkelinius greiferinius kranus, dirbančius tiesiame kelio ruože.</text:span></text:p>
      <text:p text:style-name="P677"><text:span text:style-name="T678">34</text:span><text:span text:style-name="T679">. Kranininkui draudžiama:</text:span></text:p>
      <text:p text:style-name="P680"><text:span text:style-name="T681">34.1</text:span><text:span text:style-name="T682">. dirbti kranu, kai meteorologinės sąlygos ar kiti v</text:span><text:span text:style-name="T683">eiksniai neatitinka krano naudojimo dokumentuose nustatytų sąlygų. Apie darbui netinkamas sąlygas kranininkas turi pranešti krano darbo vadovui;</text:span></text:p>
      <text:p text:style-name="P684"><text:span text:style-name="T685">34.2</text:span><text:span text:style-name="T686">. kranais, kurių krovinio kėlimo mechanizmas yra su frikcinėmis arba kumštelinėmis įjungimo movomis (sa</text:span><text:span text:style-name="T687">nkabomis), kelti ir perkelti žmones, išlydytą metalą, nuodingas ir sprogias medžiagas, slėginius indus, pripildytus oro ar dujų;</text:span></text:p>
      <text:p text:style-name="P688"><text:span text:style-name="T689">34.3</text:span><text:span text:style-name="T690">. paduoti krovinius pro langus ir į balkonus, kai nėra įrengtos specialios priėmimo aikštelės arba be specialių įtaisų;</text:span></text:p>
      <text:p text:style-name="P691"><text:span text:style-name="T692">34.4</text:span><text:span text:style-name="T693">. krauti automobilius, kai jų kabinoje yra žmonių;</text:span></text:p>
      <text:p text:style-name="P694"><text:span text:style-name="T695">34.5</text:span><text:span text:style-name="T696">. naudoti galinius jungiklius kaip darbinius ir jais automatiškai stabdyti mechanizmus, išskyrus tuos atvejus, kai tiltinis kranas artėja prie pastato gale įrengtos įlipimo aikštelės;</text:span></text:p>
      <text:p text:style-name="P697"><text:span text:style-name="T698">34</text:span><text:span text:style-name="T699">.6</text:span><text:span text:style-name="T700">. dirbti, kai nesutvarkyti ir (arba) užblokuoti apsauginiai įtaisai ir stabdžiai arba jie neveikia;</text:span></text:p>
      <text:p text:style-name="P701"><text:span text:style-name="T702">34.7</text:span><text:span text:style-name="T703">. įjungti krano mechanizmus, kai krano priežiūros aikštelėse, mašinų skyriuje, ant strėlės, atsvaro ir kitose pavojingose zonose yra žmonių. Iši</text:span><text:span text:style-name="T704">mtį leidžiama daryti asmenims, kurie tikrina ir reguliuoja krano mechanizmus bei elektros įrenginius. Šiuo atveju mechanizmai turi būti įjungiami pagal tikrinančiojo asmens duodamą signalą;</text:span></text:p>
      <text:p text:style-name="P705"><text:span text:style-name="T706">34.8</text:span><text:span text:style-name="T707">. dirbti remontuojamu kranu;</text:span></text:p>
      <text:p text:style-name="P708"><text:span text:style-name="T709">34.9</text:span><text:span text:style-name="T710">. kelti ir perkelti k</text:span><text:span text:style-name="T711">rovinius su esančiais ant jų žmonėmis;</text:span></text:p>
      <text:p text:style-name="P712"><text:span text:style-name="T713">34.10</text:span><text:span text:style-name="T714">. vilkti krovinius žeme, grindimis ar bėgiais, užkabinus juos krano kabliu, kai krovinio kėlimo lynai yra pasvirę;</text:span></text:p>
      <text:p text:style-name="P715"><text:span text:style-name="T716">34.11</text:span><text:span text:style-name="T717">. traukti geležinkelio vagonus, platformas, vagonėlius ar vežimėlius krano kabliu, n</text:span><text:span text:style-name="T718">eįrengus kreipiamųjų skridinių, laikančių krovinio kėlimo lynus vertikalioje padėtyje;</text:span></text:p>
      <text:p text:style-name="P719"><text:span text:style-name="T720">34.12</text:span><text:span text:style-name="T721">. kranu traukti kroviniais prispaustus stropus, lynus ar grandines.</text:span></text:p>
      <text:p text:style-name="P722"><text:span text:style-name="T723">35</text:span><text:span text:style-name="T724">. Krano darbo vadovą tvarkomuoju dokumentu paskiria asmuo, atsakingas už darbų vykdy</text:span><text:span text:style-name="T725">mą objekte, kur atliekami darbai naudojant kraną. Statybvietėje visi kranų darbo vadovai skiriami suderinus tai su statinio statybos vadovu (arba statybos saugos ir sveikatos darbe koordinatoriumi). Savaeigio krano savininko sprendimu nesudėtingiems pakrov</text:span><text:span text:style-name="T726">imo ir iškrovimo darbams atlikti krano darbo vadovo pareigas leidžiama pavesti kranininkui, turinčiam kėlimo kranų darbo vadovo pažymėjimą.</text:span><text:s/></text:p>
      <text:p text:style-name="P727">Punkto pakeitimai:</text:p>
      <text:p text:style-name="P728"><text:span text:style-name="T729">Nr.<text:s/></text:span><text:a xlink:href="https://www.e-tar.lt/portal/legalAct.html?documentId=1c85c0c0b81111e4b429deed97e8d594" office:target-frame-name="_top" xlink:show="replace"><text:span text:style-name="T730">A1-81</text:span></text:a><text:span text:style-name="T731">, 2015-02-19, paskelbta TAR 2015-02-23, i. k. 2015-02620</text:span></text:p>
      <text:p text:style-name="Normal"/>
      <text:p text:style-name="P732"><text:span text:style-name="T733">36</text:span><text:span text:style-name="T734">. Krano darbo vadovas privalo:</text:span></text:p>
      <text:p text:style-name="P735"><text:span text:style-name="T736">36.1</text:span><text:span text:style-name="T737">. užtikrinti darbų su kranu planavimą, organizavimą, k</text:span><text:span text:style-name="T738">oordinavimą, vykdymą ir priežiūrą;</text:span></text:p>
      <text:p text:style-name="P739"><text:span text:style-name="T740">36.2</text:span><text:span text:style-name="T741">. užtikrinti, kad visos kėlimo operacijos būtų planuojamos, atliekamos ir prižiūrimos laikantis darbuotojų saugos ir sveikatos reikalavimų;</text:span></text:p>
      <text:p text:style-name="P742"><text:span text:style-name="T743">36.3</text:span><text:span text:style-name="T744">. patikrinti, ar įvykdyti reikalavimai, taikomi savaeigio krano p</text:span><text:span text:style-name="T745">astatymui;</text:span></text:p>
      <text:p text:style-name="P746"><text:span text:style-name="T747">36.4</text:span><text:span text:style-name="T748">. paskirti reikiamą kiekį stropuotojų ir, jei reikia, signalininkų;</text:span></text:p>
      <text:p text:style-name="P749"><text:span text:style-name="T750">36.5</text:span><text:span text:style-name="T751">. kontroliuoti, kad kranininkai ir stropuotojai vykdytų darbuotojų saugos ir sveikatos instrukcijas, prireikus instruktuoti juos darbo vietoje apie tai, kaip sau</text:span><text:span text:style-name="T752">giai atlikti numatomus darbus. Ypatingą dėmesį kreipti į tai, kad kranai nebūtų perkraunami, kroviniai<text:s/></text:span><text:soft-page-break/><text:span text:style-name="T753">būtų teisingai aprišami arba prikabinami, kad vagonai, automobiliai ir platformos būtų tinkamai ir saugiai kraunamos;</text:span></text:p>
      <text:p text:style-name="P754"><text:span text:style-name="T755">36.6</text:span><text:span text:style-name="T756">. pagal darbų vykdymo proje</text:span><text:span text:style-name="T757">ktą arba krovinių kėlimo technologijos aprašą parengti visų krovinių, kurie bus keliami kranu, stropavimo schemas ir su jomis supažindinti stropuotojus, kranininkus bei kitus asmenis, susijusius su krano darbu. Jei iš anksto parengtų schemų nėra, vietoje n</text:span><text:span text:style-name="T758">ubraižyti stropavimo schemą ir su ja supažindinti darbuotojus arba tiesiogiai vadovauti darbams su kranu;</text:span></text:p>
      <text:p text:style-name="P759"><text:span text:style-name="T760">36.7</text:span><text:span text:style-name="T761">. darbuotojus, atliekančius statybos montavimo darbus su kranais, supažindinti su darbų vykdymo projektu pasirašytinai;</text:span></text:p>
      <text:p text:style-name="P762"><text:span text:style-name="T763">36.8</text:span><text:span text:style-name="T764">. nurodyti kra</text:span><text:span text:style-name="T765">nininkams ir stropuotojams krovinių sandėliavimo vietą, tvarką ir rietuvių matmenis;</text:span></text:p>
      <text:p text:style-name="P766"><text:span text:style-name="T767">36.9</text:span><text:span text:style-name="T768">. priimti sprendimą dėl krovinių kėlimo vietoje reikalingų kėlimo reikmenų (krovinio kėlimo įtaisų) tinkamumo naudoti. Prižiūrėti, kad kėlimo reikmenys būtų sutvar</text:span><text:span text:style-name="T769">kyti ir naudojami laikantis gamintojo instrukcijų ir šių Taisyklių reikalavimų. Neleisti naudoti nepaženklintų kėlimo reikmenų bei kėlimo reikmenų, neatitinkančių krano keliamosios galios ir krovinių rūšies. Kontroliuoti, kad darbų vykdymo vietose nebūtų l</text:span><text:span text:style-name="T770">aikomi brokuoti, nepaženklinti ar nepatikrinti kėlimo reikmenys;</text:span></text:p>
      <text:p text:style-name="P771"><text:span text:style-name="T772">36.10</text:span><text:span text:style-name="T773">. paskirti stropuotoją signalininku, kuris turi palaikyti ryšį (radijo telefonu ar ženklais) su kranininku ir tiksliai nukreipti krovinį, jeigu kranininkas negali matyti viso perkeli</text:span><text:span text:style-name="T774">amo krovinio kelio nei tiesiogiai, nei su papildoma įranga. Signalininko funkcijas gali atlikti ir tas pats stropuotojas, kuris užkabina arba atkabina krovinį, jeigu jis gerai mato visą krovinio kelią, o jį nuolat mato kranininkas;</text:span></text:p>
      <text:p text:style-name="P775"><text:span text:style-name="T776">36.11</text:span><text:span text:style-name="T777">. nustatyti pas</text:span><text:span text:style-name="T778">ikeitimo signalais tarp stropuotojų ir kranininko būdus (rankų gestus, žodinį, telefono, radijo ryšį ar kt.). Dirbant savaeigiais strėliniais kranais, kurių strėlė ne ilgesnė kaip 10 metrų, leidžiama naudotis žodiniais signalais;</text:span></text:p>
      <text:p text:style-name="P779"><text:span text:style-name="T780">36.12</text:span><text:span text:style-name="T781">. kai krovinys<text:s/></text:span><text:span text:style-name="T782">keliamas keliais kranais, asmeniškai vadovauti visam kėlimo procesui, nustatyti kranininkų tarpusavio ryšio palaikymo būdus ir užtikrinti koordinuotą bei saugų visų kranininkų darbą;</text:span></text:p>
      <text:p text:style-name="P783"><text:span text:style-name="T784">36.13</text:span><text:span text:style-name="T785">. pažymėti įspėjamaisiais ženklais krano veikimo zoną ir užtikri</text:span><text:span text:style-name="T786">nti, kad joje nebūtų pašalinių asmenų atliekant krovinių kėlimo darbus;</text:span></text:p>
      <text:p text:style-name="P787"><text:span text:style-name="T788">36.14</text:span><text:span text:style-name="T789">. kontroliuoti, kad nebūtų palikti be priežiūros pakelti kroviniai, išskyrus atvejus, kai krovinys pakabintas ir laikomas saugiai, o tam užtikrinti numatytos ir pritaikytos re</text:span><text:span text:style-name="T790">ikiamos priemonės bei nėra galimybės žmonėms patekti po pakeltu kroviniu;</text:span></text:p>
      <text:p text:style-name="P791"><text:span text:style-name="T792">36.15</text:span><text:span text:style-name="T793">. nutraukti kranų naudojimą atvirame lauke, kai meteorologinės sąlygos pablogėja taip, kad kyla pavojus darbuotojų saugai ir sveikatai, imtis priemonių, kad įrenginys nevirs</text:span><text:span text:style-name="T794">tų ar neleistinai pajudėtų iš vietos, o krovinys būtų saugiai nuleistas į tinkamą vietą;</text:span></text:p>
      <text:p text:style-name="P795"><text:span text:style-name="T796">36.16</text:span><text:span text:style-name="T797">. kontroliuoti, kad nebūtų keliami ir perkeliami žmonės, išlydytas metalas, nuodingos ir sprogios medžiagos, slėginiai indai, pripildyti oro ar dujų, kranais,</text:span><text:span text:style-name="T798"><text:s/>kurių krovinio kėlimo mechanizmas yra su frikcinėmis arba kumštelinėmis įjungimo movomis (sankabomis);</text:span></text:p>
      <text:p text:style-name="P799"><text:span text:style-name="T800">36.17</text:span><text:span text:style-name="T801">. nurodyti darbų vykdymo projekte atvejus, kai gali tekti perkelti krovinius virš gamybinių, gyvenamųjų arba tarnybinių patalpų, kuriose yra žm</text:span><text:span text:style-name="T802">onių, ir užtikrinti, kad būtų naudojamos atitinkamos darbų saugos priemonės. Tokiems darbams asmeniškai tiesiogiai vadovauti.</text:span></text:p>
      <text:p text:style-name="P803"><text:span text:style-name="T804">37</text:span><text:span text:style-name="T805">. Kroviniams užkabinti ir atkabinti skiriami stropuotojai. Stropuotojus tvarkomuoju dokumentu paskiria arba krano savinink</text:span><text:span text:style-name="T806">as, arba asmuo, atsakingas už darbų vykdymą objekte, kur atliekami darbai naudojant kraną. Stropuotojai turi būti išmokyti perduoti žodinius pranešimus ir ženklus rankomis pagal Saugos ir sveikatos apsaugos ženklų naudojimo darbovietėse nuostatus, patvirti</text:span><text:span text:style-name="T807">ntus Lietuvos Respublikos socialinės apsaugos ir darbo ministro 1999 m. lapkričio 24 d. įsakymu Nr. 95 „Dėl Saugos ir sveikatos apsaugos ženklų naudojimo darbovietėse nuostatų“. Stropuotojų instruktavimo, mokymo ir žinių tikrinimo tvarką nustato juos pasky</text:span><text:span text:style-name="T808">ręs darbdavys ar jo įgaliotas asmuo.</text:span><text:s/></text:p>
      <text:soft-page-break/>
      <text:p text:style-name="P809">Punkto pakeitimai:</text:p>
      <text:p text:style-name="P810"><text:span text:style-name="T811">Nr.<text:s/></text:span><text:a xlink:href="https://www.e-tar.lt/portal/legalAct.html?documentId=1c85c0c0b81111e4b429deed97e8d594" office:target-frame-name="_top" xlink:show="replace"><text:span text:style-name="T812">A1-81</text:span></text:a><text:span text:style-name="T813">, 2015-02-19, paskelbta TAR 2015-02-23, i. k. 2015-02620</text:span></text:p>
      <text:p text:style-name="Normal"/>
      <text:p text:style-name="P814"><text:span text:style-name="T815">38</text:span><text:span text:style-name="T816">. Stropuotojai turi vykdyti<text:s/></text:span><text:span text:style-name="T817">krano darbo vadovo nurodymus.</text:span></text:p>
      <text:p text:style-name="P818"><text:span text:style-name="T819">39</text:span><text:span text:style-name="T820">. Stropuotojas privalo:</text:span></text:p>
      <text:p text:style-name="P821"><text:span text:style-name="T822">39.1</text:span><text:span text:style-name="T823">. prieš pradėdamas darbą su kranu, apžiūrėti ir patikrinti kėlimo reikmenų ženklinimą, jų techninę būklę ir, jeigu jie yra netinkami naudojimui, apie tai informuoti krano darbo vadovą;</text:span></text:p>
      <text:p text:style-name="P824"><text:span text:style-name="T825">39.2</text:span><text:span text:style-name="T826">. krovinius užkabinti ir atkabinti, laikydamasis darbuotojų saugos ir sveikatos instrukcijų reikalavimų, stropavimo schemų;</text:span></text:p>
      <text:p text:style-name="P827"><text:span text:style-name="T828">39.3</text:span><text:span text:style-name="T829">. patikrinti stropavimo teisingumą, kranininkui krovinį pakėlus į 0,2–0,3 m aukštį;</text:span></text:p>
      <text:p text:style-name="P830"><text:span text:style-name="T831">39.4</text:span><text:span text:style-name="T832">. kontroliuoti krovinio kė</text:span><text:span text:style-name="T833">limo (perkėlimo) procesą ir apie jo eigą informuoti kranininką ženklais rankomis ar žodiniais pranešimais;</text:span></text:p>
      <text:p text:style-name="P834"><text:span text:style-name="T835">39.5</text:span><text:span text:style-name="T836">. stebėti, kad kranininkas krovinį iš vienos vietos į kitą perkeltų ne mažesniame kaip 0,5 m aukštyje virš daiktų, esančių jo kelyje;</text:span></text:p>
      <text:p text:style-name="P837"><text:span text:style-name="T838">39.6</text:span><text:span text:style-name="T839">. kontroliuoti, kad nebūtų keliami kroviniai, kurių svoris didesnis už krano keliamąją galią. Kai nežinomas krovinio svoris, tokio krovinio kėlimas galimas tik su kranų darbo vadovo leidimu jam tiesiogiai vadovaujant darbams;</text:span></text:p>
      <text:p text:style-name="P840"><text:span text:style-name="T841">39.7</text:span><text:span text:style-name="T842">. ilgus ir didelių ga</text:span><text:span text:style-name="T843">baritų krovinius pasukti (valdyti) tik atitinkamo ilgio kobiniais arba atotampomis.</text:span></text:p>
      <text:p text:style-name="P844"><text:span text:style-name="T845">40</text:span><text:span text:style-name="T846">. Stropuotojui draudžiama:</text:span></text:p>
      <text:p text:style-name="P847"><text:span text:style-name="T848">40.1</text:span><text:span text:style-name="T849">. būti prie dirbančio strėlinio ar bokštinio krano, kur galima patekti tarp sukamųjų ir nesukamųjų krano dalių arba sukamųjų krano<text:s/></text:span><text:span text:style-name="T850">dalių ir kitų nejudamų daiktų (krovinių, statinių, įrenginių ir kitų);</text:span></text:p>
      <text:p text:style-name="P851"><text:span text:style-name="T852">40.2</text:span><text:span text:style-name="T853">. leisti kelti nestabiliai padėtą krovinį bei krovinį, pakabintą ant dviragio kablio vieno rago;</text:span></text:p>
      <text:p text:style-name="P854"><text:span text:style-name="T855">40.3</text:span><text:span text:style-name="T856">. leisti kelti užpiltus žemėmis ar prišalusius, apkrautus kitais krovini</text:span><text:span text:style-name="T857">ais, pritvirtintus varžtais, užpiltus betonu krovinius arba kitaip prie nekeliamo pagrindo pritvirtintus krovinius;</text:span></text:p>
      <text:p text:style-name="P858"><text:span text:style-name="T859">40.4</text:span><text:span text:style-name="T860">. nukreipti keliamą ar perkeliamą krovinį savo svoriu ir taisyti netinkamai uždėtus stropus esant pakeltam kroviniui.</text:span></text:p>
      <text:p text:style-name="P861"><text:span text:style-name="T862">41.</text:span><text:span text:style-name="T863"><text:s/>Neteko</text:span><text:span text:style-name="T864"><text:s/>galios nuo 2017-07-08</text:span></text:p>
      <text:p text:style-name="P865">Punkto naikinimas:</text:p>
      <text:p text:style-name="P866"><text:span text:style-name="T867">Nr.<text:s/></text:span><text:a xlink:href="https://www.e-tar.lt/portal/legalAct.html?documentId=5978f490619511e7b85cfdc787069b42" office:target-frame-name="_top" xlink:show="replace"><text:span text:style-name="T868">A1-381</text:span></text:a><text:span text:style-name="T869">, 2017-07-05, paskelbta TAR 2017-07-07, i. k. 2017-11711</text:span></text:p>
      <text:p text:style-name="Normal"/>
      <text:p text:style-name="P870"><text:span text:style-name="T871">42</text:span><text:span text:style-name="T872">. Kranų darbas turi būti organizuojamas la</text:span><text:span text:style-name="T873">ikantis šių reikalavimų:</text:span></text:p>
      <text:p text:style-name="P874"><text:span text:style-name="T875">42.1</text:span><text:span text:style-name="T876">. krovinių kėlimo vieta ir visa krano darbo zona turi būti gerai apšviesta. Kai blogai apšviesta krano darbo zona, tirštas rūkas, smarkiai sninga bei kt. ir kranininkas blogai mato stropuotojo duodamus signalus arba krovinį,<text:s/></text:span><text:span text:style-name="T877">krano darbas turi būti sustabdytas;</text:span></text:p>
      <text:p text:style-name="P878"><text:span text:style-name="T879">42.2</text:span><text:span text:style-name="T880">. įeiti į tiltinio tipo kranus, judamuosius gembinius kranus ir kabelinio tipo kranų valdymo kabinas galima tik iš įlipimo aikštelių arba per perėjimo takus;</text:span></text:p>
      <text:p text:style-name="P881"><text:span text:style-name="T882">42.3</text:span><text:span text:style-name="T883">. jei tiltinio tipo kranų krovinių vežimėlio<text:s/></text:span><text:span text:style-name="T884">bėgiai yra krano tilto priežiūros aikštelės arba perėjimo tako lygyje, tai prieš išeinant į šią aikštelę arba taką vežimėlis turi būti statomas tilto viduryje, išskyrus tuos atvejus, kai reikia apžiūrėti patį vežimėlį. Šiuo atveju vežimėlis statomas prie p</text:span><text:span text:style-name="T885">at liuko, pro kurį išeinama iš kabinos ant tilto;</text:span></text:p>
      <text:p text:style-name="P886"><text:span text:style-name="T887">42.4</text:span><text:span text:style-name="T888">. stropai ir (arba) traversos turi būti parenkamos pagal krovinio svorį, stropavimo taškų skaičių ir atstumą tarp jų. Keliant krovinius bendrosios paskirties stropais, kampas tarp jų šakų turi būti<text:s/></text:span><text:span text:style-name="T889">ne didesnis kaip numato stropų gamintojas ir keliamų krovinių gamintojas. Paprastai bendrosios paskirties stropams kampas tarp jų šakų turi būti ne didesnis kaip 90?;</text:span></text:p>
      <text:p text:style-name="P890"><text:span text:style-name="T891">42.5</text:span><text:span text:style-name="T892">. perkeliamą krovinį leidžiama nuleisti tik į parengtą vietą, kurioje krovinys ne</text:span><text:span text:style-name="T893">galėtų nukristi, apvirsti ar nuslinkti. Kai keliamas ir nuleidžiamas aprištas (be kilpų) krovinys, jis turi būti nuleidžiamas tik po juo padėjus tašus arba ant specialių atramų, kad būtų galima lengvai ištraukti iš po krovinio stropus jų nesugadinant. Krov</text:span><text:span text:style-name="T894">inių sandėliavimo vietoje turi būti iš anksto padėti reikiamo stiprumo padėklai. Neleidžiama krauti krovinių į tam tikslui<text:s/></text:span><text:soft-page-break/><text:span text:style-name="T895">neskirtą vietą. Krauti krovinius ir imti juos iš rietuvių reikia tvarkingai, nepažeidžiant nustatytos krovinių sandėliavimo tvarkos i</text:span><text:span text:style-name="T896">r neužkraunant takų. Į pusvagonius, platformas bei automobilius kroviniai turi būti kraunami taip, kad iškraunant būtų patogu ir saugu juos stropuoti. Šiam tikslui turi būti naudojami intarpai, konteineriai, inventoriniai (grąžinamieji) stropai arba kitos<text:s/></text:span><text:span text:style-name="T897">priemonės. Pusvagoniai, platformos, automobiliai ir vagonėliai turi būti kraunami nepažeidžiant jų pusiausvyros;</text:span></text:p>
      <text:p text:style-name="P898"><text:span text:style-name="T899">42.6</text:span><text:span text:style-name="T900">. smulkūs kroviniai turi būti keliami bei perkeliami specialioje taroje ir sukrauti taip, kad neiškristų. Smulkūs kroviniai gali būti k</text:span><text:span text:style-name="T901">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902"><text:span text:style-name="T903">42.7</text:span><text:span text:style-name="T904">. kelti ir perkelti krovinius keliais kranais leidžiama tik tais atvejais, kai kiekvieno krano apkrova, keliant krovinį, neviršija jo keliamosios galios ir darbai vykdomi pagal darbų vykdymo projektą arba, jeigu šie darbai yra besikartojančio technol</text:span><text:span text:style-name="T905">oginio proceso dalis,</text:span><text:span text:style-name="T906"><text:s/></text:span><text:span text:style-name="T907">technologinę kortelę, kuriuose nurodomos krovinių stropavimo ir perkėlimo schemos, operacijų vykdymo eiliškumas, krovinio kėlimo lynų padėtis;</text:span><text:s/></text:p>
      <text:p text:style-name="P908">Punkto pakeitimai:</text:p>
      <text:p text:style-name="P909"><text:span text:style-name="T910">Nr.<text:s/></text:span><text:a xlink:href="https://www.e-tar.lt/portal/legalAct.html?documentId=1c85c0c0b81111e4b429deed97e8d594" office:target-frame-name="_top" xlink:show="replace"><text:span text:style-name="T911">A1-81</text:span></text:a><text:span text:style-name="T912">, 2015-02-19, paskelbta TAR 2015-02-23, i. k. 2015-02620</text:span></text:p>
      <text:p text:style-name="Normal"/>
      <text:p text:style-name="P913"><text:span text:style-name="T914">42.8</text:span><text:span text:style-name="T915">.</text:span><text:span text:style-name="T916"><text:tab/>kai du ar daugiau kranų yra sumontuoti ar pastatomi taip, kad jų darbo zonos sutampa (persidengia), turi būti nustatyta jų darbo tvarka darbų vykdymo pr</text:span><text:span text:style-name="T917">ojekte arba, jeigu šie darbai yra besikartojančio technologinio proceso dalis, technologinėje kortelėje</text:span><text:span text:style-name="T918"><text:s/></text:span><text:span text:style-name="T919">ir imtasi priemonių, padedančių išvengti krovinių ar kranų susidūrimo;</text:span><text:s/></text:p>
      <text:p text:style-name="P920">Punkto pakeitimai:</text:p>
      <text:p text:style-name="P921"><text:span text:style-name="T922">Nr.<text:s/></text:span><text:a xlink:href="https://www.e-tar.lt/portal/legalAct.html?documentId=1c85c0c0b81111e4b429deed97e8d594" office:target-frame-name="_top" xlink:show="replace"><text:span text:style-name="T923">A1-81</text:span></text:a><text:span text:style-name="T924">, 2015-02-19, paskelbta TAR 2015-02-23, i. k. 2015-02620</text:span></text:p>
      <text:p text:style-name="Normal"/>
      <text:p text:style-name="P925"><text:span text:style-name="T926">42.9</text:span><text:span text:style-name="T927">. jeigu tą patį krano bėgių kelią naudoja daugiau nei vienas kranas, bet kokiems darbams krano bėgių kelyje bei priežiūros aikštelėse atlikti tu</text:span><text:span text:style-name="T928">ri būti išduotas krano darbo vadovo raštiškas leidimas, kuriame nurodytos saugaus darbo sąlygos. Apie šiuos darbus turi būti pranešta visiems cecho (angos), kur bus vykdomi darbai, kranininkams;</text:span></text:p>
      <text:p text:style-name="P929"><text:span text:style-name="T930">42.10</text:span><text:span text:style-name="T931">. kai elektros maitinimas į kraną perduodamas trolėj</text:span><text:span text:style-name="T932">ais, darbuotojams matomoje vietoje turi būti įrengta šviesinė indikacija. Įvadinis kirtiklis turi būti rakinamas padėtyje „Išjungta“;</text:span></text:p>
      <text:p text:style-name="P933"><text:span text:style-name="T934">42.11</text:span><text:span text:style-name="T935">. arčiau kaip 2 m nuo sienos, kolonos, rietuvės, geležinkelio vagono, staklių ir kitų įrenginių krovinius kelti<text:s/></text:span><text:span text:style-name="T936">ir nuleisti leidžiama tik tada, kai tarp krovinio ir minėtų daiktų nėra žmonių (stropuotojų);</text:span></text:p>
      <text:p text:style-name="P937"><text:span text:style-name="T938">42.12</text:span><text:span text:style-name="T939">. neleidžiama krovinio perkelti, jeigu po kroviniu yra žmonių. Pasitikti krovinį galima, kai krovinys nuo žemės yra ne aukščiau kaip vieno metro aukštyje</text:span><text:span text:style-name="T940">. Kai krovinys yra aukščiau, jo nukreipimui turi būti naudojami kobiniai arba atotampos. Krovinį atkabinti galima tik jam pasiekus žemę ir įsitikinus, kad krovinys padėtas stabiliai. Krovinį nuleidžiant arba keliant draudžiama stumti, nukreipiant krovinio<text:s/></text:span><text:span text:style-name="T941">nuleidimo ir (arba) kėlimo trajektoriją nuo vertikalios;</text:span></text:p>
      <text:p text:style-name="P942"><text:span text:style-name="T943">42.13</text:span><text:span text:style-name="T944">. magnetinių bei greiferinių kranų veikimo zonoje neleidžiama būti žmonėms ir vykdyti darbus;</text:span></text:p>
      <text:p text:style-name="P945"><text:span text:style-name="T946">42.14</text:span><text:span text:style-name="T947">. draudžiama krovinių kėlimo priemonėmis kelti žmones. Žmones galima kelti tik tam skir</text:span><text:span text:style-name="T948">tuose sertifikuotuose lopšiuose (kaip nustatyta standarte LST EN 14502-1);</text:span></text:p>
      <text:p text:style-name="P949"><text:span text:style-name="T950">42.15</text:span><text:span text:style-name="T951">. draudžiama nuleisti arba kelti automobilyje ir pusvagonyje esančius krovinius, kai automobilio kėbule ar pusvagonyje yra žmonių. Išimties tvarka galima leisti krauti krov</text:span><text:span text:style-name="T952">inius į pusvagonius kranais su kabliu, jeigu iš krano kabinos gerai matomos pusvagonio grindys, o jame esantis stropuotojas gali pasitraukti į saugią vietą. Jeigu dirbama su magnetiniais arba greiferiniais kranais, platformose, automobiliuose, pusvagoniuos</text:span><text:span text:style-name="T953">e bei kituose riedmenyse būti žmonėms krovos darbų metu neleidžiama visais atvejais.</text:span></text:p>
      <text:p text:style-name="P954"/>
      <text:p text:style-name="P955"><text:span text:style-name="T956">IV SKYRIUS</text:span></text:p>
      <text:p text:style-name="P957"><text:span text:style-name="T958">KĖLIMO KRANŲ TECHNINĖS BŪKLĖS TIKRINIMAS<text:s/></text:span></text:p>
      <text:p text:style-name="P959">Pakeistas skyriaus pavadinimas:</text:p>
      <text:p text:style-name="P960"><text:span text:style-name="T961">Nr.<text:s/></text:span><text:a xlink:href="https://www.e-tar.lt/portal/legalAct.html?documentId=5978f490619511e7b85cfdc787069b42" office:target-frame-name="_top" xlink:show="replace"><text:span text:style-name="T962">A1-381</text:span></text:a><text:span text:style-name="T963">, 2017-07-05, paskelbta TAR 2017-07-07, i. k. 2017-11711</text:span></text:p>
      <text:p text:style-name="Normal"/>
      <text:p text:style-name="P964"><text:span text:style-name="T965">43</text:span><text:span text:style-name="T966">. Registruojamo Potencialiai pavojingų įrenginių valstybės registre krano techninę būklę nustatytu laiku turi patikrinti įgaliotos įstaigos ekspertas ir pateikti</text:span><text:span text:style-name="T967"><text:s/>išvadą, ar kranas yra saugus naudoti iki kito techninės būklės patikrinimo. Įgaliotos įstaigos ekspertas techninės būklės tikrinimą atlieka pagal įgaliotos įstaigos parengtas ir patvirtintas kranų techninės būklės tikrinimo procedūras, vadovaudamasis kran</text:span><text:span text:style-name="T968">o gamintojo pateiktais naudojimo dokumentais ir šiomis Taisyklėmis.</text:span></text:p>
      <text:p text:style-name="P969"><text:span text:style-name="T970">44</text:span><text:span text:style-name="T971">. Jeigu krano gamintojas nenustatė kitaip, kranas turi būti vertinamas, atliekant techninės būklės tikrinimą:</text:span></text:p>
      <text:p text:style-name="P972"><text:span text:style-name="T973">44.1</text:span><text:span text:style-name="T974">. prieš pradedant jį naudoti pirmą kartą;</text:span></text:p>
      <text:p text:style-name="P975"><text:span text:style-name="T976">44.2</text:span><text:span text:style-name="T977">. nesavaeigį<text:s/></text:span><text:span text:style-name="T978">kraną perkėlus ir sumontavus naujoje vietoje;</text:span></text:p>
      <text:p text:style-name="P979"><text:span text:style-name="T980">44.3</text:span><text:span text:style-name="T981">. periodiškai:</text:span></text:p>
      <text:p text:style-name="P982"><text:span text:style-name="T983">44.3.1</text:span><text:span text:style-name="T984">. ne rečiau kaip vieną kartą per 12 mėnesių, atliekant dalinį techninės būklės patikrinimą (DTP);</text:span></text:p>
      <text:p text:style-name="P985"><text:span text:style-name="T986">44.3.2</text:span><text:span text:style-name="T987">. ne rečiau kaip vieną kartą per 36 mėnesius, atliekant pilnutinį<text:s/></text:span><text:span text:style-name="T988">techninės būklės patikrinimą (PTP). Kranų, kurių naudojimo intensyvumas yra mažas (pvz., elektros jėgainių mašinų salėse, siurblinėse, kompresorinėse esančių įrenginių remontui naudojami kranai), pilnutinis techninis patikrinimas turi būti atliekamas ne re</text:span><text:span text:style-name="T989">čiau kaip kas 60 mėnesių;</text:span></text:p>
      <text:p text:style-name="P990"><text:span text:style-name="T991">44.4</text:span><text:span text:style-name="T992">. neplaniniais atvejais: po avarijos, gamtos reiškinių poveikio, modifikavimo, laikančiųjų konstrukcijų remonto, naudojant suvirinimą, ilgalaikių (ilgesnių kaip 12 mėnesių) prastovų.</text:span></text:p>
      <text:p text:style-name="P993"><text:span text:style-name="T994">45</text:span><text:span text:style-name="T995">. Tikrinant kraną prieš prade</text:span><text:span text:style-name="T996">dant jį naudoti pirmą kartą ar nesavaeigį kraną perkėlus ir sumontavus naujoje vietoje, atliekamas krano pilnutinis techninės būklės patikrinimas. Tikrinamas krano pastatymo projektas, suvirinimo, montavimo bei kita reikalinga dokumentacija. Atliekant sava</text:span><text:span text:style-name="T997">eigių kranų, kurie visiškai surenkami ir išbandomi gamykloje, patikrinimą prieš pradedant pirmą kartą naudoti, bandymai su kroviniu neatliekami.</text:span></text:p>
      <text:p text:style-name="P998"><text:span text:style-name="T999">46</text:span><text:span text:style-name="T1000">. Tikrinant kraną neplaniniais atvejais, nagrinėjami dokumentai, susiję su šį neplaninį patikrinimą sukėl</text:span><text:span text:style-name="T1001">usiu įvykiu (avarijos tyrimo aktas, atliktų ekspertizių, tyrimų ir bandymų išvados, krano remonto, suvirinimo darbų dokumentacija ir kiti susiję dokumentai), ir atliekamas krano pilnutinis techninės būklės patikrinimas.</text:span></text:p>
      <text:p text:style-name="P1002"><text:span text:style-name="T1003">47</text:span><text:span text:style-name="T1004">. Pasibaigus krano gamintojo n</text:span><text:span text:style-name="T1005">urodytam naudojimo laikui, o jeigu jis nenurodytas – po 25 metų nuo pirmojo panaudojimo dienos, krano savininkas, jeigu jis planuoja kraną naudoti toliau, privalo raštu kreiptis į įgaliotą įstaigą dėl krano pilnutinio techninės būklės patikrinimo. Įgaliota</text:span><text:span text:style-name="T1006"><text:s/>įstaiga, atliekantį pilnutinį techninės būklės patikrinimą, gali papildyti jo apimtį tyrimais ir bandymais, papildomai parinktais, atsižvelgiant į krano techninę būklę ir eksploatavimo sąlygas, siekiant nustatyti krano konstrukcijų ir sujungimų būklės tin</text:span><text:span text:style-name="T1007">kamumą naudoti kraną pagal gamintojo nustatytą paskirtį. Pasibaigus krano naudojimo laikui, laikotarpiai tarp pilnutinių techninės būklės patikrinimų gali būti sumažinti atsižvelgiant į techninės būklės tikrinimo rezultatus, tačiau tokie sutrumpinti laikot</text:span><text:span text:style-name="T1008">arpiai negali būti mažesni nei 12 mėnesių. Krano savininkas privalo laikytis naujai nustatytų terminų.</text:span></text:p>
      <text:p text:style-name="P1009"><text:span text:style-name="T1010">48</text:span><text:span text:style-name="T1011">. Krano savininkas privalo užtikrinti, kad krano techninės būklės patikrinimas būtų atliktas laiku, taip pat privalo užtikrinti sutartyje numatytas</text:span><text:span text:style-name="T1012"><text:s/>darbo sąlygas įgaliotos įstaigos ekspertams, pateikti krano naudojimo dokumentų bylą (krano pasą), kraną valdančių ir prižiūrinčių darbuotojų skyrimą pareigoms bei jų kvalifikaciją patvirtinančius dokumentus ir paruošti patikrinimui kraną. Atliekant techn</text:span><text:span text:style-name="T1013">inės būklės tikrinimą, turi dalyvauti krano priežiūros meistras ir kranininkas.</text:span></text:p>
      <text:p text:style-name="P1014"><text:span text:style-name="T1015">49</text:span><text:span text:style-name="T1016">. Įgaliotos įstaigos apie kranų techninės būklės patikrinimus Potencialiai pavojingų įrenginių valstybės registro nuostatuose nustatyta tvarka teikia duomenis registro tv</text:span><text:span text:style-name="T1017">arkymo įstaigai.</text:span></text:p>
      <text:p text:style-name="P1018"><text:span text:style-name="T1019">50</text:span><text:span text:style-name="T1020">. Jeigu kranas yra nenaudojamas daugiau kaip 12 mėnesių, savininkas apie ilgalaikę krano prastovą privalo informuoti įgaliotą įstaigą, su kuria jis yra sudaręs sutartį dėl techninės būklės tikrinimų.</text:span></text:p>
      <text:p text:style-name="P1021"><text:span text:style-name="T1022">51</text:span><text:span text:style-name="T1023">. Gavusi pranešimą iš savin</text:span><text:span text:style-name="T1024">inko apie ilgalaikę krano prastovą, įgaliota įstaiga privalo įrašyti potencialiai pavojingų įrenginių valstybės registre, kad įrenginys laikinai nenaudojamas.</text:span></text:p>
      <text:p text:style-name="P1025"><text:span text:style-name="T1026">52</text:span><text:span text:style-name="T1027">. Atliekant techninės būklės tikrinimą, neleidžiama bandymams naudoti krovinių, viršijančių</text:span><text:span text:style-name="T1028"><text:s/>krano vardinę apkrovą, jei gamintojas tai daryti draudžia. Tokie kranai bandomi su didžiausiu kroviniu, kurį pakelti leidžia krano vardinės keliamosios apkrovos ribotuvas.</text:span></text:p>
      <text:p text:style-name="P1029"><text:span text:style-name="T1030">53</text:span><text:span text:style-name="T1031">. Jeigu bandymams reikia atjungti arba specialiai bandymui sureguliuoti krano</text:span><text:span text:style-name="T1032"><text:s/>vardinės keliamosios apkrovos ribotuvą arba kitus saugos įtaisus, bet gamintojas nėra nurodęs atlikti tokių bandymų, juos atlikti reikia tik tada, kai tai techniškai pagrįsta: po krano metalinių konstrukcijų remonto, mechanizmų, laikančiųjų lynų keitimo a</text:span><text:span text:style-name="T1033">rba remonto, hidraulinės sistemos elementų keitimo arba remonto, krano avarijos. Atjungti ir reguliuoti saugos įtaisus leidžiama tik gamintojo įgaliotam atstovui arba krano savininko paskirtam darbuotojui.</text:span></text:p>
      <text:p text:style-name="P1034"><text:span text:style-name="T1035">54</text:span><text:span text:style-name="T1036">. Pilnutinio ir dalinio krano techninės būkl</text:span><text:span text:style-name="T1037">ės patikrinimo metu įgaliotos įstaigos ekspertas privalo patikrinti krano naudojimo dokumentų bylą (krano pasą), kraną valdančių ir prižiūrinčių darbuotojų skyrimą pareigoms ir jų kvalifikaciją patvirtinančius dokumentus, krano naudojimo bei darbuotojų sau</text:span><text:span text:style-name="T1038">gos ir sveikatos instrukcijas, elektrinės pavaros kranų periodinius įžeminimo varžų matavimo protokolus, patikrinti, ar sutartis dėl krano nuolatinės priežiūros sudaryta su licencijuota įmone, atlikti krano apžiūrą, bandymus ir nustatyti, ar krano techninė</text:span><text:span text:style-name="T1039"><text:s/>būklė tinkama jį saugiai naudoti, ar tinkamai organizuota nuolatinė krano priežiūra. Tikrinant kraną prieš pradedant jį naudoti pirmą kartą, turi būti patikrinta, ar kranas pažymėtas CE ženklu, ar pateikta EB atitikties deklaracija.</text:span></text:p>
      <text:p text:style-name="P1040"><text:span text:style-name="T1041">55</text:span><text:span text:style-name="T1042">. Krano pilnutin</text:span><text:span text:style-name="T1043">io techninės būklės patikrinimo metu turi būti atliekama:</text:span></text:p>
      <text:p text:style-name="P1044"><text:span text:style-name="T1045">55.1</text:span><text:span text:style-name="T1046">. apžiūra;</text:span></text:p>
      <text:p text:style-name="P1047"><text:span text:style-name="T1048">55.2</text:span><text:span text:style-name="T1049">. statinis bandymas;</text:span></text:p>
      <text:p text:style-name="P1050"><text:span text:style-name="T1051">55.3</text:span><text:span text:style-name="T1052">. dinaminis bandymas.</text:span></text:p>
      <text:p text:style-name="P1053"><text:span text:style-name="T1054">56</text:span><text:span text:style-name="T1055">. Atliekant dalinį techninės būklės patikrinimą, kranas apžiūrimas ir išbandomas be krovinio. Dinaminis ir statini</text:span><text:span text:style-name="T1056">s bandymas neatliekamas. Tačiau, jeigu įgaliotos įstaigos ekspertas pagrįstai nusprendžia, kad toks bandymas reikalingas, jis turi būti atliktas.</text:span></text:p>
      <text:p text:style-name="P1057"><text:span text:style-name="T1058">57</text:span><text:span text:style-name="T1059">. Atliekant krano apžiūrą, turi būti patikrinta:</text:span></text:p>
      <text:p text:style-name="P1060"><text:span text:style-name="T1061">57.1</text:span><text:span text:style-name="T1062">. konstrukcijų, aptvėrimų, apsaugų, aikštelių,<text:s/></text:span><text:span text:style-name="T1063">kabinos, praėjimo takų, laiptų, apšvietimo ir signalizavimo įtaisų būklė, gabaritinių matmenų ir saugių atstumų atitikimas nurodytiesiems krano techninėse dokumentuose, norminiuose teisės aktuose ir darniuosiuose standartuose;</text:span></text:p>
      <text:p text:style-name="P1064"><text:span text:style-name="T1065">57.2</text:span><text:span text:style-name="T1066">. metalinės konstrukc</text:span><text:span text:style-name="T1067">ijos ir suvirintieji (kniedytieji) sujungimai dėl įtrūkimų, deformacijų, korozijos ar dilimo įtakos jų būklei, kniedytų sujungimų susilpnėjimo ir kitų defektų;</text:span></text:p>
      <text:p text:style-name="P1068"><text:span text:style-name="T1069">57.3</text:span><text:span text:style-name="T1070">. kaip veikia mechanizmai ir elektros įrenginiai, saugos įtaisai, stabdžiai ir valdymo a</text:span><text:span text:style-name="T1071">paratai;</text:span></text:p>
      <text:p text:style-name="P1072"><text:span text:style-name="T1073">57.4</text:span><text:span text:style-name="T1074">. kablio ir kablio pakabos detalių būklė (žiotys, įsriegtos dalys ir kitos vietos neturi būti įtrūkusios ir nudilusios). Kablio žiotys neturi būti nudilusios daugiau kaip 10 procentų pradinio skerspjūvio aukščio. Jei kranas naudojamas su k</text:span><text:span text:style-name="T1075">itokio tipo krovinio kabinimo įtaisu (griebtuvu, elektromagnetu) tikrinama naudojamo krovinio kabinimo įtaiso techninė būklė;</text:span></text:p>
      <text:p text:style-name="P1076"><text:span text:style-name="T1077">57.5</text:span><text:span text:style-name="T1078">. lynų, grandinių ir jų tvirtinimo detalių būklė;</text:span></text:p>
      <text:p text:style-name="P1079"><text:span text:style-name="T1080">57.6</text:span><text:span text:style-name="T1081">. skridinių, ašių, jų tvirtinimo detalių bei strėlinių kranų str</text:span><text:span text:style-name="T1082">ėlės pakabos (kolonos) elementų būklė;</text:span></text:p>
      <text:p text:style-name="P1083"><text:span text:style-name="T1084">57.7</text:span><text:span text:style-name="T1085">. elektrinių kranų kabelių, trolėjų, įžemintuvų būklė;</text:span></text:p>
      <text:p text:style-name="P1086"><text:span text:style-name="T1087">57.8</text:span><text:span text:style-name="T1088">. ar strėlinio krano atsvaro ir balasto svoris atitinka nurodytąjį krano techninėse dokumentuose;</text:span></text:p>
      <text:p text:style-name="P1089"><text:span text:style-name="T1090">57.9</text:span><text:span text:style-name="T1091">. ar nenudilę bėgių keliu važinėjančio<text:s/></text:span><text:span text:style-name="T1092">krano atraminiai ir nukreipiamieji ratai, kitos važiuoklės detalės;</text:span></text:p>
      <text:p text:style-name="P1093"><text:span text:style-name="T1094">57.10</text:span><text:span text:style-name="T1095">. ar krano bėgių kelias įrengtas pagal projektą ir tinkamai prižiūrimas – nepažeistos atraminės konstrukcijos, tvirtinimo detalės, nepadidėję tarpeliai tarp bėgių, išmatuoti nuokr</text:span><text:span text:style-name="T1096">ypiai ir yra matavimo išvados.</text:span></text:p>
      <text:p text:style-name="P1097"><text:span text:style-name="T1098">Pastaba: šiame punkte nurodyta privalomoji tikrinimo apimtis. Atliekant krano techninės būklės tikrinimą ir siekiant, kad būtų patikrintos visos krano konstrukcijos, mechanizmai, atraminės konstrukcijos, saugos įtaisai ir kra</text:span><text:span text:style-name="T1099">no pastatymas, tikrinimo apimtis gali būti didinama, atsižvelgiant į gamintojo nurodymus ir krano konstrukciją.</text:span></text:p>
      <text:p text:style-name="P1100"><text:span text:style-name="T1101">58</text:span><text:span text:style-name="T1102">. Jei krano gamintojas naudojimo dokumentuose nenurodė kitaip, kranai statiškai turi būti bandomi apkrova, 25 procentais didesne už kran</text:span><text:span text:style-name="T1103">o vardinę keliamąją galią. Hidraulinės pavaros kranams, turintiems kalibruotus vardinės kėlimo apkrovos ribotuvus, statinis bandymas atliekamas kėlimo galios charakteristikos pasirinktame diapazone. Statinio bandymo tikslas – patikrinti krano ir jo element</text:span><text:span text:style-name="T1104">ų stiprumą ir, jeigu tikrinamas strėlinio tipo kranas, dirbančio krano stovumą. Stovumo bandymas atliekamas esant mažiausiai palankiai strėlės konfigūracijai visame posūkio intervale su vardine keliamąja apkrova.</text:span></text:p>
      <text:p text:style-name="P1105"><text:span text:style-name="T1106">59</text:span><text:span text:style-name="T1107">. Tiltinio tipo kranas ir judamasis g</text:span><text:span text:style-name="T1108">embinis kranas statiškai turi būti bandomas pastačius jį ties bėgių kelio atramomis arba kuo arčiau jų, o krano krovinių vežimėlį (vežimėlius) – tilto arba gembės didžiausio įlinkio vietoje. Krovinys, pakabintas ant kablio arba kito krovinio kabinimo įtais</text:span><text:span text:style-name="T1109">o, pakeliamas į 0,2–0,3 m aukštį ir laikomas tokioje padėtyje 10 minučių. Matuojama, ar tampriosios deformacijos neviršija gamintojo nurodytų leistinų dydžių. Po to krovinys nuleidžiamas ir tikrinama, ar krano tilte arba gembėje neatsirado liekamųjų deform</text:span><text:span text:style-name="T1110">acijų.</text:span></text:p>
      <text:p text:style-name="P1111"><text:span text:style-name="T1112">60</text:span><text:span text:style-name="T1113">. Kabelinio tipo kranas statiškai bandomas taip pat kaip tiltinio tipo kranas.</text:span></text:p>
      <text:p text:style-name="P1114"><text:span text:style-name="T1115">61</text:span><text:span text:style-name="T1116">. Jei dėl apkrovos pasireiškia liekamoji deformacija arba tamprioji deformacija viršija leistiną dydį, dirbti su kranu neleidžiama tol, kol bus nustatytos def</text:span><text:span text:style-name="T1117">ormacijos priežastys ir nuspręsta, kokie darbai turi būti atlikti, kad kraną būtų galima naudoti toliau.</text:span></text:p>
      <text:p text:style-name="P1118"><text:span text:style-name="T1119">62</text:span><text:span text:style-name="T1120">. Vienos ar kelių krovinio kėlimo charakteristikų strėlinio tipo kranas techninio tikrinimo metu išbandomas tokioje padėtyje, kurioje vardinė kel</text:span><text:span text:style-name="T1121">iamoji galia didžiausia.</text:span></text:p>
      <text:p text:style-name="P1122"><text:span text:style-name="T1123">63</text:span><text:span text:style-name="T1124">. Strėlinio tipo kranai, kurie neturi strėlės siekio keitimo mechanizmo (strėlė tvirtinama atotampa), bandomi esant tuo metu nustatytam strėlės siekiui. Jei po techninės būklės patikrinimo kranas pripažintas tinkamu saugiai n</text:span><text:span text:style-name="T1125">audoti, juo leidžiama dirbti tik nekeičiant nustatyto strėlės siekio.</text:span></text:p>
      <text:p text:style-name="P1126"><text:span text:style-name="T1127">64</text:span><text:span text:style-name="T1128">. Atliekant strėlinio tipo kranų statinį bandymą, strėlė važiuoklės atžvilgiu statoma tokioje padėtyje, kad krano stovumas būtų mažiausias. Krovinys pakeliamas į 0,1–0,2 m aukštį i</text:span><text:span text:style-name="T1129">r laikomas 10 minučių.</text:span></text:p>
      <text:p text:style-name="P1130"><text:span text:style-name="T1131">65</text:span><text:span text:style-name="T1132">. Atliekant hidraulinio krovimo krano statinį bandymą, didžiausią vardinę apkrovą atitinkantis krovinys charakteristikos ribose pakeliamas į 0,5 m aukštį ir laikomas 1 minutę. Statinis bandymas atliekamas tokiose padėtyse:</text:span></text:p>
      <text:p text:style-name="P1133"><text:span text:style-name="T1134">65.1</text:span><text:span text:style-name="T1135">. esant didžiausiam siekiui su išstumtais visais ilgintuvais (hidrauliniais ir rankiniais);</text:span></text:p>
      <text:p text:style-name="P1136"><text:span text:style-name="T1137">65.2</text:span><text:span text:style-name="T1138">. esant didžiausiam siekiui su visiškai išstumtais hidrauliniais ilgintuvais;</text:span></text:p>
      <text:p text:style-name="P1139"><text:span text:style-name="T1140">65.3</text:span><text:span text:style-name="T1141">. esant mažiausiam siekiui su didžiausios keliamosios galios apkrova</text:span><text:span text:style-name="T1142">.</text:span></text:p>
      <text:p text:style-name="P1143"><text:span text:style-name="T1144">66</text:span><text:span text:style-name="T1145">. Išlaikius 1 minutę, jei krovinys nenusileido ant žemės, esant kiekvienam nurodytam strėlės siekiui, pakeltas krovinys 0,1 m aukštyje virš žemės sukamas lėtai visą darbinį krano posūkio kampą.</text:span></text:p>
      <text:p text:style-name="P1146"><text:span text:style-name="T1147">67</text:span><text:span text:style-name="T1148">. Po statinio bandymo atliekamas hidraulinio k</text:span><text:span text:style-name="T1149">rovimo krano vardinės keliamosios galios ribotuvo (apsauginio vožtuvo) bandymas. Bandymas atliekamas krano keliamosios galios charakteristikos pasirinktame diapazone. Jei krano gamintojas naudojimo dokumentuose nenurodo kitaip, ribotuvas turi suveikti virš</text:span><text:span text:style-name="T1150">ijus krano keliamąją galią ne daugiau kaip 10 procentų. Atliekant hidraulinio krovimo krano statinį bandymą po kapitalinio remonto, laikančiųjų konstrukcijų, hidraulinio skirstytuvo remonto arba pakeitimo,<text:s/></text:span><text:soft-page-break/><text:span text:style-name="T1151">laikančiųjų krano elementų remonto suvirinimu remo</text:span><text:span text:style-name="T1152">nto įmonėje, apsauginis vožtuvas turi būti pakeičiamas galingesniu ir krano statinis bandymas atliekamas su kroviniu, 25 procentais viršijančiu krano vardinę apkrovą, esant mažiausiam siekiui. Po to apsauginis vožtuvas pakeičiamas darbiniu, išbandomas ir u</text:span><text:span text:style-name="T1153">žplombuojamas.</text:span></text:p>
      <text:p text:style-name="P1154"><text:span text:style-name="T1155">68</text:span><text:span text:style-name="T1156">. Statinis bandymas vertinamas teigiamai, kai pakeltas krovinys per bandymo laiką nenusileidžia ant žemės, krane neatsiranda įtrūkimų, deformacijų ir kitokių defektų bei nepasireiškia jokie krano virtimo požymiai.</text:span></text:p>
      <text:p text:style-name="P1157"><text:span text:style-name="T1158">69</text:span><text:span text:style-name="T1159">. Kranai dinami</text:span><text:span text:style-name="T1160">škai bandomi su kroviniu, 10 procentų didesniu už krano vardinę keliamąją apkrovą. Dinamiškai bandant kraną visose darbinėse padėtyse, krovinys pakartotinai pakeliamas bei nuleidžiamas didžiausių įtempių erdvės diapazone, tikrinama, kaip veikia krano mecha</text:span><text:span text:style-name="T1161">nizmai ir stabdžiai. Dinamiškai bandyti leidžiama ir su krano vardinę keliamąją galią atitinkančiu kroviniu. Hidrauliniai krovimo kranai dinamiškai bandomi su didžiausią siekį atitinkančiu kroviniu.</text:span></text:p>
      <text:p text:style-name="P1162"><text:span text:style-name="T1163">70</text:span><text:span text:style-name="T1164">. Jei krane įrengti du ar daugiau krovinio kėlimo m</text:span><text:span text:style-name="T1165">echanizmų, turi būti išbandytas kiekvienas mechanizmas. Šių kranų statinė ir dinaminė apkrova nustatoma, atsižvelgiant į darbo sąlygas (ar kėlimo mechanizmai dirba atskirai, ar kartu).</text:span></text:p>
      <text:p text:style-name="P1166"><text:span text:style-name="T1167">71</text:span><text:span text:style-name="T1168">. Jei kranas naudojamas tik kroviniui pakelti bei nuleisti (pavyz</text:span><text:span text:style-name="T1169">džiui, hidroelektrinių uždoriams pakelti), tai dinamiškai su apkrova galima bandyti stovintį (nevažiuojantį) kraną ar jo krovinių vežimėlį.</text:span></text:p>
      <text:p text:style-name="P1170"><text:span text:style-name="T1171">72</text:span><text:span text:style-name="T1172">. Hidroelektrinėse, šiluminėse elektrinėse, pastotėse ir kitose gamybinėse patalpose, kuriose kranas nenaudoja</text:span><text:span text:style-name="T1173">mas technologiniame procese, sumontuotus tiltinio tipo kranus, naudojamus technologiniams įrenginiams kelti, statiškai bei dinamiškai galima bandyti specialiais įtaisais pagal įtaiso gamintojo parengtą metodiką. Judėjimo mechanizmo bandyti su apkrova nebūt</text:span><text:span text:style-name="T1174">ina.</text:span></text:p>
      <text:p text:style-name="P1175"><text:span text:style-name="T1176">73</text:span><text:span text:style-name="T1177">. Atlikęs krano techninės būklės patikrinimą, įgaliotos įstaigos ekspertas surašo patikrinimo ataskaitą, kurioje pateikiama išvada, ar kranas tinkamas saugiai naudoti, jeigu reikia, nurodo jo saugaus naudojimo sąlygas, taip pat nurodo kito techn</text:span><text:span text:style-name="T1178">inės būklės patikrinimo datą, krano matomoje vietoje (pvz., ant krano ženklinimo lentelės) pritvirtina neištrinamą žymą (lipduką) su atlikto patikrinimo data (metais), taip pat padaro atitinkamą įrašą krano naudojimo dokumentų byloje (krano pase). Krano sa</text:span><text:span text:style-name="T1179">vininkas krano matomoje vietoje (pvz., krano ženklinimo lentelėje) neištrinamai įrašo būsimo dalinio ir (arba) pilnutinio patikrinimo datas. Vieną ataskaitos egzempliorių saugo krano savininkas, o antrą egzempliorių saugo įgaliota įstaiga iki kito techninė</text:span><text:span text:style-name="T1180">s būklės patikrinimo. Įgaliotos įstaigos eksperto atliktų kėlimo krano techninės būklės patikrinimų ataskaitas krano naudojimo dokumentų byloje (krano pase) savininkas turi saugoti visą krano naudojimo laiką.</text:span></text:p>
      <text:p text:style-name="P1181"/>
      <text:p text:style-name="P1182"><text:span text:style-name="T1183">V SKYRIUS</text:span></text:p>
      <text:p text:style-name="P1184"><text:span text:style-name="T1185">BAIGIAMOSIOS NUOSTATOS<text:s/></text:span></text:p>
      <text:p text:style-name="P1186">Pakeistas skyriaus pavadinimas:</text:p>
      <text:p text:style-name="P1187"><text:span text:style-name="T1188">Nr.<text:s/></text:span><text:a xlink:href="https://www.e-tar.lt/portal/legalAct.html?documentId=5978f490619511e7b85cfdc787069b42" office:target-frame-name="_top" xlink:show="replace"><text:span text:style-name="T1189">A1-381</text:span></text:a><text:span text:style-name="T1190">, 2017-07-05, paskelbta TAR 2017-07-07, i. k. 2017-11711</text:span></text:p>
      <text:p text:style-name="Normal"/>
      <text:p text:style-name="P1191"><text:span text:style-name="T1192">74</text:span><text:span text:style-name="T1193">. Kranai, kurie pagal savo parametrus nepatenka į<text:s/></text:span><text:span text:style-name="T1194">įgaliotų įstaigų prižiūrimų ir valstybės registre registruojamų<text:s/></text:span><text:span text:style-name="T1195">potencialiai pavojingų įrenginių<text:s/></text:span><text:span text:style-name="T1196">(nurodant jų parametrus) sąrašą</text:span><text:span text:style-name="T1197">, turi būti naudojami ir prižiūrimi jų savininkų nustatyta tvarka vadovaujantis šių kranų gamintojų nustatytais reikalavimais ir</text:span><text:span text:style-name="T1198"><text:s/>Darbo įrenginių naudojimo bendraisiais nuostatais. Šių kranų savininkai taip pat gali vadovautis šių Taisyklių nuostatomis.</text:span><text:s/></text:p>
      <text:p text:style-name="P1199">Punkto pakeitimai:</text:p>
      <text:p text:style-name="P1200"><text:span text:style-name="T1201">Nr.<text:s/></text:span><text:a xlink:href="https://www.e-tar.lt/portal/legalAct.html?documentId=1c85c0c0b81111e4b429deed97e8d594" office:target-frame-name="_top" xlink:show="replace"><text:span text:style-name="T1202">A1-81</text:span></text:a><text:span text:style-name="T1203">, 20</text:span><text:span text:style-name="T1204">15-02-19, paskelbta TAR 2015-02-23, i. k. 2015-02620</text:span></text:p>
      <text:p text:style-name="Normal"/>
      <text:p text:style-name="P1205"><text:span text:style-name="T1206">75</text:span><text:span text:style-name="T1207">. Asmenys, pažeidę šių Taisyklių reikalavimus, atsako<text:s/></text:span><text:span text:style-name="T1208">Lietuvos Respublikos administracinių nusižengimų kodekso</text:span><text:span text:style-name="T1209"><text:s/>ir Lietuvos Respublikos baudžiamojo kodekso nustatyta tvarka.</text:span><text:s/></text:p>
      <text:p text:style-name="P1210">Punkto pakeitimai:</text:p>
      <text:soft-page-break/>
      <text:p text:style-name="P1211"><text:span text:style-name="T1212">Nr.</text:span><text:span text:style-name="T1213"><text:s/></text:span><text:a xlink:href="https://www.e-tar.lt/portal/legalAct.html?documentId=1c85c0c0b81111e4b429deed97e8d594" office:target-frame-name="_top" xlink:show="replace"><text:span text:style-name="T1214">A1-81</text:span></text:a><text:span text:style-name="T1215">, 2015-02-19, paskelbta TAR 2015-02-23, i. k. 2015-02620</text:span></text:p>
      <text:p text:style-name="P1216"><text:span text:style-name="T1217">Nr.<text:s/></text:span><text:a xlink:href="https://www.e-tar.lt/portal/legalAct.html?documentId=367469f089d011e5b7eba10a9b5a9c5f" office:target-frame-name="_top" xlink:show="replace"><text:span text:style-name="T1218">A1-651</text:span></text:a><text:span text:style-name="T1219">, 2015-11-13, paskelbta TAR 2015-11-16, i. k. 2015-18142</text:span></text:p>
      <text:p text:style-name="P1220"><text:span text:style-name="T1221">Nr.<text:s/></text:span><text:a xlink:href="https://www.e-tar.lt/portal/legalAct.html?documentId=c8133b20008611e6b9699b2946305ca6" office:target-frame-name="_top" xlink:show="replace"><text:span text:style-name="T1222">A1-190</text:span></text:a><text:span text:style-name="T1223">, 2016-04-12, paskelbta TAR 2016-04-12, i. k. 2016-08699</text:span></text:p>
      <text:p text:style-name="Normal"/>
      <text:p text:style-name="P1224"><text:span text:style-name="T1225">________________</text:span><text:span text:style-name="T1226">_</text:span></text:p>
      <text:soft-page-break/>
      <text:p text:style-name="P1227">Kėlimo kranų naudojimo taisyklių</text:p>
      <text:p text:style-name="P1233"><text:span text:style-name="T1234">1</text:span><text:span text:style-name="T1235"><text:s/>priedas</text:span></text:p>
      <text:p text:style-name="P1236"/>
      <text:p text:style-name="P1237"><text:span text:style-name="T1238">MINIMALŪS SAUGOS IR SVEIKATOS REIKALAVIMAI</text:span></text:p>
      <text:p text:style-name="P1239"/>
      <text:p text:style-name="P1240"><text:span text:style-name="T1241">I SKYRIUS</text:span></text:p>
      <text:p text:style-name="P1242"><text:span text:style-name="T1243">BENDRIEJI REIKALAVIMAI<text:s/></text:span></text:p>
      <text:p text:style-name="P1244">Pakeistas skyriaus pavadinimas:</text:p>
      <text:p text:style-name="P1245"><text:span text:style-name="T1246">Nr.<text:s/></text:span><text:a xlink:href="https://www.e-tar.lt/portal/legalAct.html?documentId=5978f490619511e7b85cfdc787069b42" office:target-frame-name="_top" xlink:show="replace"><text:span text:style-name="T1247">A1-381</text:span></text:a><text:span text:style-name="T1248">, 2017-07-05, paskelbta TAR 2017-07-07, i. k. 2017-11711</text:span></text:p>
      <text:p text:style-name="Normal"/>
      <text:p text:style-name="P1249"><text:span text:style-name="T1250">1</text:span><text:span text:style-name="T1251">. Krano savininkas ir kiti asmenys, atliekantys darbus su kranais, turi vadovautis gamintojo<text:s/></text:span><text:span text:style-name="T1252">naudojimo dokumentuose nustatytais reikalavimais bei sąlygomis. Kai nėra gamintojo pateiktų techninių reikalavimų kranams įrengti bei pastatyti, reikia vadovautis šiame priede nurodytais minimaliais saugos ir sveikatos reikalavimais.</text:span></text:p>
      <text:p text:style-name="P1253"><text:span text:style-name="T1254">2</text:span><text:span text:style-name="T1255">. Krano įvadinis<text:s/></text:span><text:span text:style-name="T1256">jungiklis ar kitas įtaisas, kuriuo kranas išjungiamas, turi būti spyna, specialiu užraktu ar panašiu įtaisu apsaugotas nuo neleistino naudojimosi.</text:span></text:p>
      <text:p text:style-name="P1257"><text:span text:style-name="T1258">3</text:span><text:span text:style-name="T1259">. Nuo žemės valdomų kranų važiavimo greitis turi būti ne didesnis kaip 1 m/s (60 m/min.), esant vienpako</text:span><text:span text:style-name="T1260">piam greičio dydžiui ir 0,75 m/s (45 m/min.) – esant dvipakopiui arba tolydžiam greičio reguliavimui. Kranų, kurie pagaminti iki Techninio reglamento „Mašinų sauga“ įsigaliojimo, judėjimo greičiai atitinkamai turi būti 50 m/min ir 32 m/min. Jeigu pagal tec</text:span><text:span text:style-name="T1261">hnologinio proceso reikalavimus ir krano gamintojo nustatytas sąlygas naudojami didesni greičiai, kranininkui turi būti sudarytos atitinkamos darbo saugą užtikrinančios sąlygos (pavyzdžiui, krano valdymas nuotoliniu būdu).</text:span></text:p>
      <text:p text:style-name="P1262"/>
      <text:p text:style-name="P1263"><text:span text:style-name="T1264">II SKYRIUS</text:span></text:p>
      <text:p text:style-name="P1265"><text:span text:style-name="T1266">KRANŲ PASTATYMA</text:span><text:span text:style-name="T1267">S<text:s/></text:span></text:p>
      <text:p text:style-name="P1268">Pakeistas skyriaus pavadinimas:</text:p>
      <text:p text:style-name="P1269"><text:span text:style-name="T1270">Nr.<text:s/></text:span><text:a xlink:href="https://www.e-tar.lt/portal/legalAct.html?documentId=5978f490619511e7b85cfdc787069b42" office:target-frame-name="_top" xlink:show="replace"><text:span text:style-name="T1271">A1-381</text:span></text:a><text:span text:style-name="T1272">, 2017-07-05, paskelbta TAR 2017-07-07, i. k. 2017-11711</text:span></text:p>
      <text:p text:style-name="Normal"/>
      <text:p text:style-name="P1273"><text:span text:style-name="T1274">4</text:span><text:span text:style-name="T1275">. Kilnojamieji kranai, kurių bėgių kelias sujungta</text:span><text:span text:style-name="T1276">s su pastato konstrukcijomis, ir stacionarieji kranai turi būti montuojami ir pastatomi pagal projektą, kuris turi būti suderintas su statinio projektu ir gamintojo nustatytais reikalavimais. Strėliniai savaeigiai, bokštiniai ir kiti kilnojamieji kranai, k</text:span><text:span text:style-name="T1277">urių bėgių kelias nesujungtas su pastato konstrukcijomis, turi būti statomi pagal darbų vykdymo projektą. Darbų vykdymo projektą turi parengti asmenys, kurie ketina atlikti darbą su kranais. Pradėti darbus su kranu galima tik tada, kai darbų vykdymo projek</text:span><text:span text:style-name="T1278">tas yra suderintas su krano savininku ar krano nuomos (panaudos) sutartyje nustatytu asmeniu. Darbų vykdymo projekte, priklausomai nuo numatomų darbų pobūdžio, sąlygų ir apimties, turi būti nurodyta:<text:s/></text:span></text:p>
      <text:p text:style-name="P1279"><text:span text:style-name="T1280">4.1</text:span><text:span text:style-name="T1281">. krano pastatymo schema;<text:s/></text:span></text:p>
      <text:p text:style-name="P1282"><text:span text:style-name="T1283">4.2</text:span><text:span text:style-name="T1284">. kraną<text:s/></text:span><text:span text:style-name="T1285">naudojantis personalas;</text:span></text:p>
      <text:p text:style-name="P1286"><text:span text:style-name="T1287">4.3</text:span><text:span text:style-name="T1288">. krano vardinė keliamoji galia, kablio kėlimo aukštis, strėlės siekis, atsižvelgiant į statybos, montavimo ar kitų planuojamų darbų sąlygas;</text:span></text:p>
      <text:p text:style-name="P1289"><text:span text:style-name="T1290">4.4</text:span><text:span text:style-name="T1291">. saugūs atstumai nuo inžinerinių tinklų, elektros tinklų ir elektros perdav</text:span><text:span text:style-name="T1292">imo linijų, miesto transporto ir pėsčiųjų judėjimo vietų, nepavojingi krano priartėjimo prie pastatų ir medžiagų sandėliavimo vietų atstumai;</text:span></text:p>
      <text:p text:style-name="P1293"><text:span text:style-name="T1294">4.5</text:span><text:span text:style-name="T1295">. krano pastatymo ir darbo sąlygos arti iškasų;</text:span></text:p>
      <text:p text:style-name="P1296"><text:span text:style-name="T1297">4.6</text:span><text:span text:style-name="T1298">. kranu vykdomų</text:span><text:span text:style-name="T1299"><text:s/></text:span><text:span text:style-name="T1300">operacijų eiliškumas;</text:span></text:p>
      <text:p text:style-name="P1301"><text:span text:style-name="T1302">4.7</text:span><text:span text:style-name="T1303">. kelių</text:span><text:span text:style-name="T1304"><text:s/>kranų, dirbančių viename bėgių kelyje arba lygiagrečiuose keliuose, saugaus darbo sąlygos ir tvarka;</text:span></text:p>
      <text:p text:style-name="P1305"><text:span text:style-name="T1306">4.8</text:span><text:span text:style-name="T1307">. krovinių kabinimo (stropavimo) schemos;</text:span></text:p>
      <text:p text:style-name="P1308"><text:span text:style-name="T1309">4.9</text:span><text:span text:style-name="T1310">. krovinių sandėliavimo vieta ir gabaritai, privažiavimo keliai, saugos ženklų ir perspėjimo<text:s/></text:span><text:span text:style-name="T1311">užrašų išdėstymo vietos ir pan.;</text:span></text:p>
      <text:p text:style-name="P1312"><text:span text:style-name="T1313">4.10</text:span><text:span text:style-name="T1314">. sumontuoto krano darbo zonos erdvėje numatytų darbų saugos priemonės, montavimo vieta, apšvietimas, bėgių kelio aptvarai, elektros jėgos skydai ir pan.</text:span><text:s/></text:p>
      <text:p text:style-name="P1315">Punkto pakeitimai:</text:p>
      <text:p text:style-name="P1316"><text:span text:style-name="T1317">Nr.<text:s/></text:span><text:a xlink:href="https://www.e-tar.lt/portal/legalAct.html?documentId=1c85c0c0b81111e4b429deed97e8d594" office:target-frame-name="_top" xlink:show="replace"><text:span text:style-name="T1318">A1-81</text:span></text:a><text:span text:style-name="T1319">, 2015-02-19, paskelbta TAR 2015-02-23, i. k. 2015-02620</text:span></text:p>
      <text:p text:style-name="Normal"/>
      <text:p text:style-name="P1320"><text:span text:style-name="T1321">5</text:span><text:span text:style-name="T1322">. Norint montuoti kranus statiniuose (ant statinio konstrukcijų), reikia numatyti ir apskaičiuoti, kokį poveikį jie turės sta</text:span><text:span text:style-name="T1323">tinio konstrukcijoms, ypač kai jie bus bandomi su bandomuoju kroviniu arba naudojant specialų bandymo įtaisą.</text:span></text:p>
      <text:p text:style-name="P1324"><text:span text:style-name="T1325">6</text:span><text:span text:style-name="T1326">. Kranai turi būti sumontuoti taip, kad pakeltas krovinys būtų gabenamas ne žemiau kaip 0,5 m virš įrenginių, krovinių rietuvių, automobilių<text:s/></text:span><text:span text:style-name="T1327">bortų ir kitų daiktų.</text:span></text:p>
      <text:p text:style-name="P1328"><text:span text:style-name="T1329">7</text:span><text:span text:style-name="T1330">. Kranininkui (krano operatoriui), valdančiam kraną nuo žemės, turi būti paliktas praėjimo takas. Kranininkui, valdančiam kraną iš kabinos, turi būti paliktas saugus laisvas praėjimas patekti į kabiną. Jeigu reikia, turi būti pal</text:span><text:span text:style-name="T1331">ikti avariniai evakuaciniai išėjimai bei įrengiami krano remontui skirti praėjimai, aikštelės ir laiptai. Praėjimo plotis turi būti ne mažesnis kaip 0,5 m, jo aukštis nuo pagrindo iki žemiausiai išsikišusių daiktų – ne mažesnis kaip 1,8 m. Įlipimo laiptai<text:s/></text:span><text:span text:style-name="T1332">turi būti neslidūs, pasvirę į horizontalę ne didesniu kaip 60°–75° kampu, su turėklais. Turi būti išvengta prispaudimo pavojaus tarp judančių krano dalių ir nejudančių konstrukcijų, skirtų įlipimui į kabiną. Visos durys, liukai ir kiti elementai, dėl kurių</text:span><text:span text:style-name="T1333"><text:s/>netikėto atidarymo gali kilti pavojus, turi būti su automatiniais blokavimo įtaisais. Mechaninės durys ir vartai turi funkcionuoti taip, kad darbuotojams nekeltų pavojaus. Jų avarinio atidarymo ir uždarymo įtaisai turi būti lengvai randami. Kai nutrūkus e</text:span><text:span text:style-name="T1334">lektros energijos tiekimui mechaninės durys ir vartai lieka uždaryti, turi būti galimybė juos atidaryti rankomis.</text:span></text:p>
      <text:p text:style-name="P1335"><text:span text:style-name="T1336">8</text:span><text:span text:style-name="T1337">. Patalpose, esančiose virš gamybinių patalpų, leidžiama montuoti kranus, krovinių vežimėlius bei tales kroviniams kelti ir nuleisti pro<text:s/></text:span><text:span text:style-name="T1338">angas perdangose tais atvejais, kai šios patalpos yra viena virš kitos. Anga perdangoje turi būti aptverta ne žemesniu kaip 1 m aukščio stacionariu aptvaru, kurio apačioje turi būti ištisinė 0,1 m aukščio metalinė juosta. Be to, būtina įrengti šviesos sign</text:span><text:span text:style-name="T1339">alizaciją ir garsinį signalą, įspėjantį, kad krovinys yra virš angos arba jis leidžiamas. Taip pat iškabinami ženklai ir užrašai, draudžiantys būti po keliamu kroviniu.</text:span></text:p>
      <text:p text:style-name="P1340"><text:span text:style-name="T1341">9</text:span><text:span text:style-name="T1342">. Kranai, judantys pakeltaisiais bėgių keliais, turi būti montuojami laikantis šių</text:span><text:span text:style-name="T1343"><text:s/>reikalavimų:</text:span></text:p>
      <text:p text:style-name="P1344"><text:span text:style-name="T1345">9.1</text:span><text:span text:style-name="T1346">. atstumas nuo aukščiausio krano taško iki statinio lubų, žemiausios gegnių santvaros juostos arba prie jos pritvirtintų įrenginių, taip pat iki kito aukštu aukščiau dirbančio krano žemiausio taško turi būti ne mažesnis kaip 0,1 m;</text:span></text:p>
      <text:p text:style-name="P1347"><text:span text:style-name="T1348">9.2</text:span><text:span text:style-name="T1349">. atstumas nuo atraminio krano aikštelių ir perėjimo tako (nepaisant galinių sijų ir vežimėlių) iki ištisinės perdangos arba stogo pakalo, taip pat iki žemiausios gegnių santvaros juostos arba prie jos pritvirtintų įrenginių bei kito aukštu aukščiau dirb</text:span><text:span text:style-name="T1350">ančio krano žemiausio taško turi būti ne mažesnis kaip 1,8 m;</text:span></text:p>
      <text:p text:style-name="P1351"><text:span text:style-name="T1352">9.3</text:span><text:span text:style-name="T1353">. atstumas nuo išsikišusių galinių krano dalių iki kolonų, statinio sienų ir perėjimo takų turėklų turi būti ne mažesnis kaip 60 mm. Šis atstumas nustatomas, kai krano ratai yra simetrišk</text:span><text:span text:style-name="T1354">i su bėgiais;</text:span></text:p>
      <text:p text:style-name="P1355"><text:span text:style-name="T1356">9.4</text:span><text:span text:style-name="T1357">. atstumas nuo žemiausios krano dalies (nepaisant krovinio kabinimo įtaiso) iki cecho grindų arba aikštelių, kuriose gali būti žmonių (išskyrus krano remonto aikšteles), turi būti ne mažesnis kaip 2 m. Atstumas nuo krano kabinos žemiau</text:span><text:span text:style-name="T1358">sios dalies iki cecho grindų turi būti arba ne mažesnis kaip 2 m arba būti nuo 0,5 m iki 1 m;</text:span></text:p>
      <text:p text:style-name="P1359"><text:span text:style-name="T1360">9.5</text:span><text:span text:style-name="T1361">. atstumas nuo žemiausių išsikišusių krano dalių (nepaisant krovinio kabinimo įtaiso) iki įrenginių, išdėstytų jo veikimo zonoje, turi būti ne mažesnis kai</text:span><text:span text:style-name="T1362">p 0,4 m;</text:span></text:p>
      <text:p text:style-name="P1363"><text:span text:style-name="T1364">9.6</text:span><text:span text:style-name="T1365">. atstumas nuo krano kabinos arba nuo trolėjų priežiūros aikštelės iki sienos, įrenginių, vamzdynų, išsikišusių statinio dalių, kolonų, pagalbinių statinių stogų ir kitų daiktų, šalia kurių juda kabina, turi būti ne mažesnis kaip 0,4 m;</text:span></text:p>
      <text:p text:style-name="P1366"><text:span text:style-name="T1367">9</text:span><text:span text:style-name="T1368">.7</text:span><text:span text:style-name="T1369">. atstumas tarp krovinių vežimėlio aptvarų ir tilto gale esamų turėklų, vežimėliui esant kraštinėje padėtyje, turi būti ne mažesnis kaip 0,4 m.</text:span></text:p>
      <text:p text:style-name="P1370"><text:span text:style-name="T1371">10</text:span><text:span text:style-name="T1372">. Virš darbo vietų, gamybinių ar kitų patalpų neleidžiama montuoti tokių kranų, kurie krovinį kelia<text:s/></text:span><text:span text:style-name="T1373">su elektromagnetu arba greiferiu.</text:span></text:p>
      <text:p text:style-name="P1374"><text:span text:style-name="T1375">11</text:span><text:span text:style-name="T1376">. Horizontalusis atstumas nuo antžeminiais keliais važiuojančio krano išsikišusių dalių iki žemiau kaip 2 m nuo krano pastatymo plokštumos esančių statinių, krovinių rietuvių ir kitų daiktų turi būti ne mažesnis kaip</text:span><text:span text:style-name="T1377"><text:s/>0,7 m, o iki esamų aukščiau kaip 2 m – ne mažesnis kaip 0,4 m.</text:span></text:p>
      <text:p text:style-name="P1378"><text:span text:style-name="T1379">12</text:span><text:span text:style-name="T1380">. Vertikalusis atstumas nuo bokštinio krano gembės arba nuo atsvaro, pritvirtinto gembės apačioje, iki aikštelių, kuriose gali būti žmonių, turi būti ne mažesnis kaip 2 m.</text:span></text:p>
      <text:p text:style-name="P1381"><text:span text:style-name="T1382">13</text:span><text:span text:style-name="T1383">. Važiuo</text:span><text:span text:style-name="T1384">jančius bėgių keliais kranus montuoti ir statyti elektros perdavimo linijų apsauginėje zonoje galima tik leidus elektros linijų savininkams. Toks leidimas turi būti laikomas kartu su krano dokumentais.</text:span></text:p>
      <text:p text:style-name="P1385"><text:span text:style-name="T1386">14</text:span><text:span text:style-name="T1387">. Ant kablių blokų turi būti rankenos, kad būtų<text:s/></text:span><text:span text:style-name="T1388">išvengta plaštakų sužalojimo.</text:span></text:p>
      <text:p text:style-name="P1389"><text:span text:style-name="T1390">15</text:span><text:span text:style-name="T1391">. Būgno antbriauniai turi būti ne žemesni už 1,5 lyno skersmens.</text:span></text:p>
      <text:p text:style-name="P1392"><text:span text:style-name="T1393">16</text:span><text:span text:style-name="T1394">. Kad lynas nenusprūstų nuo skridinių, turi būti įrengtas apsauginis įtaisas. Tarpas tarp skridinio briaunos ir įtaiso turi būti ne didesnis kaip 1/3</text:span><text:span text:style-name="T1395"><text:s/>lyno skersmens arba 10 mm (taikoma mažesnė vertė).</text:span></text:p>
      <text:p text:style-name="P1396"><text:span text:style-name="T1397">17</text:span><text:span text:style-name="T1398">. Dirbti su strėliniais savaeigiais kranais elektros pastotėse ir perdavimo linijų apsauginėje zonoje galima tik turint liniją eksploatuojančios įmonės raštišką leidimą. Gavus tokį leidimą, kranų<text:s/></text:span><text:span text:style-name="T1399">darbo vadovas kranininkui išduoda specialų leidimą dirbti su kranu, kuriame nurodomos saugaus darbo sąlygos.</text:span></text:p>
      <text:p text:style-name="P1400"><text:span text:style-name="T1401">18</text:span><text:span text:style-name="T1402">. Savaeigis kranas turi būti pastatomas laikantis krano naudojimo instrukcijų reikalavimų ir turi būti imtasi visų priemonių apsaugoti, kad j</text:span><text:span text:style-name="T1403">is nepasvirtų, nevirstų arba nekontroliuojamai pajudėtų iš vietos ir neslystų. Ypač svarbu įvertinti grunto/atramos būklę, veikiant didžiausiai apkrovai. Statant strėlinius kranus (vikšrinius, pneumoratinius, automobilinius, bokštinius ir kitus) reikia ats</text:span><text:span text:style-name="T1404">ižvelgti į darbo vietos sąlygas, statybos darbų vykdymo projekto darbo erdvės nuorodas konkrečiam kranui.</text:span></text:p>
      <text:p text:style-name="P1405"><text:span text:style-name="T1406">19</text:span><text:span text:style-name="T1407">. Savaeigis kranas turi būti statomas taip, kad kranui dirbant atstumas tarp sukamosios dalies ir pastatų, krovinių, rietuvių ir kitų daiktų būt</text:span><text:span text:style-name="T1408">ų ne mažesnis kaip 1 m. Jei kranas statomas ant papildomų atramų, turi būti pastatytos visos papildomos atramos. Atramos turi būti statomos ant patvarių ir stabilių paviršių ir padėklų. Papildomų atramų padėklai laikomi krano inventoriumi. Padėklų stipruma</text:span><text:span text:style-name="T1409">s turi būti skaičiuojamas didžiausiai leistinajai apkrovai, o jų atraminis plotas pagal didžiausią krano slėgį į gruntą. Esant nepakankamai stabiliam gruntui, per dideliam aikštelės nuolydžiui ar kitoms sąlygoms, gali būti naudojami papildomi didesnio plot</text:span><text:span text:style-name="T1410">o, storio, specialios formos ar kitų savybių padėklai. Jiems keliami tie patys reikalavimai kaip ir inventoriniams padėklams. Po kiekviena krano atrama leidžiama dėti ne daugiau kaip du tarpusavyje nesujungtus padėklus vieną ant kito. Visi padėklai turi vi</text:span><text:span text:style-name="T1411">su paviršiaus plotu remtis į aikštelės pagrindą, o krano visos papildomos atramos – visu paviršiaus plotu remtis į padėklo paviršių kuo arčiau jo centro.</text:span></text:p>
      <text:p text:style-name="P1412"><text:span text:style-name="T1413">20</text:span><text:span text:style-name="T1414">. Statant savaeigį kraną šalia šlaito arba griovio, reikia laikytis ne mažesnių kaip lentelėje n</text:span><text:span text:style-name="T1415">urodytų atstumų. Jeigu atstumai yra mažesni, šlaitą būtina sutvirtinti.</text:span></text:p>
      <text:p text:style-name="P1416"/>
      <text:p text:style-name="P1417"><text:span text:style-name="T1418">Lentelė.<text:s/></text:span><text:span text:style-name="T1419">Mažiausias leistinas atstumas nuo griovio šlaito pagrindo iki artimiausių krano atramų</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Griovio gylis H, m</text:p>
          </table:table-cell>
          <table:table-cell table:style-name="TableCell1431" table:number-columns-spanned="5">
            <text:p text:style-name="P1432">Gruntas (nesupiltas)</text:p>
          </table: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smėlio ir žvyro</text:p>
          </table:table-cell>
          <table:table-cell table:style-name="TableCell1451">
            <text:p text:style-name="P1452">priesmėlio</text:p>
          </table:table-cell>
          <table:table-cell table:style-name="TableCell1453">
            <text:p text:style-name="P1454">priemolio</text:p>
          </table:table-cell>
          <table:table-cell table:style-name="TableCell1455">
            <text:p text:style-name="P1456">molio</text:p>
          </table:table-cell>
          <table:table-cell table:style-name="TableCell1457">
            <text:p text:style-name="P1458">sauso lioso</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5">
            <text:p text:style-name="P1476">Atstumas nuo šlaito iki artimiausios atramos, m</text:p>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1</text:p>
          </table:table-cell>
          <table:table-cell table:style-name="TableCell1493">
            <text:p text:style-name="P1494">1,5</text:p>
          </table:table-cell>
          <table:table-cell table:style-name="TableCell1495">
            <text:p text:style-name="P1496">1,25</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row>
        <table:table-row table:style-name="TableRow1503">
          <table:table-cell table:style-name="TableCell1504">
            <text:p text:style-name="P1505">2</text:p>
          </table:table-cell>
          <table:table-cell table:style-name="TableCell1506">
            <text:p text:style-name="P1507">3,0</text:p>
          </table:table-cell>
          <table:table-cell table:style-name="TableCell1508">
            <text:p text:style-name="P1509">2,4</text:p>
          </table:table-cell>
          <table:table-cell table:style-name="TableCell1510">
            <text:p text:style-name="P1511">2,0</text:p>
          </table:table-cell>
          <table:table-cell table:style-name="TableCell1512">
            <text:p text:style-name="P1513">1,5</text:p>
          </table:table-cell>
          <table:table-cell table:style-name="TableCell1514">
            <text:p text:style-name="P1515">2,0</text:p>
          </table:table-cell>
        </table:table-row>
        <table:table-row table:style-name="TableRow1516">
          <table:table-cell table:style-name="TableCell1517">
            <text:p text:style-name="P1518">3</text:p>
          </table:table-cell>
          <table:table-cell table:style-name="TableCell1519">
            <text:p text:style-name="P1520">4,0</text:p>
          </table:table-cell>
          <table:table-cell table:style-name="TableCell1521">
            <text:p text:style-name="P1522">3,6</text:p>
          </table:table-cell>
          <table:table-cell table:style-name="TableCell1523">
            <text:p text:style-name="P1524">3,25</text:p>
          </table:table-cell>
          <table:table-cell table:style-name="TableCell1525">
            <text:p text:style-name="P1526">1,75</text:p>
          </table:table-cell>
          <table:table-cell table:style-name="TableCell1527">
            <text:p text:style-name="P1528">2,5</text:p>
          </table:table-cell>
        </table:table-row>
        <table:table-row table:style-name="TableRow1529">
          <table:table-cell table:style-name="TableCell1530">
            <text:p text:style-name="P1531">4</text:p>
          </table:table-cell>
          <table:table-cell table:style-name="TableCell1532">
            <text:p text:style-name="P1533">5,0</text:p>
          </table:table-cell>
          <table:table-cell table:style-name="TableCell1534">
            <text:p text:style-name="P1535">4,4</text:p>
          </table:table-cell>
          <table:table-cell table:style-name="TableCell1536">
            <text:p text:style-name="P1537">4,0</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5</text:p>
          </table:table-cell>
          <table:table-cell table:style-name="TableCell1545">
            <text:p text:style-name="P1546">6,0</text:p>
          </table:table-cell>
          <table:table-cell table:style-name="TableCell1547">
            <text:p text:style-name="P1548">5,3</text:p>
          </table:table-cell>
          <table:table-cell table:style-name="TableCell1549">
            <text:p text:style-name="P1550">4,75</text:p>
          </table:table-cell>
          <table:table-cell table:style-name="TableCell1551">
            <text:p text:style-name="P1552">3,5</text:p>
          </table:table-cell>
          <table:table-cell table:style-name="TableCell1553">
            <text:p text:style-name="P1554">3,5</text:p>
          </table:table-cell>
        </table:table-row>
      </table:table>
      <text:p text:style-name="P1555"/>
      <text:p text:style-name="P1556">Neleidžiama statyti savaeigių kranų ant neseniai<text:s/>supilto nesuplūkto grunto ir aikštelėse, kurių nuolydis didesnis už nurodytąjį krano naudojimo dokumentuose.</text:p>
      <text:p text:style-name="P1557"/>
      <text:p text:style-name="P1558"><text:span text:style-name="T1559">III SKYRIUS</text:span></text:p>
      <text:p text:style-name="P1560"><text:span text:style-name="T1561">KRANO BĖGIŲ KELIAS<text:s/></text:span></text:p>
      <text:p text:style-name="P1562">Pakeistas skyriaus pavadinimas:</text:p>
      <text:p text:style-name="P1563"><text:span text:style-name="T1564">Nr.<text:s/></text:span><text:a xlink:href="https://www.e-tar.lt/portal/legalAct.html?documentId=5978f490619511e7b85cfdc787069b42" office:target-frame-name="_top" xlink:show="replace"><text:span text:style-name="T1565">A1-381</text:span></text:a><text:span text:style-name="T1566">, 2017-07-05, paskelbta TAR 2017-07-07, i. k. 2017-11711</text:span></text:p>
      <text:p text:style-name="Normal"/>
      <text:p text:style-name="P1567"><text:span text:style-name="T1568">21</text:span><text:span text:style-name="T1569">. Bėgių kelias turi būti įrengiamas pagal projektą, apimantį sankasos grunto įrengimą, konst</text:span><text:span text:style-name="T1570">rukcinę kelio dalį, elektros komunikacijų ir įžeminimo kontūrų išdėstymą.</text:span></text:p>
      <text:p text:style-name="P1571"><text:span text:style-name="T1572">22</text:span><text:span text:style-name="T1573">. Montuojant naują, kitokio tipo ar papildomai kitą kraną ant anksčiau įrengto bėgių kelio, turi būti atlikti apkrovų skaičiavimai.</text:span></text:p>
      <text:p text:style-name="P1574"><text:span text:style-name="T1575">23</text:span><text:span text:style-name="T1576">. Kranų ir krovinių vežimėlių atramini</text:span><text:span text:style-name="T1577">ai bėgiai turi būti įtvirtinti taip, kad dirbant kranui bėgiai nepasislinktų nei skersine, nei išilgine kryptimis.</text:span></text:p>
      <text:p text:style-name="P1578"><text:span text:style-name="T1579">24</text:span><text:span text:style-name="T1580">. Privirinant bėgius, reikia laikytis suvirinimo procedūrose numatytų reikalavimų, kad bėgiai nesideformuotų.</text:span></text:p>
      <text:p text:style-name="P1581"><text:span text:style-name="T1582">25</text:span><text:span text:style-name="T1583">. Antžeminio bėgių<text:s/></text:span><text:span text:style-name="T1584">kelio projekte turi būti nurodyta:</text:span></text:p>
      <text:p text:style-name="P1585"><text:span text:style-name="T1586">25.1</text:span><text:span text:style-name="T1587">. bėgių tipas;</text:span></text:p>
      <text:p text:style-name="P1588"><text:span text:style-name="T1589">25.2</text:span><text:span text:style-name="T1590">. pabėgių tipas, skerspjūvis ir ilgis;</text:span></text:p>
      <text:p text:style-name="P1591"><text:span text:style-name="T1592">25.3</text:span><text:span text:style-name="T1593">. atstumas tarp pabėgių;</text:span></text:p>
      <text:p text:style-name="P1594"><text:span text:style-name="T1595">25.4</text:span><text:span text:style-name="T1596">. bėgių sujungimo ir jų tvirtinimo prie pabėgių būdas;</text:span></text:p>
      <text:p text:style-name="P1597"><text:span text:style-name="T1598">25.5</text:span><text:span text:style-name="T1599">. padėklų tarp bėgių ir pabėgių skaičius,<text:s/></text:span><text:span text:style-name="T1600">konstrukcija bei montavimo būdas;</text:span></text:p>
      <text:p text:style-name="P1601"><text:span text:style-name="T1602">25.6</text:span><text:span text:style-name="T1603">. atstumas tarp bėgių galų;</text:span></text:p>
      <text:p text:style-name="P1604"><text:span text:style-name="T1605">25.7</text:span><text:span text:style-name="T1606">. balasto medžiaga ir jo sluoksnio matmenys;</text:span></text:p>
      <text:p text:style-name="P1607"><text:span text:style-name="T1608">25.8</text:span><text:span text:style-name="T1609">. mažiausias leistinas bėgių kelio kreivės spindulys;</text:span></text:p>
      <text:p text:style-name="P1610"><text:span text:style-name="T1611">25.9</text:span><text:span text:style-name="T1612">. bendrojo nuolydžio ir tampriojo įdubimo ratams slegiant ribin</text:span><text:span text:style-name="T1613">iai leistinieji dydžiai, bėgių kelio pločio ir bėgių galvučių aukščio skirtumo tolerancijos;</text:span></text:p>
      <text:p text:style-name="P1614"><text:span text:style-name="T1615">25.10</text:span><text:span text:style-name="T1616">. atsparų konstrukcija ir pastatymo vieta;</text:span></text:p>
      <text:p text:style-name="P1617"><text:span text:style-name="T1618">25.11</text:span><text:span text:style-name="T1619">. bėgių kelio įžeminimas.</text:span></text:p>
      <text:p text:style-name="P1620"><text:span text:style-name="T1621">26</text:span><text:span text:style-name="T1622">. Bėgių kelio įrengimas:</text:span></text:p>
      <text:p text:style-name="P1623"><text:span text:style-name="T1624">26.1</text:span><text:span text:style-name="T1625">. Grunto pakloto paruošimas:</text:span></text:p>
      <text:p text:style-name="P1626"><text:span text:style-name="T1627">26.1.1</text:span><text:span text:style-name="T1628">. visas požeminių komunikacijų trasas reikia pakloti prieš įrengiant kranų kelio gruntinę sankasą;</text:span></text:p>
      <text:p text:style-name="P1629"><text:span text:style-name="T1630">26.1.2</text:span><text:span text:style-name="T1631">. projektuojant bėgių kelio trasą reikia apskaičiuoti ir įvertinti anksčiau paklotų komunikacijų mechaninį atsparumą, kad būtų išvengta bėgių kelio</text:span><text:span text:style-name="T1632"><text:s/>įdubimo dirbant kranui su apkrova;</text:span></text:p>
      <text:p text:style-name="P1633"><text:span text:style-name="T1634">26.1.3</text:span><text:span text:style-name="T1635">. bėgių kelio grunto paklotui įrengti būtina nuimti juodžemio sluoksnį, pašalinti statybines šiukšles, o žiemą – nuvalyti sniegą ir ledą;</text:span></text:p>
      <text:p text:style-name="P1636"><text:span text:style-name="T1637">26.1.4</text:span><text:span text:style-name="T1638">. kelio pakloto nuolydis neturi būti didesnis kaip nurodyta kr</text:span><text:span text:style-name="T1639">ano naudojimo dokumentuose;</text:span></text:p>
      <text:p text:style-name="P1640"><text:span text:style-name="T1641">26.1.5</text:span><text:span text:style-name="T1642">. supilto grunto sankasa turi būti su nuožula, kurios nuolydis išreiškiamas sankasos aukščio ir nuožulos pločio santykiu. Šis santykis turi būti ne mažesnis kaip 1:1,5;</text:span></text:p>
      <text:p text:style-name="P1643"><text:span text:style-name="T1644">26.1.6</text:span><text:span text:style-name="T1645">. supilto grunto sankasa turi būti suta</text:span><text:span text:style-name="T1646">nkinta;</text:span></text:p>
      <text:p text:style-name="P1647"><text:span text:style-name="T1648">26.1.7</text:span><text:span text:style-name="T1649">. sankasos gruntui neleidžiama naudoti komponentų iš šiukšlių, statybos atliekų, molingo nedrenuojamo grunto;</text:span></text:p>
      <text:p text:style-name="P1650"><text:span text:style-name="T1651">26.1.8</text:span><text:span text:style-name="T1652">. rekomenduojama grunto sutankinimą tikrinti kas 12,5 m esant mediniams pabėgiams ir po kiekviena betoninės sijos<text:s/></text:span><text:span text:style-name="T1653">atkarpa, kai bėgiai klojami ant betoninių išilginių sijų;</text:span></text:p>
      <text:p text:style-name="P1654"><text:span text:style-name="T1655">26.1.9</text:span><text:span text:style-name="T1656">. grunto paklotas turi būti stabilus (neturi būti pašlijęs);</text:span></text:p>
      <text:p text:style-name="P1657"><text:span text:style-name="T1658">26.1.10</text:span><text:span text:style-name="T1659">. paviršiniams vandenims nutekėti pagal visą bėgių kelio sankasą įrengiami drenažo kanalai. Kanalai įrengiami nuo st</text:span><text:span text:style-name="T1660">atinio toliau nutolusio bėgio prieigose;</text:span></text:p>
      <text:p text:style-name="P1661"><text:span text:style-name="T1662">26.1.11</text:span><text:span text:style-name="T1663">. bėgių kelio paklote viršutinį sluoksnį galima užpilti vandenį praleidžiančiomis frakcijomis (skalda).</text:span></text:p>
      <text:p text:style-name="P1664"><text:span text:style-name="T1665">26.2</text:span><text:span text:style-name="T1666">. Bėgių ir pabėgių klojimas:</text:span></text:p>
      <text:p text:style-name="P1667"><text:span text:style-name="T1668">26.2.1</text:span><text:span text:style-name="T1669">. įrengiant bėgių kelią šalia iškasų, reikia išlaikyt</text:span><text:span text:style-name="T1670">i pakankamą atstumo nuo kriaušio, kuris smėlėtam gruntui skaičiuojamas iškasos gylį dauginant iš 1,5 ir pridedant 0,4 m, kitokios prigimties rišlesniems gruntams – prie iškasos gylio pridedant 0,4 m;</text:span></text:p>
      <text:p text:style-name="P1671"><text:span text:style-name="T1672">26.2.2</text:span><text:span text:style-name="T1673">. balasto plotis turi būti ne mažiau kaip 0,2<text:s/></text:span><text:span text:style-name="T1674">m platesnis už pabėgių ilgį arba gelžbetoninės sijos plotį į abi puses viršutinėje dalyje, o jo šlaito nuolydis ne mažesnis kaip 1:1,5 aukščio ir pločio santykio;</text:span></text:p>
      <text:p text:style-name="P1675"><text:span text:style-name="T1676">26.2.3</text:span><text:span text:style-name="T1677">. įvertinant grunto suslūgimą, formuojamas balasto paklotas turi būti bent 50 mm au</text:span><text:span text:style-name="T1678">kštesnis negu numatyta projekte;</text:span></text:p>
      <text:p text:style-name="P1679"><text:span text:style-name="T1680">26.2.4</text:span><text:span text:style-name="T1681">. atraminės bėgių kelio sekcijos ir jų atskiri elementai turi būti pateikiami su sertifikatais ir įskaitomai pažymėti;</text:span></text:p>
      <text:p text:style-name="P1682"><text:span text:style-name="T1683">26.2.5</text:span><text:span text:style-name="T1684">. neleidžiama naudoti pabėgių su iškritusiomis šakomis, puvėsių dėmėmis, didesnėmis<text:s/></text:span><text:span text:style-name="T1685">kaip 20 mm ties bėgio paklotais, ir didesnėmis kaip 60 mm – kitose vietose, vidiniais puvimo židiniais, plyšimais iki 50 mm gylio ir 300 mm ilgio;</text:span></text:p>
      <text:p text:style-name="P1686"><text:span text:style-name="T1687">26.2.6</text:span><text:span text:style-name="T1688">. pabėgiai tiesiami statmenai bėgiui;</text:span></text:p>
      <text:p text:style-name="P1689"><text:span text:style-name="T1690">26.2.7</text:span><text:span text:style-name="T1691">. bėgiai tarpusavyje sutvirtinami jungėmis, kurios<text:s/></text:span><text:span text:style-name="T1692">suveržiamos bėgių sraigtais, padedant spyruoklines poveržles po veržlėmis;</text:span></text:p>
      <text:p text:style-name="P1693"><text:span text:style-name="T1694">26.2.8</text:span><text:span text:style-name="T1695">. sandūroje tarp naujai sumontuotų bėgių tarpelis neturi būti didesnis kaip 12 mm, pasislinkimas ašių atžvilgiu – 2 mm, pasislinkimas pagal galvutės aukštį – 3 mm;</text:span></text:p>
      <text:p text:style-name="P1696"><text:span text:style-name="T1697">26.2.</text:span><text:span text:style-name="T1698">9</text:span><text:span text:style-name="T1699">. kelio plotis matuojamas ties kiekviena sandūra. Jis neturi kisti daugiau kaip +/- 15 mm projektinio pločio;</text:span></text:p>
      <text:p text:style-name="P1700"><text:span text:style-name="T1701">26.2.10</text:span><text:span text:style-name="T1702">. bėgių tiesumas 10 m kelio atkarpoje neturi būti nukrypęs daugiau 20 mm, esant standžiai eigos ratų pakabai ir 25 mm – esant lanksč</text:span><text:span text:style-name="T1703">iai eigos ratų pakabai;</text:span></text:p>
      <text:p text:style-name="P1704"><text:span text:style-name="T1705">26.2.11</text:span><text:span text:style-name="T1706">. skersinis ir išilginis bėgių kelio santykinis aukščių skirtumas neturi būti didesnis kaip 0,004;</text:span></text:p>
      <text:p text:style-name="P1707"><text:span text:style-name="T1708">26.2.12</text:span><text:span text:style-name="T1709">. bėgių kelio galuose simetriškai įrengiami atsparai, įtvirtinami ne mažesniu kaip 0,5 m atstumu nuo bėgio<text:s/></text:span><text:span text:style-name="T1710">galo;</text:span></text:p>
      <text:p text:style-name="P1711"><text:span text:style-name="T1712">26.2.13</text:span><text:span text:style-name="T1713">. abiejuose bėgių kelio galuose įrengiamos eigos ribotuvo poveikio liniuotės;</text:span></text:p>
      <text:p text:style-name="P1714"><text:span text:style-name="T1715">26.2.14</text:span><text:span text:style-name="T1716">. eigos ribotuvai turi atjungti krano važiuoklės variklius, kai iki atsparos lieka atstumas, lygus stabdymo keliui. Stabdymo kelias turi būti nurodyta</text:span><text:span text:style-name="T1717">s krano naudojimo dokumentuose. Liniuotės dažomos ryškia išsiskiriančia spalva;</text:span></text:p>
      <text:p text:style-name="P1718"><text:span text:style-name="T1719">26.2.15</text:span><text:span text:style-name="T1720">. kabelio takelis išilgai bėgių kelio daromas iš lovinio profilio betono elementų, lentų arba kitų glotnių medžiagų;</text:span></text:p>
      <text:p text:style-name="P1721"><text:span text:style-name="T1722">26.2.16</text:span><text:span text:style-name="T1723">. bėgių kelias turi būti aptveriamas<text:s/></text:span><text:span text:style-name="T1724">darbo zoną ribojančiais aptvarais, kurie turi būti numatyti darbų vykdymo projekte;</text:span></text:p>
      <text:p text:style-name="P1725"><text:span text:style-name="T1726">26.2.17</text:span><text:span text:style-name="T1727">. darbo projekte turi būti numatyta ir perspėjamųjų, draudžiamųjų užrašų vieta ir turinys.</text:span></text:p>
      <text:p text:style-name="P1728"><text:span text:style-name="T1729">26.3</text:span><text:span text:style-name="T1730">. Įžeminimo kontūro įrengimas:</text:span></text:p>
      <text:p text:style-name="P1731"><text:span text:style-name="T1732">26.3.1</text:span><text:span text:style-name="T1733">. bėgių kelio abiejuo</text:span><text:span text:style-name="T1734">se galuose turi būti įrengti trumpikliai tarp abiejų bėgių juostų. Trumpikliai įrengiami ir tarp kiekvieno bėgių galų sujungimo, kontūras elektriškai turi būti vienalytis ir ne mažiau kaip 2-juose taškuose įjungtas į įžeminimo kontūro grandinę;</text:span></text:p>
      <text:p text:style-name="P1735"><text:span text:style-name="T1736">26.3.2</text:span><text:span text:style-name="T1737">.</text:span><text:span text:style-name="T1738"><text:s/>įžeminimas įrengiamas bet kokiu atveju, nežiūrint į išorinio elektros tinklo sistemos jungimo būdą (trikampis ar žvaigždė);</text:span></text:p>
      <text:p text:style-name="P1739"><text:span text:style-name="T1740">26.3.3</text:span><text:span text:style-name="T1741">. įžemikliai turi būti įrengti abiejuose bėgių kelio galuose, jungiamieji laidininkai<text:s/></text:span><text:soft-page-break/><text:span text:style-name="T1742">turi būti ne mažesnio kaip 48 mm² s</text:span><text:span text:style-name="T1743">kerspjūvio;</text:span></text:p>
      <text:p text:style-name="P1744"><text:span text:style-name="T1745">26.3.4</text:span><text:span text:style-name="T1746">. bėgių sandūrose įžeminimo grandinės trumpikliai virinami atskirai prie plokštelių, kurių matmenys turi būti ne mažesni kaip 30x30x3 mm, plokštelės privirinamos prie bėgio neutralioje plokštumoje.</text:span></text:p>
      <text:p text:style-name="P1747"><text:span text:style-name="T1748">26.4</text:span><text:span text:style-name="T1749">. Bėgių kelio statybos bai</text:span><text:span text:style-name="T1750">giamieji darbai:</text:span></text:p>
      <text:p text:style-name="P1751"><text:span text:style-name="T1752">26.4.1</text:span><text:span text:style-name="T1753">. pilnai užbaigtas, su įrengtais įžeminimais, atsparais kelio galuose, eigos išjungimo liniuotėmis bėgių kelias ne mažiau 10 kartų įvažinėjamas kranu be krovinio ir 5 kartus pravažiuojama visu keliu su didžiausiu (krano vardinės<text:s/></text:span><text:span text:style-name="T1754">apkrovos) kroviniu. Po įvažinėjimo atliekamas kontrolinis niveliavimas. Atsiradę kelio įdubimai pašalinami, papildant grunto paklotą ir sutankinant jį įdubimo vietose;</text:span></text:p>
      <text:p text:style-name="P1755"><text:span text:style-name="T1756">26.4.2</text:span><text:span text:style-name="T1757">. prieš pradedant kraną naudoti, surašomas bėgių kelio sumontavimo kokybės akt</text:span><text:span text:style-name="T1758">as, kuris su kitais kelio įrengimo dokumentais perduodamas krano savininkui ir saugomas kartu su krano priežiūros žurnalu;</text:span></text:p>
      <text:p text:style-name="P1759"><text:span text:style-name="T1760">26.4.3</text:span><text:span text:style-name="T1761">. eksploatuojant kraną, reikalinga nuolatinė bėgių kelio būklės priežiūra. Kranų priežiūros meistras privalo krano savinink</text:span><text:span text:style-name="T1762">o nustatytu periodiškumu tikrinti bėgių tiesumą, horizontalumą, spyruokliuojančių įdubimų vietas apkrovos zonose, sankasos būklę, drenuojamo vandens latakų veiksmingumą. Patikrinimų ir matavimų protokolai turi būti saugojami kartu su krano naudojimo dokume</text:span><text:span text:style-name="T1763">ntais.</text:span></text:p>
      <text:p text:style-name="P1764"/>
      <text:p text:style-name="P1765"><text:span text:style-name="T1766">IV SKYRIUS</text:span></text:p>
      <text:p text:style-name="P1767"><text:span text:style-name="T1768">KRANO ŽENKLINIMO LENTELĖS PAVYZDYS<text:s/></text:span></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OŽINIS KRANAS KKS-10</text:p>
            <text:p text:style-name="P1783"/>
          </table:table-cell>
          <table:table-cell table:style-name="TableCell1784">
            <text:p text:style-name="P1785"/>
          </table:table-cell>
          <table:table-cell table:style-name="TableCell1786">
            <text:p text:style-name="P1787">Hidraulinis krovimo kranas</text:p>
            <text:p text:style-name="P1788">HIAB 100</text:p>
          </table:table-cell>
        </table:table-row>
        <table:table-row table:style-name="TableRow1789">
          <table:table-cell table:style-name="TableCell1790">
            <text:p text:style-name="P1791">Registracijos Nr. KR-01-00001</text:p>
            <text:p text:style-name="P1792"/>
          </table:table-cell>
          <table:table-cell table:style-name="TableCell1793">
            <text:p text:style-name="P1794"/>
          </table:table-cell>
          <table:table-cell table:style-name="TableCell1795">
            <text:p text:style-name="P1796">Registracijos Nr. KR-01-00001</text:p>
          </table:table-cell>
        </table:table-row>
        <table:table-row table:style-name="TableRow1797">
          <table:table-cell table:style-name="TableCell1798">
            <text:p text:style-name="P1799">Keliamoji galia 10000 kg</text:p>
            <text:p text:style-name="P1800"/>
          </table:table-cell>
          <table:table-cell table:style-name="TableCell1801">
            <text:p text:style-name="P1802"/>
          </table:table-cell>
          <table:table-cell table:style-name="TableCell1803">
            <text:p text:style-name="P1804">Keliamoji galia 4580 kg</text:p>
          </table:table-cell>
        </table:table-row>
        <table:table-row table:style-name="TableRow1805">
          <table:table-cell table:style-name="TableCell1806">
            <text:p text:style-name="P1807">Kitas DTP:<text:s/>2008 08 10</text:p>
            <text:p text:style-name="P1808"/>
          </table:table-cell>
          <table:table-cell table:style-name="TableCell1809">
            <text:p text:style-name="P1810"/>
          </table:table-cell>
          <table:table-cell table:style-name="TableCell1811">
            <text:p text:style-name="P1812">Kitas DTP: 2008 08 10</text:p>
          </table:table-cell>
        </table:table-row>
        <table:table-row table:style-name="TableRow1813">
          <table:table-cell table:style-name="TableCell1814">
            <text:p text:style-name="P1815">PTP: 2010 08 10</text:p>
            <text:p text:style-name="P1816"/>
          </table:table-cell>
          <table:table-cell table:style-name="TableCell1817">
            <text:p text:style-name="P1818"/>
          </table:table-cell>
          <table:table-cell table:style-name="TableCell1819">
            <text:p text:style-name="P1820">PTP: 2010 08 10</text:p>
          </table:table-cell>
        </table:table-row>
        <table:table-row table:style-name="TableRow1821">
          <table:table-cell table:style-name="TableCell1822">
            <text:p text:style-name="P1823"><text:span text:style-name="T1824">Vieta lipdukui su atlikto techninės būklės patikrinimo data</text:span></text:p>
            <text:p text:style-name="P1825"/>
          </table:table-cell>
          <table:table-cell table:style-name="TableCell1826">
            <text:p text:style-name="P1827"/>
          </table:table-cell>
          <table:table-cell table:style-name="TableCell1828">
            <text:p text:style-name="P1829"><text:span text:style-name="T1830">Vieta lipdukui su atlikto techninės būklės patikrinimo data</text:span></text:p>
          </table:table-cell>
        </table:table-row>
      </table:table>
      <text:p text:style-name="P1831"/>
      <text:p text:style-name="P1832">_________________</text:p>
      <text:p text:style-name="P1833">Pakeistas skyriaus pavadinimas:</text:p>
      <text:p text:style-name="P1834"><text:span text:style-name="T1835">Nr.<text:s/></text:span><text:a xlink:href="https://www.e-tar.lt/portal/legalAct.html?documentId=5978f490619511e7b85cfdc787069b42" office:target-frame-name="_top" xlink:show="replace"><text:span text:style-name="T1836">A1-381</text:span></text:a><text:span text:style-name="T1837">, 2017-07-05, paskelbta TAR 2017-07-07, i. k. 2017-11711</text:span></text:p>
      <text:p text:style-name="Normal"/>
      <text:p text:style-name="P1838"><text:span text:style-name="T1839">Kėlimo kranų naudojimo taisyklių</text:span></text:p>
      <text:p text:style-name="P1840"><text:span text:style-name="T1841">2</text:span><text:span text:style-name="T1842"><text:s/>priedas <text:s/></text:span></text:p>
      <text:p text:style-name="P1843"/>
      <text:p text:style-name="P1844"><text:span text:style-name="T1845">NORMINIŲ TEISĖS AKTŲ, SUSIJUSIŲ SU KĖLIMO<text:s/></text:span><text:span text:style-name="T1846">KRANŲ NAUDOJIMU, SĄRAŠAS</text:span></text:p>
      <text:p text:style-name="P1847"><text:span text:style-name="T1848">Neteko galios nuo 2017-07-08</text:span></text:p>
      <text:p text:style-name="P1849">Priedo pakeitimai:</text:p>
      <text:p text:style-name="P1850"><text:span text:style-name="T1851">Nr.<text:s/></text:span><text:a xlink:href="https://www.e-tar.lt/portal/legalAct.html?documentId=1c85c0c0b81111e4b429deed97e8d594" office:target-frame-name="_top" xlink:show="replace"><text:span text:style-name="T1852">A1-81</text:span></text:a><text:span text:style-name="T1853">, 2015-02-19, paskelbta TAR 2015-02-23, i. k. 2015-02620</text:span></text:p>
      <text:p text:style-name="P1854"><text:span text:style-name="T1855">Nr.<text:s/></text:span><text:a xlink:href="https://www.e-tar.lt/portal/legalAct.html?documentId=5978f490619511e7b85cfdc787069b42" office:target-frame-name="_top" xlink:show="replace"><text:span text:style-name="T1856">A1-381</text:span></text:a><text:span text:style-name="T1857">, 2017-07-05, paskelbta TAR 2017-07-07, i. k. 2017-11711</text:span></text:p>
      <text:p text:style-name="Normal"/>
      <text:p text:style-name="P1858"><text:span text:style-name="T1859">Kėlimo kranų naudojimo taisyklių</text:span></text:p>
      <text:p text:style-name="P1860"><text:span text:style-name="T1861">3</text:span><text:span text:style-name="T1862"><text:s/>priedas</text:span></text:p>
      <text:p text:style-name="P1863"/>
      <text:p text:style-name="P1864"><text:span text:style-name="T1865">DARNIŲJŲ STANDARTŲ, TAIKOMŲ KĖLIMO KRANAMS, SĄRAŠAS</text:span></text:p>
      <text:p text:style-name="P1866"><text:span text:style-name="T1867">Netek</text:span><text:span text:style-name="T1868">o galios nuo 2017-07-08.</text:span></text:p>
      <text:p text:style-name="P1869"/>
      <text:p text:style-name="P1870">Priedo pakeitimai:</text:p>
      <text:p text:style-name="P1871"><text:span text:style-name="T1872">Nr.<text:s/></text:span><text:a xlink:href="https://www.e-tar.lt/portal/legalAct.html?documentId=5978f490619511e7b85cfdc787069b42" office:target-frame-name="_top" xlink:show="replace"><text:span text:style-name="T1873">A1-381</text:span></text:a><text:span text:style-name="T1874">, 2017-07-05, paskelbta TAR 2017-07-07, i. k. 2017-11711</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text:s/></text:span><text:span text:style-name="T1884">socialinės apsaugos ir darbo ministerija, Įsakymas</text:span></text:p>
      <text:p text:style-name="P1885"><text:span text:style-name="T1886">Nr.<text:s/></text:span><text:a xlink:href="https://www.e-tar.lt/portal/legalAct.html?documentId=1c85c0c0b81111e4b429deed97e8d594" office:target-frame-name="_top" xlink:show="replace"><text:span text:style-name="T1887">A1-81</text:span></text:a><text:span text:style-name="T1888">, 2015-02-19, paskelbta TAR 2015-02-23, i. k. 2015-02620</text:span></text:p>
      <text:p text:style-name="P1889"><text:span text:style-name="T1890">Dėl Lietuvos Respublikos socialinės apsau</text:span><text:span text:style-name="T1891">gos ir darbo ministro 2010 m. rugsėjo 17 d. įsakymo Nr. A1-425 „Dėl Kėlimo kranų naudojimo taisyklių patvirtinimo“ pakeitimo</text:span></text:p>
      <text:p text:style-name="P1892"/>
      <text:p text:style-name="P1893"><text:span text:style-name="T1894">2.</text:span></text:p>
      <text:p text:style-name="P1895"><text:span text:style-name="T1896">Lietuvos Respublikos socialinės apsaugos ir darbo ministerija, Įsakymas</text:span></text:p>
      <text:p text:style-name="P1897"><text:span text:style-name="T1898">Nr.<text:s/></text:span><text:a xlink:href="https://www.e-tar.lt/portal/legalAct.html?documentId=367469f089d011e5b7eba10a9b5a9c5f" office:target-frame-name="_top" xlink:show="replace"><text:span text:style-name="T1899">A1-651</text:span></text:a><text:span text:style-name="T1900">, 2015-11-13, paskelbta TAR 2015-11-16, i. k. 2015-18142</text:span></text:p>
      <text:p text:style-name="P1901"><text:span text:style-name="T1902">Dėl Lietuvos Respublikos socialinės apsaugos ir darbo ministro 2010 m. rugsėjo 17 d. įsakymo Nr. A1-425 „Dėl Kėlimo kranų naudojimo taisyklių patv</text:span><text:span text:style-name="T1903">irtinimo“ pakeitimo</text:span></text:p>
      <text:p text:style-name="P1904"/>
      <text:p text:style-name="P1905"><text:span text:style-name="T1906">3.</text:span></text:p>
      <text:p text:style-name="P1907"><text:span text:style-name="T1908">Lietuvos Respublikos socialinės apsaugos ir darbo ministerija, Įsakymas</text:span></text:p>
      <text:p text:style-name="P1909"><text:span text:style-name="T1910">Nr.<text:s/></text:span><text:a xlink:href="https://www.e-tar.lt/portal/legalAct.html?documentId=c8133b20008611e6b9699b2946305ca6" office:target-frame-name="_top" xlink:show="replace"><text:span text:style-name="T1911">A1-190</text:span></text:a><text:span text:style-name="T1912">, 2016-04-12, paskelbta TAR 2016-04-12, i. k. 2016-0</text:span><text:span text:style-name="T1913">8699</text:span></text:p>
      <text:p text:style-name="P1914"><text:span text:style-name="T1915">Dėl Lietuvos Respublikos socialinės apsaugos ir darbo ministro 2010 m. rugsėjo 17 d. įsakymo Nr. A1-425 „Dėl Kėlimo kranų naudojimo taisyklių patvirtinimo“ pakeitimo</text:span></text:p>
      <text:p text:style-name="P1916"/>
      <text:p text:style-name="P1917"><text:span text:style-name="T1918">4.</text:span></text:p>
      <text:p text:style-name="P1919"><text:span text:style-name="T1920">Lietuvos Respublikos socialinės apsaugos ir darbo ministerija, Įsakymas</text:span></text:p>
      <text:p text:style-name="P1921"><text:span text:style-name="T1922">Nr.<text:s/></text:span><text:a xlink:href="https://www.e-tar.lt/portal/legalAct.html?documentId=5978f490619511e7b85cfdc787069b42" office:target-frame-name="_top" xlink:show="replace"><text:span text:style-name="T1923">A1-381</text:span></text:a><text:span text:style-name="T1924">, 2017-07-05, paskelbta TAR 2017-07-07, i. k. 2017-11711</text:span></text:p>
      <text:p text:style-name="P1925"><text:span text:style-name="T1926">Dėl Lietuvos Respublikos socialinės apsaugos ir darbo ministro 2010 m. rugsėjo 17 d. įsakymo Nr.<text:s/></text:span><text:span text:style-name="T1927">A1-425 „Dėl Kėlimo kranų naudojimo taisyk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28"><text:page-number text:fixed="false">7</text:page-number></text:p>
        <text:p text:style-name="P1229"/>
      </style:header>
      <style:footer>
        <text:p text:style-name="P1230"/>
      </style:footer>
    </style:master-page>
    <style:master-page style:next-style-name="MP2" style:name="MPF2" style:page-layout-name="PL2">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13:00Z</meta:creation-date>
    <dc:date>2020-05-11T06:13:00Z</dc:date>
    <meta:template xlink:href="Normal.dotm" xlink:type="simple"/>
    <meta:editing-cycles>2</meta:editing-cycles>
    <meta:editing-duration>PT0S</meta:editing-duration>
    <meta:document-statistic meta:page-count="25" meta:paragraph-count="409" meta:word-count="10692" meta:character-count="85556" meta:row-count="1792" meta:non-whitespace-character-count="75273"/>
  </office:meta>
</office:document-meta>
</file>