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keep-with-next="always"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tyle="italic" style:font-style-asian="italic"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margin-left="1.575in" fo:text-indent="-1.075in">
        <style:tab-stops/>
      </style:paragraph-properties>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line-height="150%" fo:text-indent="0.5in"/>
      <style:text-properties fo:font-weight="bold" style:font-weight-asian="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3937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P310" style:parent-style-name="Normal" style:family="paragraph">
      <style:paragraph-properties fo:text-align="justify" fo:line-height="150%" fo:text-indent="0.5in">
        <style:tab-stops>
          <style:tab-stop style:type="left" style:position="0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50%" fo:text-indent="0.5in"/>
    </style:style>
    <style:style style:name="P353" style:parent-style-name="Normal" style:family="paragraph">
      <style:paragraph-properties fo:keep-with-next="always" fo:text-align="center" fo:line-height="15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fo:line-height="150%"/>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style-complex="italic"/>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margin-left="1.575in" fo:text-indent="-1.0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fo:color="#4F81BD"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00FFFF"/>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text-indent="0.4923in"/>
    </style:style>
    <style:style style:name="T730" style:parent-style-name="DefaultParagraphFont" style:family="text">
      <style:text-properties fo:font-style="italic" style:font-style-asian="italic" fo:color="#000000"/>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style:tab-stops>
          <style:tab-stop style:type="right" style:position="6.4972in"/>
        </style:tab-stops>
      </style:paragraph-properties>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text:span><text:span text:style-name="T13">1021010ISTA0IX-1253</text:span></text:p>
      <text:p text:style-name="P14"/>
      <text:p text:style-name="P15">Nauja redakcija nuo 2020-01-01:</text:p>
      <text:p text:style-name="Normal"><text:span text:style-name="T16">Nr.<text:s/></text:span><text:a xlink:href="https://www.e-tar.lt/portal/legalAct.html?documentId=348f9440af9a11e98451fa7b5933515d" office:target-frame-name="_top" xlink:show="replace"><text:span text:style-name="T17">XIII-2312</text:span></text:a><text:span text:style-name="T18">, 2019-07-11, paskelbta TAR 2019-07-26, i. k. 2019-12392</text:span></text:p>
      <text:p text:style-name="P19"/>
      <text:h text:style-name="P20" text:outline-level="4">LIETUVOS RESPUBLIKOS</text:h>
      <text:p text:style-name="P21">VIDAUS KONTROLĖS IR VIDAUS AUDITO</text:p>
      <text:h text:style-name="P22" text:outline-level="4">ĮSTATYMAS</text:h>
      <text:p text:style-name="P23"/>
      <text:p text:style-name="P24">2002 m. gruodžio 10 d. Nr. IX-1253</text:p>
      <text:p text:style-name="P25">Vilnius</text:p>
      <text:p text:style-name="P26"/>
      <text:h text:style-name="P27" text:outline-level="4"><text:span text:style-name="T28">PIRMASIS</text:span><text:span text:style-name="T29"><text:s/>SKIRSNIS</text:span></text:h>
      <text:h text:style-name="P30" text:outline-level="4"><text:span text:style-name="T31">BENDROSIOS NUOSTATOS</text:span></text:h>
      <text:p text:style-name="P32"/>
      <text:p text:style-name="P33"><text:span text:style-name="T34">1</text:span><text:span text:style-name="T35"><text:s/>straipsnis.<text:s/></text:span><text:span text:style-name="T36">Įstatymo paskirtis ir taikymas<text:s/></text:span></text:p>
      <text:p text:style-name="P37"><text:span text:style-name="T38">1</text:span><text:span text:style-name="T39">. Šis įstatymas nustato vidaus kontrolės ir vidaus audito veikimą, tikslus ir<text:s/></text:span><text:span text:style-name="T40">dalyvių kompetenciją vidaus kontrolės ir vidaus audito srityse.</text:span></text:p>
      <text:p text:style-name="P41"><text:span text:style-name="T42">2</text:span><text:span text:style-name="T43">. Šis įstatymas taikomas viešiesiems juridiniams asmenims, kurie yra viešojo sektoriaus subjektai (toliau – viešieji juridiniai asmenys).</text:span></text:p>
      <text:p text:style-name="P44"><text:span text:style-name="T45">3</text:span><text:span text:style-name="T46">. Viešiesiems juridiniams asmenims, kurie nė</text:span><text:span text:style-name="T47">ra viešojo sektoriaus subjektai, šis įstatymas taikomas tiek, kiek jų veiklą reglamentuojančiuose įstatymuose nustatyta pareiga įgyvendinti vidaus kontrolę ir atlikti vidaus audit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udituojamas<text:s/></text:span><text:span text:style-name="T57">subjektas</text:span><text:span text:style-name="T58"><text:s/>– viešasis juridinis asmuo, jo administracijos padalinys, viešajam juridiniam asmeniui pavaldus ir (arba) atskaitingas viešasis juridinis asmuo, kurių vidaus auditas atliekamas.</text:span></text:p>
      <text:p text:style-name="P59"><text:span text:style-name="T60">2</text:span><text:span text:style-name="T61">.<text:s/></text:span><text:span text:style-name="T62">Centralizuoto vidaus audito tarnyba</text:span><text:span text:style-name="T63"><text:s/>– vidaus audito tarnyba,<text:s/></text:span><text:span text:style-name="T64">įsteigta centralizuotam vieš</text:span><text:span text:style-name="T65">ojo</text:span><text:span text:style-name="T66"><text:s/>juridini</text:span><text:span text:style-name="T67">o</text:span><text:span text:style-name="T68"><text:s/>asmen</text:span><text:span text:style-name="T69">s</text:span><text:span text:style-name="T70"><text:s/></text:span><text:span text:style-name="T71">ir visų<text:s/></text:span><text:span text:style-name="T72">jam pavaldžių ir (arba) atskaitingų viešųjų juridinių asmenų</text:span><text:span text:style-name="T73"><text:s/>vidaus</text:span><text:span text:style-name="T74"><text:s/></text:span><text:span text:style-name="T75">auditui atlikti</text:span><text:span text:style-name="T76">.<text:s/></text:span><text:span text:style-name="T77">Centralizuoto vidaus audito tarnybai šio įstatymo nuostatos taikomos<text:s/></text:span><text:span text:style-name="T78">mutatis mutandis</text:span><text:span text:style-name="T79"><text:s/>kaip ir vidaus audito tarnyb</text:span><text:span text:style-name="T80">ai.</text:span></text:p>
      <text:p text:style-name="P81"><text:span text:style-name="T82">3</text:span><text:span text:style-name="T83">.</text:span><text:span text:style-name="T84"><text:s/>Pažangos stebėjimas</text:span><text:span text:style-name="T85"><text:s/>– vidaus audito tarnybos veikla po atlikto vidaus audito, kurios tikslas – stebėti ir vertinti, kaip įgyvendinamos vidaus audito ataskaitoje pateiktos rekomendacijos.</text:span></text:p>
      <text:p text:style-name="P86"><text:span text:style-name="T87">4</text:span><text:span text:style-name="T88">.<text:s/></text:span><text:span text:style-name="T89">Vidaus auditas</text:span><text:span text:style-name="T90"><text:s/>– nepriklausoma ir objektyvi tyrimo,</text:span><text:span text:style-name="T91"><text:s/>vertinimo ir konsultavimo veikla, kuria siekiama padėti gerinti viešojo juridinio asmens valdymą, rizikos valdymą ir vidaus kontrolę.</text:span></text:p>
      <text:p text:style-name="P92"><text:span text:style-name="T93">5</text:span><text:span text:style-name="T94">.<text:s/></text:span><text:span text:style-name="T95">Vidaus auditorius</text:span><text:span text:style-name="T96"><text:s/>– vidaus audito tarnybos darbuotojas, dirbantis pagal darbo sutartį, arba kitą įstatymuose nustatytą statusą turintis asmuo, atliekantys vidaus auditą.</text:span><text:s/></text:p>
      <text:p text:style-name="P97">Straipsnio dalies pakeitimai:</text:p>
      <text:p text:style-name="P98"><text:span text:style-name="T99">Nr.<text:s/></text:span><text:a xlink:href="https://www.e-tar.lt/portal/legalAct.html?documentId=f47c446006c611ee9978886e85107ab2" office:target-frame-name="_top" xlink:show="replace"><text:span text:style-name="T100">XIV-2009</text:span></text:a><text:span text:style-name="T101">, 2023-05-25, paskelbta TAR 2023-06-09, i. k. 2023-11587</text:span></text:p>
      <text:p text:style-name="Normal"/>
      <text:p text:style-name="P102"><text:span text:style-name="T103">6</text:span><text:span text:style-name="T104">.<text:s/></text:span><text:span text:style-name="T105">Vidaus audito tarnyba</text:span><text:span text:style-name="T106"><text:s/>– viešojo juridinio asmens administracijos</text:span><text:span text:style-name="T107"><text:s/></text:span><text:span text:style-name="T108">padalinys, įsteigtas<text:s/></text:span><text:span text:style-name="T109">vidaus auditui atlikti</text:span><text:span text:style-name="T110">.</text:span></text:p>
      <text:p text:style-name="P111"><text:span text:style-name="T112">7</text:span><text:span text:style-name="T113">.<text:s/></text:span><text:span text:style-name="T114">Vidaus kontrolė<text:s/></text:span><text:span text:style-name="T115">– viešojo juridinio<text:s/></text:span><text:span text:style-name="T116">asmens rizikos valdymui</text:span><text:span text:style-name="T117"><text:s/></text:span><text:span text:style-name="T118">jo vadovo sukurta kontrolės sistema, padedanti siekti šio įstatymo 4 straipsnio 1 dalyje nurodytų tikslų.</text:span></text:p>
      <text:p text:style-name="P119"><text:span text:style-name="T120">8</text:span><text:span text:style-name="T121">.</text:span><text:span text:style-name="T122"><text:s/></text:span><text:span text:style-name="T123">Vidaus kontrolės politika<text:s/></text:span><text:span text:style-name="T124">– viešojo juridinio asmens veiklos sričių vidaus kontrolės tvarkos aprašų, taisyklių ir kitų<text:s/></text:span><text:span text:style-name="T125">dokumentų, skirtų vidaus kontrolei viešajame juridiniame asmenyje sukurti ir įgyvendinti, visuma.</text:span></text:p>
      <text:p text:style-name="P126"><text:span text:style-name="T127">9</text:span><text:span text:style-name="T128">.<text:s/></text:span><text:span text:style-name="T129">Viešojo juridinio asmens</text:span><text:span text:style-name="T130"><text:s/></text:span><text:span text:style-name="T131">rizika</text:span><text:span text:style-name="T132"><text:s/>(toliau – rizika) –</text:span><text:span text:style-name="T133"><text:s/></text:span><text:span text:style-name="T134">tikimybė, kad dėl viešojo juridinio asmens rizikos veiksnių viešojo juridinio asmens veiklos<text:s/></text:span><text:span text:style-name="T135">tikslai nebus įgyvendinti arba bus įgyvendinti netinkamai ir dėl to jis gali patirti nuostolių.</text:span></text:p>
      <text:p text:style-name="P136"><text:span text:style-name="T137">10</text:span><text:span text:style-name="T138">.</text:span><text:span text:style-name="T139"><text:s/>Viešojo juridinio asmens rizikos valdymas</text:span><text:span text:style-name="T140"><text:s/>(toliau – rizikos valdymas) – viešojo juridinio asmens rizikos veiksnių nustatymas, analizė ir priemonių, kuri</text:span><text:span text:style-name="T141">os sumažintų arba pašalintų neigiamą poveikį viešojo juridinio asmens veiklai, parinkimas.</text:span></text:p>
      <text:p text:style-name="P142"><text:span text:style-name="T143">11</text:span><text:span text:style-name="T144">.</text:span><text:span text:style-name="T145"><text:s/>Viešojo juridinio asmens<text:s/></text:span><text:span text:style-name="T146">rizikos veiksniai</text:span><text:span text:style-name="T147"><text:s/>(toliau – rizikos veiksniai)</text:span><text:span text:style-name="T148"><text:s/></text:span><text:span text:style-name="T149">– aplinkybės, galinčios daryti neigiamą poveikį viešojo juridinio asmens veiklai.</text:span></text:p>
      <text:p text:style-name="P150"><text:span text:style-name="T151">12</text:span><text:span text:style-name="T152">.</text:span><text:span text:style-name="T153"><text:s/></text:span><text:span text:style-name="T154">Kitos šiame įstatyme vartojamos sąvokos suprantamos taip, kaip jos apibrėžiamos Lietuvos Respublikos biudžeto sandaros įstatyme, Lietuvos Respublikos finansinės apskaitos įstatyme, Lietuvos Respublikos valstybės ir savivaldybių turto valdymo, naudoji</text:span><text:span text:style-name="T155">mo ir disponavimo juo įstatyme ir Lietuvos Respublikos viešojo sektoriaus atskaitomybės įstatyme.</text:span></text:p>
      <text:p text:style-name="P156">Straipsnio dalies pakeitimai:</text:p>
      <text:p text:style-name="P157"><text:span text:style-name="T158">Nr.<text:s/></text:span><text:a xlink:href="https://www.e-tar.lt/portal/legalAct.html?documentId=f47c446006c611ee9978886e85107ab2" office:target-frame-name="_top" xlink:show="replace"><text:span text:style-name="T159">XIV-2009</text:span></text:a><text:span text:style-name="T160">, 2023-05-25, pask</text:span><text:span text:style-name="T161">elbta TAR 2023-06-09, i. k. 2023-11587</text:span></text:p>
      <text:p text:style-name="Normal"/>
      <text:p text:style-name="P162"><text:span text:style-name="T163">3</text:span><text:span text:style-name="T164"><text:s/>straipsnis.<text:s/></text:span><text:span text:style-name="T165">Lietuvos Respublikos finansų ministerijos kompetencija</text:span><text:span text:style-name="T166"><text:s/>vidaus kontrolės ir vidaus audito srityse</text:span></text:p>
      <text:p text:style-name="P167"><text:span text:style-name="T168">Finansų ministerija, formuodama valstybės politiką vidaus kontrolės ir vidaus audito srityse,<text:s/></text:span><text:span text:style-name="T169">organizuodama, koordinuodama ir kontroliuodama jos įgyvendinimą:</text:span></text:p>
      <text:p text:style-name="P170"><text:span text:style-name="T171">1</text:span><text:span text:style-name="T172">) rengia teisės aktus, reglamentuojančius viešųjų juridinių asmenų vidaus kontrolę ir vidaus auditą, atsižvelgdama į tarptautinę gerąją vidaus kontrolės ir vidaus audito praktiką;</text:span></text:p>
      <text:p text:style-name="P173"><text:span text:style-name="T174">2</text:span><text:span text:style-name="T175">) a</text:span><text:span text:style-name="T176">tlieka metodinio vadovavimo funkcijas vidaus kontrolės ir vidaus audito srityse;</text:span></text:p>
      <text:p text:style-name="P177"><text:span text:style-name="T178">3</text:span><text:span text:style-name="T179">) analizuoja vidaus audito tarnybų veiklą ir teikia rekomendacijas dėl jos tobulinimo;<text:s/></text:span></text:p>
      <text:p text:style-name="P180"><text:span text:style-name="T181">4</text:span><text:span text:style-name="T182">) užtikrina, kad ne rečiau kaip kartą per penkerius metus Lietuvos Respubliko</text:span><text:span text:style-name="T183">s finansų ministro nustatyta tvarka būtų atliekamas išorinis vidaus audito tarnybų veiklos vertinimas.</text:span></text:p>
      <text:p text:style-name="P184"/>
      <text:p text:style-name="P185"><text:span text:style-name="T186">ANTRASIS</text:span><text:span text:style-name="T187"><text:s/>SKIRSNIS</text:span></text:p>
      <text:p text:style-name="P188"><text:span text:style-name="T189">VIDAUS KONTROLĖ</text:span></text:p>
      <text:p text:style-name="P190"/>
      <text:p text:style-name="P191"><text:span text:style-name="T192">4</text:span><text:span text:style-name="T193"><text:s/>straipsnis.<text:s/></text:span><text:span text:style-name="T194">Vidaus kontrolės tikslai ir įgyvendinimas</text:span></text:p>
      <text:p text:style-name="P195"><text:span text:style-name="T196">1</text:span><text:span text:style-name="T197">. Siekiant viešajam juridiniam asmeniui st</text:span><text:span text:style-name="T198">rateginiuose planavimo dokumentuose numatytų tikslų, turi būti nustatomi ir analizuojami rizikos veiksniai ir kuriama vidaus kontrolė, kurios tikslai – padėti užtikrinti, kad viešasis juridinis asmuo:</text:span></text:p>
      <text:p text:style-name="P199"><text:span text:style-name="T200">1</text:span><text:span text:style-name="T201">) laikytųsi teisės aktų, reglamentuojančių viešojo j</text:span><text:span text:style-name="T202">uridinio asmens veiklą, reikalavimų;</text:span></text:p>
      <text:p text:style-name="P203"><text:span text:style-name="T204">2</text:span><text:span text:style-name="T205">) saugotų turtą nuo sukčiavimo, iššvaistymo, pasisavinimo, neteisėto valdymo</text:span><text:span text:style-name="T206">, naudojimo ir disponavimo juo ar kitų neteisėtų veikų</text:span><text:span text:style-name="T207">;</text:span></text:p>
      <text:p text:style-name="P208"><text:span text:style-name="T209">3</text:span><text:span text:style-name="T210">) vykdytų</text:span><text:span text:style-name="T211"><text:s/></text:span><text:span text:style-name="T212">veiklą laikydamasis</text:span><text:span text:style-name="T213"><text:s/></text:span><text:span text:style-name="T214">patikimo finansų valdymo principo, grindžiamo<text:s/></text:span><text:span text:style-name="T215">ekonomiškumu, efektyvumu ir rezultatyvumu;</text:span></text:p>
      <text:p text:style-name="P216"><text:span text:style-name="T217">4</text:span><text:span text:style-name="T218">) teiktų patikimą, aktualią, išsamią ir teisingą informaciją apie savo finansinę ir kitą veiklą.</text:span></text:p>
      <text:p text:style-name="P219"><text:span text:style-name="T220">2</text:span><text:span text:style-name="T221">. Vidaus kontrolė viešajame juridiniame asmenyje įgyvendinama:<text:s/></text:span></text:p>
      <text:p text:style-name="P222"><text:span text:style-name="T223">1</text:span><text:span text:style-name="T224">) atsižvelgiant į viešojo juridinio<text:s/></text:span><text:span text:style-name="T225">asmens veiklos ypatumus;</text:span></text:p>
      <text:p text:style-name="P226"><text:span text:style-name="T227">2</text:span><text:span text:style-name="T228">) laikantis vidaus kontrolės principų, nurodytų šio įstatymo 5 straipsnyje;</text:span></text:p>
      <text:p text:style-name="P229"><text:span text:style-name="T230">3</text:span><text:span text:style-name="T231">) apimant vidaus kontrolės elementus, nurodytus šio įstatymo 6 straipsnyje;</text:span></text:p>
      <text:p text:style-name="P232"><text:span text:style-name="T233">4</text:span><text:span text:style-name="T234">) integruojant ją į viešojo juridinio asmens veiklą ir pagrindin</text:span><text:span text:style-name="T235">ius valdymo procesus – planavimą, atlikimą ir stebėseną;<text:s/></text:span></text:p>
      <text:p text:style-name="P236"><text:span text:style-name="T237">5</text:span><text:span text:style-name="T238">) nustatant vidaus kontrolės dalyvių pareigas ir atsakomybę;</text:span></text:p>
      <text:p text:style-name="P239"><text:span text:style-name="T240">6</text:span><text:span text:style-name="T241">) nuolat ją tobulinant<text:s/></text:span><text:span text:style-name="T242">ir pritaikant prie pasikeitusių viešojo juridinio asmens veiklos sąlygų</text:span><text:span text:style-name="T243">.</text:span></text:p>
      <text:p text:style-name="P244"><text:span text:style-name="T245">3</text:span><text:span text:style-name="T246">. Vidaus kontrolė viešaj</text:span><text:span text:style-name="T247">ame juridiniame asmenyje įgyvendinama vadovaujantis šiuo įstatymu, laikantis viešojo juridinio asmens vadovo nustatytos vidaus kontrolės politikos. Vidaus kontrolės įgyvendinimo viešajame juridiniame asmenyje tvarką<text:s/></text:span><text:span text:style-name="T248">pagal šio straipsnio nuostatas nustato f</text:span><text:span text:style-name="T249">inansų ministras.</text:span></text:p>
      <text:p text:style-name="P250"/>
      <text:p text:style-name="P251"><text:span text:style-name="T252">5</text:span><text:span text:style-name="T253"><text:s/>straipsnis</text:span><text:span text:style-name="T254">.<text:s/></text:span><text:span text:style-name="T255">Vidaus kontrolės principai</text:span></text:p>
      <text:p text:style-name="P256"><text:span text:style-name="T257">Vidaus kontrolė viešajame juridiniame asmenyje įgyvendinama laikantis šių principų:</text:span></text:p>
      <text:p text:style-name="P258"><text:span text:style-name="T259">1</text:span><text:span text:style-name="T260">) tinkamumo – vidaus kontrolė pirmiausia turi būti įgyvendinama tose viešojo juridinio asmens veiklos</text:span><text:span text:style-name="T261"><text:s/>srityse, kuriose susiduriama su didžiausia rizika;</text:span></text:p>
      <text:p text:style-name="P262"><text:span text:style-name="T263">2</text:span><text:span text:style-name="T264">) efektyvumo – vidaus kontrolės įgyvendinimo sąnaudos neturi viršyti dėl atliekamos vidaus kontrolės gaunamos naudos;</text:span></text:p>
      <text:p text:style-name="P265"><text:span text:style-name="T266">3</text:span><text:span text:style-name="T267">) rezultatyvumo – turi būti pasiekti vidaus kontrolės tikslai;</text:span></text:p>
      <text:p text:style-name="P268"><text:span text:style-name="T269">4</text:span><text:span text:style-name="T270">) optima</text:span><text:span text:style-name="T271">lumo – vidaus kontrolė turi būti proporcinga rizikai ir neperteklinė;</text:span></text:p>
      <text:p text:style-name="P272"><text:span text:style-name="T273">5</text:span><text:span text:style-name="T274">) dinamiškumo – vidaus kontrolė turi būti nuolat tobulinama atsižvelgiant į pasikeitusias viešojo juridinio asmens veiklos sąlygas;</text:span></text:p>
      <text:p text:style-name="P275"><text:span text:style-name="T276">6</text:span><text:span text:style-name="T277">) nenutrūkstamo funkcionavimo – vidaus<text:s/></text:span><text:span text:style-name="T278">kontrolė turi būti įgyvendinama nuolat.</text:span></text:p>
      <text:p text:style-name="P279"/>
      <text:p text:style-name="P280"><text:span text:style-name="T281">6</text:span><text:span text:style-name="T282"><text:s/>straipsnis.<text:s/></text:span><text:span text:style-name="T283">Vidaus kontrolės elementai</text:span></text:p>
      <text:p text:style-name="P284"><text:span text:style-name="T285">Vidaus kontrolė viešajame juridiniame asmenyje įgyvendinama apimant šiuos vidaus kontrolės elementus:</text:span></text:p>
      <text:p text:style-name="P286"><text:span text:style-name="T287">1</text:span><text:span text:style-name="T288">) kontrolės aplinką – viešojo juridinio asmens organizacinę</text:span><text:span text:style-name="T289"><text:s/>struktūrą, valdymą, personalo valdymo politiką, vadovų, darbuotojų profesinio elgesio principus ir taisykles, kompetenciją ir kitus veiksnius, turinčius įtakos vidaus kontrolės įgyvendinimui ir kokybei;</text:span></text:p>
      <text:p text:style-name="P290"><text:span text:style-name="T291">2</text:span><text:span text:style-name="T292">) rizikos vertinimą – rizikos veiksnių<text:s/></text:span><text:span text:style-name="T293">nustatymą ir analizę;</text:span></text:p>
      <text:p text:style-name="P294"><text:span text:style-name="T295">3</text:span><text:span text:style-name="T296">) kontrolės veiklą – viešojo juridinio asmens veiklą, kuria siekiama sumažinti<text:s/></text:span><text:span text:style-name="T297">neigiamą rizikos veiksnių poveikį viešajam juridiniam asmeniui</text:span><text:span text:style-name="T298"><text:s/>ir kuri apima įgaliojimų, leidimų suteikimą,<text:s/></text:span><text:soft-page-break/><text:span text:style-name="T299">funkcijų atskyrimą, prieigos prie turto ir</text:span><text:span text:style-name="T300"><text:s/>dokumentų kontrolę, veiklos ir rezultatų peržiūrą, veiklos priežiūrą ir kitų viešojo juridinio asmens vadovo nustatytų reikalavimų laikymąsi;</text:span></text:p>
      <text:p text:style-name="P301"><text:span text:style-name="T302">4</text:span><text:span text:style-name="T303">) informavimą ir komunikaciją – su vidaus kontrole susijusios aktualios, išsamios, patikimos ir teisingos in</text:span><text:span text:style-name="T304">formacijos gavimą ir teikimą laiku vidaus ir išorės informacijos vartotojams;</text:span></text:p>
      <text:p text:style-name="P305"><text:span text:style-name="T306">5</text:span><text:span text:style-name="T307">) stebėseną – nuolatinį ir (arba) periodinį stebėjimą ir vertinimą, kai analizuojama, ar vidaus kontrolė viešajame juridiniame asmenyje įgyvendinama pagal viešojo juridinio<text:s/></text:span><text:span text:style-name="T308">asmens vadovo nustatytą vidaus kontrolės politiką ir ar ji atitinka pasikeitusias veiklos sąlygas.</text:span></text:p>
      <text:p text:style-name="P309"/>
      <text:p text:style-name="P310"><text:span text:style-name="T311">7</text:span><text:span text:style-name="T312"><text:s/>straipsnis.<text:s/></text:span><text:span text:style-name="T313">Vidaus kontrolės dalyviai ir jų kompetencija</text:span></text:p>
      <text:p text:style-name="P314"><text:span text:style-name="T315">1</text:span><text:span text:style-name="T316">. Viešojo juridinio asmens vidaus kontrolės dalyviai: viešojo juridinio asmens vadov</text:span><text:span text:style-name="T317">as, vidaus kontrolės įgyvendinimo priežiūrą atliekantys darbuotojai ir vidaus auditoriai.<text:s/></text:span></text:p>
      <text:p text:style-name="P318"><text:span text:style-name="T319">2</text:span><text:span text:style-name="T320">. Viešojo juridinio asmens vadovas, veikdamas vidaus kontrolės srityje:</text:span></text:p>
      <text:p text:style-name="P321"><text:span text:style-name="T322">1</text:span><text:span text:style-name="T323">)<text:s/></text:span><text:span text:style-name="T324">užtikrina<text:s/></text:span><text:span text:style-name="T325">vidaus kontrolės, apimančios šio įstatymo 6 straipsnyje nurodytus element</text:span><text:span text:style-name="T326">us ir atitinkančios kitus šiame įstatyme vidaus kontrolei keliamus reikalavimus, sukūrimą viešajame juridiniame asmenyje, jos įgyvendinimą ir tobulinimą;</text:span></text:p>
      <text:p text:style-name="P327"><text:span text:style-name="T328">2</text:span><text:span text:style-name="T329">) nustato viešojo juridinio asmens<text:s/></text:span><text:span text:style-name="T330">vidaus kontrolės politiką pagal šio įstatymo ir jo įgyvendinam</text:span><text:span text:style-name="T331">ųjų teisės aktų nuostatas</text:span><text:span text:style-name="T332">;<text:s/></text:span></text:p>
      <text:p text:style-name="P333"><text:span text:style-name="T334">3</text:span><text:span text:style-name="T335">) finansų ministro</text:span><text:span text:style-name="T336"><text:s/></text:span><text:span text:style-name="T337">nu</text:span><text:span text:style-name="T338">statyta tvarka</text:span><text:span text:style-name="T339"><text:s/>teikia Finansų ministerijai informaciją apie</text:span><text:span text:style-name="T340"><text:s/></text:span><text:span text:style-name="T341">vidaus kontrolės įgyvendinimą viešajame juridiniame asmenyje, įskaitant jam pavaldžius ir (arba) atskaitingus viešuosius juridinius asmenis</text:span><text:span text:style-name="T342">.</text:span></text:p>
      <text:p text:style-name="P343"><text:span text:style-name="T344">3</text:span><text:span text:style-name="T345">. Viešojo juridinio asmens darbuotojai, vykdantys reguliarią viešojo juridinio asmens veiklos sričių valdymo ir priežiūros veiklą pagal pavestas funkcijas, prižiūri vidaus kontrolės įgyvendinimą viešajame juridiniame asmenyje ir jos atitiktį viešojo<text:s/></text:span><text:span text:style-name="T346">juridinio asmens vadovo nustatytai vidaus kontrolės politikai.</text:span></text:p>
      <text:p text:style-name="P347"><text:span text:style-name="T348">4</text:span><text:span text:style-name="T349">. Vidaus auditoriai<text:s/></text:span><text:span text:style-name="T350">vertina vidaus kontrolę viešajame juridiniame asmenyje ir teikia viešojo juridinio asmens vadovui rekomendacijas dėl vidaus kontrolės tobulinimo, konsultuoja viešojo ju</text:span><text:span text:style-name="T351">ridinio asmens vadovą, viešojo juridinio asmens administracijos padalinių ir (ar) viešajam juridiniam asmeniui pavaldžių ir (arba) atskaitingų viešųjų juridinių asmenų vadovus vidaus kontrolės klausimais.<text:s/></text:span></text:p>
      <text:p text:style-name="P352"/>
      <text:h text:style-name="P353" text:outline-level="4"><text:span text:style-name="T354">TREČIASIS</text:span><text:span text:style-name="T355"><text:s/>SKIRSNIS</text:span></text:h>
      <text:h text:style-name="P356" text:outline-level="4"><text:span text:style-name="T357">VIDAUS AUDITAS</text:span></text:h>
      <text:p text:style-name="P358"/>
      <text:p text:style-name="P359"><text:span text:style-name="T360">8</text:span><text:span text:style-name="T361"><text:s/></text:span><text:span text:style-name="T362">straipsnis.<text:s/></text:span><text:span text:style-name="T363">Vidaus audito tikslas ir pagrindiniai uždaviniai</text:span></text:p>
      <text:p text:style-name="P364"><text:span text:style-name="T365">1</text:span><text:span text:style-name="T366">. Vidaus audito tikslas – sistemingai ir visapusiškai vertinant viešojo juridinio asmens valdymą, rizikos valdymą ir vidaus kontrolę, padėti įgyvendinti viešojo juridinio asmens veiklos tiks</text:span><text:span text:style-name="T367">lus.</text:span></text:p>
      <text:p text:style-name="P368"><text:span text:style-name="T369">2</text:span><text:span text:style-name="T370">. Pagrindiniai vidaus audito uždaviniai:<text:s/></text:span></text:p>
      <text:p text:style-name="P371"><text:span text:style-name="T372">1</text:span><text:span text:style-name="T373">) tirti ir vertinti viešojo juridinio asmens valdymą, rizikos valdymą ir vidaus kontrolę, atsižvelgiant į:</text:span></text:p>
      <text:p text:style-name="P374"><text:span text:style-name="T375">a</text:span><text:span text:style-name="T376">) viešojo juridinio asmens veiklą reglamentuojančių teisės aktų reikalavimų laikymąsi;</text:span></text:p>
      <text:p text:style-name="P377"><text:span text:style-name="T378">b</text:span><text:span text:style-name="T379">) viešojo juridinio asmens strateginių planavimo dokumentų įgyvendinimą;<text:s/></text:span></text:p>
      <text:p text:style-name="P380"><text:span text:style-name="T381">c</text:span><text:span text:style-name="T382">) viešojo juridinio asmens veiklos vykdymą ekonomiškumo, efektyvumo ir rezultatyvumo požiūriu;</text:span></text:p>
      <text:p text:style-name="P383"><text:span text:style-name="T384">d</text:span><text:span text:style-name="T385">)<text:s/></text:span><text:span text:style-name="T386">viešojo juridinio asmens turto<text:s/></text:span><text:span text:style-name="T387">apskaitą, valdymą, naudojimą ir disponavimą</text:span><text:span text:style-name="T388"><text:s/>juo;</text:span></text:p>
      <text:p text:style-name="P389"><text:span text:style-name="T390">e</text:span><text:span text:style-name="T391">) viešojo juridinio asmens teikiamą informaciją apie finansinę ir kitą veiklą;</text:span></text:p>
      <text:p text:style-name="P392"><text:span text:style-name="T393">2</text:span><text:span text:style-name="T394">) tirti ir</text:span><text:span text:style-name="T395"><text:s/></text:span><text:span text:style-name="T396">vertinti viešojo juridinio asmens gautų Europos Sąjungos ir (arba) tarptautinės finansinės paramos lėšų panaudojimo administravimą;</text:span></text:p>
      <text:p text:style-name="P397"><text:span text:style-name="T398">3</text:span><text:span text:style-name="T399">) teikti<text:s/></text:span><text:span text:style-name="T400">viešojo juridinio asmens vadovui rekomendacijas dėl viešojo juridinio asmens valdymo, rizikos valdymo ir vidaus kontrolės tobulinimo;</text:span></text:p>
      <text:p text:style-name="P401"><text:span text:style-name="T402">4</text:span><text:span text:style-name="T403">)</text:span><text:span text:style-name="T404"><text:s/>konsultuoti viešojo juridinio asmens vadovą,<text:s/></text:span><text:span text:style-name="T405">viešojo juridinio asmens administracijos padalinių ir (ar) viešajam ju</text:span><text:span text:style-name="T406">ridiniam asmeniui pavaldžių ir (arba) atskaitingų viešųjų juridinių asmenų vadovus viešojo juridinio asmens valdymo, rizikos valdymo ir vidaus kontrolės klausimais.<text:s/></text:span></text:p>
      <text:p text:style-name="P407"><text:span text:style-name="T408">3</text:span><text:span text:style-name="T409">. Vidaus auditas viešajame juridiniame asmenyje atliekamas vadovaujantis šiuo įstat</text:span><text:span text:style-name="T410">ymu, viešojo juridinio asmens vadovo patvirtinta vidaus audito metodika ir kitais vidaus audito atlikimą reglamentuojančiais teisės aktais, atsižvelgiant į tarptautinius vidaus audito profesinės praktikos standartus.</text:span></text:p>
      <text:p text:style-name="P411"/>
      <text:p text:style-name="P412"><text:span text:style-name="T413">9</text:span><text:span text:style-name="T414"><text:s/>straipsnis.<text:s/></text:span><text:span text:style-name="T415">Vidaus audito tarn</text:span><text:span text:style-name="T416">ybos steigimas</text:span></text:p>
      <text:p text:style-name="P417">1. Lietuvos Respublikos Prezidento kanceliarijoje, Lietuvos Respublikos Seimo kanceliarijoje, Lietuvos Respublikos Vyriausybės kanceliarijoje, Nacionalinėje teismų administracijoje, Lietuvos Respublikos generalinėje prokuratūroje, Lietuvos Respublikos<text:s/><text:soft-page-break/>specialiųjų tyrimų tarnyboje, Lietuvos Respublikos valstybės saugumo departamente,<text:s/><text:span text:style-name="T418">Lietuvos Respublikos vadovybės apsaugos tarnyboje,</text:span><text:span text:style-name="T419"><text:s/></text:span>Lietuvos Respublikos valstybės kontrolėje, valstybiniuose universitetuose turi būti įsteigtos vidaus audito<text:s/>tarnybos.</text:p>
      <text:p text:style-name="P420">Straipsnio dalies pakeitimai:</text:p>
      <text:p text:style-name="P421"><text:span text:style-name="T422">Nr.<text:s/></text:span><text:a xlink:href="https://www.e-tar.lt/portal/legalAct.html?documentId=436ecd509c1611ea9515f752ff221ec9" office:target-frame-name="_top" xlink:show="replace"><text:span text:style-name="T423">XIII-2924</text:span></text:a><text:span text:style-name="T424">, 2020-05-07, paskelbta TAR 2020-05-22, i. k. 2020-10932</text:span></text:p>
      <text:p text:style-name="Normal"/>
      <text:p text:style-name="P425"><text:span text:style-name="T426">2</text:span><text:span text:style-name="T427">. Ministerijose turi būti įsteigtos centr</text:span><text:span text:style-name="T428">alizuoto vidaus audito tarnybos. Atsižvelgiant į viešojo juridinio asmens</text:span><text:span text:style-name="T429"><text:s/>organizacinę struktūrą, atliekamų funkcijų apimtį, svarbą, viešajam juridiniam asmeniui pavaldžių viešųjų juridinių asmenų skaičių ir kitus veiklos ypatumus,</text:span><text:span text:style-name="T430"><text:s/>ministrui pavestoje vald</text:span><text:span text:style-name="T431">ymo srityje veikiančiame vieš</text:span><text:span text:style-name="T432">ajame</text:span><text:span text:style-name="T433"><text:s/>juridiniame asmenyje ministro sprendimu<text:s/></text:span><text:span text:style-name="T434">gali būti įsteigta vidaus audito tarnyba</text:span><text:span text:style-name="T435">.</text:span></text:p>
      <text:p text:style-name="P436"><text:span text:style-name="T437">3</text:span><text:span text:style-name="T438">. Savivaldybėse turi būti įsteigtos centralizuoto vidaus audito tarnybos.</text:span></text:p>
      <text:p text:style-name="P439"><text:span text:style-name="T440">4</text:span><text:span text:style-name="T441">. Kitų viešųjų juridinių asmenų, kurių savininko teises</text:span><text:span text:style-name="T442"><text:s/>ir pareigas įgyvendina Seimas arba Vyriausybė, vidaus auditą atlieka juose įsteigta vidaus audito tarnyba arba atitinkamai Seimo arba Vyriausybės paskirta kito viešojo juridinio asmens centralizuoto vidaus audito tarnyba ar vidaus audito tarnyba, išskyrus</text:span><text:span text:style-name="T443"><text:s/>šio straipsnio 7 dalyje numatytus atvejus.</text:span><text:s/></text:p>
      <text:p text:style-name="P444">Straipsnio dalies pakeitimai:</text:p>
      <text:p text:style-name="P445"><text:span text:style-name="T446">Nr.<text:s/></text:span><text:a xlink:href="https://www.e-tar.lt/portal/legalAct.html?documentId=3e40b1a010bb11ee9f7ec2ffce8b47bc" office:target-frame-name="_top" xlink:show="replace"><text:span text:style-name="T447">XIV-2048</text:span></text:a><text:span text:style-name="T448">, 2023-06-08, paskelbta TAR 2023-06-22, i. k. 2023-12411</text:span></text:p>
      <text:p text:style-name="Normal"/>
      <text:p text:style-name="P449"><text:span text:style-name="T450">5</text:span><text:span text:style-name="T451">. Viešoj</text:span><text:span text:style-name="T452">o juridinio asmens, kurį yra įsteigę keli steigėjai, vidaus auditą atlieka steigėjų bendru</text:span><text:span text:style-name="T453"><text:s/></text:span><text:span text:style-name="T454">sprendimu tame viešajame juridiniame asmenyje įsteigta vidaus audito tarnyba ar vieno iš steigėjų vidaus audito tarnyba arba centralizuoto vidaus audito tarnyba.</text:span></text:p>
      <text:p text:style-name="P455"><text:span text:style-name="T456">6</text:span><text:span text:style-name="T457">. Viešiesiems juridiniams asmenims, atliekantiems Europos Sąjungos arba tarptautinės finansinės paramos ir kitų lėšų administravimo funkcijas, šio straipsnio nuostatos taikomos tiek, kiek jų vidaus audito nereglamentuoja Europos Sąjungos teisės aktai ar<text:s/></text:span><text:span text:style-name="T458">Lietuvos Respublikos tarptautinės sutartys.</text:span></text:p>
      <text:p text:style-name="P459"><text:span text:style-name="T460">7</text:span><text:span text:style-name="T461">. Viešojo juridinio asmens vidaus auditui atlikti gali būti įsigyjamos vidaus audito paslaugos Lietuvos Respublikos viešųjų pirkimų įstatymo nustatyta tvarka, jeigu:</text:span></text:p>
      <text:p text:style-name="P462"><text:span text:style-name="T463">1</text:span><text:span text:style-name="T464">) viešajame juridiniame asmenyje,<text:s/></text:span>kurio savininko teises ir pareigas įgyvendina Seimas arba Vyriausybė,<text:span text:style-name="T465"><text:s/>vidaus auditui atlikti pagal šio straipsnio 4 dalį nėra paskirta kito viešojo juridinio asmens vidaus audito tarnyba arba centralizuoto vidaus audito tarnyba;</text:span></text:p>
      <text:p text:style-name="P466"><text:span text:style-name="T467">2</text:span><text:span text:style-name="T468">) viešajame juridiniame as</text:span><text:span text:style-name="T469">menyje,<text:s/></text:span>kurio savininko teises ir pareigas įgyvendina Seimas arba Vyriausybė,<text:s/><text:span text:style-name="T470">vidaus auditui atlikti pagal šio straipsnio 4 dalį yra paskirta kito viešojo juridinio asmens vidaus audito tarnyba arba centralizuoto vidaus audito tarnyba</text:span><text:span text:style-name="T471"><text:s/>ir Seimo valdyba arba</text:span><text:span text:style-name="T472"><text:s/>Vyriausybės įgaliotas subjektas vidaus audito paslaugų įsigijimui pritaria;</text:span></text:p>
      <text:p text:style-name="P473"><text:span text:style-name="T474">3</text:span><text:span text:style-name="T475">) viešajame juridiniame asmenyje vidaus audito tarnyba arba centralizuoto vidaus audito tarnyba neturi būti įsteigta pagal šio straipsnio 1, 2, 3 ir 5 dalis.</text:span></text:p>
      <text:p text:style-name="P476">Straipsnio<text:s/>dalies pakeitimai:</text:p>
      <text:p text:style-name="P477"><text:span text:style-name="T478">Nr.<text:s/></text:span><text:a xlink:href="https://www.e-tar.lt/portal/legalAct.html?documentId=3e40b1a010bb11ee9f7ec2ffce8b47bc" office:target-frame-name="_top" xlink:show="replace"><text:span text:style-name="T479">XIV-2048</text:span></text:a><text:span text:style-name="T480">, 2023-06-08, paskelbta TAR 2023-06-22, i. k. 2023-12411</text:span></text:p>
      <text:p text:style-name="Normal"/>
      <text:p text:style-name="P481"><text:span text:style-name="T482">10</text:span><text:span text:style-name="T483"><text:s/>straipsnis.<text:s/></text:span><text:span text:style-name="T484">Vidaus audito tarnybos, vidaus audito tarnybos<text:s/></text:span><text:span text:style-name="T485">vadovo ir vidaus auditoriaus veiklos nepriklausomumas</text:span></text:p>
      <text:p text:style-name="P486"><text:span text:style-name="T487">1</text:span><text:span text:style-name="T488">.</text:span><text:span text:style-name="T489"><text:s/></text:span><text:span text:style-name="T490">Vidaus audito tarnyba yra tiesiogiai pavaldi ir atskaitinga viešojo juridinio asmens vadovui, taip pat atskaitinga kolegialiam valdymo organui, jeigu kolegialus valdymo organas nurodytas viešojo<text:s/></text:span><text:span text:style-name="T491">juridinio asmens steigimo dokumentuose. Viešojo juridinio asmens vadovas</text:span><text:span text:style-name="T492"><text:s/></text:span><text:span text:style-name="T493">užtikrina vidaus auditorių veiklos ir organizacinį nepriklausomumą ir negali šios valdymo funkcijos perduoti kitiems viešojo juridinio asmens darbuotojams.<text:s/></text:span></text:p>
      <text:p text:style-name="P494"><text:span text:style-name="T495">2</text:span><text:span text:style-name="T496">. Vidaus audito tarny</text:span><text:span text:style-name="T497">bai, vidaus audito tarnybos vadovui, vidaus auditoriui negali būti daromas poveikis, kai yra planuojamas ir atliekamas vidaus auditas ir pateikiami vidaus audito rezultatai.</text:span></text:p>
      <text:p text:style-name="P498"><text:span text:style-name="T499">3</text:span><text:span text:style-name="T500">. Vidaus audito tarnybos veiklos plane nenumatytas vidaus auditas gali būti a</text:span><text:span text:style-name="T501">tliekamas vidaus audito tarnybos vadovo sprendimu, raštu suderinus su viešojo juridinio asmens vadovu.</text:span></text:p>
      <text:p text:style-name="P502"><text:span text:style-name="T503">4</text:span><text:span text:style-name="T504">. Vidaus audito tarnybos veiklą reglamentuoja viešojo juridinio asmens vadovo patvirtinti vidaus audito tarnybos nuostatai. Jie rengiami vadovaujant</text:span><text:span text:style-name="T505">is Vyriausybės patvirtintais pavyzdiniais vidaus audito tarnybos nuostatais.</text:span></text:p>
      <text:p text:style-name="P506"><text:span text:style-name="T507">5</text:span><text:span text:style-name="T508">. Vidaus audito tarnybos vadovas ir vidaus auditoriai negali dalyvauti valdant viešąjį juridinį asmenį ir (arba) jam pavaldžius ir (arba) atskaitingus viešuosius juridinius a</text:span><text:span text:style-name="T509">smenis.</text:span></text:p>
      <text:p text:style-name="P510"><text:span text:style-name="T511">6</text:span><text:span text:style-name="T512">. Vidaus audito tarnybos vadovas, vidaus</text:span><text:span text:style-name="T513"><text:s/></text:span><text:span text:style-name="T514">auditorius, siekdami išsaugoti objektyvumą, turi nedalyvauti nustatant ir įgyvendinant viešojo juridinio asmens, jam pavaldžių ir (arba) atskaitingų viešųjų juridinių asmenų vidaus kontrolės politiką, t</text:span><text:span text:style-name="T515">ikrinant ir vertinant veiklą, už kurią jis buvo atsakingas mažiau kaip prieš vienus metus prieš pradėdamas eiti vidaus audito tarnybos vadovo, vidaus auditoriaus pareigas.</text:span></text:p>
      <text:p text:style-name="P516"/>
      <text:p text:style-name="P517"><text:span text:style-name="T518">11</text:span><text:span text:style-name="T519"><text:s/>straipsnis.<text:s/></text:span><text:span text:style-name="T520">Vidaus audito tarnybos<text:s/></text:span><text:span text:style-name="T521">vadovo kompetencija<text:s/></text:span></text:p>
      <text:p text:style-name="P522"><text:span text:style-name="T523">1</text:span><text:span text:style-name="T524">. Asmuo, prii</text:span><text:span text:style-name="T525">mamas į vidaus audito tarnybos vadovo pareigas, privalo turėti:</text:span></text:p>
      <text:p text:style-name="P526"><text:span text:style-name="T527">1</text:span><text:span text:style-name="T528">) aukštąjį universitetinį arba jam prilygintą ekonomikos, teisės, verslo, vadybos, finansų, apskaitos arba viešojo administravimo studijų krypties išsilavinimą;</text:span></text:p>
      <text:p text:style-name="P529"><text:span text:style-name="T530">2</text:span><text:span text:style-name="T531">) ne mažesnę kaip 2<text:s/></text:span><text:span text:style-name="T532">metų darbo patirtį audito arba vidaus audito srityje.</text:span></text:p>
      <text:p text:style-name="P533"><text:span text:style-name="T534">2</text:span><text:span text:style-name="T535">. Vidaus audito tarnybos<text:s/></text:span><text:span text:style-name="T536">vadovas:</text:span></text:p>
      <text:p text:style-name="P537"><text:span text:style-name="T538">1</text:span><text:span text:style-name="T539">) savarankiškai organizuoja vidaus audito tarnybos darbą pagal viešojo juridinio asmens vadovo patvirtintus vidaus audito tarnybos nuostatus;<text:s/></text:span></text:p>
      <text:p text:style-name="P540"><text:span text:style-name="T541">2</text:span><text:span text:style-name="T542">) rengia i</text:span><text:span text:style-name="T543">r teikia</text:span><text:span text:style-name="T544"><text:s/></text:span><text:span text:style-name="T545">viešojo juridinio asmens vadovui tvirtinti vidaus audito tarnybos vidaus audito metodiką. Ši metodika turi būti parengta vadovaujantis<text:s/></text:span><text:span text:style-name="T546">finansų ministro<text:s/></text:span><text:span text:style-name="T547">patvirtinta<text:s/></text:span><text:soft-page-break/><text:span text:style-name="T548">pavyzdine vidaus audito metodika, atsižvelgiant į</text:span><text:span text:style-name="T549"><text:s/>tarptautinius vidaus audito profe</text:span><text:span text:style-name="T550">sinės praktikos standartus;</text:span></text:p>
      <text:p text:style-name="P551"><text:span text:style-name="T552">3</text:span><text:span text:style-name="T553">) planuoja vidaus audito tarnybos veiklą, sudaro ilgalaikius vidaus audito tarnybos veiklos planus, skirtus vidaus audito tarnybos veiklos tikslams, rodikliams nustatyti, vidaus audito visumai aprašyti, ir metinius vidaus a</text:span><text:span text:style-name="T554">udito tarnybos veiklos planus, rengiamus atsižvelgiant į atliktą viešojo juridinio asmens, jam pavaldžių ir (arba) atskaitingų viešųjų juridinių asmenų (jeigu jų yra) rizikos vertinimo analizę, ir teikia juos tvirtinti viešojo juridinio asmens vadovui;</text:span></text:p>
      <text:p text:style-name="P555"><text:span text:style-name="T556">4</text:span><text:span text:style-name="T557">) užtikrina, kad būtų atliekamas vidaus auditas,<text:s/></text:span><text:span text:style-name="T558">pateikiami vidaus audito rezultatai ir atliekamas<text:s/></text:span><text:span text:style-name="T559">pažangos stebėjimas;</text:span></text:p>
      <text:p text:style-name="P560"><text:span text:style-name="T561">5</text:span><text:span text:style-name="T562">) užtikrina atliekamo</text:span><text:span text:style-name="T563"><text:s/></text:span><text:span text:style-name="T564">vidaus audito kokybę;</text:span></text:p>
      <text:p text:style-name="P565"><text:span text:style-name="T566">6</text:span><text:span text:style-name="T567">)<text:s/></text:span><text:span text:style-name="T568">konsultuoja<text:s/></text:span><text:span text:style-name="T569">viešojo juridinio asmens</text:span><text:span text:style-name="T570"><text:s/>vadovą, viešojo juridinio asmens administ</text:span><text:span text:style-name="T571">racijos</text:span><text:span text:style-name="T572"><text:s/></text:span><text:span text:style-name="T573">padalinių ir (arba) viešajam juridiniam asmeniui pavaldžių ir (arba) atskaitingų viešųjų juridinių asmenų vadovus viešojo juridinio<text:s/></text:span><text:span text:style-name="T574">asmens valdymo, rizikos valdymo ir vidaus kontrolės klausimais;<text:s/></text:span></text:p>
      <text:p text:style-name="P575"><text:span text:style-name="T576">7</text:span><text:span text:style-name="T577">)<text:s/></text:span><text:span text:style-name="T578">nedelsdamas praneša viešojo juridinio asmens</text:span><text:span text:style-name="T579"><text:s/>vadovui, taip pat kolegialiam valdymo organui, jeigu kolegialus valdymo organas nurodytas viešojo juridinio asmens steigimo<text:s/></text:span><text:soft-page-break/><text:span text:style-name="T580">dokumentuose, apie daromą poveikį, kai yra planuojamas ir (arba) atliekamas vidaus auditas ir (arba) pateikiami vidaus audito rezul</text:span><text:span text:style-name="T581">tatai;</text:span></text:p>
      <text:p text:style-name="P582"><text:span text:style-name="T583">8</text:span><text:span text:style-name="T584">) siekdamas išvengti darbų dubliavimo, koordinuoja vidaus audito tarnybos veiklą ir keičiasi informacija su kitais viešojo juridinio asmens audito vykdytojais;</text:span></text:p>
      <text:p text:style-name="P585"><text:span text:style-name="T586">9</text:span><text:span text:style-name="T587">)</text:span><text:span text:style-name="T588"><text:s/>tobulina savo kvalifikaciją ir sudaro sąlygas ją tobulinti vidaus auditoriams;</text:span></text:p>
      <text:p text:style-name="P589"><text:span text:style-name="T590">10</text:span><text:span text:style-name="T591">) siūlo viešojo juridinio asmens vadovui pasitelkti atitinkamų sričių specialistus (ekspertus), kai numatoma atlikti specifinių sričių vidaus auditą;</text:span></text:p>
      <text:p text:style-name="P592"><text:span text:style-name="T593">11</text:span><text:span text:style-name="T594">) teikia<text:s/></text:span><text:span text:style-name="T595">vertintojui ar vertintojų grupei išoriniam vidaus audito tarnybos veiklos vertinimui atlikti reikalingus dokumentus ir (arba) jų kopijas ir paaiškinimus;</text:span></text:p>
      <text:p text:style-name="P596"><text:span text:style-name="T597">12</text:span><text:span text:style-name="T598">)<text:s/></text:span><text:span text:style-name="T599">atsako už atlikto vidaus audito išvadas ir rekomendacijas, įskaitant atvejus, kai yra pasitelk</text:span><text:span text:style-name="T600">iami atitinkamų sričių specialistai (ekspertai)</text:span><text:span text:style-name="T601">.</text:span></text:p>
      <text:p text:style-name="P602"><text:span text:style-name="T603">3</text:span><text:span text:style-name="T604">. Vidaus audito tarnybos vadovas turi pateikti</text:span><text:span text:style-name="T605"><text:s/></text:span><text:span text:style-name="T606">Valstybės kontrolei metinio<text:s/></text:span><text:span text:style-name="T607">vidaus audito tarnybos veiklos plano kopiją per 10 darbo dienų po to, kai šį planą patvirtina viešojo juridinio asmens vadova</text:span><text:span text:style-name="T608">s.</text:span></text:p>
      <text:p text:style-name="P609"><text:span text:style-name="T610">4</text:span><text:span text:style-name="T611">. Kiekvienais metais<text:s/></text:span><text:span text:style-name="T612">iki kovo 1 dienos vidaus audito tarnybos vadovas turi parengti ir pateikti Finansų ministerijai, Valstybės kontrolei, viešojo juridinio asmens vadovui, taip pat viešojo juridinio asmens steigėjui (steigėjams) ir kolegialiam val</text:span><text:span text:style-name="T613">dymo organui, jeigu kolegialus<text:s/></text:span><text:soft-page-break/><text:span text:style-name="T614">valdymo organas nurodytas viešojo juridinio asmens steigimo dokumentuose, metinę vidaus audito tarnybos veiklos ataskaitą pagal finansų ministro nustatytą metinės vidaus audito tarnybos veiklos ataskaitos rengimo ir teikimo t</text:span><text:span text:style-name="T615">varką.<text:s/></text:span></text:p>
      <text:p text:style-name="P616"><text:span text:style-name="T617">5</text:span><text:span text:style-name="T618">. Jeigu vidaus audito metu nustatoma galimų pažeidimų, kurie turi nusikalstamos veikos požymių, vidaus audito tarnybos vadovas apie tokius pažeidimus nedelsdamas turi raštu informuoti viešojo juridinio asmens vadovą.</text:span></text:p>
      <text:p text:style-name="P619"/>
      <text:p text:style-name="P620"><text:span text:style-name="T621">12</text:span><text:span text:style-name="T622"><text:s/>straipsnis.<text:s/></text:span><text:span text:style-name="T623">Vida</text:span><text:span text:style-name="T624">us auditorių kompetencija</text:span></text:p>
      <text:p text:style-name="P625"><text:span text:style-name="T626">1</text:span><text:span text:style-name="T627">. Vidaus auditorius, atlikdamas jam pavestas funkcijas, turi vadovautis šiuo įstatymu, viešojo juridinio asmens vadovo patvirtinta vidaus audito metodika ir kitais vidaus audito tarnybos veiklą reglamentuojančiais teisės akta</text:span><text:span text:style-name="T628">is, atsižvelgti į tarptautinius vidaus audito profesinės praktikos standartus ir laikytis finansų ministro nustatytų vidaus auditorių profesinės etikos principų.</text:span></text:p>
      <text:p text:style-name="P629"><text:span text:style-name="T630">2</text:span><text:span text:style-name="T631">. Vidaus auditorius, atlikdamas jam pavestas funkcijas, turi teisę:</text:span></text:p>
      <text:p text:style-name="P632"><text:span text:style-name="T633">1</text:span><text:span text:style-name="T634">) naudotis visa vi</text:span><text:span text:style-name="T635">ešojo juridinio asmens sukaupta informacija;</text:span></text:p>
      <text:p text:style-name="P636"><text:span text:style-name="T637">2</text:span><text:span text:style-name="T638">) gauti iš visų audituojamų subjektų vidaus auditui</text:span><text:span text:style-name="T639"><text:s/></text:span><text:span text:style-name="T640">atlikti reikalingų</text:span><text:span text:style-name="T641"><text:s/></text:span><text:span text:style-name="T642">dokumentų kopijas;</text:span></text:p>
      <text:p text:style-name="P643"><text:span text:style-name="T644">3</text:span><text:span text:style-name="T645">) pasirinktinai lankytis visuose audituojamuose subjektuose;</text:span></text:p>
      <text:p text:style-name="P646"><text:span text:style-name="T647">4</text:span><text:span text:style-name="T648">) per 5 darbo dienas nuo rašytinio prašymo pa</text:span><text:span text:style-name="T649">teikimo dienos gauti audituojamų subjektų vadovų ir darbuotojų rašytinius ir žodinius paaiškinimus;</text:span></text:p>
      <text:p text:style-name="P650"><text:span text:style-name="T651">5</text:span><text:span text:style-name="T652">) reikalauti iš audituojamų subjektų vadovų<text:s/></text:span><text:span text:style-name="T653">sudaryti sąlygas atlikti vidaus auditą, vidaus</text:span><text:span text:style-name="T654"><text:s/></text:span><text:span text:style-name="T655">auditoriui savarankiškai dirbti ir parengti</text:span><text:span text:style-name="T656"><text:s/>objektyvias išvadas;</text:span></text:p>
      <text:p text:style-name="P657"><text:span text:style-name="T658">6</text:span><text:span text:style-name="T659">) tobulinti savo kvalifikaciją.</text:span><text:span text:style-name="T660"><text:s/></text:span></text:p>
      <text:p text:style-name="P661"><text:span text:style-name="T662">3</text:span><text:span text:style-name="T663">. Vidaus auditorius, atlikdamas vidaus auditą, privalo:</text:span></text:p>
      <text:p text:style-name="P664"><text:span text:style-name="T665">1</text:span><text:span text:style-name="T666">) būti objektyvus ir nešališkas, susilaikyti nuo išankstinės nuomonės apie vertinimą ir vengti</text:span><text:span text:style-name="T667"><text:s/></text:span><text:span text:style-name="T668">viešųjų ir privačių interesų konfli</text:span><text:span text:style-name="T669">kto</text:span><text:span text:style-name="T670">;</text:span></text:p>
      <text:p text:style-name="P671"><text:span text:style-name="T672">2</text:span><text:span text:style-name="T673">) aptarti parengtą vidaus audito ataskaitos projektą su audituojamo subjekto vadovu ir su atsakingais už tą veiklos sritį darbuotojais;</text:span></text:p>
      <text:p text:style-name="P674"><text:span text:style-name="T675">3</text:span><text:span text:style-name="T676">) užtikrinti vidaus audito metu paimtų audituoti dokumentų saugumą;</text:span></text:p>
      <text:p text:style-name="P677"><text:span text:style-name="T678">4</text:span><text:span text:style-name="T679">) tvarkyti asmens duomenis vadov</text:span><text:span text:style-name="T680">audamas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681">tas) ir Lietuvos Respublikos asmens duomenų teisinės apsaugos įstatymu;</text:span></text:p>
      <text:p text:style-name="P682"><text:span text:style-name="T683">5</text:span><text:span text:style-name="T684">) užtikrinti, kad vidaus auditas būtų atliekamas vadovaujantis šiuo įstatymu, viešojo juridinio asmens vadovo patvirtinta vidaus audito metodika ir kitais vidaus audito atlikimą r</text:span><text:span text:style-name="T685">eglamentuojančiais teisės aktais, atsižvelgiant į tarptautinius vidaus audito profesinės praktikos standartus.</text:span></text:p>
      <text:p text:style-name="P686"><text:span text:style-name="T687">4</text:span><text:span text:style-name="T688">. Vidaus auditorius vidaus audito tarnybos vadovo pavedimu turi atlikti pažangos stebėjimą.</text:span><text:span text:style-name="T689"><text:s/></text:span></text:p>
      <text:p text:style-name="P690"/>
      <text:p text:style-name="P691"><text:span text:style-name="T692">13</text:span><text:span text:style-name="T693"><text:s/>straipsnis.<text:s/></text:span><text:span text:style-name="T694">Viešojo juridinio asmen</text:span><text:span text:style-name="T695">s vadovo kompetencija vidaus audito srityje</text:span></text:p>
      <text:p text:style-name="P696"><text:span text:style-name="T697">Viešojo juridinio asmens vadovas, veikdamas vidaus audito srityje:</text:span></text:p>
      <text:p text:style-name="P698"><text:span text:style-name="T699">1</text:span><text:span text:style-name="T700">) įsteigia vidaus audito tarnybą viešajame juridiniame asmenyje, kai ji turi būti steigiama pagal šio įstatymo 9 straipsnį, ir užtikrina jos</text:span><text:span text:style-name="T701"><text:s/>veikimą;</text:span></text:p>
      <text:p text:style-name="P702"><text:span text:style-name="T703">2</text:span><text:span text:style-name="T704">) praneša Finansų ministerijai apie priimtą sprendimą įsteigti arba panaikinti vidaus audito tarnybą viešajam juridiniam asmeniui pavaldžiuose ir (arba) atskaitinguose viešuosiuose juridiniuose asmenyse per 10 darbo dienų po šio sprendimo pr</text:span><text:span text:style-name="T705">iėmimo dienos;</text:span></text:p>
      <text:p text:style-name="P706"><text:span text:style-name="T707">3</text:span><text:span text:style-name="T708">) tvirtina ilgalaikius ir metinius vidaus audito tarnybos veiklos planus;</text:span></text:p>
      <text:p text:style-name="P709"><text:span text:style-name="T710">4</text:span><text:span text:style-name="T711">) priima sprendimą dėl vidaus audito paslaugų įsigijimo, kai jos gali būti įsigyjamos pagal šio įstatymo 9 straipsnio 7 dalį, ir užtikrina įsigytų vidaus<text:s/></text:span><text:span text:style-name="T712">audito paslaugų priežiūrą;</text:span></text:p>
      <text:p text:style-name="P713"><text:span text:style-name="T714">5</text:span><text:span text:style-name="T715">) vidaus audito tarnybos vadovo siūlymu priima sprendimą dėl atitinkamų sričių specialistų (ekspertų) pasitelkimo, kai atliekamas specifinių sričių vidaus auditas;</text:span></text:p>
      <text:p text:style-name="P716"><text:span text:style-name="T717">6</text:span><text:span text:style-name="T718">) įpareigoja audituojamo subjekto vadovą, kad šis per 5</text:span><text:span text:style-name="T719"><text:s/>darbo dienas susipažintų su vidaus audito tarnybos pateiktu vidaus audito ataskaitos projektu ir pateiktų dėl jo nuomonę vidaus audito tarnybai;</text:span></text:p>
      <text:p text:style-name="P720"><text:span text:style-name="T721">7</text:span><text:span text:style-name="T722">) gavęs vidaus audito ataskaitą, ne vėliau kaip per 15 darbo dienų priima sprendimą įgyvendinti vidaus au</text:span><text:span text:style-name="T723">dito ataskaitoje pateiktas rekomendacijas arba jų neįgyvendinti, prisiimdamas su tuo susijusią riziką, arba įpareigoja audituojamo subjekto (viešajam juridiniam asmeniui pavaldaus ir (arba) atskaitingo viešojo juridinio asmens) vadovą, gavusį vidaus audito</text:span><text:span text:style-name="T724"><text:s/>ataskaitą, ne vėliau kaip per 15 darbo dienų priimti sprendimą dėl vidaus audito rekomendacijų. Jeigu audituojamo subjekto (viešajam juridiniam asmeniui pavaldaus ir (arba) atskaitingo viešojo juridinio asmens) vadovas nesutinka su vidaus audito ataskaito</text:span><text:span text:style-name="T725">je pateiktomis rekomendacijomis ir pateikė viešojo juridinio asmens, kuriam audituojamas subjektas yra pavaldus ir (arba) atskaitingas, vadovui ir vidaus audito tarnybos vadovui pagrįstus motyvus dėl nesutikimo su vidaus audito ataskaitoje pateiktomis reko</text:span><text:span text:style-name="T726">mendacijomis, viešojo juridinio asmens, kuriam audituojamas subjektas yra pavaldus ir (arba) atskaitingas, vadovas priima sprendimą įgyvendinti vidaus audito ataskaitoje pateiktas rekomendacijas arba jų neįgyvendinti, prisiimdamas su tuo susijusią riziką,<text:s/></text:span><text:span text:style-name="T727">ir įpareigoja audituojamo subjekto (viešajam juridiniam asmeniui pavaldaus ir (arba) atskaitingo viešojo juridinio asmens) vadovą įgyvendinti šį sprendimą.</text:span></text:p>
      <text:p text:style-name="P728"/>
      <text:p text:style-name="P729"><text:span text:style-name="T730">Skelbiu šį Lietuvos Respublikos Seimo priimtą įstatymą.<text:s/></text:span></text:p>
      <text:p text:style-name="P731"/>
      <text:p text:style-name="P732"/>
      <text:p text:style-name="P733">RESPUBLIKOS PREZIDENTAS<text:tab/>VALDAS ADAMKUS</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 Įstatymas</text:span></text:p>
      <text:p text:style-name="P743"><text:span text:style-name="T744">Nr.<text:s/></text:span><text:a xlink:href="https://www.e-tar.lt/portal/legalAct.html?documentId=TAR.50367EE90B62" office:target-frame-name="_top" xlink:show="replace"><text:span text:style-name="T745">IX-1766</text:span></text:a><text:span text:style-name="T746">, 2003-10-14, Žin., 2003, Nr. 102-4584 (2003-10-31), i. k. 1031010ISTA0IX-1766</text:span></text:p>
      <text:p text:style-name="P747"><text:span text:style-name="T748">Lietuvos Respubli</text:span><text:span text:style-name="T749">kos vidaus kontrolės ir vidaus audito įstatymo 6 ir 11 straipsnių pakeitimo įstatymas</text:span></text:p>
      <text:p text:style-name="P750"/>
      <text:p text:style-name="P751"><text:span text:style-name="T752">2.</text:span></text:p>
      <text:p text:style-name="P753"><text:span text:style-name="T754">Lietuvos Respublikos Seimas, Įstatymas</text:span></text:p>
      <text:p text:style-name="P755"><text:span text:style-name="T756">Nr.<text:s/></text:span><text:a xlink:href="https://www.e-tar.lt/portal/legalAct.html?documentId=TAR.0A03BCE66F7B" office:target-frame-name="_top" xlink:show="replace"><text:span text:style-name="T757">X-806</text:span></text:a><text:span text:style-name="T758">, 2006-09-14, Žin., 2006, Nr. 107-40</text:span><text:span text:style-name="T759">44 (2006-10-06), i. k. 1061010ISTA000X-806</text:span></text:p>
      <text:p text:style-name="P760"><text:span text:style-name="T761">Lietuvos Respublikos vidaus kontrolės ir vidaus audito įstatymo 2, 6 straipsnių pakeitimo ir papildymo įstatymas</text:span></text:p>
      <text:p text:style-name="P762"/>
      <text:p text:style-name="P763"><text:span text:style-name="T764">3.</text:span></text:p>
      <text:p text:style-name="P765"><text:span text:style-name="T766">Lietuvos Respublikos Seimas, Įstatymas</text:span></text:p>
      <text:p text:style-name="P767"><text:span text:style-name="T768">Nr.<text:s/></text:span><text:a xlink:href="https://www.e-tar.lt/portal/legalAct.html?documentId=TAR.5B33E0B5B3CB" office:target-frame-name="_top" xlink:show="replace"><text:span text:style-name="T769">X-944</text:span></text:a><text:span text:style-name="T770">, 2006-12-05, Žin., 2006, Nr. 141-5390 (2006-12-28), i. k. 1061010ISTA000X-944</text:span></text:p>
      <text:p text:style-name="P771"><text:span text:style-name="T772">Lietuvos Respublikos vidaus kontrolės ir vidaus audito įstatymo 8 ir 11 straipsnių pakeitimo</text:span><text:span text:style-name="T773"><text:s/>įstatymas</text:span></text:p>
      <text:p text:style-name="P774"/>
      <text:p text:style-name="P775"><text:span text:style-name="T776">4.</text:span></text:p>
      <text:p text:style-name="P777"><text:span text:style-name="T778">Lietuvos Respublikos Seimas, Įstatymas</text:span></text:p>
      <text:p text:style-name="P779"><text:span text:style-name="T780">Nr.<text:s/></text:span><text:a xlink:href="https://www.e-tar.lt/portal/legalAct.html?documentId=TAR.6142AD960D73" office:target-frame-name="_top" xlink:show="replace"><text:span text:style-name="T781">X-1049</text:span></text:a><text:span text:style-name="T782">, 2007-01-18, Žin., 2007, Nr. 17-632 (2007-02-08), i. k. 1071010ISTA00X-1049</text:span></text:p>
      <text:p text:style-name="P783"><text:span text:style-name="T784">Lietuvos Respublikos vidaus kontr</text:span><text:span text:style-name="T785">olės ir vidaus audito įstatymo 6 straipsnio pakeitimo įstatymas</text:span></text:p>
      <text:p text:style-name="P786"/>
      <text:p text:style-name="P787"><text:span text:style-name="T788">5.</text:span></text:p>
      <text:p text:style-name="P789"><text:span text:style-name="T790">Lietuvos Respublikos Seimas, Įstatymas</text:span></text:p>
      <text:p text:style-name="P791"><text:span text:style-name="T792">Nr.<text:s/></text:span><text:a xlink:href="https://www.e-tar.lt/portal/legalAct.html?documentId=TAR.8B89FE62AFEA" office:target-frame-name="_top" xlink:show="replace"><text:span text:style-name="T793">X-1293</text:span></text:a><text:span text:style-name="T794">, 2007-10-11, Žin., 2007, Nr. 110-4489 (2007-10-25), i. k</text:span><text:span text:style-name="T795">. 1071010ISTA00X-1293</text:span></text:p>
      <text:p text:style-name="P796"><text:span text:style-name="T797">Lietuvos Respublikos vidaus kontrolės ir vidaus audito įstatymo 2, 5, 6, 7, 8 ir 11 straipsnių pakeitimo įstatymas</text:span></text:p>
      <text:p text:style-name="P798"/>
      <text:p text:style-name="P799"><text:span text:style-name="T800">6.</text:span></text:p>
      <text:p text:style-name="P801"><text:span text:style-name="T802">Lietuvos Respublikos Seimas, Įstatymas</text:span></text:p>
      <text:p text:style-name="P803"><text:span text:style-name="T804">Nr.<text:s/></text:span><text:a xlink:href="https://www.e-tar.lt/portal/legalAct.html?documentId=TAR.EEB4E0AB517D" office:target-frame-name="_top" xlink:show="replace"><text:span text:style-name="T805">XI-326</text:span></text:a><text:span text:style-name="T806">, 2009-07-07, Žin., 2009, Nr. 85-3583 (2009-07-18), i. k. 1091010ISTA00XI-326</text:span></text:p>
      <text:p text:style-name="P807"><text:span text:style-name="T808">Lietuvos Respublikos vidaus kontrolės ir vidaus audito įstatymo 6 straipsnio pakeitimo įstatymas</text:span></text:p>
      <text:p text:style-name="P809"/>
      <text:p text:style-name="P810"><text:span text:style-name="T811">7.</text:span></text:p>
      <text:p text:style-name="P812"><text:span text:style-name="T813">Lietuvos Respublikos Seimas, Įstatymas</text:span></text:p>
      <text:p text:style-name="P814"><text:span text:style-name="T815">Nr.<text:s/></text:span><text:a xlink:href="https://www.e-tar.lt/portal/legalAct.html?documentId=TAR.275D538BCBA0" office:target-frame-name="_top" xlink:show="replace"><text:span text:style-name="T816">XI-707</text:span></text:a><text:span text:style-name="T817">, 2010-03-30, Žin., 2010, Nr. 41-1932 (2010-04-10), i. k. 1101010ISTA00XI-707</text:span></text:p>
      <text:p text:style-name="P818"><text:span text:style-name="T819">Lietuvos Respublikos vidaus kontrolės ir vidaus audito įstatymo 6 straipsnio pakeitimo įstatymas</text:span></text:p>
      <text:p text:style-name="P820"/>
      <text:p text:style-name="P821"><text:span text:style-name="T822">8.</text:span></text:p>
      <text:p text:style-name="P823"><text:span text:style-name="T824">Lietuvo</text:span><text:span text:style-name="T825">s Respublikos Seimas, Įstatymas</text:span></text:p>
      <text:p text:style-name="P826"><text:span text:style-name="T827">Nr.<text:s/></text:span><text:a xlink:href="https://www.e-tar.lt/portal/legalAct.html?documentId=TAR.673F0265F9C1" office:target-frame-name="_top" xlink:show="replace"><text:span text:style-name="T828">XII-160</text:span></text:a><text:span text:style-name="T829">, 2013-01-17, Žin., 2013, Nr. 11-504 (2013-01-30), i. k. 1131010ISTA0XII-160</text:span></text:p>
      <text:p text:style-name="P830"><text:span text:style-name="T831">Lietuvos Respublikos vidaus kontrolės ir vidaus audito</text:span><text:span text:style-name="T832"><text:s/>įstatymo 6 straipsnio pakeitimo įstatymas</text:span></text:p>
      <text:p text:style-name="P833"/>
      <text:p text:style-name="P834"><text:span text:style-name="T835">9.</text:span></text:p>
      <text:p text:style-name="P836"><text:span text:style-name="T837">Lietuvos Respublikos Seimas, Įstatymas</text:span></text:p>
      <text:p text:style-name="P838"><text:span text:style-name="T839">Nr.<text:s/></text:span><text:a xlink:href="https://www.e-tar.lt/portal/legalAct.html?documentId=71b6fc105e8c11e89f00961ca6c2310f" office:target-frame-name="_top" xlink:show="replace"><text:span text:style-name="T840">XIII-1157</text:span></text:a><text:span text:style-name="T841">, 2018-05-17, paskelbta TAR 2018-05-23, i. k. 2018-08263</text:span></text:p>
      <text:p text:style-name="P842"><text:span text:style-name="T843">Li</text:span><text:span text:style-name="T844">etuvos Respublikos vidaus kontrolės ir vidaus audito įstatymo Nr. IX-1253 2 ir 4 straipsnių pakeitimo įstatymas</text:span></text:p>
      <text:p text:style-name="P845"/>
      <text:p text:style-name="P846"><text:span text:style-name="T847">10.</text:span></text:p>
      <text:p text:style-name="P848"><text:span text:style-name="T849">Lietuvos Respublikos Seimas, Įstatymas</text:span></text:p>
      <text:p text:style-name="P850"><text:span text:style-name="T851">Nr.<text:s/></text:span><text:a xlink:href="https://www.e-tar.lt/portal/legalAct.html?documentId=348f9440af9a11e98451fa7b5933515d" office:target-frame-name="_top" xlink:show="replace"><text:span text:style-name="T852">XIII-2312</text:span></text:a><text:span text:style-name="T853">, 2019-07-11, paskelbta TAR 2019-07-26, i. k. 2019-12392</text:span></text:p>
      <text:p text:style-name="P854"><text:span text:style-name="T855">Lietuvos Respublikos vidaus kontrolės ir vidaus audito įstatymo Nr. IX-1253 pakeitimo įstatymas</text:span></text:p>
      <text:p text:style-name="P856"/>
      <text:p text:style-name="P857"><text:span text:style-name="T858">11.</text:span></text:p>
      <text:p text:style-name="P859"><text:span text:style-name="T860">Lietuvos Respublikos Seimas, Įstatymas</text:span></text:p>
      <text:p text:style-name="P861"><text:span text:style-name="T862">Nr.<text:s/></text:span><text:a xlink:href="https://www.e-tar.lt/portal/legalAct.html?documentId=436ecd509c1611ea9515f752ff221ec9" office:target-frame-name="_top" xlink:show="replace"><text:span text:style-name="T863">XIII-2924</text:span></text:a><text:span text:style-name="T864">, 2020-05-07, paskelbta TAR 2020-05-22, i. k. 2020-10932</text:span></text:p>
      <text:p text:style-name="P865"><text:span text:style-name="T866">Lietuvos Respublikos vidaus kontrolės ir vidaus audito įstatymo Nr. IX-1253 9 straipsnio pakeitimo įstatymas</text:span></text:p>
      <text:p text:style-name="P867"/>
      <text:p text:style-name="P868"><text:span text:style-name="T869">12.</text:span></text:p>
      <text:p text:style-name="P870"><text:span text:style-name="T871">Lietuvos Respublikos S</text:span><text:span text:style-name="T872">eimas, Įstatymas</text:span></text:p>
      <text:p text:style-name="P873"><text:span text:style-name="T874">Nr.<text:s/></text:span><text:a xlink:href="https://www.e-tar.lt/portal/legalAct.html?documentId=f47c446006c611ee9978886e85107ab2" office:target-frame-name="_top" xlink:show="replace"><text:span text:style-name="T875">XIV-2009</text:span></text:a><text:span text:style-name="T876">, 2023-05-25, paskelbta TAR 2023-06-09, i. k. 2023-11587</text:span></text:p>
      <text:p text:style-name="P877"><text:span text:style-name="T878">Lietuvos Respublikos vidaus kontrolės ir vidaus audito įstatymo Nr. IX-1</text:span><text:span text:style-name="T879">253 2 straipsnio pakeitimo įstatymas</text:span></text:p>
      <text:p text:style-name="P880"/>
      <text:p text:style-name="P881"><text:span text:style-name="T882">13.</text:span></text:p>
      <text:p text:style-name="P883"><text:span text:style-name="T884">Lietuvos Respublikos Seimas, Įstatymas</text:span></text:p>
      <text:p text:style-name="P885"><text:span text:style-name="T886">Nr.<text:s/></text:span><text:a xlink:href="https://www.e-tar.lt/portal/legalAct.html?documentId=3e40b1a010bb11ee9f7ec2ffce8b47bc" office:target-frame-name="_top" xlink:show="replace"><text:span text:style-name="T887">XIV-2048</text:span></text:a><text:span text:style-name="T888">, 2023-06-08, paskelbta TAR 2023-06-22, i. k. 2023-12411</text:span></text:p>
      <text:p text:style-name="P889"><text:span text:style-name="T890">Lietuvos</text:span><text:span text:style-name="T891"><text:s/>Respublikos vidaus kontrolės ir vidaus audito įstatymo Nr. IX-1253 9 straipsnio pakeitimo įstatymas</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08:00Z</meta:creation-date>
    <dc:date>2023-06-27T09:08:00Z</dc:date>
    <meta:template xlink:href="Normal.dotm" xlink:type="simple"/>
    <meta:editing-cycles>2</meta:editing-cycles>
    <meta:editing-duration>PT0S</meta:editing-duration>
    <meta:document-statistic meta:page-count="18" meta:paragraph-count="323" meta:word-count="4176" meta:character-count="30127" meta:row-count="1142" meta:non-whitespace-character-count="26274"/>
  </office:meta>
</office:document-meta>
</file>