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keep-with-next="alway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keep-with-next="always" fo:text-align="center"/>
      <style:text-properties fo:font-weight="bold" style:font-weight-asian="bold" style:font-size-complex="12pt"/>
    </style:style>
    <style:style style:name="P32" style:parent-style-name="Normal" style:family="paragraph">
      <style:paragraph-properties fo:line-height="150%"/>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line-height="150%"/>
      <style:text-properties style:font-size-complex="12pt"/>
    </style:style>
    <style:style style:name="P36" style:parent-style-name="Normal" style:family="paragraph">
      <style:paragraph-properties fo:keep-with-next="alway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keep-with-next="alway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line-height="150%" fo:text-indent="0.5in"/>
      <style:text-properties style:font-size-complex="12pt"/>
    </style:style>
    <style:style style:name="P42" style:parent-style-name="Normal" style:family="paragraph">
      <style:paragraph-properties fo:keep-with-next="always"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font-style="italic" style:font-style-asian="italic" style:font-style-complex="italic"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tab-stops>
          <style:tab-stop style:type="left" style:position="0.5909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margin-left="1.575in" fo:text-indent="-1.075in">
        <style:tab-stops/>
      </style:paragraph-properties>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justify" fo:line-height="150%" fo:text-indent="0.5in"/>
      <style:text-properties fo:font-weight="bold" style:font-weight-asian="bold"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tab-stops>
          <style:tab-stop style:type="left" style:position="0.3937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tab-stops>
          <style:tab-stop style:type="left" style:position="0.5909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tab-stops>
          <style:tab-stop style:type="left" style:position="0.689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tab-stops>
          <style:tab-stop style:type="left" style:position="0.6895in"/>
        </style:tab-stops>
      </style:paragraph-properties>
    </style:style>
    <style:style style:name="P309" style:parent-style-name="Normal" style:family="paragraph">
      <style:paragraph-properties fo:text-align="justify" fo:line-height="150%" fo:text-indent="0.5in">
        <style:tab-stops>
          <style:tab-stop style:type="left" style:position="0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fo:text-indent="0.5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689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line-height="150%" fo:text-indent="0.5in"/>
    </style:style>
    <style:style style:name="P353" style:parent-style-name="Normal" style:family="paragraph">
      <style:paragraph-properties fo:keep-with-next="always" fo:text-align="center" fo:line-height="150%"/>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keep-with-next="always" fo:text-align="center" fo:line-height="150%"/>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50%" fo:text-indent="0.5in"/>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margin-left="1.575in" fo:text-indent="-1.075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fo:color="#4F81BD"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fo:background-color="#00FFFF"/>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text-indent="0.4923in"/>
    </style:style>
    <style:style style:name="T711" style:parent-style-name="DefaultParagraphFont" style:family="text">
      <style:text-properties fo:font-style="italic" style:font-style-asian="italic" fo:color="#000000"/>
    </style:style>
    <style:style style:name="T712" style:parent-style-name="DefaultParagraphFont" style:family="text">
      <style:text-properties fo:font-style="italic" style:font-style-asian="italic" fo:color="#000000"/>
    </style:style>
    <style:style style:name="P713" style:parent-style-name="Normal" style:family="paragraph">
      <style:paragraph-properties fo:text-indent="0.4923in"/>
    </style:style>
    <style:style style:name="P714" style:parent-style-name="Normal" style:family="paragraph">
      <style:paragraph-properties fo:text-indent="0.4923in"/>
    </style:style>
    <style:style style:name="P715" style:parent-style-name="Normal" style:family="paragraph">
      <style:paragraph-properties>
        <style:tab-stops>
          <style:tab-stop style:type="right" style:position="6.4972in"/>
        </style:tab-stops>
      </style:paragraph-properties>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office:automatic-styles>
  <office:body>
    <office:text text:use-soft-page-breaks="true">
      <text:p text:style-name="P1"><text:span text:style-name="T7">Suvestinė redakcija nuo 2020-01-01 iki 2020-06-30</text:span></text:p>
      <text:p text:style-name="P8"/>
      <text:p text:style-name="P9"><text:span text:style-name="T10">Įstatymas paskelbtas: Žin. 2002, Nr.<text:s/></text:span><text:a xlink:href="https://www.e-tar.lt/portal/legalAct.html?documentId=TAR.F789235C18BB" office:target-frame-name="_top" xlink:show="replace"><text:span text:style-name="T11">123-5540</text:span></text:a><text:span text:style-name="T12">, i. k.</text:span><text:span text:style-name="T13"><text:s/>1021010ISTA0IX-1253</text:span></text:p>
      <text:p text:style-name="P14"/>
      <text:p text:style-name="P15"><text:span text:style-name="T16">TAR pastaba.</text:span><text:span text:style-name="T17"><text:s/>Įsigaliojus (2020-01-01) įstatymui Nr. XIII-2312, kituose teisės aktuose vartojama sąvoka „centralizuota vidaus audito tarnyba“ atitinka įstatymo Nr. XIII-2312 sąvoką „centralizuoto vidaus audito tarnyba“.</text:span></text:p>
      <text:p text:style-name="P18">Lietuvos Respublikos Seimas, Įstatymas</text:p>
      <text:p text:style-name="P19"><text:span text:style-name="T20">Nr.<text:s/></text:span><text:a xlink:href="https://www.e-tar.lt/portal/legalAct.html?documentId=348f9440af9a11e98451fa7b5933515d" office:target-frame-name="_top" xlink:show="replace"><text:span text:style-name="T21">XIII-2312</text:span></text:a><text:span text:style-name="T22">, 2019-07-11, paskelbta TAR 2019-07-26, i. k. 2019-12392</text:span></text:p>
      <text:p text:style-name="P23">Lietuvos Respublikos vidaus kontrolės ir vidaus audito įstatymo<text:s/>Nr. IX-1253 pakeitimo įstatymas</text:p>
      <text:p text:style-name="Normal"/>
      <text:p text:style-name="P24">Nauja redakcija nuo 2020-01-01:</text:p>
      <text:p text:style-name="Normal"><text:span text:style-name="T25">Nr.<text:s/></text:span><text:a xlink:href="https://www.e-tar.lt/portal/legalAct.html?documentId=348f9440af9a11e98451fa7b5933515d" office:target-frame-name="_top" xlink:show="replace"><text:span text:style-name="T26">XIII-2312</text:span></text:a><text:span text:style-name="T27">, 2019-07-11, paskelbta TAR 2019-07-26, i. k. 2019-12392</text:span></text:p>
      <text:p text:style-name="P28"/>
      <text:p text:style-name="P29">LIETUVOS RESPUBLIKOS</text:p>
      <text:p text:style-name="P30">VIDAUS KONTROLĖS IR VIDAUS AUDITO</text:p>
      <text:p text:style-name="P31">ĮSTATYMAS</text:p>
      <text:p text:style-name="P32"/>
      <text:p text:style-name="P33">2002 m. gruodžio 10 d. Nr. IX-1253</text:p>
      <text:p text:style-name="P34">Vilniu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text:span></text:p>
      <text:p text:style-name="P46"><text:span text:style-name="T47">1</text:span><text:span text:style-name="T48">. Šis įstatymas nustato vidaus kontrolės ir vidaus audito veikimą,<text:s/></text:span><text:span text:style-name="T49">tikslus ir dalyvių kompetenciją vidaus kontrolės ir vidaus audito srityse.</text:span></text:p>
      <text:p text:style-name="P50"><text:span text:style-name="T51">2</text:span><text:span text:style-name="T52">. Šis įstatymas taikomas viešiesiems juridiniams asmenims, kurie yra viešojo sektoriaus subjektai (toliau – viešieji juridiniai asmenys).</text:span></text:p>
      <text:p text:style-name="P53"><text:span text:style-name="T54">3</text:span><text:span text:style-name="T55">. Viešiesiems juridiniams asmenim</text:span><text:span text:style-name="T56">s, kurie nėra viešojo sektoriaus subjektai, šis įstatymas taikomas tiek, kiek jų veiklą reglamentuojančiuose įstatymuose nustatyta pareiga įgyvendinti vidaus kontrolę ir atlikti vidaus audit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u</text:span><text:span text:style-name="T66">dituojamas subjektas</text:span><text:span text:style-name="T67"><text:s/>– viešasis juridinis asmuo, jo administracijos padalinys, viešajam juridiniam asmeniui pavaldus ir (arba) atskaitingas viešasis juridinis asmuo, kurių vidaus auditas atliekamas.</text:span></text:p>
      <text:p text:style-name="P68"><text:span text:style-name="T69">2</text:span><text:span text:style-name="T70">.<text:s/></text:span><text:span text:style-name="T71">Centralizuoto vidaus audito tarnyba</text:span><text:span text:style-name="T72"><text:s/>– vidaus audit</text:span><text:span text:style-name="T73">o tarnyba, įsteigta centralizuotam vieš</text:span><text:span text:style-name="T74">ojo</text:span><text:span text:style-name="T75"><text:s/>juridini</text:span><text:span text:style-name="T76">o</text:span><text:span text:style-name="T77"><text:s/>asmen</text:span><text:span text:style-name="T78">s</text:span><text:span text:style-name="T79"><text:s/></text:span><text:span text:style-name="T80">ir visų<text:s/></text:span><text:span text:style-name="T81">jam pavaldžių ir (arba) atskaitingų viešųjų juridinių asmenų</text:span><text:span text:style-name="T82"><text:s/>vidaus</text:span><text:span text:style-name="T83"><text:s/></text:span><text:span text:style-name="T84">auditui atlikti</text:span><text:span text:style-name="T85">.<text:s/></text:span><text:span text:style-name="T86">Centralizuoto vidaus audito tarnybai šio įstatymo nuostatos taikomos<text:s/></text:span><text:span text:style-name="T87">mutatis mutandis</text:span><text:span text:style-name="T88"><text:s/>kaip ir vidaus au</text:span><text:span text:style-name="T89">dito tarnybai.</text:span></text:p>
      <text:p text:style-name="P90"><text:span text:style-name="T91">3</text:span><text:span text:style-name="T92">.</text:span><text:span text:style-name="T93"><text:s/>Pažangos stebėjimas</text:span><text:span text:style-name="T94"><text:s/>– vidaus audito tarnybos veikla po atlikto vidaus audito, kurios tikslas – stebėti ir vertinti, kaip įgyvendinamos vidaus audito ataskaitoje pateiktos rekomendacijos.</text:span></text:p>
      <text:p text:style-name="P95"><text:span text:style-name="T96">4</text:span><text:span text:style-name="T97">.<text:s/></text:span><text:span text:style-name="T98">Vidaus auditas</text:span><text:span text:style-name="T99"><text:s/>– nepriklausoma ir objektyvi tyrimo, vertinimo ir konsultavimo veikla, kuria siekiama padėti gerinti viešojo juridinio asmens valdymą, rizikos valdymą ir vidaus kontrolę.</text:span></text:p>
      <text:p text:style-name="P100"><text:span text:style-name="T101">5</text:span><text:span text:style-name="T102">.</text:span><text:span text:style-name="T103"><text:s/></text:span><text:span text:style-name="T104">Vidaus auditorius</text:span><text:span text:style-name="T105"><text:s/>– vidaus audito tarnybos valstybės tarnautojas arba pagal d</text:span><text:span text:style-name="T106">arbo sutartį dirbantis darbuotojas, arba kitą įstatymuose nustatytą statusą turintis asmuo, atliekantys vidaus auditą.</text:span></text:p>
      <text:p text:style-name="P107"><text:span text:style-name="T108">6</text:span><text:span text:style-name="T109">.<text:s/></text:span><text:span text:style-name="T110">Vidaus audito tarnyba</text:span><text:span text:style-name="T111"><text:s/>– viešojo juridinio asmens administracijos</text:span><text:span text:style-name="T112"><text:s/></text:span><text:span text:style-name="T113">padalinys, įsteigtas<text:s/></text:span><text:span text:style-name="T114">vidaus auditui atlikti</text:span><text:span text:style-name="T115">.</text:span></text:p>
      <text:p text:style-name="P116"><text:span text:style-name="T117">7</text:span><text:span text:style-name="T118">.<text:s/></text:span><text:span text:style-name="T119">Vidaus kontro</text:span><text:span text:style-name="T120">lė<text:s/></text:span><text:span text:style-name="T121">– viešojo juridinio asmens rizikos valdymui</text:span><text:span text:style-name="T122"><text:s/></text:span><text:span text:style-name="T123">jo vadovo sukurta kontrolės sistema, padedanti siekti šio įstatymo 4 straipsnio 1 dalyje nurodytų tikslų.</text:span></text:p>
      <text:p text:style-name="P124"><text:span text:style-name="T125">8</text:span><text:span text:style-name="T126">.</text:span><text:span text:style-name="T127"><text:s/></text:span><text:span text:style-name="T128">Vidaus kontrolės politika<text:s/></text:span><text:span text:style-name="T129">– viešojo juridinio asmens veiklos sričių vidaus kontrolės tvarkos apr</text:span><text:span text:style-name="T130">ašų, taisyklių ir kitų dokumentų, skirtų vidaus kontrolei viešajame juridiniame asmenyje sukurti ir įgyvendinti, visuma.</text:span></text:p>
      <text:p text:style-name="P131"><text:span text:style-name="T132">9</text:span><text:span text:style-name="T133">.<text:s/></text:span><text:span text:style-name="T134">Viešojo juridinio asmens</text:span><text:span text:style-name="T135"><text:s/></text:span><text:span text:style-name="T136">rizika</text:span><text:span text:style-name="T137"><text:s/>(toliau – rizika) –</text:span><text:span text:style-name="T138"><text:s/></text:span><text:span text:style-name="T139">tikimybė, kad dėl viešojo juridinio asmens rizikos veiksnių viešojo juridini</text:span><text:span text:style-name="T140">o asmens veiklos tikslai nebus įgyvendinti arba bus įgyvendinti netinkamai ir dėl to jis gali patirti nuostolių.</text:span></text:p>
      <text:p text:style-name="P141"><text:span text:style-name="T142">10</text:span><text:span text:style-name="T143">.</text:span><text:span text:style-name="T144"><text:s/>Viešojo juridinio asmens rizikos valdymas</text:span><text:span text:style-name="T145"><text:s/>(toliau – rizikos valdymas) – viešojo juridinio asmens rizikos veiksnių nustatymas, analizė i</text:span><text:span text:style-name="T146">r priemonių, kurios sumažintų arba pašalintų neigiamą poveikį viešojo juridinio asmens veiklai, parinkimas.</text:span></text:p>
      <text:p text:style-name="P147"><text:span text:style-name="T148">11</text:span><text:span text:style-name="T149">.</text:span><text:span text:style-name="T150"><text:s/>Viešojo juridinio asmens<text:s/></text:span><text:span text:style-name="T151">rizikos veiksniai</text:span><text:span text:style-name="T152"><text:s/>(toliau – rizikos veiksniai)</text:span><text:span text:style-name="T153"><text:s/></text:span><text:span text:style-name="T154">– aplinkybės, galinčios daryti neigiamą poveikį viešojo juridinio<text:s/></text:span><text:span text:style-name="T155">asmens veiklai.</text:span></text:p>
      <text:p text:style-name="P156"><text:span text:style-name="T157">12</text:span><text:span text:style-name="T158">.</text:span><text:span text:style-name="T159"><text:s/></text:span><text:span text:style-name="T160">Kitos šiame įstatyme vartojamos sąvokos suprantamos taip, kaip jos apibrėžtos Lietuvos Respublikos viešojo sektoriaus atskaitomybės įstatyme, Lietuvos Respublikos biudžeto sandaros įstatyme, Lietuvos Respublikos buhalterinės apskait</text:span><text:span text:style-name="T161">os įstatyme ir Lietuvos Respublikos valstybės ir savivaldybių turto valdymo, naudojimo ir disponavimo juo įstatyme.</text:span></text:p>
      <text:p text:style-name="P162"/>
      <text:p text:style-name="P163"><text:span text:style-name="T164">3</text:span><text:span text:style-name="T165"><text:s/>straipsnis.<text:s/></text:span><text:span text:style-name="T166">Lietuvos Respublikos finansų ministerijos kompetencija</text:span><text:span text:style-name="T167"><text:s/>vidaus kontrolės ir vidaus audito srityse</text:span></text:p>
      <text:p text:style-name="P168"><text:span text:style-name="T169">Finansų ministerija,</text:span><text:span text:style-name="T170"><text:s/>formuodama valstybės politiką vidaus kontrolės ir vidaus audito srityse, organizuodama, koordinuodama ir kontroliuodama jos įgyvendinimą:</text:span></text:p>
      <text:p text:style-name="P171"><text:span text:style-name="T172">1</text:span><text:span text:style-name="T173">) rengia teisės aktus, reglamentuojančius viešųjų juridinių asmenų vidaus kontrolę ir vidaus auditą, atsižvelgdama</text:span><text:span text:style-name="T174"><text:s/>į tarptautinę gerąją vidaus kontrolės ir vidaus audito praktiką;</text:span></text:p>
      <text:p text:style-name="P175"><text:span text:style-name="T176">2</text:span><text:span text:style-name="T177">) atlieka metodinio vadovavimo funkcijas vidaus kontrolės ir vidaus audito srityse;</text:span></text:p>
      <text:p text:style-name="P178"><text:span text:style-name="T179">3</text:span><text:span text:style-name="T180">) analizuoja vidaus audito tarnybų veiklą ir teikia rekomendacijas dėl jos tobulinimo;<text:s/></text:span></text:p>
      <text:p text:style-name="P181"><text:span text:style-name="T182">4</text:span><text:span text:style-name="T183">) u</text:span><text:span text:style-name="T184">žtikrina, kad ne rečiau kaip kartą per penkerius metus Lietuvos Respublikos finansų ministro nustatyta tvarka būtų atliekamas išorinis vidaus audito tarnybų veiklos vertinimas.</text:span></text:p>
      <text:p text:style-name="P185"/>
      <text:p text:style-name="P186"><text:span text:style-name="T187">ANTRASIS</text:span><text:span text:style-name="T188"><text:s/>SKIRSNIS</text:span></text:p>
      <text:p text:style-name="P189"><text:span text:style-name="T190">VIDAUS KONTROLĖ</text:span></text:p>
      <text:p text:style-name="P191"/>
      <text:p text:style-name="P192"><text:span text:style-name="T193">4</text:span><text:span text:style-name="T194"><text:s/>straipsnis.<text:s/></text:span><text:span text:style-name="T195">Vidaus kontrolė</text:span><text:span text:style-name="T196">s tikslai ir įgyvendinimas</text:span></text:p>
      <text:p text:style-name="P197"><text:span text:style-name="T198">1</text:span><text:span text:style-name="T199">. Siekiant viešajam juridiniam asmeniui strateginiuose planavimo dokumentuose numatytų tikslų, turi būti nustatomi ir analizuojami rizikos veiksniai ir kuriama vidaus kontrolė, kurios tikslai – padėti užtikrinti, kad viešasi</text:span><text:span text:style-name="T200">s juridinis asmuo:</text:span></text:p>
      <text:p text:style-name="P201"><text:span text:style-name="T202">1</text:span><text:span text:style-name="T203">) laikytųsi teisės aktų, reglamentuojančių viešojo juridinio asmens veiklą, reikalavimų;</text:span></text:p>
      <text:p text:style-name="P204"><text:span text:style-name="T205">2</text:span><text:span text:style-name="T206">) saugotų turtą nuo sukčiavimo, iššvaistymo, pasisavinimo, neteisėto valdymo</text:span><text:span text:style-name="T207">, naudojimo ir disponavimo juo ar kitų neteisėtų veikų</text:span><text:span text:style-name="T208">;</text:span></text:p>
      <text:p text:style-name="P209"><text:span text:style-name="T210">3</text:span><text:span text:style-name="T211">)<text:s/></text:span><text:span text:style-name="T212">vykdytų</text:span><text:span text:style-name="T213"><text:s/></text:span><text:span text:style-name="T214">veiklą laikydamasis</text:span><text:span text:style-name="T215"><text:s/></text:span><text:span text:style-name="T216">patikimo finansų valdymo principo, grindžiamo ekonomiškumu, efektyvumu ir rezultatyvumu;</text:span></text:p>
      <text:p text:style-name="P217"><text:span text:style-name="T218">4</text:span><text:span text:style-name="T219">) teiktų patikimą, aktualią, išsamią ir teisingą informaciją apie savo finansinę ir kitą veiklą.</text:span></text:p>
      <text:p text:style-name="P220"><text:span text:style-name="T221">2</text:span><text:span text:style-name="T222">. Vidaus kontrolė viešajame ju</text:span><text:span text:style-name="T223">ridiniame asmenyje įgyvendinama:<text:s/></text:span></text:p>
      <text:p text:style-name="P224"><text:span text:style-name="T225">1</text:span><text:span text:style-name="T226">) atsižvelgiant į viešojo juridinio asmens veiklos ypatumus;</text:span></text:p>
      <text:p text:style-name="P227"><text:span text:style-name="T228">2</text:span><text:span text:style-name="T229">) laikantis vidaus kontrolės principų, nurodytų šio įstatymo 5 straipsnyje;</text:span></text:p>
      <text:p text:style-name="P230"><text:span text:style-name="T231">3</text:span><text:span text:style-name="T232">) apimant vidaus kontrolės elementus, nurodytus šio įstatymo 6 straipsny</text:span><text:span text:style-name="T233">je;</text:span></text:p>
      <text:p text:style-name="P234"><text:span text:style-name="T235">4</text:span><text:span text:style-name="T236">) integruojant ją į viešojo juridinio asmens veiklą ir pagrindinius valdymo procesus – planavimą, atlikimą ir stebėseną;<text:s/></text:span></text:p>
      <text:p text:style-name="P237"><text:span text:style-name="T238">5</text:span><text:span text:style-name="T239">) nustatant vidaus kontrolės dalyvių pareigas ir atsakomybę;</text:span></text:p>
      <text:p text:style-name="P240"><text:span text:style-name="T241">6</text:span><text:span text:style-name="T242">) nuolat ją tobulinant<text:s/></text:span><text:span text:style-name="T243">ir pritaikant prie pasikeitusių</text:span><text:span text:style-name="T244"><text:s/>viešojo juridinio asmens veiklos sąlygų</text:span><text:span text:style-name="T245">.</text:span></text:p>
      <text:p text:style-name="P246"><text:span text:style-name="T247">3</text:span><text:span text:style-name="T248">. Vidaus kontrolė viešajame juridiniame asmenyje įgyvendinama vadovaujantis šiuo įstatymu, laikantis viešojo juridinio asmens vadovo nustatytos vidaus kontrolės politikos. Vidaus kontrolės įgyvendinimo vieša</text:span><text:span text:style-name="T249">jame juridiniame asmenyje tvarką<text:s/></text:span><text:span text:style-name="T250">pagal šio straipsnio nuostatas nustato finansų ministras.</text:span></text:p>
      <text:p text:style-name="P251"/>
      <text:p text:style-name="P252"><text:span text:style-name="T253">5</text:span><text:span text:style-name="T254"><text:s/>straipsnis</text:span><text:span text:style-name="T255">.<text:s/></text:span><text:span text:style-name="T256">Vidaus kontrolės principai</text:span></text:p>
      <text:p text:style-name="P257"><text:span text:style-name="T258">Vidaus kontrolė viešajame juridiniame asmenyje įgyvendinama laikantis šių principų:</text:span></text:p>
      <text:p text:style-name="P259"><text:span text:style-name="T260">1</text:span><text:span text:style-name="T261">) tinkamumo – vidaus<text:s/></text:span><text:span text:style-name="T262">kontrolė pirmiausia turi būti įgyvendinama tose viešojo juridinio asmens veiklos srityse, kuriose susiduriama su didžiausia rizika;</text:span></text:p>
      <text:p text:style-name="P263"><text:span text:style-name="T264">2</text:span><text:span text:style-name="T265">) efektyvumo – vidaus kontrolės įgyvendinimo sąnaudos neturi viršyti dėl atliekamos vidaus kontrolės gaunamos naudos;</text:span></text:p>
      <text:p text:style-name="P266"><text:span text:style-name="T267">3</text:span><text:span text:style-name="T268">) rezultatyvumo – turi būti pasiekti vidaus kontrolės tikslai;</text:span></text:p>
      <text:p text:style-name="P269"><text:span text:style-name="T270">4</text:span><text:span text:style-name="T271">) optimalumo – vidaus kontrolė turi būti proporcinga rizikai ir neperteklinė;</text:span></text:p>
      <text:p text:style-name="P272"><text:span text:style-name="T273">5</text:span><text:span text:style-name="T274">) dinamiškumo – vidaus kontrolė turi būti nuolat tobulinama atsižvelgiant į pasikeitusias viešojo jur</text:span><text:span text:style-name="T275">idinio asmens veiklos sąlygas;</text:span></text:p>
      <text:p text:style-name="P276"><text:span text:style-name="T277">6</text:span><text:span text:style-name="T278">) nenutrūkstamo funkcionavimo – vidaus kontrolė turi būti įgyvendinama nuolat.</text:span></text:p>
      <text:p text:style-name="P279"/>
      <text:p text:style-name="P280"><text:span text:style-name="T281">6</text:span><text:span text:style-name="T282"><text:s/>straipsnis.<text:s/></text:span><text:span text:style-name="T283">Vidaus kontrolės elementai</text:span></text:p>
      <text:p text:style-name="P284"><text:span text:style-name="T285">Vidaus kontrolė viešajame juridiniame asmenyje įgyvendinama apimant šiuos vidaus kontrolė</text:span><text:span text:style-name="T286">s elementus:</text:span></text:p>
      <text:p text:style-name="P287"><text:span text:style-name="T288">1</text:span><text:span text:style-name="T289">) kontrolės aplinką – viešojo juridinio asmens organizacinę struktūrą, valdymą, personalo valdymo politiką, vadovų, darbuotojų profesinio elgesio principus ir taisykles, kompetenciją ir kitus veiksnius, turinčius įtakos vidaus kontrolės įgy</text:span><text:span text:style-name="T290">vendinimui ir kokybei;</text:span></text:p>
      <text:p text:style-name="P291"><text:span text:style-name="T292">2</text:span><text:span text:style-name="T293">) rizikos vertinimą – rizikos veiksnių nustatymą ir analizę;</text:span></text:p>
      <text:p text:style-name="P294"><text:span text:style-name="T295">3</text:span><text:span text:style-name="T296">) kontrolės veiklą – viešojo juridinio asmens veiklą, kuria siekiama sumažinti<text:s/></text:span><text:span text:style-name="T297">neigiamą rizikos veiksnių poveikį viešajam juridiniam asmeniui</text:span><text:span text:style-name="T298"><text:s/>ir kuri apima įgalio</text:span><text:span text:style-name="T299">jimų, leidimų suteikimą, funkcijų atskyrimą, prieigos prie turto ir dokumentų kontrolę, veiklos ir rezultatų peržiūrą, veiklos priežiūrą ir kitų viešojo juridinio asmens vadovo nustatytų reikalavimų laikymąsi;</text:span></text:p>
      <text:p text:style-name="P300"><text:span text:style-name="T301">4</text:span><text:span text:style-name="T302">) informavimą ir komunikaciją – su vidaus</text:span><text:span text:style-name="T303"><text:s/>kontrole susijusios aktualios, išsamios, patikimos ir teisingos informacijos gavimą ir teikimą laiku vidaus ir išorės informacijos vartotojams;</text:span></text:p>
      <text:p text:style-name="P304"><text:span text:style-name="T305">5</text:span><text:span text:style-name="T306">) stebėseną – nuolatinį ir (arba) periodinį stebėjimą ir vertinimą, kai analizuojama, ar vidaus kontrolė<text:s/></text:span><text:span text:style-name="T307">viešajame juridiniame asmenyje įgyvendinama pagal viešojo juridinio asmens vadovo nustatytą vidaus kontrolės politiką ir ar ji atitinka pasikeitusias veiklos sąlygas.</text:span></text:p>
      <text:p text:style-name="P308"/>
      <text:p text:style-name="P309"><text:span text:style-name="T310">7</text:span><text:span text:style-name="T311"><text:s/>straipsnis.<text:s/></text:span><text:span text:style-name="T312">Vidaus kontrolės dalyviai ir jų kompetencija</text:span></text:p>
      <text:p text:style-name="P313"><text:span text:style-name="T314">1</text:span><text:span text:style-name="T315">. Viešojo juridinio asmens vidaus kontrolės dalyviai: viešojo juridinio asmens vadovas, vidaus kontrolės įgyvendinimo priežiūrą atliekantys darbuotojai ir vidaus auditoriai.<text:s/></text:span></text:p>
      <text:p text:style-name="P316"><text:span text:style-name="T317">2</text:span><text:span text:style-name="T318">. Viešojo juridinio asmens vadovas, veikdamas vidaus kontrolės srityje:</text:span></text:p>
      <text:p text:style-name="P319"><text:span text:style-name="T320">1</text:span><text:span text:style-name="T321">)</text:span><text:span text:style-name="T322"><text:s/></text:span><text:span text:style-name="T323">užtikrina<text:s/></text:span><text:span text:style-name="T324">vidaus kontrolės, apimančios šio įstatymo 6 straipsnyje nurodytus elementus ir atitinkančios kitus šiame įstatyme vidaus kontrolei keliamus reikalavimus, sukūrimą viešajame juridiniame asmenyje, jos įgyvendinimą ir tobulinimą;</text:span></text:p>
      <text:p text:style-name="P325"><text:span text:style-name="T326">2</text:span><text:span text:style-name="T327">) nustato vie</text:span><text:span text:style-name="T328">šojo juridinio asmens<text:s/></text:span><text:span text:style-name="T329">vidaus kontrolės politiką pagal šio įstatymo ir jo įgyvendinamųjų teisės aktų nuostatas</text:span><text:span text:style-name="T330">;<text:s/></text:span></text:p>
      <text:p text:style-name="P331"><text:span text:style-name="T332">3</text:span><text:span text:style-name="T333">) finansų ministro</text:span><text:span text:style-name="T334"><text:s/></text:span><text:span text:style-name="T335">nu</text:span><text:span text:style-name="T336">statyta tvarka</text:span><text:span text:style-name="T337"><text:s/>teikia Finansų ministerijai informaciją apie</text:span><text:span text:style-name="T338"><text:s/></text:span><text:span text:style-name="T339">vidaus kontrolės įgyvendinimą viešajame juridiniame asmeny</text:span><text:span text:style-name="T340">je, įskaitant jam pavaldžius ir (arba) atskaitingus viešuosius juridinius asmenis</text:span><text:span text:style-name="T341">.</text:span></text:p>
      <text:p text:style-name="P342"><text:span text:style-name="T343">3</text:span><text:span text:style-name="T344">. Viešojo juridinio asmens darbuotojai, vykdantys reguliarią viešojo juridinio asmens veiklos sričių valdymo ir priežiūros veiklą pagal pavestas funkcijas, prižiūri v</text:span><text:span text:style-name="T345">idaus kontrolės įgyvendinimą viešajame juridiniame asmenyje ir jos atitiktį viešojo juridinio asmens vadovo nustatytai vidaus kontrolės politikai.</text:span></text:p>
      <text:p text:style-name="P346"><text:span text:style-name="T347">4</text:span><text:span text:style-name="T348">. Vidaus auditoriai<text:s/></text:span><text:span text:style-name="T349">vertina vidaus kontrolę viešajame juridiniame asmenyje ir teikia viešojo juridinio a</text:span><text:span text:style-name="T350">smens vadovui rekomendacijas dėl vidaus kontrolės tobulinimo, konsultuoja viešojo juridinio asmens vadovą, viešojo juridinio asmens administracijos padalinių ir (ar) viešajam juridiniam asmeniui pavaldžių ir (arba) atskaitingų viešųjų juridinių asmenų vado</text:span><text:span text:style-name="T351">vus vidaus kontrolės klausimais.<text:s/></text:span></text:p>
      <text:p text:style-name="P352"/>
      <text:p text:style-name="P353"><text:span text:style-name="T354">TREČIASIS</text:span><text:span text:style-name="T355"><text:s/>SKIRSNIS</text:span></text:p>
      <text:p text:style-name="P356"><text:span text:style-name="T357">VIDAUS AUDITAS</text:span></text:p>
      <text:p text:style-name="P358"/>
      <text:p text:style-name="P359"><text:span text:style-name="T360">8</text:span><text:span text:style-name="T361"><text:s/>straipsnis.<text:s/></text:span><text:span text:style-name="T362">Vidaus audito tikslas ir pagrindiniai uždaviniai</text:span></text:p>
      <text:p text:style-name="P363"><text:span text:style-name="T364">1</text:span><text:span text:style-name="T365">. Vidaus audito tikslas – sistemingai ir visapusiškai vertinant viešojo juridinio asmens valdymą, rizikos<text:s/></text:span><text:span text:style-name="T366">valdymą ir vidaus kontrolę, padėti įgyvendinti viešojo juridinio asmens veiklos tikslus.</text:span></text:p>
      <text:p text:style-name="P367"><text:span text:style-name="T368">2</text:span><text:span text:style-name="T369">. Pagrindiniai vidaus audito uždaviniai:<text:s/></text:span></text:p>
      <text:p text:style-name="P370"><text:span text:style-name="T371">1</text:span><text:span text:style-name="T372">) tirti ir vertinti viešojo juridinio asmens valdymą, rizikos valdymą ir vidaus kontrolę, atsižvelgiant į:</text:span></text:p>
      <text:p text:style-name="P373"><text:span text:style-name="T374">a</text:span><text:span text:style-name="T375">) viešo</text:span><text:span text:style-name="T376">jo juridinio asmens veiklą reglamentuojančių teisės aktų reikalavimų laikymąsi;</text:span></text:p>
      <text:p text:style-name="P377"><text:span text:style-name="T378">b</text:span><text:span text:style-name="T379">) viešojo juridinio asmens strateginių planavimo dokumentų įgyvendinimą;<text:s/></text:span></text:p>
      <text:p text:style-name="P380"><text:span text:style-name="T381">c</text:span><text:span text:style-name="T382">) viešojo juridinio asmens veiklos vykdymą ekonomiškumo, efektyvumo ir rezultatyvumo<text:s/></text:span><text:span text:style-name="T383">požiūriu;</text:span></text:p>
      <text:p text:style-name="P384"><text:span text:style-name="T385">d</text:span><text:span text:style-name="T386">)<text:s/></text:span><text:span text:style-name="T387">viešojo juridinio asmens turto<text:s/></text:span><text:span text:style-name="T388">apskaitą, valdymą, naudojimą ir disponavimą juo;</text:span></text:p>
      <text:p text:style-name="P389"><text:span text:style-name="T390">e</text:span><text:span text:style-name="T391">) viešojo juridinio asmens teikiamą informaciją apie finansinę ir kitą veiklą;</text:span></text:p>
      <text:p text:style-name="P392"><text:span text:style-name="T393">2</text:span><text:span text:style-name="T394">) tirti ir</text:span><text:span text:style-name="T395"><text:s/></text:span><text:span text:style-name="T396">vertinti viešojo juridinio asmens gautų Europos Sąjungos<text:s/></text:span><text:span text:style-name="T397">ir (arba) tarptautinės finansinės paramos lėšų panaudojimo administravimą;</text:span></text:p>
      <text:p text:style-name="P398"><text:span text:style-name="T399">3</text:span><text:span text:style-name="T400">) teikti viešojo juridinio asmens vadovui rekomendacijas dėl viešojo juridinio asmens valdymo, rizikos valdymo ir vidaus kontrolės tobulinimo;</text:span></text:p>
      <text:p text:style-name="P401"><text:span text:style-name="T402">4</text:span><text:span text:style-name="T403">)</text:span><text:span text:style-name="T404"><text:s/>konsultuoti viešojo juridi</text:span><text:span text:style-name="T405">nio asmens vadovą,<text:s/></text:span><text:span text:style-name="T406">viešojo juridinio asmens administracijos padalinių ir (ar) viešajam juridiniam asmeniui pavaldžių ir (arba) atskaitingų viešųjų juridinių asmenų vadovus viešojo juridinio asmens valdymo, rizikos valdymo ir vidaus kontrolės klausimais.<text:s/></text:span></text:p>
      <text:p text:style-name="P407"><text:span text:style-name="T408">3</text:span><text:span text:style-name="T409">. Vidaus auditas viešajame juridiniame asmenyje atliekamas vadovaujantis šiuo įstatymu, viešojo juridinio asmens vadovo patvirtinta vidaus audito metodika ir kitais vidaus audito atlikimą reglamentuojančiais teisės aktais, atsižvelgiant į tarptautini</text:span><text:span text:style-name="T410">us vidaus audito profesinės praktikos standartus.</text:span></text:p>
      <text:p text:style-name="P411"/>
      <text:p text:style-name="P412"><text:span text:style-name="T413">9</text:span><text:span text:style-name="T414"><text:s/>straipsnis.<text:s/></text:span><text:span text:style-name="T415">Vidaus audito tarnybos steigimas</text:span></text:p>
      <text:p text:style-name="P416"><text:span text:style-name="T417">1</text:span><text:span text:style-name="T418">.<text:s/></text:span><text:span text:style-name="T419">Lietuvos Respublikos Prezidento kanceliarijoje, Lietuvos Respublikos Seimo kanceliarijoje, Lietuvos Respublikos Vyriausybės kanceliarijoje, Nacio</text:span><text:span text:style-name="T420">nalinėje teismų administracijoje, Lietuvos Respublikos generalinėje prokuratūroje, Lietuvos Respublikos specialiųjų tyrimų tarnyboje, Lietuvos Respublikos valstybės saugumo departamente, Lietuvos Respublikos valstybės kontrolėje, valstybiniuose universitet</text:span><text:span text:style-name="T421">uose turi būti įsteigtos vidaus audito tarnybos.</text:span></text:p>
      <text:p text:style-name="P422"><text:span text:style-name="T423">2</text:span><text:span text:style-name="T424">. Ministerijose turi būti įsteigtos centralizuoto vidaus audito tarnybos. Atsižvelgiant į viešojo juridinio asmens</text:span><text:span text:style-name="T425"><text:s/>organizacinę struktūrą, atliekamų funkcijų apimtį, svarbą, viešajam juridiniam asmeniui</text:span><text:span text:style-name="T426"><text:s/>pavaldžių viešųjų juridinių asmenų skaičių ir kitus veiklos ypatumus,</text:span><text:span text:style-name="T427"><text:s/>ministrui pavestoje valdymo srityje veikiančiame vieš</text:span><text:span text:style-name="T428">ajame</text:span><text:span text:style-name="T429"><text:s/>juridiniame asmenyje ministro sprendimu<text:s/></text:span><text:span text:style-name="T430">gali būti įsteigta vidaus audito tarnyba</text:span><text:span text:style-name="T431">.</text:span></text:p>
      <text:p text:style-name="P432"><text:span text:style-name="T433">3</text:span><text:span text:style-name="T434">. Savivaldybėse turi būti įsteigtos cen</text:span><text:span text:style-name="T435">tralizuoto vidaus audito tarnybos.</text:span></text:p>
      <text:p text:style-name="P436"><text:span text:style-name="T437">4</text:span><text:span text:style-name="T438">. Kitų viešųjų juridinių asmenų, kurių savininko teises ir pareigas įgyvendina Seimas arba Vyriausybė, vidaus auditą atlieka juose įsteigta vidaus audito tarnyba arba atitinkamai</text:span><text:span text:style-name="T439"><text:s/></text:span><text:span text:style-name="T440">Seimo arba Vyriausybės paskirta kito<text:s/></text:span><text:span text:style-name="T441">viešojo juridinio asmens centralizuoto vidaus audito tarnyba ar vidaus audito tarnyba, išskyrus šio straipsnio 7 dalyje numatytą atvejį</text:span><text:span text:style-name="T442">.</text:span><text:span text:style-name="T443"><text:s/></text:span></text:p>
      <text:p text:style-name="P444"><text:span text:style-name="T445">5</text:span><text:span text:style-name="T446">. Viešojo juridinio asmens, kurį yra įsteigę keli steigėjai, vidaus auditą atlieka steigėjų bendru</text:span><text:span text:style-name="T447"><text:s/></text:span><text:span text:style-name="T448">sprendimu tame</text:span><text:span text:style-name="T449"><text:s/>viešajame juridiniame asmenyje įsteigta vidaus audito tarnyba ar vieno iš steigėjų vidaus audito tarnyba arba centralizuoto vidaus audito tarnyba.</text:span></text:p>
      <text:p text:style-name="P450"><text:span text:style-name="T451">6</text:span><text:span text:style-name="T452">. Viešiesiems juridiniams asmenims, atliekantiems Europos Sąjungos arba tarptautinės finansinės paramos</text:span><text:span text:style-name="T453"><text:s/>ir kitų lėšų administravimo funkcijas, šio straipsnio nuostatos taikomos tiek,<text:s/></text:span><text:soft-page-break/><text:span text:style-name="T454">kiek jų vidaus audito nereglamentuoja Europos Sąjungos teisės aktai ar Lietuvos Respublikos tarptautinės sutartys.</text:span></text:p>
      <text:p text:style-name="P455"><text:span text:style-name="T456">7</text:span><text:span text:style-name="T457">. Jeigu viešajame juridiniame asmenyje vidaus audito tar</text:span><text:span text:style-name="T458">nyba arba centralizuoto vidaus audito tarnyba neturi būti įsteigta pagal šio straipsnio 1, 2, 3 ir 5 dalis ir jo vidaus auditui atlikti nėra paskirta kito viešojo juridinio asmens vidaus audito tarnyba arba centralizuoto vidaus audito tarnyba, tačiau dėl š</text:span><text:span text:style-name="T459">io viešojo juridinio asmens atliekamų funkcijų turi būti užtikrintas viešojo juridinio asmens nepriklausomumas ir (arba) jame steigti vidaus audito tarnybą yra ekonomiškai neefektyvu, tokio viešojo juridinio asmens vidaus auditui atlikti gali būti įsigyjam</text:span><text:span text:style-name="T460">os vidaus audito paslaugos<text:s/></text:span><text:span text:style-name="T461">Lietuvos Respublikos viešųjų pirkimų įstatymo nustatyta tvarka</text:span><text:span text:style-name="T462">.</text:span></text:p>
      <text:p text:style-name="P463"/>
      <text:p text:style-name="P464"><text:span text:style-name="T465">10</text:span><text:span text:style-name="T466"><text:s/>straipsnis.<text:s/></text:span><text:span text:style-name="T467">Vidaus audito tarnybos, vidaus audito tarnybos vadovo ir vidaus auditoriaus veiklos nepriklausomumas</text:span></text:p>
      <text:p text:style-name="P468"><text:span text:style-name="T469">1</text:span><text:span text:style-name="T470">.</text:span><text:span text:style-name="T471"><text:s/></text:span><text:span text:style-name="T472">Vidaus audito tarnyba yra tiesiogia</text:span><text:span text:style-name="T473">i pavaldi ir atskaitinga viešojo juridinio asmens vadovui, taip pat atskaitinga kolegialiam valdymo organui, jeigu kolegialus valdymo organas nurodytas viešojo juridinio asmens steigimo dokumentuose. Viešojo juridinio asmens vadovas</text:span><text:span text:style-name="T474"><text:s/></text:span><text:span text:style-name="T475">užtikrina vidaus audito</text:span><text:span text:style-name="T476">rių veiklos ir organizacinį nepriklausomumą ir negali šios valdymo funkcijos perduoti kitiems viešojo juridinio asmens darbuotojams.<text:s/></text:span></text:p>
      <text:p text:style-name="P477"><text:span text:style-name="T478">2</text:span><text:span text:style-name="T479">. Vidaus audito tarnybai, vidaus audito tarnybos vadovui, vidaus auditoriui negali būti daromas poveikis, kai yra pla</text:span><text:span text:style-name="T480">nuojamas ir atliekamas vidaus auditas ir pateikiami vidaus audito rezultatai.</text:span></text:p>
      <text:p text:style-name="P481"><text:span text:style-name="T482">3</text:span><text:span text:style-name="T483">. Vidaus audito tarnybos veiklos plane nenumatytas vidaus auditas gali būti atliekamas vidaus audito tarnybos vadovo sprendimu, raštu suderinus su viešojo juridinio asmens v</text:span><text:span text:style-name="T484">adovu.</text:span></text:p>
      <text:p text:style-name="P485"><text:span text:style-name="T486">4</text:span><text:span text:style-name="T487">. Vidaus audito tarnybos veiklą reglamentuoja viešojo juridinio asmens vadovo patvirtinti vidaus audito tarnybos nuostatai. Jie rengiami vadovaujantis Vyriausybės patvirtintais pavyzdiniais vidaus audito tarnybos nuostatais.</text:span></text:p>
      <text:p text:style-name="P488"><text:span text:style-name="T489">5</text:span><text:span text:style-name="T490">. Vidaus audit</text:span><text:span text:style-name="T491">o tarnybos vadovas ir vidaus auditoriai negali dalyvauti valdant viešąjį juridinį asmenį ir (arba) jam pavaldžius ir (arba) atskaitingus viešuosius juridinius asmenis.</text:span></text:p>
      <text:p text:style-name="P492"><text:span text:style-name="T493">6</text:span><text:span text:style-name="T494">. Vidaus audito tarnybos vadovas, vidaus</text:span><text:span text:style-name="T495"><text:s/></text:span><text:span text:style-name="T496">auditorius, siekdami išsaugoti objektyvumą</text:span><text:span text:style-name="T497">, turi nedalyvauti nustatant ir įgyvendinant viešojo juridinio asmens, jam pavaldžių ir (arba) atskaitingų viešųjų juridinių asmenų vidaus kontrolės politiką, tikrinant ir vertinant veiklą, už kurią jis buvo atsakingas mažiau kaip prieš vienus metus prieš<text:s/></text:span><text:span text:style-name="T498">pradėdamas eiti vidaus audito tarnybos vadovo, vidaus auditoriaus pareigas.</text:span></text:p>
      <text:p text:style-name="P499"/>
      <text:p text:style-name="P500"><text:span text:style-name="T501">11</text:span><text:span text:style-name="T502"><text:s/>straipsnis.<text:s/></text:span><text:span text:style-name="T503">Vidaus audito tarnybos<text:s/></text:span><text:span text:style-name="T504">vadovo kompetencija<text:s/></text:span></text:p>
      <text:p text:style-name="P505"><text:span text:style-name="T506">1</text:span><text:span text:style-name="T507">. Asmuo, priimamas į vidaus audito tarnybos vadovo pareigas, privalo turėti:</text:span></text:p>
      <text:p text:style-name="P508"><text:span text:style-name="T509">1</text:span><text:span text:style-name="T510">) aukštąjį universitetinį<text:s/></text:span><text:span text:style-name="T511">arba jam prilygintą ekonomikos, teisės, verslo, vadybos, finansų, apskaitos arba viešojo administravimo studijų krypties išsilavinimą;</text:span></text:p>
      <text:p text:style-name="P512"><text:span text:style-name="T513">2</text:span><text:span text:style-name="T514">) ne mažesnę kaip 2 metų darbo patirtį audito arba vidaus audito srityje.</text:span></text:p>
      <text:p text:style-name="P515"><text:span text:style-name="T516">2</text:span><text:span text:style-name="T517">. Vidaus audito tarnybos<text:s/></text:span><text:span text:style-name="T518">vadovas:</text:span></text:p>
      <text:p text:style-name="P519"><text:span text:style-name="T520">1</text:span><text:span text:style-name="T521">) savarankiškai organizuoja vidaus audito tarnybos darbą pagal viešojo juridinio asmens vadovo patvirtintus vidaus audito tarnybos nuostatus;<text:s/></text:span></text:p>
      <text:p text:style-name="P522"><text:span text:style-name="T523">2</text:span><text:span text:style-name="T524">) rengia ir teikia</text:span><text:span text:style-name="T525"><text:s/></text:span><text:span text:style-name="T526">viešojo juridinio asmens vadovui tvirtinti vidaus audito tarnybos vidaus audito metodik</text:span><text:span text:style-name="T527">ą. Ši metodika turi būti parengta vadovaujantis<text:s/></text:span><text:span text:style-name="T528">finansų ministro<text:s/></text:span><text:span text:style-name="T529">patvirtinta pavyzdine vidaus audito metodika, atsižvelgiant į</text:span><text:span text:style-name="T530"><text:s/>tarptautinius vidaus audito profesinės praktikos standartus;</text:span></text:p>
      <text:p text:style-name="P531"><text:span text:style-name="T532">3</text:span><text:span text:style-name="T533">) planuoja vidaus audito tarnybos veiklą, sudaro ilgalaikius vi</text:span><text:span text:style-name="T534">daus audito tarnybos veiklos planus, skirtus vidaus audito tarnybos veiklos tikslams, rodikliams nustatyti, vidaus audito visumai aprašyti, ir metinius vidaus audito tarnybos veiklos planus, rengiamus atsižvelgiant į atliktą viešojo juridinio asmens, jam p</text:span><text:span text:style-name="T535">avaldžių ir (arba) atskaitingų viešųjų juridinių asmenų (jeigu jų yra) rizikos vertinimo analizę, ir teikia juos tvirtinti viešojo juridinio asmens vadovui;</text:span></text:p>
      <text:p text:style-name="P536"><text:span text:style-name="T537">4</text:span><text:span text:style-name="T538">) užtikrina, kad būtų atliekamas vidaus auditas,<text:s/></text:span><text:span text:style-name="T539">pateikiami vidaus audito rezultatai ir atliek</text:span><text:span text:style-name="T540">amas<text:s/></text:span><text:span text:style-name="T541">pažangos stebėjimas;</text:span></text:p>
      <text:p text:style-name="P542"><text:span text:style-name="T543">5</text:span><text:span text:style-name="T544">) užtikrina atliekamo</text:span><text:span text:style-name="T545"><text:s/></text:span><text:span text:style-name="T546">vidaus audito kokybę;</text:span></text:p>
      <text:p text:style-name="P547"><text:span text:style-name="T548">6</text:span><text:span text:style-name="T549">)<text:s/></text:span><text:span text:style-name="T550">konsultuoja<text:s/></text:span><text:span text:style-name="T551">viešojo juridinio asmens</text:span><text:span text:style-name="T552"><text:s/>vadovą, viešojo juridinio asmens administracijos</text:span><text:span text:style-name="T553"><text:s/></text:span><text:span text:style-name="T554">padalinių ir (arba) viešajam juridiniam asmeniui pavaldžių ir (arba) atskaitingų viešųjų</text:span><text:span text:style-name="T555"><text:s/>juridinių asmenų vadovus viešojo juridinio<text:s/></text:span><text:span text:style-name="T556">asmens valdymo, rizikos valdymo ir vidaus kontrolės klausimais;<text:s/></text:span></text:p>
      <text:p text:style-name="P557"><text:span text:style-name="T558">7</text:span><text:span text:style-name="T559">)<text:s/></text:span><text:span text:style-name="T560">nedelsdamas praneša viešojo juridinio asmens vadovui, taip pat kolegialiam valdymo organui, jeigu kolegialus valdymo organas nurodytas viešo</text:span><text:span text:style-name="T561">jo juridinio asmens steigimo dokumentuose, apie daromą poveikį, kai yra planuojamas ir (arba) atliekamas vidaus auditas ir (arba) pateikiami vidaus audito rezultatai;</text:span></text:p>
      <text:p text:style-name="P562"><text:span text:style-name="T563">8</text:span><text:span text:style-name="T564">) siekdamas išvengti darbų dubliavimo, koordinuoja vidaus audito tarnybos veiklą ir<text:s/></text:span><text:span text:style-name="T565">keičiasi informacija su kitais viešojo juridinio asmens audito vykdytojais;</text:span></text:p>
      <text:p text:style-name="P566"><text:span text:style-name="T567">9</text:span><text:span text:style-name="T568">)</text:span><text:span text:style-name="T569"><text:s/>tobulina savo kvalifikaciją ir sudaro sąlygas ją tobulinti vidaus auditoriams;</text:span></text:p>
      <text:p text:style-name="P570"><text:span text:style-name="T571">10</text:span><text:span text:style-name="T572">) siūlo viešojo juridinio asmens vadovui pasitelkti atitinkamų sričių specialistus (eksp</text:span><text:span text:style-name="T573">ertus), kai numatoma atlikti specifinių sričių vidaus auditą;</text:span></text:p>
      <text:p text:style-name="P574"><text:span text:style-name="T575">11</text:span><text:span text:style-name="T576">) teikia vertintojui ar vertintojų grupei išoriniam vidaus audito tarnybos veiklos vertinimui atlikti reikalingus dokumentus ir (arba) jų kopijas ir paaiškinimus;</text:span></text:p>
      <text:p text:style-name="P577"><text:span text:style-name="T578">12</text:span><text:span text:style-name="T579">)<text:s/></text:span><text:span text:style-name="T580">atsako už atlikto</text:span><text:span text:style-name="T581"><text:s/>vidaus audito išvadas ir rekomendacijas, įskaitant atvejus, kai yra pasitelkiami atitinkamų sričių specialistai (ekspertai)</text:span><text:span text:style-name="T582">.</text:span></text:p>
      <text:p text:style-name="P583"><text:span text:style-name="T584">3</text:span><text:span text:style-name="T585">. Vidaus audito tarnybos vadovas turi pateikti</text:span><text:span text:style-name="T586"><text:s/></text:span><text:span text:style-name="T587">Valstybės kontrolei metinio<text:s/></text:span><text:span text:style-name="T588">vidaus audito tarnybos veiklos plano kopiją per<text:s/></text:span><text:span text:style-name="T589">10 darbo dienų po to, kai šį planą patvirtina viešojo juridinio asmens vadovas.</text:span></text:p>
      <text:p text:style-name="P590"><text:span text:style-name="T591">4</text:span><text:span text:style-name="T592">. Kiekvienais metais<text:s/></text:span><text:span text:style-name="T593">iki kovo 1 dienos vidaus audito tarnybos vadovas turi parengti ir pateikti Finansų ministerijai, Valstybės kontrolei, viešojo juridinio asmens vadovui</text:span><text:span text:style-name="T594">, taip pat viešojo juridinio asmens steigėjui (steigėjams) ir kolegialiam valdymo organui, jeigu kolegialus valdymo organas nurodytas viešojo juridinio asmens steigimo dokumentuose, metinę vidaus audito tarnybos veiklos ataskaitą pagal finansų ministro nus</text:span><text:span text:style-name="T595">tatytą metinės vidaus audito tarnybos veiklos ataskaitos rengimo ir teikimo tvarką.<text:s/></text:span></text:p>
      <text:p text:style-name="P596"><text:span text:style-name="T597">5</text:span><text:span text:style-name="T598">. Jeigu vidaus audito metu nustatoma galimų pažeidimų, kurie turi nusikalstamos veikos požymių, vidaus audito tarnybos vadovas apie tokius pažeidimus nedelsdamas turi</text:span><text:span text:style-name="T599"><text:s/>raštu informuoti viešojo juridinio asmens vadovą.</text:span></text:p>
      <text:p text:style-name="P600"/>
      <text:p text:style-name="P601"><text:span text:style-name="T602">12</text:span><text:span text:style-name="T603"><text:s/>straipsnis.<text:s/></text:span><text:span text:style-name="T604">Vidaus auditorių kompetencija</text:span></text:p>
      <text:p text:style-name="P605"><text:span text:style-name="T606">1</text:span><text:span text:style-name="T607">. Vidaus auditorius, atlikdamas jam pavestas funkcijas, turi vadovautis šiuo įstatymu, viešojo juridinio asmens vadovo patvirtinta vidaus audito met</text:span><text:span text:style-name="T608">odika ir kitais vidaus audito tarnybos veiklą reglamentuojančiais teisės aktais, atsižvelgti į tarptautinius vidaus audito profesinės praktikos standartus ir laikytis finansų ministro nustatytų vidaus auditorių profesinės etikos principų.</text:span></text:p>
      <text:p text:style-name="P609"><text:span text:style-name="T610">2</text:span><text:span text:style-name="T611">. Vidaus aud</text:span><text:span text:style-name="T612">itorius, atlikdamas jam pavestas funkcijas, turi teisę:</text:span></text:p>
      <text:p text:style-name="P613"><text:span text:style-name="T614">1</text:span><text:span text:style-name="T615">) naudotis visa viešojo juridinio asmens sukaupta informacija;</text:span></text:p>
      <text:p text:style-name="P616"><text:span text:style-name="T617">2</text:span><text:span text:style-name="T618">) gauti iš visų audituojamų subjektų vidaus auditui</text:span><text:span text:style-name="T619"><text:s/></text:span><text:span text:style-name="T620">atlikti reikalingų</text:span><text:span text:style-name="T621"><text:s/></text:span><text:span text:style-name="T622">dokumentų kopijas;</text:span></text:p>
      <text:p text:style-name="P623"><text:span text:style-name="T624">3</text:span><text:span text:style-name="T625">) pasirinktinai lankytis visuose a</text:span><text:span text:style-name="T626">udituojamuose subjektuose;</text:span></text:p>
      <text:p text:style-name="P627"><text:span text:style-name="T628">4</text:span><text:span text:style-name="T629">) per 5 darbo dienas nuo rašytinio prašymo pateikimo dienos gauti audituojamų subjektų vadovų ir darbuotojų rašytinius ir žodinius paaiškinimus;</text:span></text:p>
      <text:p text:style-name="P630"><text:span text:style-name="T631">5</text:span><text:span text:style-name="T632">) reikalauti iš audituojamų subjektų vadovų<text:s/></text:span><text:span text:style-name="T633">sudaryti sąlygas atlikti vidau</text:span><text:span text:style-name="T634">s auditą, vidaus</text:span><text:span text:style-name="T635"><text:s/></text:span><text:span text:style-name="T636">auditoriui savarankiškai dirbti ir parengti</text:span><text:span text:style-name="T637"><text:s/>objektyvias išvadas;</text:span></text:p>
      <text:p text:style-name="P638"><text:span text:style-name="T639">6</text:span><text:span text:style-name="T640">) tobulinti savo kvalifikaciją.</text:span><text:span text:style-name="T641"><text:s/></text:span></text:p>
      <text:p text:style-name="P642"><text:span text:style-name="T643">3</text:span><text:span text:style-name="T644">. Vidaus auditorius, atlikdamas vidaus auditą, privalo:</text:span></text:p>
      <text:p text:style-name="P645"><text:span text:style-name="T646">1</text:span><text:span text:style-name="T647">) būti objektyvus ir nešališkas, susilaikyti nuo išankstinės nuomonės<text:s/></text:span><text:span text:style-name="T648">apie vertinimą ir vengti</text:span><text:span text:style-name="T649"><text:s/></text:span><text:span text:style-name="T650">viešųjų ir privačių interesų konflikto</text:span><text:span text:style-name="T651">;</text:span></text:p>
      <text:p text:style-name="P652"><text:span text:style-name="T653">2</text:span><text:span text:style-name="T654">) aptarti parengtą vidaus audito ataskaitos projektą su audituojamo subjekto vadovu ir su atsakingais už tą veiklos sritį darbuotojais;</text:span></text:p>
      <text:p text:style-name="P655"><text:span text:style-name="T656">3</text:span><text:span text:style-name="T657">) užtikrinti vidaus audito metu paimtų auditu</text:span><text:span text:style-name="T658">oti dokumentų saugumą;</text:span></text:p>
      <text:p text:style-name="P659"><text:span text:style-name="T660">4</text:span><text:span text:style-name="T661">) tvarkyti asmens duomenis vadovaudamasis 2016 m. balandžio 27 d. Europos Parlamento ir Tarybos reglamentu (ES) 2016/679 dėl fizinių asmenų apsaugos tvarkant asmens duomenis ir dėl laisvo tokių duomenų judėjimo ir kuriuo panaiki</text:span><text:span text:style-name="T662">nama Direktyva 95/46/EB (Bendrasis duomenų apsaugos reglamentas) ir Lietuvos Respublikos asmens duomenų teisinės apsaugos įstatymu;</text:span></text:p>
      <text:p text:style-name="P663"><text:span text:style-name="T664">5</text:span><text:span text:style-name="T665">) užtikrinti, kad vidaus auditas būtų atliekamas vadovaujantis šiuo įstatymu, viešojo juridinio asmens vadovo patvirtin</text:span><text:span text:style-name="T666">ta vidaus audito metodika ir kitais vidaus audito atlikimą reglamentuojančiais teisės aktais, atsižvelgiant į tarptautinius vidaus audito profesinės praktikos standartus.</text:span></text:p>
      <text:p text:style-name="P667"><text:span text:style-name="T668">4</text:span><text:span text:style-name="T669">. Vidaus auditorius vidaus audito tarnybos vadovo pavedimu turi atlikti pažang</text:span><text:span text:style-name="T670">os stebėjimą.</text:span><text:span text:style-name="T671"><text:s/></text:span></text:p>
      <text:p text:style-name="P672"/>
      <text:p text:style-name="P673"><text:span text:style-name="T674">13</text:span><text:span text:style-name="T675"><text:s/>straipsnis.<text:s/></text:span><text:span text:style-name="T676">Viešojo juridinio asmens vadovo kompetencija vidaus audito srityje</text:span></text:p>
      <text:p text:style-name="P677"><text:span text:style-name="T678">Viešojo juridinio asmens vadovas, veikdamas vidaus audito srityje:</text:span></text:p>
      <text:p text:style-name="P679"><text:span text:style-name="T680">1</text:span><text:span text:style-name="T681">) įsteigia vidaus audito tarnybą viešajame juridiniame asmenyje, kai ji turi būt</text:span><text:span text:style-name="T682">i steigiama pagal šio įstatymo 9 straipsnį, ir užtikrina jos veikimą;</text:span></text:p>
      <text:p text:style-name="P683"><text:span text:style-name="T684">2</text:span><text:span text:style-name="T685">) praneša Finansų ministerijai apie priimtą sprendimą įsteigti arba panaikinti vidaus audito tarnybą viešajam juridiniam asmeniui pavaldžiuose ir (arba) atskaitinguose viešuosiuose<text:s/></text:span><text:span text:style-name="T686">juridiniuose asmenyse per 10 darbo dienų po šio sprendimo priėmimo dienos;</text:span></text:p>
      <text:p text:style-name="P687"><text:span text:style-name="T688">3</text:span><text:span text:style-name="T689">) tvirtina ilgalaikius ir metinius vidaus audito tarnybos veiklos planus;</text:span></text:p>
      <text:p text:style-name="P690"><text:span text:style-name="T691">4</text:span><text:span text:style-name="T692">) priima sprendimą dėl vidaus audito paslaugų įsigijimo, kai jos gali būti įsigyjamos pagal šio<text:s/></text:span><text:span text:style-name="T693">įstatymo 9 straipsnio 7 dalį, ir užtikrina įsigytų vidaus audito paslaugų priežiūrą;</text:span></text:p>
      <text:p text:style-name="P694"><text:span text:style-name="T695">5</text:span><text:span text:style-name="T696">) vidaus audito tarnybos vadovo siūlymu priima sprendimą dėl atitinkamų sričių specialistų (ekspertų) pasitelkimo, kai atliekamas specifinių sričių vidaus auditas;</text:span></text:p>
      <text:p text:style-name="P697"><text:span text:style-name="T698">6</text:span><text:span text:style-name="T699">) įpareigoja audituojamo subjekto vadovą, kad šis per 5 darbo dienas susipažintų su vidaus audito tarnybos pateiktu vidaus audito ataskaitos projektu ir pateiktų dėl jo nuomonę vidaus audito tarnybai;</text:span></text:p>
      <text:p text:style-name="P700"><text:span text:style-name="T701">7</text:span><text:span text:style-name="T702">) gavęs vidaus audito ataskaitą, ne vėliau kaip</text:span><text:span text:style-name="T703"><text:s/>per 15 darbo dienų priima sprendimą įgyvendinti vidaus audito ataskaitoje pateiktas rekomendacijas arba jų neįgyvendinti, prisiimdamas su tuo susijusią riziką, arba įpareigoja audituojamo subjekto (viešajam juridiniam asmeniui pavaldaus ir (arba) atskaiti</text:span><text:span text:style-name="T704">ngo viešojo juridinio asmens) vadovą, gavusį vidaus audito ataskaitą, ne vėliau kaip per 15 darbo dienų priimti sprendimą dėl vidaus audito rekomendacijų. Jeigu audituojamo subjekto (viešajam juridiniam asmeniui pavaldaus ir (arba) atskaitingo viešojo juri</text:span><text:span text:style-name="T705">dinio asmens) vadovas nesutinka su vidaus audito ataskaitoje pateiktomis rekomendacijomis<text:s/></text:span><text:soft-page-break/><text:span text:style-name="T706">ir pateikė viešojo juridinio asmens, kuriam audituojamas subjektas yra pavaldus ir (arba) atskaitingas, vadovui ir vidaus audito tarnybos vadovui pagrįstus motyvus dė</text:span><text:span text:style-name="T707">l nesutikimo su vidaus audito ataskaitoje pateiktomis rekomendacijomis, viešojo juridinio asmens, kuriam audituojamas subjektas yra pavaldus ir (arba) atskaitingas, vadovas priima sprendimą įgyvendinti vidaus audito ataskaitoje pateiktas rekomendacijas arb</text:span><text:span text:style-name="T708">a jų neįgyvendinti, prisiimdamas su tuo susijusią riziką, ir įpareigoja audituojamo subjekto (viešajam juridiniam asmeniui pavaldaus ir (arba) atskaitingo viešojo juridinio asmens) vadovą įgyvendinti šį sprendimą.</text:span></text:p>
      <text:p text:style-name="P709"/>
      <text:p text:style-name="P710"><text:span text:style-name="T711">Skelbiu šį Lietuvos Respublikos S</text:span><text:span text:style-name="T712">eimo priimtą įstatymą.<text:s/></text:span></text:p>
      <text:p text:style-name="P713"/>
      <text:p text:style-name="P714"/>
      <text:p text:style-name="P715">RESPUBLIKOS PREZIDENTAS<text:tab/>VALDAS ADAMKUS</text:p>
      <text:p text:style-name="Normal"/>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Seimas, Įstatymas</text:span></text:p>
      <text:p text:style-name="P725"><text:span text:style-name="T726">Nr.<text:s/></text:span><text:a xlink:href="https://www.e-tar.lt/portal/legalAct.html?documentId=TAR.50367EE90B62" office:target-frame-name="_top" xlink:show="replace"><text:span text:style-name="T727">IX-1766</text:span></text:a><text:span text:style-name="T728">, 2003-10-14, Žin., 2003, Nr. 102-4584</text:span><text:span text:style-name="T729"><text:s/>(2003-10-31), i. k. 1031010ISTA0IX-1766</text:span></text:p>
      <text:p text:style-name="P730"><text:span text:style-name="T731">Lietuvos Respublikos vidaus kontrolės ir vidaus audito įstatymo 6 ir 11 straipsnių pakeitimo įstatymas</text:span></text:p>
      <text:p text:style-name="P732"/>
      <text:p text:style-name="P733"><text:span text:style-name="T734">2.</text:span></text:p>
      <text:p text:style-name="P735"><text:span text:style-name="T736">Lietuvos Respublikos Seimas, Įstatymas</text:span></text:p>
      <text:p text:style-name="P737"><text:span text:style-name="T738">Nr.<text:s/></text:span><text:a xlink:href="https://www.e-tar.lt/portal/legalAct.html?documentId=TAR.0A03BCE66F7B" office:target-frame-name="_top" xlink:show="replace"><text:span text:style-name="T739">X-806</text:span></text:a><text:span text:style-name="T740">, 2006-09-14, Žin., 2006, Nr. 107-4044 (2006-10-06), i. k. 1061010ISTA000X-806</text:span></text:p>
      <text:p text:style-name="P741"><text:span text:style-name="T742">Lietuvos Respublikos vidaus kontrolės ir vidaus audito įstatymo 2, 6 straipsnių pakeitimo ir papildymo įstatymas</text:span></text:p>
      <text:p text:style-name="P743"/>
      <text:p text:style-name="P744"><text:span text:style-name="T745">3.</text:span></text:p>
      <text:p text:style-name="P746"><text:span text:style-name="T747">Lietuvos Respublikos Seimas, Įstatymas</text:span></text:p>
      <text:p text:style-name="P748"><text:span text:style-name="T749">Nr.<text:s/></text:span><text:a xlink:href="https://www.e-tar.lt/portal/legalAct.html?documentId=TAR.5B33E0B5B3CB" office:target-frame-name="_top" xlink:show="replace"><text:span text:style-name="T750">X-944</text:span></text:a><text:span text:style-name="T751">, 2006-12-05, Žin., 2006, Nr. 141-5390 (2006-12-28), i. k. 1061010ISTA000X-944</text:span></text:p>
      <text:p text:style-name="P752"><text:span text:style-name="T753">Lietuvos Respublikos vidaus kontrolės ir vidaus audito įstatymo 8 ir 11 straipsnių pa</text:span><text:span text:style-name="T754">keitimo įstatymas</text:span></text:p>
      <text:p text:style-name="P755"/>
      <text:p text:style-name="P756"><text:span text:style-name="T757">4.</text:span></text:p>
      <text:p text:style-name="P758"><text:span text:style-name="T759">Lietuvos Respublikos Seimas, Įstatymas</text:span></text:p>
      <text:p text:style-name="P760"><text:span text:style-name="T761">Nr.<text:s/></text:span><text:a xlink:href="https://www.e-tar.lt/portal/legalAct.html?documentId=TAR.6142AD960D73" office:target-frame-name="_top" xlink:show="replace"><text:span text:style-name="T762">X-1049</text:span></text:a><text:span text:style-name="T763">, 2007-01-18, Žin., 2007, Nr. 17-632 (2007-02-08), i. k. 1071010ISTA00X-1049</text:span></text:p>
      <text:p text:style-name="P764"><text:span text:style-name="T765">Lietuvos Respublikos vidau</text:span><text:span text:style-name="T766">s kontrolės ir vidaus audito įstatymo 6 straipsnio pakeitimo įstatymas</text:span></text:p>
      <text:p text:style-name="P767"/>
      <text:p text:style-name="P768"><text:span text:style-name="T769">5.</text:span></text:p>
      <text:p text:style-name="P770"><text:span text:style-name="T771">Lietuvos Respublikos Seimas, Įstatymas</text:span></text:p>
      <text:p text:style-name="P772"><text:span text:style-name="T773">Nr.<text:s/></text:span><text:a xlink:href="https://www.e-tar.lt/portal/legalAct.html?documentId=TAR.8B89FE62AFEA" office:target-frame-name="_top" xlink:show="replace"><text:span text:style-name="T774">X-1293</text:span></text:a><text:span text:style-name="T775">, 2007-10-11, Žin., 2007, Nr. 110-4489 (2007-10-25</text:span><text:span text:style-name="T776">), i. k. 1071010ISTA00X-1293</text:span></text:p>
      <text:p text:style-name="P777"><text:span text:style-name="T778">Lietuvos Respublikos vidaus kontrolės ir vidaus audito įstatymo 2, 5, 6, 7, 8 ir 11 straipsnių pakeitimo įstatymas</text:span></text:p>
      <text:p text:style-name="P779"/>
      <text:p text:style-name="P780"><text:span text:style-name="T781">6.</text:span></text:p>
      <text:p text:style-name="P782"><text:span text:style-name="T783">Lietuvos Respublikos Seimas, Įstatymas</text:span></text:p>
      <text:p text:style-name="P784"><text:span text:style-name="T785">Nr.<text:s/></text:span><text:a xlink:href="https://www.e-tar.lt/portal/legalAct.html?documentId=TAR.EEB4E0AB517D" office:target-frame-name="_top" xlink:show="replace"><text:span text:style-name="T786">XI-326</text:span></text:a><text:span text:style-name="T787">, 2009-07-07, Žin., 2009, Nr. 85-3583 (2009-07-18), i. k. 1091010ISTA00XI-326</text:span></text:p>
      <text:p text:style-name="P788"><text:span text:style-name="T789">Lietuvos Respublikos vidaus kontrolės ir vidaus audito įstatymo 6 straipsnio pakeitimo įstat</text:span><text:span text:style-name="T790">ymas</text:span></text:p>
      <text:p text:style-name="P791"/>
      <text:p text:style-name="P792"><text:span text:style-name="T793">7.</text:span></text:p>
      <text:p text:style-name="P794"><text:span text:style-name="T795">Lietuvos Respublikos Seimas, Įstatymas</text:span></text:p>
      <text:p text:style-name="P796"><text:span text:style-name="T797">Nr.<text:s/></text:span><text:a xlink:href="https://www.e-tar.lt/portal/legalAct.html?documentId=TAR.275D538BCBA0" office:target-frame-name="_top" xlink:show="replace"><text:span text:style-name="T798">XI-707</text:span></text:a><text:span text:style-name="T799">, 2010-03-30, Žin., 2010, Nr. 41-1932 (2010-04-10), i. k. 1101010ISTA00XI-707</text:span></text:p>
      <text:p text:style-name="P800"><text:span text:style-name="T801">Lietuvos Respublikos vidaus kontrolės<text:s/></text:span><text:span text:style-name="T802">ir vidaus audito įstatymo 6 straipsnio pakeitimo įstatymas</text:span></text:p>
      <text:p text:style-name="P803"/>
      <text:p text:style-name="P804"><text:span text:style-name="T805">8.</text:span></text:p>
      <text:p text:style-name="P806"><text:span text:style-name="T807">Lietuvos Respublikos Seimas, Įstatymas</text:span></text:p>
      <text:p text:style-name="P808"><text:span text:style-name="T809">Nr.<text:s/></text:span><text:a xlink:href="https://www.e-tar.lt/portal/legalAct.html?documentId=TAR.673F0265F9C1" office:target-frame-name="_top" xlink:show="replace"><text:span text:style-name="T810">XII-160</text:span></text:a><text:span text:style-name="T811">, 2013-01-17, Žin., 2013, Nr. 11-504 (2013-01-30), i. k. 1131</text:span><text:span text:style-name="T812">010ISTA0XII-160</text:span></text:p>
      <text:soft-page-break/>
      <text:p text:style-name="P813"><text:span text:style-name="T814">Lietuvos Respublikos vidaus kontrolės ir vidaus audito įstatymo 6 straipsnio pakeitimo įstatymas</text:span></text:p>
      <text:p text:style-name="P815"/>
      <text:p text:style-name="P816"><text:span text:style-name="T817">9.</text:span></text:p>
      <text:p text:style-name="P818"><text:span text:style-name="T819">Lietuvos Respublikos Seimas, Įstatymas</text:span></text:p>
      <text:p text:style-name="P820"><text:span text:style-name="T821">Nr.<text:s/></text:span><text:a xlink:href="https://www.e-tar.lt/portal/legalAct.html?documentId=71b6fc105e8c11e89f00961ca6c2310f" office:target-frame-name="_top" xlink:show="replace"><text:span text:style-name="T822">XIII-1157</text:span></text:a><text:span text:style-name="T823">, 2018-05-17, paskelbta TAR 2018-05-23, i. k. 2018-08263</text:span></text:p>
      <text:p text:style-name="P824"><text:span text:style-name="T825">Lietuvos Respublikos vidaus kontrolės ir vidaus audito įstatymo Nr. IX-1253 2 ir 4 straipsnių<text:s/></text:span><text:span text:style-name="T826">pakeitimo įstatymas</text:span></text:p>
      <text:p text:style-name="P827"/>
      <text:p text:style-name="P828"><text:span text:style-name="T829">10.</text:span></text:p>
      <text:p text:style-name="P830"><text:span text:style-name="T831">Lietuvos Respublikos Seimas, Įstatymas</text:span></text:p>
      <text:p text:style-name="P832"><text:span text:style-name="T833">Nr.<text:s/></text:span><text:a xlink:href="https://www.e-tar.lt/portal/legalAct.html?documentId=348f9440af9a11e98451fa7b5933515d" office:target-frame-name="_top" xlink:show="replace"><text:span text:style-name="T834">XIII-2312</text:span></text:a><text:span text:style-name="T835">, 2019-07-11, paskelbta TAR 2019-07-26, i. k. 2019-12392</text:span></text:p>
      <text:p text:style-name="P836"><text:span text:style-name="T837">Lietuvos Respublikos vid</text:span><text:span text:style-name="T838">aus kontrolės ir vidaus audito įstatymo Nr. IX-1253 pakeitimo įstatymas</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29T04:42:00Z</meta:creation-date>
    <dc:date>2020-05-29T04:42:00Z</dc:date>
    <meta:template xlink:href="Normal.dotm" xlink:type="simple"/>
    <meta:editing-cycles>2</meta:editing-cycles>
    <meta:editing-duration>PT0S</meta:editing-duration>
    <meta:document-statistic meta:page-count="12" meta:paragraph-count="305" meta:word-count="3552" meta:character-count="28403" meta:row-count="1093" meta:non-whitespace-character-count="25156"/>
  </office:meta>
</office:document-meta>
</file>