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9">Suvestinė redakcija nuo 2009-09-15 iki 2010-11-16</text:span></text:p>
      <text:p text:style-name="P10"/>
      <text:p text:style-name="P11"><text:span text:style-name="T12">Nutarimas paskelbtas: Žin. 2008, Nr.<text:s/></text:span><text:a xlink:href="https://www.e-tar.lt/portal/legalAct.html?documentId=TAR.F78AE0F0DC15" office:target-frame-name="_top" xlink:show="replace"><text:span text:style-name="T13">87-3481</text:span></text:a><text:span text:style-name="T14">, i. k.<text:s/></text:span><text:span text:style-name="T15">1081100NUTA00000757</text:span></text:p>
      <text:p text:style-name="P16"/>
      <text:p text:style-name="P17"><text:span text:style-name="T18"/><text:span text:style-name="T19">LIETUVOS RESPUBLIKOS VYRIAUSYBĖ</text:span></text:p>
      <text:p text:style-name="P20"/>
      <text:p text:style-name="P21">N U T A R I M A S</text:p>
      <text:p text:style-name="P22">DĖL INFORMACINĖS IR ŽINIŲ VISUOMENĖS PLĖTROS KOMISIJOS SUDARYMO IR KAI KURIŲ LIETUVOS RESPUBLIKOS VYRIAUSYBĖS NUTARIMŲ PRIPAŽINIMO NETEKUSIAIS GALIOS</text:p>
      <text:p text:style-name="P23"/>
      <text:p text:style-name="P24">2008 m. liepos 23 d. Nr. 757</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Nr. 41(1)-1131; 2000, Nr. 92-2843; 2007, Nr. 72-2831; 2008, Nr. 117-4442; 2009, Nr. 85-3576) 22 straipsnio 15 punktu ir 27 straipsnio 1, 4 ir 5 dalimis,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F1510C7FFE09" office:target-frame-name="_top" xlink:show="replace"><text:span text:style-name="T34">1037</text:span></text:a><text:span text:style-name="T35">, 2009-09-09, Žin., 2009, Nr. 109-4625 (2009-09-11), i. k. 1091100NUTA00001037</text:span></text:p>
      <text:p text:style-name="Normal"/>
      <text:p text:style-name="P36">1. Sudaryti šią Informacinės ir žinių visuomenės plėtros komisiją (toliau vadinama – komisija):</text:p>
      <text:p text:style-name="P37">Ministras Pirmininkas (komisijos<text:s/>pirmininkas);</text:p>
      <text:p text:style-name="P38">finansų ministras;</text:p>
      <text:p text:style-name="P39">kultūros ministras;</text:p>
      <text:p text:style-name="P40">susisiekimo ministras;</text:p>
      <text:p text:style-name="P41">švietimo ir mokslo ministras;<text:s/></text:p>
      <text:p text:style-name="P42">teisingumo ministras;</text:p>
      <text:p text:style-name="P43">ūkio ministras;</text:p>
      <text:p text:style-name="P44">vidaus reikalų ministras;</text:p>
      <text:p text:style-name="P45">Ministro Pirmininko kancleris;</text:p>
      <text:p text:style-name="P46">Informacinės visuomenės plėtros komiteto prie Lietuvos<text:s/>Respublikos Vyriausybės direktorius;</text:p>
      <text:p text:style-name="P47">Valstybinės duomenų apsaugos inspekcijos direktorius.</text:p>
      <text:p text:style-name="P48">Punkto pakeitimai:</text:p>
      <text:p text:style-name="P49"><text:span text:style-name="T50">Nr.<text:s/></text:span><text:a xlink:href="https://www.e-tar.lt/portal/legalAct.html?documentId=TAR.F1510C7FFE09" office:target-frame-name="_top" xlink:show="replace"><text:span text:style-name="T51">1037</text:span></text:a><text:span text:style-name="T52">, 2009-09-09, Žin., 2009, Nr. 109-4625 (2009-09-11), i.</text:span><text:span text:style-name="T53"><text:s/>k. 1091100NUTA00001037</text:span></text:p>
      <text:p text:style-name="Normal"/>
      <text:p text:style-name="P54">2. Pasiūlyti Lietuvos Respublikos Seimui ir Respublikos Prezidentui skirti atstovus dalyvauti komisijos veikloje.</text:p>
      <text:p text:style-name="P55">3. Pavesti komisijai svarstyti strateginius šalies informacinės ir žinių visuomenės plėtros, šiuolaikinių informacijos technologijų naudojimo visuomenės kūrybinėms galioms ir ekonomikos konkurencingumui stiprinti klausimus ir teikti pasiūlymus dėl šių klausimų Lietuvos Respublikos Vyriausybei.<text:s/></text:p>
      <text:p text:style-name="P56">4. Pripažinti netekusiais galios:</text:p>
      <text:p text:style-name="P57">4.1. Lietuvos Respublikos Vyriausybės 1998 m. gegužės 25 d. nutarimą Nr. 635 „Dėl nuolatinės informacinės visuomenės komisijos sudarymo“ (Žin., 1998, Nr.<text:s/><text:a xlink:href="https://www.e-tar.lt/portal/lt/legalAct/TAR.FB14AC591E29" office:target-frame-name="_blank" xlink:show="new"><text:span text:style-name="T58">50-1360</text:span></text:a>);</text:p>
      <text:p text:style-name="P59">4.2. Lietuvos Respublikos Vyriausybės 2001 m. vasario 27 d. nutarimą Nr. 225 „Dėl Informacinės visuomenės plėtros komisijos sudarymo, jos nuostatų patvirtinimo ir darbo organizavimo“ (Žin., 2001, Nr.<text:s/><text:a xlink:href="https://www.e-tar.lt/portal/lt/legalAct/TAR.E2F49D9B557F" office:target-frame-name="_blank" xlink:show="new"><text:span text:style-name="T60">19-</text:span><text:span text:style-name="T61">609</text:span></text:a>);</text:p>
      <text:p text:style-name="P62">4.3. Lietuvos Respublikos Vyriausybės 2001 m. lapkričio 9 d. nutarimą Nr. 1341 „Dėl Lietuvos Respublikos Vyriausybės 2001 m. vasario 27 d. nutarimo Nr. 225 „Dėl Informacinės visuomenės plėtros komisijos sudarymo, jos nuostatų patvirtinimo ir darbo organizavimo“ dalinio pakeitimo“ (Žin., 2001, Nr.<text:s/><text:a xlink:href="https://www.e-tar.lt/portal/lt/legalAct/TAR.3396FE166D85" office:target-frame-name="_blank" xlink:show="new"><text:span text:style-name="T63">95-3365</text:span></text:a>);</text:p>
      <text:p text:style-name="P64">4.4. Lietuvos Respublikos Vyriausybės 2003 m. birželio 3 d. nutarimą Nr. 697 „Dėl Lietuvos Respublikos Vyriausybės 2001 m. vasario 27 d. nutarimo Nr. 225 „Dėl Informacinės visuomenės plėtros komisijos sudarymo, jos nuostatų patvirtinimo ir darbo organizavimo“ pakeitimo“ (Žin., 2003, Nr.<text:s/><text:a xlink:href="https://www.e-tar.lt/portal/lt/legalAct/TAR.2EA5D42CB25B" office:target-frame-name="_blank" xlink:show="new"><text:span text:style-name="T65">5</text:span><text:span text:style-name="T66">5-2437</text:span></text:a>);</text:p>
      <text:p text:style-name="P67">4.5. Lietuvos Respublikos Vyriausybės 2005 m. balandžio 20 d. nutarimą Nr. 434 „Dėl Lietuvos Respublikos Vyriausybės 2001 m. vasario 27 d. nutarimo Nr. 225 „Dėl Informacinės visuomenės plėtros komisijos sudarymo, jos nuostatų patvirtinimo ir darbo organizavimo“ pakeitimo“ (Žin., 2005, Nr.<text:s/><text:a xlink:href="https://www.e-tar.lt/portal/lt/legalAct/TAR.9165C8392F20" office:target-frame-name="_blank" xlink:show="new"><text:span text:style-name="T68">52-1745</text:span></text:a>);</text:p>
      <text:p text:style-name="P69">4.6. Lietuvos Respublikos Vyriausybės 2007 m. balandžio 25 d. nutarimą Nr. 409 „Dėl Lietuvos Respublikos Vyriausybės 2001 m. vasario 27 d. nutarimo Nr. 225 „Dėl Informacinės ir žinių visuomenės plėtros komisijos sudarymo, jos nuostatų patvirtinimo ir darbo organizavimo“ pakeitimo“ (Žin., 2007, Nr.<text:s/><text:a xlink:href="https://www.e-tar.lt/portal/lt/legalAct/TAR.670D9F89CCE0" office:target-frame-name="_blank" xlink:show="new"><text:span text:style-name="T70">49-1890</text:span></text:a>).</text:p>
      <text:p text:style-name="P71"/>
      <text:p text:style-name="P72"/>
      <text:p text:style-name="P73"/>
      <text:p text:style-name="P74">Ministrą Pirmininką<text:s/></text:p>
      <text:p text:style-name="P75">pavaduojantis susisiekimo ministras<text:tab/>Algirdas Butkevičius</text:p>
      <text:p text:style-name="P76"/>
      <text:p text:style-name="P77"/>
      <text:p text:style-name="P78"/>
      <text:p text:style-name="P79"><text:span text:style-name="T80">Pakeitimai:</text:span></text:p>
      <text:p text:style-name="P81"/>
      <text:p text:style-name="P82"><text:span text:style-name="T83">1.</text:span></text:p>
      <text:p text:style-name="P84"><text:span text:style-name="T85">Lietuvos Respublikos Vyriausybė, Nutarimas</text:span></text:p>
      <text:p text:style-name="P86"><text:span text:style-name="T87">Nr.<text:s/></text:span><text:a xlink:href="https://www.e-tar.lt/portal/legalAct.html?documentId=TAR.F1510C7FFE09" office:target-frame-name="_top" xlink:show="replace"><text:span text:style-name="T88">1037</text:span></text:a><text:span text:style-name="T89">, 2009-09-09, Žin., 2009, Nr. 109-4625 (2009-09-11), i. k. 1091100NUTA00001037</text:span></text:p>
      <text:p text:style-name="P90"><text:span text:style-name="T91">Dėl Lietuvos Respublikos Vyriausybės 2008 m. liepos 23 d. nutarimo Nr. 757 "Dėl Informacinės<text:s/></text:span><text:span text:style-name="T92">ir žinių visuomenės plėtros komisijos sudarymo ir kai kurių Lietuvos Respublikos Vyriausybės nutarimų pripažinimo netekusiais galios"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5T06:19:00Z</meta:creation-date>
    <dc:date>2020-01-15T06:19:00Z</dc:date>
    <meta:print-date>2008-07-28T13:50:00Z</meta:print-date>
    <meta:template xlink:href="Normal.dotm" xlink:type="simple"/>
    <meta:editing-cycles>2</meta:editing-cycles>
    <meta:editing-duration>PT0S</meta:editing-duration>
    <meta:document-statistic meta:page-count="2" meta:paragraph-count="9" meta:word-count="718" meta:character-count="4803" meta:row-count="34" meta:non-whitespace-character-count="4094"/>
  </office:meta>
</office:document-meta>
</file>