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text-properties fo:color="#000000" style:font-size-complex="12pt" style:language-asian="lt" style:country-asian="LT"/>
    </style:style>
    <style:style style:name="P162" style:parent-style-name="Normal" style:family="paragraph">
      <style:paragraph-properties fo:widows="0" fo:orphans="0"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style:text-properties fo:color="#000000" style:font-size-complex="12pt" style:language-asian="lt" style:country-asian="LT"/>
    </style:style>
    <style:style style:name="P172" style:parent-style-name="Normal" style:family="paragraph">
      <style:paragraph-properties fo:widows="0" fo:orphans="0"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style:text-properties fo:color="#000000"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P249" style:parent-style-name="Normal" style:family="paragraph">
      <style:paragraph-properties fo:widows="0" fo:orphans="0" fo:text-align="justify"/>
      <style:text-properties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P268" style:parent-style-name="Normal" style:family="paragraph">
      <style:paragraph-properties fo:widows="0" fo:orphans="0" fo:text-align="justify"/>
      <style:text-properties fo:color="#000000" style:font-size-complex="12pt" style:language-asian="lt" style:country-asian="LT"/>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P282" style:parent-style-name="Normal" style:family="paragraph">
      <style:paragraph-properties fo:widows="0" fo:orphans="0"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ab-stops>
          <style:tab-stop style:type="left" style:position="0.3937in"/>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P361" style:parent-style-name="Normal" style:family="paragraph">
      <style:paragraph-properties fo:widows="0" fo:orphans="0"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style:text-properties fo:color="#000000" style:font-size-complex="12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text-properties fo:color="#000000" style:font-size-complex="12pt" style:language-asian="lt" style:country-asian="LT"/>
    </style:style>
    <style:style style:name="P449" style:parent-style-name="Normal" style:family="paragraph">
      <style:paragraph-properties fo:widows="0" fo:orphans="0" fo:text-align="justify"/>
      <style:text-properties fo:color="#000000" style:font-size-complex="12pt" style:language-asian="lt" style:country-asian="LT"/>
    </style:style>
    <style:style style:name="P450" style:parent-style-name="Normal" style:family="paragraph">
      <style:paragraph-properties fo:widows="0" fo:orphans="0" fo:text-align="justify"/>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text-properties fo:color="#000000" style:font-size-complex="12pt" style:language-asian="lt" style:country-asian="LT"/>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style:text-properties fo:color="#000000"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text-properties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text-properties fo:color="#000000" style:font-size-complex="12pt" style:language-asian="lt" style:country-asian="LT"/>
    </style:style>
    <style:style style:name="P486" style:parent-style-name="Normal" style:family="paragraph">
      <style:paragraph-properties fo:widows="0" fo:orphans="0" fo:text-align="justify"/>
      <style:text-properties fo:color="#000000" style:font-size-complex="12pt" style:language-asian="lt" style:country-asian="LT"/>
    </style:style>
    <style:style style:name="P487" style:parent-style-name="Normal" style:family="paragraph">
      <style:paragraph-properties fo:widows="0" fo:orphans="0" fo:text-align="justify"/>
      <style:text-properties fo:color="#000000" style:font-size-complex="12pt" style:language-asian="lt" style:country-asian="LT"/>
    </style:style>
    <style:style style:name="P488" style:parent-style-name="Normal" style:family="paragraph">
      <style:paragraph-properties fo:widows="0" fo:orphans="0" fo:text-align="justify"/>
      <style:text-properties fo:color="#000000" style:font-size-complex="12pt" style:language-asian="lt" style:country-asian="LT"/>
    </style:style>
    <style:style style:name="P489" style:parent-style-name="Normal" style:family="paragraph">
      <style:paragraph-properties fo:widows="0" fo:orphans="0" fo:text-align="justify"/>
      <style:text-properties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text-properties fo:color="#000000"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ab-stops>
          <style:tab-stop style:type="left" style:position="0.3937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tab-stops>
          <style:tab-stop style:type="left" style:position="0.3937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style:text-properties fo:color="#000000"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text-properties fo:color="#000000" style:font-size-complex="12pt" style:language-asian="lt" style:country-asian="LT"/>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justify"/>
      <style:text-properties fo:color="#000000"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4923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text-properties fo:color="#000000" style:font-size-complex="12pt" style:language-asian="lt" style:country-asian="LT"/>
    </style:style>
    <style:style style:name="P781" style:parent-style-name="Normal" style:family="paragraph">
      <style:paragraph-properties fo:widows="0" fo:orphans="0" fo:text-align="justify"/>
      <style:text-properties fo:color="#000000" style:font-size-complex="12pt" style:language-asian="lt" style:country-asian="LT"/>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style:text-properties fo:color="#000000" style:font-size-complex="12pt" style:language-asian="lt" style:country-asian="LT"/>
    </style:style>
    <style:style style:name="P789" style:parent-style-name="Normal" style:family="paragraph">
      <style:paragraph-properties fo:widows="0" fo:orphans="0" fo:text-align="justify"/>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P792" style:parent-style-name="Normal" style:family="paragraph">
      <style:paragraph-properties fo:widows="0" fo:orphans="0" fo:text-align="justify"/>
    </style:style>
    <style:style style:name="T793" style:parent-style-name="DefaultParagraphFont" style:family="text">
      <style:text-properties fo:color="#000000" fo:letter-spacing="-0.0027in" style:font-size-complex="12pt" style:language-asian="lt" style:country-asian="LT"/>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widows="0" fo:orphans="0" fo:text-align="justify"/>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text-properties fo:color="#000000" style:font-size-complex="12pt" style:language-asian="lt" style:country-asian="LT"/>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style:text-properties fo:color="#000000" style:font-size-complex="12pt" style:language-asian="lt" style:country-asian="LT"/>
    </style:style>
    <style:style style:name="P813" style:parent-style-name="Normal" style:family="paragraph">
      <style:paragraph-properties fo:widows="0" fo:orphans="0" fo:text-align="justify"/>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style:text-properties fo:color="#000000" style:font-size-complex="12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text-properties fo:color="#000000" style:font-size-complex="12pt" style:language-asian="lt" style:country-asian="LT"/>
    </style:style>
    <style:style style:name="P848" style:parent-style-name="Normal" style:family="paragraph">
      <style:paragraph-properties fo:widows="0" fo:orphans="0" fo:text-align="justify"/>
      <style:text-properties fo:color="#000000" style:font-size-complex="12pt" style:language-asian="lt" style:country-asian="L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style:text-properties fo:color="#000000" style:font-size-complex="12pt" style:language-asian="lt" style:country-asian="LT"/>
    </style:style>
    <style:style style:name="P857" style:parent-style-name="Normal" style:family="paragraph">
      <style:paragraph-properties fo:widows="0" fo:orphans="0"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text-properties fo:color="#000000" style:font-size-complex="12pt" style:language-asian="lt" style:country-asian="LT"/>
    </style:style>
    <style:style style:name="P875" style:parent-style-name="Normal" style:family="paragraph">
      <style:paragraph-properties fo:widows="0" fo:orphans="0" fo:text-align="justify"/>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widows="0" fo:orphans="0" fo:text-align="justify"/>
      <style:text-properties fo:color="#000000" style:font-size-complex="12pt" style:language-asian="lt" style:country-asian="LT"/>
    </style:style>
    <style:style style:name="P890" style:parent-style-name="Normal" style:family="paragraph">
      <style:paragraph-properties fo:widows="0" fo:orphans="0" fo:text-align="justify"/>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text-properties fo:color="#000000" style:font-size-complex="12pt" style:language-asian="lt" style:country-asian="LT"/>
    </style:style>
    <style:style style:name="P904" style:parent-style-name="Normal" style:family="paragraph">
      <style:paragraph-properties fo:widows="0" fo:orphans="0" fo:text-align="justify"/>
      <style:text-properties fo:color="#000000" style:font-size-complex="12pt" style:language-asian="lt" style:country-asian="LT"/>
    </style:style>
    <style:style style:name="P905" style:parent-style-name="Normal" style:family="paragraph">
      <style:paragraph-properties fo:widows="0" fo:orphans="0" fo:text-align="justify"/>
      <style:text-properties fo:color="#000000" style:font-size-complex="12pt" style:language-asian="lt" style:country-asian="LT"/>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style:text-properties fo:color="#000000" style:font-size-complex="12pt" style:language-asian="lt" style:country-asian="LT"/>
    </style:style>
    <style:style style:name="P913" style:parent-style-name="Normal" style:family="paragraph">
      <style:paragraph-properties fo:text-align="justify">
        <style:tab-stops>
          <style:tab-stop style:type="left" style:position="0.393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style>
    <style:style style:name="P943" style:parent-style-name="Normal" style:family="paragraph">
      <style:paragraph-properties fo:text-align="center" style:vertical-align="middle"/>
    </style:style>
    <style:style style:name="T944" style:parent-style-name="DefaultParagraphFont" style:family="text">
      <style:text-properties fo:font-weight="bold" style:font-weight-asian="bold" style:font-weight-complex="bold" fo:color="#000000" style:language-asian="lt" style:country-asian="LT"/>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fo:text-align="center" style:vertical-align="middl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style:vertical-align="middle" fo:text-indent="0.543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justify"/>
      <style:text-properties fo:color="#000000" style:font-size-complex="12pt" style:language-asian="lt" style:country-asian="LT"/>
    </style:style>
    <style:style style:name="P989" style:parent-style-name="Normal" style:family="paragraph">
      <style:paragraph-properties fo:widows="0" fo:orphans="0" fo:text-align="justify"/>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style>
    <style:style style:name="P999" style:parent-style-name="Normal" style:family="paragraph">
      <style:paragraph-properties fo:text-align="justify">
        <style:tab-stops>
          <style:tab-stop style:type="left" style:position="0.3937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justify"/>
      <style:text-properties fo:color="#000000"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text-properties fo:color="#000000" style:font-size-complex="12pt" style:language-asian="lt" style:country-asian="LT"/>
    </style:style>
    <style:style style:name="P1023" style:parent-style-name="Normal" style:family="paragraph">
      <style:paragraph-properties fo:widows="0" fo:orphans="0" fo:text-align="justify"/>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language-asian="lt" style:country-asian="LT"/>
    </style:style>
    <style:style style:name="T1029" style:parent-style-name="DefaultParagraphFont" style:family="text">
      <style:text-properties fo:font-weight="bold" style:font-weight-asian="bold" style:font-weight-complex="bold" fo:text-transform="uppercase" style:language-asian="lt" style:country-asian="LT"/>
    </style:style>
    <style:style style:name="P1030" style:parent-style-name="Normal" style:family="paragraph">
      <style:paragraph-properties fo:text-align="center"/>
      <style:text-properties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language-asian="lt" style:country-asian="LT"/>
    </style:style>
    <style:style style:name="T1033" style:parent-style-name="DefaultParagraphFont" style:family="text">
      <style:text-properties fo:font-weight="bold" style:font-weight-asian="bold" style:font-weight-complex="bold" fo:text-transform="uppercase" fo:color="#000000"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language-asian="lt" style:country-asian="LT"/>
    </style:style>
    <style:style style:name="P1036" style:parent-style-name="Normal" style:family="paragraph">
      <style:paragraph-properties fo:text-align="justify"/>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color="#000000" fo:letter-spacing="0.0013in" style:language-asian="lt" style:country-asian="LT"/>
    </style:style>
    <style:style style:name="T1067" style:parent-style-name="DefaultParagraphFont" style:family="text">
      <style:text-properties fo:color="#000000" fo:letter-spacing="0.0013in"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color="#000000" fo:letter-spacing="0.0013in" style:language-asian="lt" style:country-asian="LT"/>
    </style:style>
    <style:style style:name="T1070" style:parent-style-name="DefaultParagraphFont" style:family="text">
      <style:text-properties fo:color="#000000" fo:letter-spacing="0.0013in" style:language-asian="lt" style:country-asian="LT"/>
    </style:style>
    <style:style style:name="T1071" style:parent-style-name="DefaultParagraphFont" style:family="text">
      <style:text-properties fo:color="#000000" fo:letter-spacing="0.0013in"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fo:letter-spacing="0.0013in" style:language-asian="lt" style:country-asian="LT"/>
    </style:style>
    <style:style style:name="T1074" style:parent-style-name="DefaultParagraphFont" style:family="text">
      <style:text-properties fo:color="#000000" fo:letter-spacing="0.0013in"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language-asian="lt" style:country-asian="LT"/>
    </style:style>
    <style:style style:name="T1089" style:parent-style-name="DefaultParagraphFont" style:family="text">
      <style:text-properties fo:font-weight="bold" style:font-weight-asian="bold" style:font-weight-complex="bold" fo:color="#000000"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left" style:position="0.393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fo:font-weight="bold" style:font-weight-asian="bold" fo:color="#000000" style:language-asian="lt" style:country-asian="LT"/>
    </style:style>
    <style:style style:name="T1130" style:parent-style-name="DefaultParagraphFont" style:family="text">
      <style:text-properties fo:font-weight="bold" style:font-weight-asian="bold" fo:color="#000000" style:language-asian="lt" style:country-asian="LT"/>
    </style:style>
    <style:style style:name="P1131" style:parent-style-name="Normal" style:family="paragraph">
      <style:paragraph-properties fo:text-align="center">
        <style:tab-stops>
          <style:tab-stop style:type="left" style:position="0.3937in"/>
        </style:tab-stops>
      </style:paragraph-properties>
    </style:style>
    <style:style style:name="T1132" style:parent-style-name="DefaultParagraphFont" style:family="text">
      <style:text-properties fo:font-weight="bold" style:font-weight-asian="bold" fo:color="#000000" style:language-asian="lt" style:country-asian="LT"/>
    </style:style>
    <style:style style:name="P1133" style:parent-style-name="Normal" style:family="paragraph">
      <style:paragraph-properties fo:text-align="center">
        <style:tab-stops>
          <style:tab-stop style:type="left" style:position="0.3937in"/>
        </style:tab-stops>
      </style:paragraph-properties>
      <style:text-properties fo:color="#000000" style:language-asian="lt" style:country-asian="LT"/>
    </style:style>
    <style:style style:name="P1134" style:parent-style-name="Normal" style:family="paragraph">
      <style:paragraph-properties fo:text-align="justify">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ab-stops>
          <style:tab-stop style:type="left" style:position="0.393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left" style:position="0.3937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justify"/>
      <style:text-properties fo:color="#000000" style:font-size-complex="12pt" style:language-asian="lt" style:country-asian="LT"/>
    </style:style>
    <style:style style:name="P1172" style:parent-style-name="Normal" style:family="paragraph">
      <style:paragraph-properties fo:text-align="justify">
        <style:tab-stops>
          <style:tab-stop style:type="left" style:position="1.378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widows="0" fo:orphans="0"/>
      <style:text-properties fo:color="#000000"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justify"/>
      <style:text-properties fo:color="#000000" style:font-size-complex="12pt" style:language-asian="lt" style:country-asian="LT"/>
    </style:style>
    <style:style style:name="P1236" style:parent-style-name="Normal" style:family="paragraph">
      <style:paragraph-properties fo:widows="0" fo:orphans="0" fo:text-align="justify"/>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justify"/>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text-properties fo:color="#000000" style:font-size-complex="12pt" style:language-asian="lt" style:country-asian="LT"/>
    </style:style>
    <style:style style:name="P1252" style:parent-style-name="Normal" style:family="paragraph">
      <style:paragraph-properties fo:widows="0" fo:orphans="0" fo:text-align="justify"/>
      <style:text-properties fo:color="#000000" style:font-size-complex="12pt" style:language-asian="lt" style:country-asian="LT"/>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widows="0" fo:orphans="0" fo:text-align="justify"/>
      <style:text-properties fo:color="#000000" style:font-size-complex="12pt"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style:text-properties fo:color="#000000" style:font-size-complex="12pt" style:language-asian="lt" style:country-asian="LT"/>
    </style:style>
    <style:style style:name="P1313" style:parent-style-name="Normal" style:family="paragraph">
      <style:paragraph-properties fo:widows="0" fo:orphans="0" fo:text-align="justify"/>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6" style:parent-style-name="Normal" style:family="paragraph">
      <style:paragraph-properties fo:widows="0" fo:orphans="0" fo:text-align="justify"/>
      <style:text-properties fo:color="#000000"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justify"/>
      <style:text-properties style:font-weight-complex="bold" fo:color="#000000" style:font-size-complex="12pt" style:language-asian="lt" style:country-asian="LT"/>
    </style:style>
    <style:style style:name="P1343" style:parent-style-name="Normal" style:family="paragraph">
      <style:paragraph-properties fo:widows="0" fo:orphans="0" fo:text-align="justify"/>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20-08-26 iki 2020-11-05</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text:span></text:p>
      <text:p text:style-name="P33"><text:span text:style-name="T34">1</text:span><text:span text:style-name="T35">. T v i r t i n u Lietuvos Re</text:span><text:span text:style-name="T36">spublikos finansų ministerijos darbo reglamentą (pridedama).</text:span></text:p>
      <text:p text:style-name="P37"><text:span text:style-name="T38">2</text:span><text:span text:style-name="T39">. N u s t a t a u, kad:</text:span></text:p>
      <text:p text:style-name="P40"><text:span text:style-name="T41">2.1</text:span><text:span text:style-name="T42">. Lietuvos Respublikos finansų ministerijoje (toliau – ministerija) dokumentai valdomi naudojantis kompiuterine administracine informacine sistema (toliau –<text:s/></text:span><text:span text:style-name="T43">AIS), o AIS naudotojų – ministerijos valstybės tarnautojų ir darbuotojų, dirbančių pagal darbo sutartis, – prisijungimo prie AIS duomenys (naudotojo vardas ir slaptažodis) laikomi nekvalifikuotu elektroniniu parašu, turinčiu tokią pat teisinę galią kaip vi</text:span><text:span text:style-name="T44">za ar parašas popieriniuose dokumentuose;</text:span></text:p>
      <text:p text:style-name="P45"><text:span text:style-name="T46">2.2</text:span><text:span text:style-name="T47">. jeigu AIS funkcinės galimybės laikinai neužtikrinamos, ministerijoje rengiami ir pasirašomi popieriniai dokumentai.</text:span></text:p>
      <text:p text:style-name="P48"/>
      <text:p text:style-name="P49"/>
      <text:p text:style-name="P50"/>
      <text:p text:style-name="P51"/>
      <text:p text:style-name="P52">FINANSŲ MINISTRĖ<text:tab/>DALIA GRYBAUSKAITĖ</text:p>
      <text:p text:style-name="Normal"/>
      <text:soft-page-break/>
      <text:p text:style-name="P53">PATVIRTINTA</text:p>
      <text:p text:style-name="P61">Lietuvos Respublikos finansų ministro<text:s/></text:p>
      <text:p text:style-name="P62">2003 m. spalio 15 d. įsakymu Nr. 1K-251</text:p>
      <text:p text:style-name="P63">(Lietuvos Respublikos finansų ministro<text:s/></text:p>
      <text:p text:style-name="P64">2016 m.<text:s/>balandžio 20 d. įsakymo Nr. 1K-141</text:p>
      <text:p text:style-name="P65">redakcija)<text:s/></text:p>
      <text:p text:style-name="P66"/>
      <text:p text:style-name="P67"><text:span text:style-name="T68">LIETUVOS RESPUBLIKOS FINANSŲ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finansų ministerijos darbo reglamentas (toliau – reglamentas) nustato Lietuvos<text:s/></text:span><text:span text:style-name="T79">Respublikos finansų ministerijos (toliau – ministerija) darbo tvarką.</text:span></text:p>
      <text:p text:style-name="P80"><text:span text:style-name="T81">2</text:span><text:span text:style-name="T82">. Ministerija savo veikloje vadovaujasi Lietuvos Respublikos viešojo administravimo įstatyme nustatytais viešojo administravimo principais.</text:span></text:p>
      <text:p text:style-name="P83"><text:span text:style-name="T84">3</text:span><text:span text:style-name="T85">. Ministerijos veiklos tikslai ir fu</text:span><text:span text:style-name="T86">nkcijos reglamentuoti Lietuvos Respublikos finansų ministerijos nuostatuose, patvirtintuose Lietuvos Respublikos Vyriausybės 1998 m. rugsėjo 8 d. nutarimu Nr. 1088 „Dėl Lietuvos Respublikos finansų ministerijos nuostatų patvirtinimo“.<text:s/></text:span></text:p>
      <text:p text:style-name="P87"><text:span text:style-name="T88">4</text:span><text:span text:style-name="T89">. Ministerijos<text:s/></text:span><text:span text:style-name="T90">veikla organizuojama vadovaujantis ministro patvirtintais strateginiais ir metiniais veiklos planais.</text:span></text:p>
      <text:p text:style-name="P91"><text:span text:style-name="T92">5</text:span><text:span text:style-name="T93">. Lietuvos Respublikos Seime (toliau – Seimas), Lietuvos Respublikos Prezidento kanceliarijoje, Lietuvos Respublikos Vyriausybėje (toliau – Vyriausyb</text:span><text:span text:style-name="T94">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5">ustatytas administravimo sritis, kitas ministerijos valstybės tarnautojas ar darbuotojas, dirbantis pagal darbo sutartį (toliau – valstybės tarnautojas (darbuotojas).</text:span></text:p>
      <text:p text:style-name="P96"><text:span text:style-name="T97">6</text:span><text:span text:style-name="T98">. Ministerijos veiklos klausimai aptariami ministro organizuojamuose ministro politi</text:span><text:span text:style-name="T99">nio (asmeninio) pasitikėjimo valstybės tarnautojų, ministerijos kanclerio pasitarimuose. Šiuose pasitarimuose ministro kvietimu gali dalyvauti ministerijos valstybės tarnautojai (darbuotojai).<text:s/></text:span></text:p>
      <text:p text:style-name="P100"><text:span text:style-name="T101">7</text:span><text:span text:style-name="T102">. Viceministrai, ministerijos kancleris savo kompetencijo</text:span><text:span text:style-name="T103">s klausimais gali organizuoti padalinių vadovų ir kitų valstybės tarnautojų (darbuotojų) pasitarimus.<text:s/></text:span></text:p>
      <text:p text:style-name="P104"/>
      <text:p text:style-name="P105"><text:span text:style-name="T106">II</text:span><text:span text:style-name="T107"><text:s/>SKYRIUS</text:span></text:p>
      <text:p text:style-name="P108"><text:span text:style-name="T109">MINISTERIJOS STRUKTŪRA<text:s/></text:span></text:p>
      <text:p text:style-name="P110"/>
      <text:p text:style-name="P111"><text:span text:style-name="T112">PIRMASIS</text:span><text:span text:style-name="T113"><text:s/>SKIRSNIS</text:span></text:p>
      <text:p text:style-name="P114"><text:span text:style-name="T115">MINISTRAS, MINISTRO POLITINIO (ASMENINIO) PASITIKĖJIMO VALSTYBĖS TARNAUTOJAI IR<text:s/></text:span><text:span text:style-name="T116">VISUOMENINIAI KONSULTANTAI</text:span></text:p>
      <text:p text:style-name="P117"/>
      <text:p text:style-name="P118"><text:span text:style-name="T119">8</text:span><text:span text:style-name="T120">. Ministras yra atsakingas už jam Lietuvos Respublikos Vyriausybės 2010 m. kovo 24 d. nutarimu Nr. 330 „Dėl ministrams pavedamų valdymo sričių“ pavestas valdymo sritis ir atlieka Lietuvos Respublikos Vyriausybės įstatyme nu</text:span><text:span text:style-name="T121">rodytas funkcijas.<text:s/></text:span></text:p>
      <text:p text:style-name="P122"><text:span text:style-name="T123">Ministras, atsižvelgdamas į jam pavestas valdymo sritis, nustato viceministrų veiklos sritis ir ministerijos kanclerio administravimo sritis.</text:span></text:p>
      <text:p text:style-name="P124"><text:span text:style-name="T125">9</text:span><text:span text:style-name="T126">. Ministro politinio (asmeninio) pasitikėjimo valstybės tarnautojai – viceministrai, mini</text:span><text:span text:style-name="T127">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8">iciali ministerijos pozicija), priimti ir įgyvendinti sprendimus.<text:s/></text:span></text:p>
      <text:p text:style-name="P129">Ministro politinio (asmeninio) pasitikėjimo valstybės tarnautojų funkcijos nustatytos Lietuvos Respublikos Vyriausybės įstatyme ir ministro patvirtintuose pareigybių aprašymuose.<text:s/></text:p>
      <text:soft-page-break/>
      <text:p text:style-name="P130">Nesant ministro politinio (asmeninio) pasitikėjimo valstybės tarnautojo, jo funkcijas ministras gali pavesti atlikti kitam ministro politinio (asmeninio) pasitikėjimo valstybės tarnautojui.<text:s/></text:p>
      <text:p text:style-name="P131"><text:span text:style-name="T132">Nesant viceministro, jo funkcijas ministras paveda atlikti kitam<text:s/></text:span><text:span text:style-name="T133">viceministrui.</text:span></text:p>
      <text:p text:style-name="P134"><text:span text:style-name="T135">10</text:span><text:span text:style-name="T136">. Ministras savo įgaliojimų laikotarpiu gali turėti visuomeninių konsultantų, kurie ministro prašymu teikia jam konsultacijas, pasiūlymus, išvadas ir kitą informaciją.</text:span></text:p>
      <text:p text:style-name="P137"/>
      <text:p text:style-name="P138"><text:span text:style-name="T139">ANTRASIS</text:span><text:span text:style-name="T140"><text:s/>SKIRSNIS</text:span></text:p>
      <text:p text:style-name="P141"><text:span text:style-name="T142">MINISTERIJOS ADMINISTRACIJA</text:span></text:p>
      <text:p text:style-name="P143"/>
      <text:p text:style-name="P144"><text:span text:style-name="T145">11</text:span><text:span text:style-name="T146">. Minis</text:span><text:span text:style-name="T147">terija turi savo administraciją, kurią sudaro padaliniai – grupės, departamentai, turintys departamentų skyrius, ir skyriai (toliau bendrai – ministerijos administracijos padaliniai).<text:s/></text:span></text:p>
      <text:p text:style-name="P148">Grupei, departamentui, departamento skyriui, skyriui vadovauja padalinio vadovas.</text:p>
      <text:p text:style-name="P149">Grupių, 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s/></text:p>
      <text:p text:style-name="P152">Punkto pakeitimai:</text:p>
      <text:p text:style-name="P153"><text:span text:style-name="T154">Nr.<text:s/></text:span><text:a xlink:href="https://www.e-tar.lt/portal/legalAct.html?documentId=5d17530097e711e9ae2e9d61b1f977b3" office:target-frame-name="_top" xlink:show="replace"><text:span text:style-name="T155">1K-181</text:span></text:a><text:span text:style-name="T156">, 2019-06-07, paskelbta TAR 2019-06-28, i. k. 2019-10567</text:span></text:p>
      <text:p text:style-name="Normal"/>
      <text:p text:style-name="P157"><text:span text:style-name="T158">12</text:span><text:span text:style-name="T159">. Ministerijos administracijai vadovauja ministerijos kancleris</text:span><text:span text:style-name="T160">.</text:span></text:p>
      <text:p text:style-name="P161">Ministerijos kancleris atlieka Lietuvos Respublikos Vyriausybės įstatyme nurodytas ministerijos kanclerio funkcijas ir ministro pavestas funkcijas.</text:p>
      <text:p text:style-name="P162"><text:span text:style-name="T163">Jeigu ministerijos kanclerio laikinai nėra, visas jo funkcijas arba jų dalį ministras paveda atlikti viena</text:span><text:span text:style-name="T164">m iš ministerijos administracijos padalinių vadovų.<text:s/></text:span></text:p>
      <text:p text:style-name="P165"/>
      <text:p text:style-name="P166"><text:span text:style-name="T167">TREČIASIS</text:span><text:span text:style-name="T168"><text:s/>SKIRSNIS</text:span></text:p>
      <text:p text:style-name="P169"><text:span text:style-name="T170">MINISTERIJOS KOLEGIJA</text:span></text:p>
      <text:p text:style-name="P171"/>
      <text:p text:style-name="P172"><text:span text:style-name="T173">13</text:span><text:span text:style-name="T174">. Ministerijoje sudaroma kolegija – ministro patariamoji institucija. Kolegijos nariai yra ministras (kolegijos pirmininkas), viceministrai, ministe</text:span><text:span text:style-name="T175">rijos kancleris. Į kolegijos sudėtį gali būti įtraukiami kiti ministerijos valstybės tarnautojai (darbuotojai), ministrui pavestose valdymo srityse veikiančių įstaigų ir įmonių (toliau – įstaiga, įmonė) vadovai ir kitų institucijų atstovai.</text:span></text:p>
      <text:p text:style-name="P176"><text:span text:style-name="T177">14</text:span><text:span text:style-name="T178">. Kolegijos narių skaičių nustato, kolegijos personalinę sudėtį ir darbo reglamentą tvirtina ministras. Jis taip pat teikia klausimus kolegijai svarstyti. Ministras paveda vienam iš ministerijos administracijos padalinių techniškai aptarnauti kolegiją.<text:s/></text:span></text:p>
      <text:p text:style-name="P179"><text:span text:style-name="T180">15</text:span><text:span text:style-name="T181">. Kolegijos posėdžių darbotvarkės sudaromos, pateikti klausimai svarstomi, sprendimai priimami ir įforminami kolegijos darbo reglamento nustatyta tvarka.</text:span></text:p>
      <text:p text:style-name="P182"/>
      <text:p text:style-name="P183"><text:span text:style-name="T184">III</text:span><text:span text:style-name="T185"><text:s/>SKYRIUS</text:span></text:p>
      <text:p text:style-name="P186"><text:span text:style-name="T187">PAVEDIMAI</text:span></text:p>
      <text:p text:style-name="P188"/>
      <text:p text:style-name="P189"><text:span text:style-name="T190">PIRMASIS</text:span><text:span text:style-name="T191"><text:s/>SKIRSNIS</text:span></text:p>
      <text:p text:style-name="P192"><text:span text:style-name="T193">VYRIAUSYBĖS PAVEDIMAI</text:span></text:p>
      <text:p text:style-name="P194"/>
      <text:p text:style-name="P195"><text:span text:style-name="T196">16</text:span><text:span text:style-name="T197">.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8">inisterijoje valdomi reglamente nustatyta dokumentų valdymo tvarka naudojantis kompiuterine administracine informacine sistema (toliau – AIS).<text:s/></text:span></text:p>
      <text:p text:style-name="P199"><text:span text:style-name="T200">17</text:span><text:span text:style-name="T201">. Vyriausybės pavedimų vykdymą organizuoja ir kontroliuoja viceministrai pagal veiklos sritis ir ministeri</text:span><text:span text:style-name="T202">jos kancleris pagal administravimo sritis.<text:s/></text:span></text:p>
      <text:p text:style-name="P203"><text:span text:style-name="T204">18</text:span><text:span text:style-name="T205">. Vyriausybės pavedimai vykdomi Vyriausybės pavedime ir Lietuvos Respublikos Vyriausybės darbo reglamente, patvirtintame Lietuvos Respublikos Vyriausybės 1994 m. rugpjūčio 11 d. nutarimu Nr. 728 „Dėl Lietuv</text:span><text:span text:style-name="T206">os Respublikos Vyriausybės darbo reglamento patvirtinimo“ (toliau –<text:s/></text:span><text:soft-page-break/><text:span text:style-name="T207">Vyriausybės darbo reglamentas), nustatyta tvarka.</text:span></text:p>
      <text:p text:style-name="P208"/>
      <text:p text:style-name="P209"><text:span text:style-name="T210">ANTRASIS</text:span><text:span text:style-name="T211"><text:s/>SKIRSNIS</text:span></text:p>
      <text:p text:style-name="P212"><text:span text:style-name="T213">MINISTRO, VICEMINISTRO, MINISTERIJOS KANCLERIO, PADALINIO VADOVO PAVEDIMAI</text:span></text:p>
      <text:p text:style-name="P214"/>
      <text:p text:style-name="P215"><text:span text:style-name="T216">19</text:span><text:span text:style-name="T217">. Ministro, viceministro, minis</text:span><text:span text:style-name="T218">terijos kanclerio, padalinio vadovo pavedimams sukurti ir perduoti juos vykdyti naudojama AIS.</text:span></text:p>
      <text:p text:style-name="P219"><text:span text:style-name="T220">20</text:span><text:span text:style-name="T221">. Ministro, viceministro, ministerijos kanclerio pavedimų pagrindas yra Vyriausybės pavedimas, įstatymas, Vyriausybės nutarimas, įstaigos, įmonės, organiza</text:span><text:span text:style-name="T222">cijos, kito juridinio ar fizinio asmens prašymas, skundas, pranešimas, kiti dokumentai.</text:span></text:p>
      <text:p text:style-name="P223"><text:span text:style-name="T224">Padalinio vadovo pavedimo pagrindas yra ministro, viceministro, ministerijos kanclerio pavedimai, ministro įsakymas, ministerijos kanclerio potvarkis ar kitas su padali</text:span><text:span text:style-name="T225">nio kompetencija susijęs dokumentas.</text:span></text:p>
      <text:p text:style-name="P226"><text:span text:style-name="T227">21</text:span><text:span text:style-name="T228">. Duoti pavedimą turi teisę:</text:span></text:p>
      <text:p text:style-name="P229"><text:span text:style-name="T230">21.1</text:span><text:span text:style-name="T231">. ministras – ministro politinio (asmeninio) pasitikėjimo valstybės tarnautojams, ministerijos kancleriui, ministerijos administracijos padaliniams ar valstybės tarnautojams<text:s/></text:span><text:span text:style-name="T232">(darbuotojams);</text:span></text:p>
      <text:p text:style-name="P233"><text:span text:style-name="T234">21.2</text:span><text:span text:style-name="T235">. viceministras – jo veiklos sričiai priklausantiems ministerijos administracijos padaliniams ir valstybės tarnautojams (darbuotojams);</text:span></text:p>
      <text:p text:style-name="P236"><text:span text:style-name="T237">21.3</text:span><text:span text:style-name="T238">. ministerijos kancleris – ministerijos administracijos padaliniams ir valstybės tarnaut</text:span><text:span text:style-name="T239">ojams (darbuotojams), išskyrus ministro politinio (asmeninio) pasitikėjimo valstybės tarnautojus;</text:span></text:p>
      <text:p text:style-name="P240"><text:span text:style-name="T241">21.4</text:span><text:span text:style-name="T242">. padalinio vadovas – savo vadovaujamo padalinio valstybės tarnautojams (darbuotojams).</text:span></text:p>
      <text:p text:style-name="P243"><text:span text:style-name="T244">22</text:span><text:span text:style-name="T245">. Pavedimas, kurio pagrindas yra Vyriausybės pavedimas</text:span><text:span text:style-name="T246">, turi būti įvykdytas Vyriausybės pavedime nurodytu terminu, o kai jis nenurodytas, – Vyriausybės darbo reglamente nurodytu terminu.</text:span></text:p>
      <text:p text:style-name="P247">Pavedimas, kurio pagrindas yra įstatymas, Vyriausybės nutarimas ar kitas teisės aktas, turi būti įvykdytas tame teisės akte<text:s/>nurodytu terminu, o kai jis nenurodytas, – Vyriausybės darbo reglamente nurodytu terminu.</text:p>
      <text:p text:style-name="P248">Pavedimas, kurio pagrindas yra teismo ar kitos ginčų nagrinėjimo institucijos pranešimas, turi būti įvykdytas teismo ar kitos ginčų nagrinėjimo institucijos nurodytu<text:s/>terminu.</text:p>
      <text:p text:style-name="P249">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50">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51"><text:span text:style-name="T252">Kiti pavedimai turi būti įvykdyti pavedimą davusio asmens<text:s/></text:span><text:span text:style-name="T253">nurodytu terminu.</text:span></text:p>
      <text:p text:style-name="P254"><text:span text:style-name="T255">23</text:span><text:span text:style-name="T256">. Kai tas pats pavedimas duodamas keliems pavedimo vykdytojams, už pavedimo įvykdymą atsakingi visi pavedime nurodyti pavedimo vykdytojai, o už pavedimo vykdymo organizavimą (atitinkamo dokumento parengimą ar kitokių veiksmų atlikim</text:span><text:span text:style-name="T257">ą, kad būtų įvykdytas pavedimas) atsakingas pagrindinis, t. y. pirmasis nurodytas, pavedimo vykdytojas (toliau – pagrindinis vykdytojas).<text:s/></text:span></text:p>
      <text:p text:style-name="P258"><text:span text:style-name="T259">24</text:span><text:span text:style-name="T260">. Jeigu paaiškėja, kad pagal kompetenciją už pavedimo vykdymą turėtų būti atsakingas kitas pavedimo vykdytojas,</text:span><text:span text:style-name="T261"><text:s/>nurodytasis pagrindinis vykdytojas nedelsdamas (ne vėliau kaip kitą darbo dieną po pavedimo gavimo dienos) motyvuotai prašo tikslinti pavedimo vykdytojus. Iki bus patikslinti pavedimo vykdytojai arba atsisakyta juos tikslinti, už pavedimo vykdymą atsaking</text:span><text:span text:style-name="T262">as nurodytasis pagrindinis vykdytojas.</text:span></text:p>
      <text:p text:style-name="P263"><text:span text:style-name="T264">25</text:span><text:span text:style-name="T265">. Vykdydamas pavedimą pavedimo vykdytojas parengia ataskaitą dėl pavedimo vykdymo, kurioje gali būti pateiktas siūlomas dokumentas ar dokumento projektas, konkretūs ir pagrįsti pasiūlymai dėl dokumento ar dokume</text:span><text:span text:style-name="T266">nto projekto arba pateikta kita informacija, kuri žinoma pavedimo vykdytojui ir reikalinga pavedimui įvykdyti (toliau – ataskaita).</text:span></text:p>
      <text:p text:style-name="P267">Kitas pavedimo vykdytojas (ne pagrindinis vykdytojas) privalo parengti ataskaitą ne vėliau kaip likus 5 darbo dienoms iki pavedimo įvykdymo termino pabaigos.</text:p>
      <text:p text:style-name="P268">Pagrindinis vykdytojas, peržiūrėjęs kitų pavedimo vykdytojų ataskaitas, apibendrina pateiktą informaciją ir parengia ataskaitą. Dokumentas ar dokumento projektas (jeigu toks yra pagrindinio vykdytojo ataskaitoje) paprastai<text:s/>yra teikiamas ministerijoje vizuoti ir pasirašyti reglamente nustatyta dokumentų vizavimo ir pasirašymo tvarka.</text:p>
      <text:p text:style-name="P269"/>
      <text:p text:style-name="P270"><text:span text:style-name="T271">IV</text:span><text:span text:style-name="T272"><text:s/>SKYRIUS</text:span></text:p>
      <text:p text:style-name="P273"><text:span text:style-name="T274">DOKUMENTŲ VALDYMAS</text:span></text:p>
      <text:p text:style-name="P275"/>
      <text:p text:style-name="P276"><text:span text:style-name="T277">PIRMASIS</text:span><text:span text:style-name="T278"><text:s/>SKIRSNIS</text:span></text:p>
      <text:p text:style-name="P279"><text:span text:style-name="T280">DOKUMENTŲ GAVIMAS</text:span></text:p>
      <text:p text:style-name="P281"/>
      <text:p text:style-name="P282"><text:span text:style-name="T283">26</text:span><text:span text:style-name="T284">. Ministerijoje gautiems dokumentams (išskyrus<text:s/></text:span><text:span text:style-name="T285">įslaptintus dokumentus) registruoti naudojama AIS.</text:span></text:p>
      <text:p text:style-name="P286"><text:span text:style-name="T287">27</text:span><text:span text:style-name="T288">. Ministerijoje gautus dokumentus, vadovaudamasis Lietuvos Respublikos dokumentų ir archyvų įstatymu</text:span><text:span text:style-name="T289">,<text:s/></text:span><text:span text:style-name="T290">Dokumentų rengimo taisyklėmis, patvirtintomis Lietuvos vyriausiojo archyvaro 2011 m. liepos 4 d.<text:s/></text:span><text:span text:style-name="T291">įsakymu Nr. V-117 „Dėl Dokumentų rengimo taisyklių patvirtinimo“ (toliau – Dokumentų rengimo taisyklės), ir Dokumentų tvarkymo ir apskaitos taisyklėmis, patvirtintomis Lietuvos vyriausiojo archyvaro 2011 m. liepos 4 d. įsakymu Nr. V-118 „Dėl Dokumentų tvar</text:span><text:span text:style-name="T292">kymo ir apskaitos taisyklių patvirtinimo“, registruoja už ministerijos dokumentų valdymą atsakingas ministerijos administracijos padalinys (toliau – dokumentų valdymo padalinys).</text:span><text:s/></text:p>
      <text:p text:style-name="P293">Punkto pakeitimai:</text:p>
      <text:p text:style-name="P294"><text:span text:style-name="T295">Nr.<text:s/></text:span><text:a xlink:href="https://www.e-tar.lt/portal/legalAct.html?documentId=1dd035e0d62511eaabd5b5599dd4eebe" office:target-frame-name="_top" xlink:show="replace"><text:span text:style-name="T296">1K-264</text:span></text:a><text:span text:style-name="T297">, 2020-07-31, paskelbta TAR 2020-08-25, i. k. 2020-17809</text:span></text:p>
      <text:p text:style-name="Normal"/>
      <text:p text:style-name="P298"><text:span text:style-name="T299">27</text:span><text:span text:style-name="T300">1</text:span><text:span text:style-name="T301">. Dokumentai su konfidencialia informacija (įprastai tokį požymį nurodo ją parengęs ar pateikęs subjektas) registruojami AIS nurodant šį pož</text:span><text:span text:style-name="T302">ymį ir ministerijoje valdomi taip, kad tretieji asmenys neturėtų galimybės susipažinti su tokia informacija ir ja naudotis, kad ji nebūtų perduota tretiesiems asmenims, išskyrus teisės aktų, reglamentuojančių privalomą informacijos pateikimą, numatytus atv</text:span><text:span text:style-name="T303">ejus. <text:s text:c="2"/></text:span></text:p>
      <text:p text:style-name="P304">Papildyta punktu:</text:p>
      <text:p text:style-name="P305"><text:span text:style-name="T306">Nr.<text:s/></text:span><text:a xlink:href="https://www.e-tar.lt/portal/legalAct.html?documentId=9d7900a0115711e88582ea8f6dfbb26c" office:target-frame-name="_top" xlink:show="replace"><text:span text:style-name="T307">1K-59</text:span></text:a><text:span text:style-name="T308">, 2018-02-13, paskelbta TAR 2018-02-19, i. k. 2018-02437</text:span></text:p>
      <text:p text:style-name="Normal"/>
      <text:p text:style-name="P309"><text:span text:style-name="T310">27</text:span><text:span text:style-name="T311">2</text:span><text:span text:style-name="T312">. Dokumentai, kuriuose yra asmens duomenų, registruojami<text:s/></text:span><text:span text:style-name="T313">AIS nurodant šį požymį (tokį požymį nurodo dokumentų valdymo padalinys, registruodamas ministerijoje gautą dokumentą, arba kitas ministerijos administracijos padalinys, kuriam dokumentas buvo perduotas nagrinėti ir ministerijoje valdomi taip, kad tretieji<text:s/></text:span><text:span text:style-name="T314">asmenys neturėtų galimybės susipažinti su tokiais asmens duomenimis ir jais naudotis, kad asmens duomenys nebūtų perduoti tretiesiems asmenims, išskyrus teisės aktų, reglamentuojančių privalomą informacijos pateikimą, numatytus atvejus. Šio punkto nuostato</text:span><text:span text:style-name="T315">s netaikomos dokumento rengėjo nuorodai, parašui ir tvirtinimo žymai, kuriuose asmens duomenis sudaro tik dokumento sudarytojo darbuotojo (dokumento rengėjo ir (ar) dokumentą pasirašančio asmens) identifikavimo duomenys (vardas, pavardė, pareigos, parašas)</text:span><text:span text:style-name="T316">, kontaktiniai duomenys (adresas, telefono ryšio numeris, elektroninio pašto adresas).</text:span><text:s/></text:p>
      <text:p text:style-name="P317">Papildyta punktu:</text:p>
      <text:p text:style-name="P318"><text:span text:style-name="T319">Nr.<text:s/></text:span><text:a xlink:href="https://www.e-tar.lt/portal/legalAct.html?documentId=5d17530097e711e9ae2e9d61b1f977b3" office:target-frame-name="_top" xlink:show="replace"><text:span text:style-name="T320">1K-181</text:span></text:a><text:span text:style-name="T321">, 2019-06-07, paskelbta TAR 2019-06-28, i.</text:span><text:span text:style-name="T322"><text:s/>k. 2019-10567</text:span></text:p>
      <text:p text:style-name="P323">Punkto pakeitimai:</text:p>
      <text:p text:style-name="P324"><text:span text:style-name="T325">Nr.<text:s/></text:span><text:a xlink:href="https://www.e-tar.lt/portal/legalAct.html?documentId=1dd035e0d62511eaabd5b5599dd4eebe" office:target-frame-name="_top" xlink:show="replace"><text:span text:style-name="T326">1K-264</text:span></text:a><text:span text:style-name="T327">, 2020-07-31, paskelbta TAR 2020-08-25, i. k. 2020-17809</text:span></text:p>
      <text:p text:style-name="Normal"/>
      <text:p text:style-name="P328"><text:span text:style-name="T329">28</text:span><text:span text:style-name="T330">. Įslaptinti dokumentai ministerijoje valdomi<text:s/></text:span><text:span text:style-name="T331">vadovaujantis Lietuvos Respublikos valstybės ir tarnybos paslapčių įstatymu ir Lietuvos Respublikos Vyriausybės 2018 m. rugpjūčio 13 d. nutarimu Nr. 820 „Dėl Lietuvos Respublikos valstybės ir tarnybos paslapčių įstatymo įgyvendinimo“.</text:span><text:s/></text:p>
      <text:p text:style-name="P332">Punkto pakeitimai:</text:p>
      <text:p text:style-name="P333"><text:span text:style-name="T334">N</text:span><text:span text:style-name="T335">r.<text:s/></text:span><text:a xlink:href="https://www.e-tar.lt/portal/legalAct.html?documentId=1dd035e0d62511eaabd5b5599dd4eebe" office:target-frame-name="_top" xlink:show="replace"><text:span text:style-name="T336">1K-264</text:span></text:a><text:span text:style-name="T337">, 2020-07-31, paskelbta TAR 2020-08-25, i. k. 2020-17809</text:span></text:p>
      <text:p text:style-name="Normal"/>
      <text:p text:style-name="P338"><text:span text:style-name="T339">29.</text:span><text:span text:style-name="T340"><text:s/>Neteko galios nuo 2020-08-26</text:span></text:p>
      <text:p text:style-name="P341">Punkto naikinimas:</text:p>
      <text:p text:style-name="P342"><text:span text:style-name="T343">Nr.<text:s/></text:span><text:a xlink:href="https://www.e-tar.lt/portal/legalAct.html?documentId=1dd035e0d62511eaabd5b5599dd4eebe" office:target-frame-name="_top" xlink:show="replace"><text:span text:style-name="T344">1K-264</text:span></text:a><text:span text:style-name="T345">, 2020-07-31, paskelbta TAR 2020-08-25, i. k. 2020-17809</text:span></text:p>
      <text:p text:style-name="Normal"/>
      <text:p text:style-name="P346"><text:span text:style-name="T347">30</text:span><text:span text:style-name="T348">. Ministerijos valstybės tarnautojai (darbuotojai), savo darbinio elektroninio pašto adresu ar kitokiu būdu gavę<text:s/></text:span><text:span text:style-name="T349">dokumentus, kurie nėra privatūs, privalo nedelsdami pateikti juos dokumentų valdymo padaliniui registruoti.</text:span></text:p>
      <text:p text:style-name="P350"><text:span text:style-name="T351">31</text:span><text:span text:style-name="T352">. Dokumentai, kuriuos ministerija gauna per ministerijos naudojamas kompiuterines informacines sistemas, gali būti neregistruojami AIS, jeigu<text:s/></text:span><text:span text:style-name="T353">tos informacinės sistemos leidžia nustatyti dokumento gavimą patvirtinančius rekvizitus.<text:s/></text:span></text:p>
      <text:p text:style-name="P354"/>
      <text:p text:style-name="P355"><text:span text:style-name="T356">ANTRASIS</text:span><text:span text:style-name="T357"><text:s/>SKIRSNIS</text:span></text:p>
      <text:p text:style-name="P358"><text:span text:style-name="T359">DOKUMENTŲ PERDAVIMAS</text:span></text:p>
      <text:p text:style-name="P360"/>
      <text:p text:style-name="P361"><text:span text:style-name="T362">32</text:span><text:span text:style-name="T363">. Ministerijoje dokumentams perduoti naudojama AIS.<text:s/></text:span></text:p>
      <text:p text:style-name="P364"><text:span text:style-name="T365">Jeigu gautas popierinis dokumentas, jis nuskenuojamas ir įke</text:span><text:span text:style-name="T366">liamas į AIS, o originalas laikomas dokumentų valdymo padalinyje, iki bus aiškus pagrindinis vykdytojas, kuriam jis ir bus perduotas saugoti.<text:s/></text:span></text:p>
      <text:p text:style-name="P367"><text:span text:style-name="T368">33</text:span><text:span text:style-name="T369">. Dokumentų valdymo padalinys perduoda:</text:span></text:p>
      <text:p text:style-name="P370"><text:span text:style-name="T371">33.1</text:span><text:span text:style-name="T372">. ministerijos kancleriui susipažinti ir klausimui dėl tolesn</text:span><text:span text:style-name="T373">io dokumentų perdavimo spręsti – Vyriausybės pavedimus, įstaigų, įmonių, organizacijų, kitų juridinių ir fizinių asmenų prašymus, skundus, pranešimus, taip pat tokius dokumentus, dėl kurių perdavimo tiesiogiai ministerijos administracijos padaliniams kyla<text:s/></text:span><text:span text:style-name="T374">abejonių;</text:span></text:p>
      <text:p text:style-name="P375"><text:span text:style-name="T376">33.2</text:span><text:span text:style-name="T377">. ministerijos administracijos padaliniams tiesiogiai – dokumentus, kurie yra susiję su jų vykdomais pavedimais ir kompetencija.</text:span></text:p>
      <text:p text:style-name="P378"><text:span text:style-name="T379">34</text:span><text:span text:style-name="T380">. Ministerijos kancleris dokumentus perduoda ministrui (jeigu mano, kad būtina supažindinti ministrą)</text:span><text:span text:style-name="T381">, pagal veiklos sritis viceministrams susipažinti ir savo pavedimais ministerijos administracijos padaliniams.</text:span></text:p>
      <text:p text:style-name="P382"><text:span text:style-name="T383">35</text:span><text:span text:style-name="T384">. Ministras ir viceministrai, susipažinę su dokumento turiniu, taip pat gali duoti savo pavedimus.</text:span></text:p>
      <text:p text:style-name="P385"><text:span text:style-name="T386">36</text:span><text:span text:style-name="T387">. Ministerijos administracijos pad</text:span><text:span text:style-name="T388">alinio, gavusio dokumentą, vadovas arba kitas ministerijos administracijos padalinio valstybės tarnautojas (darbuotojas), kuriam ministras yra suteikęs ministerijos administracijos padalinio dokumentų perdavimo, vizavimo, pasirašymo ar kitokio dokumentų va</text:span><text:span text:style-name="T389">ldymo įgaliojimus (toliau reglamento IV skyriuje – ministerijos administracijos padalinio vadovas</text:span><text:span text:style-name="T390">)<text:s/></text:span><text:span text:style-name="T391">gali perduoti dokumentą konkrečiam savo padalinio valstybės tarnautojui (-ams) (darbuotojui (-ams), pats parengti ataskaitą (kai perduotas dokumentas susijęs</text:span><text:span text:style-name="T392"><text:s/>su vykdomu pavedimu) arba atlikti kitus veiksmus tam, kad būtų išspręsti dokumente nurodyti klausimai.</text:span><text:s/></text:p>
      <text:p text:style-name="P393">Punkto pakeitimai:</text:p>
      <text:p text:style-name="P394"><text:span text:style-name="T395">Nr.<text:s/></text:span><text:a xlink:href="https://www.e-tar.lt/portal/legalAct.html?documentId=1dd035e0d62511eaabd5b5599dd4eebe" office:target-frame-name="_top" xlink:show="replace"><text:span text:style-name="T396">1K-264</text:span></text:a><text:span text:style-name="T397">, 2020-07-31, paskelbta<text:s/></text:span><text:span text:style-name="T398">TAR 2020-08-25, i. k. 2020-17809</text:span></text:p>
      <text:p text:style-name="Normal"/>
      <text:p text:style-name="P399"><text:span text:style-name="T400">37</text:span><text:span text:style-name="T401">. Jeigu dokumentas perduotas ne pagal kompetenciją, jis grąžinamas ir paaiškinama dokumento grąžinimo priežastis.</text:span></text:p>
      <text:p text:style-name="P402"/>
      <text:p text:style-name="P403"><text:span text:style-name="T404">TREČIASIS</text:span><text:span text:style-name="T405"><text:s/>SKIRSNIS</text:span></text:p>
      <text:p text:style-name="P406"><text:span text:style-name="T407">DOKUMENTŲ NAGRINĖJIMAS</text:span></text:p>
      <text:p text:style-name="P408"/>
      <text:p text:style-name="P409"><text:span text:style-name="T410">38</text:span><text:span text:style-name="T411">. Asmuo, gavęs dokumentą, susipažįsta su jo tu</text:span><text:span text:style-name="T412">riniu ir atlieka veiksmus pagal savo kompetenciją tam, kad būtų išspręsti dokumente nurodyti klausimai ir įvykdytas pavedimas (jeigu toks yra).<text:s/></text:span></text:p>
      <text:p text:style-name="P413"><text:span text:style-name="T414">39</text:span><text:span text:style-name="T415">. Sprendžiant dokumente nurodytus klausimus, turi būti parengtas ministerijos atsakymas, išvada, atsiliep</text:span><text:span text:style-name="T416">imas, sprendimas, sutartis, teisės aktas, jo projektas ar kiti dokumentai arba suorganizuotas susitikimas, pasitarimas ar kitokio pobūdžio renginys.</text:span></text:p>
      <text:p text:style-name="P417"><text:span text:style-name="T418">40</text:span><text:span text:style-name="T419">. Pagrindinis vykdytojas, matydamas, kad dokumente nurodytiems klausimams išspręsti bus reikalingas v</text:span><text:span text:style-name="T420">ertimas žodžiu arba raštu į anglų kalbą ar iš jos arba anglų kalba parengto dokumento redagavimas, prašo ministerijos kanclerio tikslinti pavedimo, kuriuo perduotas dokumentas, vykdytojus ir papildomai perduoti dokumentą dokumentų valdymo padaliniui.</text:span></text:p>
      <text:p text:style-name="P421">Jeigu<text:s/>numatomas renginys, kuriame bus reikalingas vertimas žodžiu į anglų kalbą ar iš jos, pagrindinis vykdytojas yra atsakingas, kad vertėjui ne vėliau kaip dvi darbo dienos iki numatomo renginio būtų pateikta visa su renginiu susijusi informacija (konkreti renginio data, laikas, vieta, turimi dokumentai ir pan.).<text:s/></text:p>
      <text:p text:style-name="P422"/>
      <text:p text:style-name="P423"><text:span text:style-name="T424">KETVIRTASIS</text:span><text:span text:style-name="T425"><text:s/>SKIRSNIS</text:span></text:p>
      <text:p text:style-name="P426"><text:span text:style-name="T427">DOKUMENTŲ RENGIMAS</text:span></text:p>
      <text:p text:style-name="P428"/>
      <text:p text:style-name="P429"><text:span text:style-name="T430">41</text:span><text:span text:style-name="T431">. Ministerijoje dokumentai rengiami vadovaujantis Lietuvos Respublikos dokumentų ir archyvų įstatymu ir jo įgyvendinamaisiais teisės aktais,<text:s/></text:span><text:span text:style-name="T432">reglamentuojančiais dokumentų rengimą.</text:span><text:s/></text:p>
      <text:p text:style-name="P433">Punkto pakeitimai:</text:p>
      <text:p text:style-name="P434"><text:span text:style-name="T435">Nr.<text:s/></text:span><text:a xlink:href="https://www.e-tar.lt/portal/legalAct.html?documentId=1dd035e0d62511eaabd5b5599dd4eebe" office:target-frame-name="_top" xlink:show="replace"><text:span text:style-name="T436">1K-264</text:span></text:a><text:span text:style-name="T437">, 2020-07-31, paskelbta TAR 2020-08-25, i. k. 2020-17809</text:span></text:p>
      <text:p text:style-name="Normal"/>
      <text:p text:style-name="P438"><text:span text:style-name="T439">42</text:span><text:span text:style-name="T440">. Ministerijoje dokumenta</text:span><text:span text:style-name="T441">i rengiami naudojantis AIS funkcinėmis galimybėmis ir kitomis kompiuterinėmis informacinėmis priemonėmis.</text:span></text:p>
      <text:p text:style-name="P442"><text:span text:style-name="T443">Ministerijoje dokumentai rengiami pagal atitinkamų ministerijos dokumentų šablonus, teisės aktų, reglamentuojančių atitinkamų dokumentų parengimą, nus</text:span><text:span text:style-name="T444">tatytas formas ar reikalavimus.</text:span></text:p>
      <text:p text:style-name="P445"><text:span text:style-name="T446">43</text:span><text:span text:style-name="T447">. Dokumentai pagal laikmenas yra popieriniai dokumentai ir elektroniniai dokumentai.</text:span></text:p>
      <text:p text:style-name="P448">Popieriniame dokumente teikiamas ministerijos atsakymas į popieriniame dokumente pateiktą prašymą, skundą, pranešimą arba kai yra išreikštas pageidavimas ministerijos atsakymą gauti popieriniu formatu, arba kai teisės aktuose, reglamentuojančiuose atitinkamo dokumento rengimą, nurodyta, kad jis turi būti teikiamas raštu.</text:p>
      <text:p text:style-name="P449">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text:s/>dokumentų valdymą, numatyta galimybė pateikti elektroninį dokumentą.</text:p>
      <text:p text:style-name="P450"><text:span text:style-name="T451">Vidaus administravimo dokumentai, kurie pagal Lietuvos Respublikos dokumentų ir archyvų įstatymą yra trumpai saugomi dokumentai, rengiami kaip elektroniniai dokumentai.<text:s/></text:span></text:p>
      <text:p text:style-name="P452"><text:span text:style-name="T453">44</text:span><text:span text:style-name="T454">. Prireikus</text:span><text:span text:style-name="T455"><text:s/>ministerijoje perduoti informaciją, nesusijusią su vykdomu pavedimu, naudojamasi AIS funkcinėmis galimybėmis (AIS rengiamas prašymas, pranešimas, ataskaita, atsiliepimas ir pan.) arba informacija perduodama kitomis kompiuterinėmis informacinėmis priemonėm</text:span><text:span text:style-name="T456">is (grupinio darbo proceso valdymo priemonėmis ir pan.), tačiau visais atvejais informacija turi būti perduodama taip, kad būtų galima nustatyti jos rengėją, datą ir gavėją. Tokiu būdu perduota informacija laikoma vidaus administravimo dokumentu.</text:span></text:p>
      <text:p text:style-name="P457"><text:span text:style-name="T458">45</text:span><text:span text:style-name="T459">.<text:s/></text:span><text:span text:style-name="T460">Ministerijoje dokumentas pradedamas rengti vykdant pavedimą.</text:span></text:p>
      <text:p text:style-name="P461">Dokumentas gali būti rengiamas ir nesant pavedimo. Tokiu atveju dokumentą teikiant ministerijoje vizuoti turi būti paaiškintos jo rengimą paskatinusios priežastys ir siekiami išspręsti klausimai.</text:p>
      <text:p text:style-name="P462"/>
      <text:p text:style-name="P463"><text:span text:style-name="T464">PENKTASIS</text:span><text:span text:style-name="T465"><text:s/>SKIRSNIS</text:span></text:p>
      <text:p text:style-name="P466"><text:span text:style-name="T467">DOKUMENTŲ VIZAVIMAS</text:span></text:p>
      <text:p text:style-name="P468"/>
      <text:p text:style-name="P469"><text:span text:style-name="T470">46</text:span><text:span text:style-name="T471">. Dokumentai teikiami ministerijoje vizuoti ir vizuojami naudojantis AIS.<text:s/></text:span></text:p>
      <text:p text:style-name="P472"><text:span text:style-name="T473">47</text:span><text:span text:style-name="T474">. Kai nėra galimybės dokumento vizuoti naudojantis AIS, dokumentas atspausdinamas ir teikiamas vizuoti raštu. Jeigu<text:s/></text:span><text:span text:style-name="T475">dokumento originalas (dokumento egzempliorius su parašu) neturės būti išsiųstas (pateiktas) kitiems asmenims, vizuojama to lapo, kurioje yra pasirašančiojo parašas,<text:s/></text:span><text:soft-page-break/><text:span text:style-name="T476">kitoje pusėje. Jeigu dokumento originalas turės būti išsiųstas (pateiktas) kitiems asmenims</text:span><text:span text:style-name="T477">, dokumentas atspausdinamas dviem egzemplioriais, kurių vienas teikiamas vizuoti, o kitas – pasirašyti.</text:span></text:p>
      <text:p text:style-name="P478"><text:span text:style-name="T479">48</text:span><text:span text:style-name="T480">.<text:s/></text:span><text:span text:style-name="T481">Dokumentas turi būti vizuotas dokumentą rengusio valstybės tarnautojo (darbuotojo)</text:span><text:span text:style-name="T482">.</text:span></text:p>
      <text:p text:style-name="P483">Dokumentas taip pat turi būti vizuotas pagrindinio vykdytojo<text:s/>(kai dokumentas parengtas vykdant pavedimą), t. y. ministerijos administracijos padalinio vadovo arba darbo grupės vadovo (kai dokumentą rengė darbo grupė).</text:p>
      <text:p text:style-name="P484">Kai rengiant dokumentą dalyvauja (yra pavedimo vykdytojas) kitas ministerijos administracijos padalinys, dokumentas taip pat turi būti vizuotas šio ministerijos administracijos padalinio vadovo.<text:s/></text:p>
      <text:p text:style-name="P485">Dokumentas, kuriame yra klausimų, susijusių su ministerijos finansų padalinio, ministerijos personalo padalinio, ministerijos ūkio padalinio kompetencija, taip pat turi būti vizuotas atitinkamo ministerijos administracijos padalinio vadovo.<text:s/></text:p>
      <text:p text:style-name="P486">Dokumentas, kuriame yra klausimų, susijusių su ministerijos valdomų informacinių sistemų naudojimu ar papildomų funkcinių galimybių poreikiais, taip pat turi būti vizuotas<text:s/>ministerijos informacinių technologijų padalinio (toliau – IT padalinys) vadovo.</text:p>
      <text:p text:style-name="P487">Įgaliojimai, sutartys, ministerijos ieškinio pareiškimai, skundai ir atsiliepimai teismams ir kitoms ginčų nagrinėjimo institucijoms, ministro įsakymai, ministerijos kanclerio<text:s/>potvarkiai (išskyrus personalo klausimais ir dėl komandiruočių), teisės aktų projektai taip pat turi būti vizuoti ministerijos teisės padalinio vadovo.<text:s/></text:p>
      <text:p text:style-name="P488">Ministro įsakymai, ministerijos kanclerio potvarkiai (išskyrus personalo klausimais ir dėl komandiruočių), teisės aktų projektai taip pat turi būti vizuoti valstybės tarnautojo (darbuotojo), redagavusio dokumentą lietuvių kalba.</text:p>
      <text:p text:style-name="P489">Ministro įsakymai, teisės aktų projektai, kuriuose yra siūlomos naujos ar keičiamos galiojančios sąvokos ir jas įvardijantys terminai, taip pat turi būti vizuoti Terminijos komisijos pirmininko.<text:s/></text:p>
      <text:p text:style-name="P490">Strateginio planavimo dokumentai taip pat turi būti vizuoti atitinkamai ministerijos, įstaigos, įmonės strateginio planavimo padalinio vadovo arba už strateginį planavimą atsakingo asmens.<text:s/></text:p>
      <text:p text:style-name="P491">Dokumentas, parengtas užsienio kalba, taip pat turi būti vizuotas vertėjo, vertusio arba redagavusio dokumentą užsienio kalba.</text:p>
      <text:p text:style-name="P492">Dokumentas, kuriame yra klausimų, susijusių su viceministro veiklos sritimi, taip pat turi būti vizuotas viceministro pagal veiklos sritį.</text:p>
      <text:p text:style-name="P493">Dokumentas, kuriame yra klausimų, susijusių su ministerijos kanclerio administravimo sritimi, taip pat turi būti vizuotas ministerijos kanclerio.</text:p>
      <text:p text:style-name="P494"><text:span text:style-name="T495">Teisės aktų projektai, kuriuose reglamentuojamas asmens duomenų tvarkymas, turi būti vizuoti duomen</text:span><text:span text:style-name="T496">ų apsaugos pareigūno funkcijas atliekančio ministerijos valstybės tarnautojo.</text:span></text:p>
      <text:p text:style-name="P497">Punkto pakeitimai:</text:p>
      <text:p text:style-name="P498"><text:span text:style-name="T499">Nr.<text:s/></text:span><text:a xlink:href="https://www.e-tar.lt/portal/legalAct.html?documentId=5d17530097e711e9ae2e9d61b1f977b3" office:target-frame-name="_top" xlink:show="replace"><text:span text:style-name="T500">1K-181</text:span></text:a><text:span text:style-name="T501">, 2019-06-07, paskelbta TAR 2019-06-28, i. k. 2019-</text:span><text:span text:style-name="T502">10567</text:span></text:p>
      <text:p text:style-name="P503"><text:span text:style-name="T504">Nr.<text:s/></text:span><text:a xlink:href="https://www.e-tar.lt/portal/legalAct.html?documentId=1dd035e0d62511eaabd5b5599dd4eebe" office:target-frame-name="_top" xlink:show="replace"><text:span text:style-name="T505">1K-264</text:span></text:a><text:span text:style-name="T506">, 2020-07-31, paskelbta TAR 2020-08-25, i. k. 2020-17809</text:span></text:p>
      <text:p text:style-name="Normal"/>
      <text:p text:style-name="P507"><text:span text:style-name="T508">49</text:span><text:span text:style-name="T509">. Dokumentas teikiamas ministerijoje vizuoti taip, kad būtų jo sąsaja su vykdomu pavedimu (kai dokumentas parengtas vykdant pavedimą) ir nurodyta dokumento vizavimo seka (vizuojantys asmenys ar ministerijos administracijos padaliniai, vizavimo eiliškumas i</text:span><text:span text:style-name="T510">r pan.) bei vizavimo terminas.<text:s/></text:span></text:p>
      <text:p text:style-name="P511">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512"><text:span text:style-name="T513">Nurodant vizavimo terminą turi būti atsižvelgta į pavedimo, kurį vykdant<text:s/></text:span><text:span text:style-name="T514">parengtas dokumentas, įvykdymo terminą ir reglamente nurodytą teisės aktų projektų vizavimo terminą.</text:span></text:p>
      <text:p text:style-name="P515"><text:span text:style-name="T516">50</text:span><text:span text:style-name="T517">. Ministras, viceministras, ministerijos kancleris gali tikslinti konkretaus dokumento vizavimo seką.</text:span></text:p>
      <text:p text:style-name="P518"><text:span text:style-name="T519">51</text:span><text:span text:style-name="T520">. Ministerijos administracijos padalinio,</text:span><text:span text:style-name="T521"><text:s/>kuriam pateiktas dokumentas vizuoti, vadovas gali papildyti vizavimo seką – perduoti dokumentą vizuoti savo padalinio valstybės tarnautojams (darbuotojams).</text:span><text:s/></text:p>
      <text:p text:style-name="P522">Punkto pakeitimai:</text:p>
      <text:p text:style-name="P523"><text:span text:style-name="T524">Nr.<text:s/></text:span><text:a xlink:href="https://www.e-tar.lt/portal/legalAct.html?documentId=1dd035e0d62511eaabd5b5599dd4eebe" office:target-frame-name="_top" xlink:show="replace"><text:span text:style-name="T525">1K-264</text:span></text:a><text:span text:style-name="T526">, 2020-07-31, paskelbta TAR 2020-08-25, i. k. 2020-17809</text:span></text:p>
      <text:p text:style-name="Normal"/>
      <text:p text:style-name="P527"><text:span text:style-name="T528">52</text:span><text:span text:style-name="T529">. Vizuodamas dokumentą asmuo patvirtina, kad jis yra susipažinęs su jo dalykiniu turiniu, jam pritaria ir prisiima atsakomybę pagal savo kompetenciją.<text:s/></text:span></text:p>
      <text:p text:style-name="P530"><text:span text:style-name="T531">53</text:span><text:span text:style-name="T532">. Je</text:span><text:span text:style-name="T533">igu asmuo, kuriam pateiktas dokumentas vizuoti, turi pastabų ir pasiūlymų dėl dokumento (toliau – pasiūlymai), jis nevizuoja dokumento, o grąžina dokumentą kartu su pasiūlymais.<text:s/></text:span></text:p>
      <text:p text:style-name="P534"><text:span text:style-name="T535">54</text:span><text:span text:style-name="T536">. Jeigu asmuo, kuriam pateiktas dokumentas vizuoti, iš esmės nepritaria</text:span><text:span text:style-name="T537"><text:s/>dokumento dalykiniam turiniui, jis turi teisę nevizuoti dokumento ir pateikti atskirąją nuomonę, kurią galėtų matyti visi vizuojantys asmenys.</text:span></text:p>
      <text:p text:style-name="P538"><text:span text:style-name="T539">Dėl veiksmų, susijusių su dokumentu, dėl kurio pateikta atskiroji nuomonė, sprendžia atitinkamai ministerijos ad</text:span><text:span text:style-name="T540">ministracijos padalinio ar darbo grupės vadovas, viceministras ar ministerijos kancleris, su kurio veiklos ar administravimo sritimi susijęs dokumentą rengęs ministerijos administracijos padalinys ar darbo grupė. Tokiais veiksmais gali būti ministerijos ad</text:span><text:span text:style-name="T541">ministracijos padalinio ar darbo grupės vadovo, viceministro ar ministerijos kanclerio vizavimas (ministerijos administracijos padalinio ar darbo grupės vadovui, viceministrui ar ministerijos kancleriui vizavus dokumentą laikoma, kad atskiroji nuomonė atme</text:span><text:span text:style-name="T542">tama), pasitarimo su viceministru ar ministerijos kancleriu, ar ministru organizavimas ir pan.<text:s/></text:span></text:p>
      <text:p text:style-name="P543"><text:span text:style-name="T544">55</text:span><text:span text:style-name="T545">. Laikoma, kad asmuo pritaria dokumento dalykiniam turiniui, jeigu nurodytu terminu nevizavo dokumento ir nepateikė pasiūlymų ar atskirosios nuomonės.<text:s/></text:span></text:p>
      <text:p text:style-name="P546"><text:span text:style-name="T547">56</text:span><text:span text:style-name="T548">. Ministerijos administracijos padalinio vadovo viza yra laikoma ministerijos administracijos padalinio pritarimu pagal kompetenciją dokumento dalykiniam turiniui.<text:s/></text:span></text:p>
      <text:p text:style-name="P549"><text:span text:style-name="T550">Ministerijos administracijos padalinio vadovo pasiūlymai yra laikomi ministerijos admin</text:span><text:span text:style-name="T551">istracijos padalinio pasiūlymais pagal kompetenciją dėl dokumento.<text:s/></text:span></text:p>
      <text:p text:style-name="P552"><text:span text:style-name="T553">57</text:span><text:span text:style-name="T554">. Dėl dokumento tikslinimo (netikslinimo) pagal pateiktus pasiūlymus apimties sprendžiama dokumentą rengusiame ministerijos administracijos padalinyje ar darbo grupėje.<text:s/></text:span></text:p>
      <text:p text:style-name="P555"><text:span text:style-name="T556">58</text:span><text:span text:style-name="T557">. Patikslintas dokumentas teikiamas ministerijoje pakartotinai vizuoti.<text:s/></text:span></text:p>
      <text:p text:style-name="P558"/>
      <text:p text:style-name="P559"><text:span text:style-name="T560">ŠEŠTASIS</text:span><text:span text:style-name="T561"><text:s/>SKIRSNIS</text:span></text:p>
      <text:p text:style-name="P562"><text:span text:style-name="T563">DOKUMENTŲ PASIRAŠYMAS</text:span></text:p>
      <text:p text:style-name="P564"/>
      <text:p text:style-name="P565"><text:span text:style-name="T566">59</text:span><text:span text:style-name="T567">. Dokumentai ministerijoje pasirašomi tik tada, kai jie yra vizuoti reglamente nustatyta dokumentų vizavimo tvarka.<text:s/></text:span></text:p>
      <text:p text:style-name="P568"><text:span text:style-name="T569">60</text:span><text:span text:style-name="T570">. Elek</text:span><text:span text:style-name="T571">troninis dokumentas, kurį ministerija siunčia (teikia) kitiems asmenims, pasirašomas kvalifikuotu elektroniniu parašu, sukurtu saugia parašo formavimo įranga ir patvirtintu galiojančiu kvalifikuotu sertifikatu.</text:span></text:p>
      <text:p text:style-name="P572">Elektroninis dokumentas, kuris nebus siunčiamas (teikiamas) kitiems asmenims, gali būti pasirašomas ir nekvalifikuotu elektroniniu parašu.</text:p>
      <text:p text:style-name="P573"><text:span text:style-name="T574">Popierinis dokumentas pasirašomas raštu.</text:span><text:s/></text:p>
      <text:p text:style-name="P575"><text:span text:style-name="T576">61</text:span><text:span text:style-name="T577">. Dokumentas teikiamas ministerijoje pasirašyti taip, kad būtų jo sąsaja su dokumento vizavimo ministerijoje seka.</text:span></text:p>
      <text:p text:style-name="P578"><text:span text:style-name="T579">62</text:span><text:span text:style-name="T580">. Ministras pasirašo:</text:span></text:p>
      <text:p text:style-name="P581"><text:span text:style-name="T582">62.1</text:span><text:span text:style-name="T583">. įsakymus;<text:s/></text:span></text:p>
      <text:p text:style-name="P584"><text:span text:style-name="T585">62.2</text:span><text:span text:style-name="T586">. dokumentus, kuriuose teikiama oficiali ministerijos pozicija Respublikos Prezidentui, Seimo Pirmininkui, Seimo nariams, Ministrui Pirmininkui, ministrams, Lietuvos Respublikos Konstitucinio Teismo<text:s/></text:span><text:span text:style-name="T587">pirmininkui, Lietuvos Aukščiausiojo Teismo pirmininkui, Seimo kontrolierių įstaigos vadovui, valstybės kontrolieriui, Lietuvos banko valdybos pirmininkui, Lietuvos Respublikos generaliniam prokurorui,</text:span><text:span text:style-name="T588"><text:s/>užsienio valstybių įstaigų, diplomatinių atstovybių, ta</text:span><text:span text:style-name="T589">rptautinių organizacijų, tarptautinių finansų institucijų vadovams</text:span><text:span text:style-name="T590">;<text:s/></text:span></text:p>
      <text:p text:style-name="P591"><text:span text:style-name="T592">62.3</text:span><text:span text:style-name="T593">. dokumentus, kuriuose teikiama nuomonė Europos Sąjungos Ekonomikos ir finansų reikalų<text:s/></text:span><text:soft-page-break/><text:span text:style-name="T594">(ECOFIN) tarybos klausimais, taip pat dokumentus šios tarybos komitetams dėl narių skyrimo;</text:span></text:p>
      <text:p text:style-name="P595"><text:span text:style-name="T596">62.4</text:span><text:span text:style-name="T597">. ministerijos vardu sudaromas sutartis;</text:span></text:p>
      <text:p text:style-name="P598"><text:span text:style-name="T599">62.5</text:span><text:span text:style-name="T600">. tarptautines sutartis ir susitarimus;</text:span></text:p>
      <text:p text:style-name="P601"><text:span text:style-name="T602">62.6</text:span><text:span text:style-name="T603">. ministerijos ieškinio pareiškimus, skundus teismams</text:span><text:s/>ir<text:s/><text:span text:style-name="T604">kitoms ginčų nagrinėjimo institucijoms;</text:span></text:p>
      <text:p text:style-name="P605"><text:span text:style-name="T606">62.7</text:span><text:span text:style-name="T607">. įgaliojimus, duodamus ministerijos valstybės</text:span><text:span text:style-name="T608"><text:s/>tarnautojams (darbuotojams) atstovauti ministerijai, ministrui nustatant ir palaikant santykius su trečiaisiais asmenimis, t. y. kai konkretus ministerijos valstybės tarnautojas (darbuotojas) įgaliojamas atlikti tam tikrus įgaliojime tiksliai nurodytus ve</text:span><text:span text:style-name="T609">iksmus;</text:span></text:p>
      <text:p text:style-name="P610"><text:span text:style-name="T611">62.8</text:span><text:span text:style-name="T612">. kitus įstatymais, Vyriausybės nutarimais jam priskirtus pasirašyti dokumentus.<text:s/></text:span></text:p>
      <text:p text:style-name="P613"><text:span text:style-name="T614">63</text:span><text:span text:style-name="T615">. Laikinai (dėl komandiruotės, laikino nedarbingumo, atostogų ir pan.) nesant ministro arba ministro pavedimu jam priskirtus pasirašyti dokumentus, iš</text:span><text:span text:style-name="T616">skyrus įsakymus, gali pasirašyti ir viceministrai pagal veiklos sritis ar ministerijos kancleris pagal administravimo sritį.<text:s/></text:span></text:p>
      <text:p text:style-name="P617"><text:span text:style-name="T618">64</text:span><text:span text:style-name="T619">. Viceministras pagal veiklos sritis pasirašo:</text:span></text:p>
      <text:p text:style-name="P620"><text:span text:style-name="T621">64.1</text:span><text:span text:style-name="T622">. išvadas dėl kitų institucijų parengtų teisės aktų projektų;<text:s/></text:span></text:p>
      <text:p text:style-name="P623"/>
      <text:p text:style-name="P624"><text:span text:style-name="T625">64.2</text:span><text:span text:style-name="T626">. dokumentus, su kuriais ministerijos parengti teisės aktų projektai (vizuoti viceministro) teikiami išvadoms gauti;<text:s/></text:span></text:p>
      <text:p text:style-name="P627"><text:span text:style-name="T628">64.3</text:span><text:span text:style-name="T629">. informacinio pobūdžio dokumentus, adresuotus reglamento 62.2 papunktyje nurodytų asmenų institucijoms, įstaigoms ir organizacij</text:span><text:span text:style-name="T630">oms;</text:span></text:p>
      <text:p text:style-name="P631"><text:span text:style-name="T632">64.4</text:span><text:span text:style-name="T633">. kitus dokumentus ministro pavedimu.<text:s/></text:span></text:p>
      <text:p text:style-name="P634"><text:span text:style-name="T635">65</text:span><text:span text:style-name="T636">. Laikinai nesant viceministro pagal atitinkamą veiklos sritį, jam priskirtus pasirašyti dokumentus gali pasirašyti viceministras, atliekantis nesančio viceministro funkcijas.<text:s/></text:span></text:p>
      <text:p text:style-name="P637"><text:span text:style-name="T638">66</text:span><text:span text:style-name="T639">. Ministerijo</text:span><text:span text:style-name="T640">s kancleris pasirašo:</text:span></text:p>
      <text:p text:style-name="P641"><text:span text:style-name="T642">66.1</text:span><text:span text:style-name="T643">. potvarkius;</text:span></text:p>
      <text:p text:style-name="P644"><text:span text:style-name="T645">66.2</text:span><text:span text:style-name="T646">. pagal administravimo sritį išvadas dėl kitų institucijų parengtų teisės aktų projektų;</text:span></text:p>
      <text:p text:style-name="P647"><text:span text:style-name="T648">66.3</text:span><text:span text:style-name="T649">. pagal administravimo sritį dokumentus, su kuriais ministerijos parengti teisės aktų projektai (vizuoti mini</text:span><text:span text:style-name="T650">sterijos kanclerio) teikiami išvadoms gauti;<text:s/></text:span></text:p>
      <text:p text:style-name="P651"><text:span text:style-name="T652">66.4</text:span><text:span text:style-name="T653">. pagal administravimo sritį informacinio pobūdžio dokumentus, adresuotus reglamento 62.2 papunktyje nurodytų asmenų institucijoms, įstaigoms ir organizacijoms;</text:span></text:p>
      <text:p text:style-name="P654"><text:span text:style-name="T655">66.5</text:span><text:span text:style-name="T656">. atsiliepimus teismams ir kitoms</text:span><text:span text:style-name="T657"><text:s/>ginčų nagrinėjimo institucijoms;</text:span></text:p>
      <text:p text:style-name="P658"><text:span text:style-name="T659">66.6</text:span><text:span text:style-name="T660">. sutartis dėl prekių, paslaugų, darbų įsigijimo, išskyrus sutartis, kurias ministro pavedimu pasirašo ministerijos ūkio padalinio vadovas;</text:span></text:p>
      <text:p text:style-name="P661"><text:span text:style-name="T662">66.7</text:span><text:span text:style-name="T663">. darbo laiko apskaitos žiniaraščius;</text:span></text:p>
      <text:p text:style-name="P664"><text:span text:style-name="T665">66.8</text:span><text:span text:style-name="T666">. finansinės<text:s/></text:span><text:span text:style-name="T667">atskaitomybės ir apskaitos dokumentus;</text:span></text:p>
      <text:p text:style-name="P668"><text:span text:style-name="T669">66.9</text:span><text:span text:style-name="T670">. kitus dokumentus ministro pavedimu.</text:span></text:p>
      <text:p text:style-name="P671"><text:span text:style-name="T672">67</text:span><text:span text:style-name="T673">. Laikinai nesant ministerijos kanclerio, jam priskirtus pasirašyti dokumentus pasirašo asmuo, atliekantis ministerijos kanclerio funkcijas.<text:s/></text:span></text:p>
      <text:p text:style-name="P674"><text:span text:style-name="T675">68</text:span><text:span text:style-name="T676">. Ministerijos<text:s/></text:span><text:span text:style-name="T677">administracijos padalinių vadovai, ministro patarėjai, padėjėjai pagal kompetenciją turi teisę:</text:span></text:p>
      <text:p text:style-name="P678"><text:span text:style-name="T679">68.1</text:span><text:span text:style-name="T680">. pasirašyti informacinio pobūdžio dokumentus institucijoms, įstaigoms, įmonėms, savivaldybėms ir jų institucijoms, kitoms organizacijoms, fiziniams asmen</text:span><text:span text:style-name="T681">ims;</text:span></text:p>
      <text:p text:style-name="P682"><text:span text:style-name="T683">68.2</text:span><text:span text:style-name="T684">. tvirtinti vadovaujamame ministerijos administracijos padalinyje (ministerijos administracijos padalinių vadovai) darbo procedūras aprašančius dokumentus (aprašus, vadovus, instrukcijas ir pan.);</text:span></text:p>
      <text:p text:style-name="P685"><text:span text:style-name="T686">68.3</text:span><text:span text:style-name="T687">. pasirašyti prašymus, pranešimus,<text:s/></text:span><text:span text:style-name="T688">ataskaitas, teikimus, pažymas ir kitus panašaus pobūdžio dokumentus, kurių ministerija nesiunčia (neteikia) kitiems asmenims (vidaus administravimo dokumentus).</text:span></text:p>
      <text:p text:style-name="P689"><text:span text:style-name="T690">68.4</text:span><text:span text:style-name="T691">. pasirašyti kitus dokumentus ministro pavedimu.</text:span><text:s/></text:p>
      <text:p text:style-name="P692">Papildyta papunkčiu:</text:p>
      <text:p text:style-name="P693"><text:span text:style-name="T694">Nr.<text:s/></text:span><text:a xlink:href="https://www.e-tar.lt/portal/legalAct.html?documentId=1dd035e0d62511eaabd5b5599dd4eebe" office:target-frame-name="_top" xlink:show="replace"><text:span text:style-name="T695">1K-264</text:span></text:a><text:span text:style-name="T696">, 2020-07-31, paskelbta TAR 2020-08-25, i. k. 2020-17809</text:span></text:p>
      <text:p text:style-name="Normal"/>
      <text:p text:style-name="P697"><text:span text:style-name="T698">SEPTINTASIS</text:span><text:span text:style-name="T699"><text:s/>SKIRSNIS</text:span></text:p>
      <text:p text:style-name="P700"><text:span text:style-name="T701">DOKUMENTŲ SIUNTIMAS IR SAUGOJIMAS</text:span></text:p>
      <text:p text:style-name="P702"/>
      <text:p text:style-name="P703"><text:span text:style-name="T704">69</text:span><text:span text:style-name="T705">. Prieš siunčiant (pateikiant)<text:s/></text:span><text:span text:style-name="T706">kitiems asmenims ar perduodant saugoti dokumentai registruojami ir priskiriami atitinkamoms dokumentų byloms pagal atitinkamų metų dokumentacijos planą. Dokumentams registruoti naudojama AIS.</text:span></text:p>
      <text:p text:style-name="P707"><text:span text:style-name="T708">70</text:span><text:span text:style-name="T709">. Dokumentai ministerijoje registruojami, perduodami saugo</text:span><text:span text:style-name="T710">ti ir saugomi vadovaujantis Lietuvos Respublikos dokumentų ir archyvų įstatymu ir kitų teisės aktų, reglamentuojančių dokumentų valdymą, nustatyta tvarka.</text:span></text:p>
      <text:p text:style-name="P711"><text:span text:style-name="T712">71</text:span><text:span text:style-name="T713">. Ministro įsakymus, ministerijos kanclerio potvarkius, sutartis, įgaliojimus registruoja jų pa</text:span><text:span text:style-name="T714">sirašymo dienos data ir saugo dokumentų valdymo padalinys, jeigu reglamente nenustatyta kitaip.<text:s/></text:span></text:p>
      <text:p text:style-name="P715"><text:span text:style-name="T716">72</text:span><text:span text:style-name="T717">. Jeigu priimamas kelių ministrų įsakymas, jis registruojamas tada, kai įsakymą pasirašo visi ministrai. Kai ministerija inicijuoja kelių ministrų įsakym</text:span><text:span text:style-name="T718">o rengimą, dokumentų valdymo padalinys suderina su atitinkamų ministerijų administracijos padaliniais, atsakingais už dokumentų valdymą, ministrų įsakymo registravimo datą ir numerį ir jį registruoja.</text:span></text:p>
      <text:p text:style-name="P719"/>
      <text:p text:style-name="P720"/>
      <text:p text:style-name="P721"><text:span text:style-name="T722">73</text:span><text:span text:style-name="T723">. Ministro įsakymus, ministerijos kanclerio pot</text:span><text:span text:style-name="T724">varkius, sutartis personalo klausimais registruoja jų pasirašymo dienos data ir saugo ministerijos personalo padalinys, kol jie bus perduoti tolesniam saugojimui.</text:span></text:p>
      <text:p text:style-name="P725"><text:span text:style-name="T726">Ministro įsakymus, ministerijos kanclerio potvarkius dėl komandiruočių registruoja jų pasiraš</text:span><text:span text:style-name="T727">ymo dienos data ir saugo ministerijos administracijos padalinys, atsakingas už komandiruočių dokumentų įforminimą, kol jie bus perduoti tolesniam saugojimui.</text:span></text:p>
      <text:p text:style-name="P728"><text:span text:style-name="T729">74</text:span><text:span text:style-name="T730">. Kitus dokumentus registruoja dokumentų valdymo padalinys, o kol jie bus perduoti tolesniam</text:span><text:span text:style-name="T731"><text:s/>saugojimui, saugo juos rengęs ministerijos administracijos padalinys. Kai dokumentą rengia darbo grupė, jį saugo ministerijos administracijos padalinys, techniškai aptarnavęs darbo grupę, o jeigu tokio nebuvo, – ministerijos administracijos padalinys, kur</text:span><text:span text:style-name="T732">iam priklauso darbo grupės vadovas.<text:s/></text:span></text:p>
      <text:p text:style-name="P733"><text:span text:style-name="T734">75</text:span><text:span text:style-name="T735">. Ministerijos užbaigtas dokumentų bylas, vadovaudamasi Lietuvos Respublikos dokumentų ir archyvų įstatymu ir kitų teisės aktų, reglamentuojančių dokumentų valdymą, nustatyta tvarka, tvarko dokumentų valdymo padal</text:span><text:span text:style-name="T736">inys.<text:s/></text:span></text:p>
      <text:p text:style-name="P737"/>
      <text:p text:style-name="P738"><text:span text:style-name="T739">V</text:span><text:span text:style-name="T740"><text:s/>SKYRIUS</text:span></text:p>
      <text:p text:style-name="P741"><text:span text:style-name="T742">TEISĖKŪRA</text:span></text:p>
      <text:p text:style-name="P743"/>
      <text:p text:style-name="P744"><text:span text:style-name="T745">PIRMASIS</text:span><text:span text:style-name="T746"><text:s/>SKIRSNIS</text:span></text:p>
      <text:p text:style-name="P747"><text:span text:style-name="T748">TEISĖS AKTŲ PROJEKTŲ RENGIMAS</text:span></text:p>
      <text:p text:style-name="P749"/>
      <text:p text:style-name="P750"><text:span text:style-name="T751">76</text:span><text:span text:style-name="T752">. Ministerija, įgyvendindama Vyriausybės programą ir kasmetinius Vyriausybės veiklos prioritetus, formuodama valstybės politiką ministrui pavestose valdymo<text:s/></text:span><text:span text:style-name="T753">srityse ir vykdydama Vyriausybės pavedimus, rengia ir teikia Vyriausybei įstatymų, Vyriausybės nutarimų ir kitų teisės aktų projektus, taip pat rengia ministro įsakymus (toliau visi kartu – teisės aktų projektai).</text:span><text:s/></text:p>
      <text:p text:style-name="P754">77.<text:s/><text:span text:style-name="T755">Teisės aktų projektai rengiami<text:s/></text:span><text:span text:style-name="T756">reglamente nustatyta dokumentų rengimo tvarka.</text:span></text:p>
      <text:p text:style-name="P757"><text:span text:style-name="T758">78</text:span><text:span text:style-name="T759">. Teisės aktų projektus ministerijoje rengia ministerijos administracijos padaliniai pagal kompetenciją arba ministro ar ministerijos kanclerio sudarytos darbo grupės.</text:span></text:p>
      <text:p text:style-name="P760"><text:span text:style-name="T761">79</text:span><text:span text:style-name="T762">. Teisės aktų projektai turi<text:s/></text:span><text:span text:style-name="T763">atitikti Lietuvos Respublikos teisėkūros pagrindų įstatyme, Teisės aktų projektų rengimo rekomendacijose, patvirtintose Lietuvos Respublikos teisingumo ministro 2013 m. gruodžio 23 d. įsakymu Nr. 1R-298 „Dėl Teisės aktų projektų rengimo rekomendacijų patvi</text:span><text:span text:style-name="T764">rtinimo“, Dokumentų rengimo taisyklėse</text:span><text:span text:style-name="T765"><text:s/></text:span><text:span text:style-name="T766">nustatytus reikalavimus, o juose siūlomos naujos sąvokos ir jas įvardijantys terminai turi būti suderinti Lietuvos Respublikos terminų banko įstatyme ir Terminų straipsnių (jų rinkinių) teikimo Valstybinei lietuvių ka</text:span><text:span text:style-name="T767">lbos komisijai tvarkos apraše, patvirtintame Lietuvos Respublikos finansų ministro 2012 m. sausio 24 d. įsakymu Nr. 1K-016 „Dėl terminų derinimo“, nustatyta tvarka.</text:span></text:p>
      <text:soft-page-break/>
      <text:p text:style-name="P768"><text:span text:style-name="T769">Lietuvos Respublikos korupcijos prevencijos įstatyme nustatytais atvejais turi būti atlikta</text:span><text:span text:style-name="T770">s antikorupcinis vertinimas Lietuvos Respublikos Vyriausybės 2014 m. kovo 12 d. nutarimo Nr. 243 „Dėl Teisės aktų projektų antikorupcinio vertinimo taisyklių patvirtinimo“ ir Lietuvos Respublikos finansų ministro 2007 m. rugsėjo 20 d. įsakymo Nr. 1K-261 „D</text:span><text:span text:style-name="T771">ėl korupcijos prevencijos finansų ministrui pavestose valdymo srityse ir informacijos apie pažeidimus administravimo Finansų ministerijoje“ nustatyta tvarka.</text:span><text:s/></text:p>
      <text:p text:style-name="P772">Punkto pakeitimai:</text:p>
      <text:p text:style-name="P773"><text:span text:style-name="T774">Nr.<text:s/></text:span><text:a xlink:href="https://www.e-tar.lt/portal/legalAct.html?documentId=1dd035e0d62511eaabd5b5599dd4eebe" office:target-frame-name="_top" xlink:show="replace"><text:span text:style-name="T775">1K-264</text:span></text:a><text:span text:style-name="T776">, 2020-07-31, paskelbta TAR 2020-08-25, i. k. 2020-17809</text:span></text:p>
      <text:p text:style-name="Normal"/>
      <text:p text:style-name="P777"><text:span text:style-name="T778">80</text:span><text:span text:style-name="T779">. Kartu su teisės akto projektu turi būti parengti Vyriausybės darbo reglamente ir reglamente nurodyti teisės akto projekto lydimieji dokumentai.</text:span></text:p>
      <text:p text:style-name="P780"/>
      <text:p text:style-name="P781"/>
      <text:p text:style-name="P782"/>
      <text:p text:style-name="P783"><text:span text:style-name="T784">ANTRASIS</text:span><text:span text:style-name="T785"><text:s/>SKIRSNIS</text:span></text:p>
      <text:p text:style-name="P786"><text:span text:style-name="T787">TEISĖS AKTŲ PROJEKTŲ VIZAVIMAS<text:s/></text:span></text:p>
      <text:p text:style-name="P788"/>
      <text:p text:style-name="P789"><text:span text:style-name="T790">81</text:span><text:span text:style-name="T791">. Teisės aktų projektai teikiami ministerijoje vizuoti ir vizuojami reglamente nustatyta dokumentų vizavimo tvarka.<text:s/></text:span></text:p>
      <text:p text:style-name="P792"><text:span text:style-name="T793">82</text:span><text:span text:style-name="T794">. Kartu su teikiamu vizuoti teisės akto projektu turi būti pateikti Vyriausybės darbo reglamente nurodyti teisės akto projekto lydimieji dokumentai, o su<text:s/></text:span><text:span text:style-name="T795">ministro įsakymo projektu – pažyma, kurioje nurodytas įsakymo tikslas ir esminės nuostatos.</text:span><text:span text:style-name="T796"><text:s/></text:span></text:p>
      <text:p text:style-name="P797"><text:span text:style-name="T798">83</text:span><text:span text:style-name="T799">. T</text:span><text:span text:style-name="T800">eisės akto projektas turi būti vizuotas arba pasiūlymai pateikti per 5 darbo dienas (kai buvo pateiktas 10 ar daugiau puslapių teisės akto projektas arba kartu su vienu iš teisės aktų projektų buvo pateikti ir kiti tiesiogiai susiję pagal reguliavimo dalyk</text:span><text:span text:style-name="T801">ą teisės aktų projektai ir visų jų apimtis 10 ir daugiau puslapių, – per 10 darbo dienų) nuo teisės akto projekto pateikimo dienos, jeigu teisės akto projekto rengėjas nenurodė ilgesnio termino.<text:s/></text:span></text:p>
      <text:p text:style-name="P802"><text:span text:style-name="T803">Pakartotinai pateiktas vizuoti teisės akto projektas turi bū</text:span><text:span text:style-name="T804">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805">Jeigu teisės akto projektas pateiktas vizuoti ministerijoje po darbo dienos 12 valandos,<text:s/>vizavimo (pasiūlymų pateikimo) terminas pradedamas skaičiuoti nuo kitos darbo dienos.</text:p>
      <text:p text:style-name="P806"/>
      <text:p text:style-name="P807"><text:span text:style-name="T808">TREČIASIS</text:span><text:span text:style-name="T809"><text:s/>SKIRSNIS</text:span></text:p>
      <text:p text:style-name="P810"><text:span text:style-name="T811">IŠVADOS DĖL MINISTERIJOS PARENGTŲ TEISĖS AKTŲ PROJEKTŲ<text:s/></text:span></text:p>
      <text:p text:style-name="P812"/>
      <text:p text:style-name="P813"><text:span text:style-name="T814">84</text:span><text:span text:style-name="T815">. Ministerijoje parengti teisės aktų projektai teikiami išvadoms gauti Vyriausyb</text:span><text:span text:style-name="T816">ės darbo reglamente nustatyta tvarka.<text:s/></text:span></text:p>
      <text:p text:style-name="P817"><text:span text:style-name="T818">Teisės akto projektą rengęs ministerijos administracijos padalinys ar darbo grupė atsakingi, kad išvadoms gauti teikiamas teisės akto projektas ir jo lydimieji dokumentai būtų vizuoti Vyriausybės darbo reglamente<text:s/></text:span><text:span text:style-name="T819">nurodytų asmenų.</text:span></text:p>
      <text:p text:style-name="P820"><text:span text:style-name="T821">85</text:span><text:span text:style-name="T822">. Ministerijos administracijos padalinyje ar darbo grupėje sprendžiama dėl teisės akto projekto tikslinimo (netikslinimo) pagal išvadose pateiktus pasiūlymus.<text:s/></text:span></text:p>
      <text:p text:style-name="P823"><text:span text:style-name="T824">Jeigu gauta pasiūlymų, į kuriuos nebus atsižvelgta, turi būti parengta Vy</text:span><text:span text:style-name="T825">riausybės darbo reglamente nurodyta derinimo pažyma.<text:s/></text:span></text:p>
      <text:p text:style-name="P826"><text:span text:style-name="T827">86</text:span><text:span text:style-name="T828">. Patikslintas teisės akto projektas pakartotinai teikiamas ministerijoje vizuoti (teisės akto projektas turi būti susietas su ankstesnio vizavimo ministerijoje seka).</text:span></text:p>
      <text:p text:style-name="P829"/>
      <text:p text:style-name="P830"><text:span text:style-name="T831">KETVIRTASIS</text:span><text:span text:style-name="T832"><text:s/>SKIRSNIS</text:span></text:p>
      <text:p text:style-name="P833"><text:span text:style-name="T834">MINISTERIJOS IŠVADOS DĖL TEISĖS AKTŲ PROJEKTŲ<text:s/></text:span></text:p>
      <text:p text:style-name="P835"/>
      <text:p text:style-name="P836"><text:span text:style-name="T837">87</text:span><text:span text:style-name="T838">. Ministerija Vyriausybės darbo reglamente nustatyta tvarka ir terminais teikia pagal savo kompetenciją išvadas dėl jai pateiktų kitų institucijų parengtų teisės aktų projektų.</text:span></text:p>
      <text:p text:style-name="P839"><text:span text:style-name="T840">88</text:span><text:span text:style-name="T841">. Dokumentų valdymo</text:span><text:span text:style-name="T842"><text:s/>padalinys perduoda ministerijos kancleriui dokumentus ar informaciją apie Lietuvos Respublikos Seimo teisės aktų informacinėje sistemoje (toliau – TAIS) registruotą kitos institucijos parengtą teisės akto projektą, dėl kurio ministerija turi pateikti išva</text:span><text:span text:style-name="T843">dą.<text:s/></text:span></text:p>
      <text:p text:style-name="P844"><text:span text:style-name="T845">89</text:span><text:span text:style-name="T846">. Ministerijos kancleris perduoda ministerijos administracijos padaliniams kitų institucijų pateiktus teisės aktų projektus nagrinėti ir ministerijos išvadai rengti reglamente nustatyta dokumentų perdavimo tvarka.</text:span></text:p>
      <text:p text:style-name="P847"/>
      <text:p text:style-name="P848"/>
      <text:p text:style-name="P849"/>
      <text:p text:style-name="P850"><text:span text:style-name="T851">PENKTASIS</text:span><text:span text:style-name="T852"><text:s/>SKIRSNIS</text:span></text:p>
      <text:p text:style-name="P853"><text:span text:style-name="T854">TEI</text:span><text:span text:style-name="T855">SĖS AKTŲ PROJEKTų TEIKIMAS VYRIAUSYBEI</text:span></text:p>
      <text:p text:style-name="P856"/>
      <text:p text:style-name="P857"><text:span text:style-name="T858">90</text:span><text:span text:style-name="T859">. Teisės aktų projektai Vyriausybei teikiami Vyriausybės darbo reglamente nustatyta tvarka.</text:span></text:p>
      <text:p text:style-name="P860"><text:span text:style-name="T861">91</text:span><text:span text:style-name="T862">. Teisės akto projektą rengęs ministerijos administracijos padalinys ar darbo grupė atsakingi už teisės akto pro</text:span><text:span text:style-name="T863">jekto pateikimą Vyriausybei Vyriausybės darbo reglamente nustatyta tvarka ir pateikto Vyriausybei teisės akto projekto svarstymo Vyriausybėje (ministerijų atstovų pasitarime Vyriausybėje, Vyriausybės pasitarime, Vyriausybės posėdyje) laikotarpiu reikalingų</text:span><text:span text:style-name="T864"><text:s/>dokumentų parengimą.<text:s/></text:span></text:p>
      <text:p text:style-name="P865"><text:span text:style-name="T866">92</text:span><text:span text:style-name="T867">. Ministerijos administracijos padaliniai ir darbo grupės, rengę ministerijos pateiktus Vyriausybei teisės aktų projektus, peržiūri ministerijų atstovų pasitarimų Vyriausybėje, Vyriausybės pasitarimų ir Vyriausybės posėdžių dar</text:span><text:span text:style-name="T868">botvarkes bei su jomis susijusią informaciją tam, kad žinotų svarstymo Vyriausybėje eigą tų teisės aktų projektų, kuriuos yra rengę, ir galėtų laiku parengti patikslintą teisės akto projektą arba pažymą dėl teisės akto projekto, kurioje paprastai nurodomas</text:span><text:span text:style-name="T869"><text:s/>teisės akto projekto pavadinimas, teisės akto projektu sprendžiamo klausimo esmė ir kita informacija, susijusi su ministrui pavestomis valdymo sritimis (toliau – pažyma).</text:span></text:p>
      <text:p text:style-name="P870"><text:span text:style-name="T871">93</text:span><text:span text:style-name="T872">. Pažymą dėl Vyriausybei ministerijos pateikto teisės akto projekto rengia tei</text:span><text:span text:style-name="T873">sės akto projektą rengęs ministerijos administracijos padalinys ar darbo grupė.<text:s/></text:span></text:p>
      <text:p text:style-name="P874">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875"><text:span text:style-name="T876">Pažyma (atspausdinta) pateikiama pasitarime ar posėdyje dalyvausiančiam ministrui, viceministrui, ministerijos kancleriui ne vėliau kaip liku</text:span><text:span text:style-name="T877">s 1 dienai iki pasitarimo ar posėdžio.</text:span></text:p>
      <text:p text:style-name="P878"><text:span text:style-name="T879">94</text:span><text:span text:style-name="T880">. Jeigu dėl Vyriausybei ministerijos pateikto teisės akto projekto buvo pateikta pasiūlymų (Vyriausybės kanceliarijos padaliniai pateikė išvadas, ministerijų atstovų pasitarimo Vyriausybėje ar Vyriausybės<text:s/></text:span><text:span text:style-name="T881">pasitarimo metu buvo pareikšta nuomonė) ir juos ministerijai pavesta įvertinti, patikslintas teisės akto projektas pakartotinai teikiamas ministerijoje vizuoti (teisės akto projektas turi būti susietas su ankstesnio vizavimo ministerijoje seka).</text:span></text:p>
      <text:p text:style-name="P882"/>
      <text:p text:style-name="P883"><text:span text:style-name="T884">ŠEŠTA</text:span><text:span text:style-name="T885">SIS</text:span><text:span text:style-name="T886"><text:s/>SKIRSNIS</text:span></text:p>
      <text:p text:style-name="P887"><text:span text:style-name="T888">ATSTOVAVIMAS MINISTERIJAI SVARSTANT TEISĖS AKTŲ PROJEKTUS SEIME</text:span></text:p>
      <text:p text:style-name="P889"/>
      <text:p text:style-name="P890"><text:span text:style-name="T891">95</text:span><text:span text:style-name="T892">. Ministerijos administracijos padaliniai ir darbo grupės peržiūri Seimo plenarinių posėdžių ir Seimo komitetų posėdžių darbotvarkes tam, kad žinotų svarstymo Seime eigą<text:s/></text:span><text:span text:style-name="T893">tų teisės aktų projektų, kuriuos yra rengę, ir galėtų laiku parengti ir pateikti posėdyje dalyvausiančiam ministrui ar viceministrui pažymą.</text:span></text:p>
      <text:p text:style-name="P894"><text:span text:style-name="T895">Jeigu dėl teisės akto projekto buvo gautos išvados, pažymoje, be kita ko, turi būti įvertinti išvadose pateikti pas</text:span><text:span text:style-name="T896">iūlymai.</text:span></text:p>
      <text:p text:style-name="P897"><text:span text:style-name="T898">96</text:span><text:span text:style-name="T899">. Seimo komitetuose svarstant teisės akto projektą,</text:span><text:s/><text:span text:style-name="T900">už kurio parengimą buvo atsakinga ministerija, kartu su ministru, o jeigu ministras negali dalyvauti, – su viceministru pagal veiklos sritį dalyvauja ir teisės akto projektą rengusio minist</text:span><text:span text:style-name="T901">erijos administracijos padalinio ar darbo grupės<text:s/></text:span><text:soft-page-break/><text:span text:style-name="T902">atstovai.</text:span></text:p>
      <text:p text:style-name="P903"/>
      <text:p text:style-name="P904"/>
      <text:p text:style-name="P905"/>
      <text:p text:style-name="P906"/>
      <text:p text:style-name="P907"><text:span text:style-name="T908">SEPTINTASIS</text:span><text:span text:style-name="T909"><text:s/>SKIRSNIS</text:span></text:p>
      <text:p text:style-name="P910"><text:span text:style-name="T911">TEISĖS AKTŲ PROJEKTŲ IR GALIOJANČIŲ TEISĖS AKTŲ SKELBIMAS<text:s/></text:span></text:p>
      <text:p text:style-name="P912"/>
      <text:p text:style-name="P913"><text:span text:style-name="T914">97</text:span><text:span text:style-name="T915">. Teisės aktų projektai, kurie teikiami išvadoms gauti, skelbiami TAIS Lietuvos Respublikos teisėkūr</text:span><text:span text:style-name="T916">os pagrindų įstatymo, Vyriausybės darbo reglamento, Lietuvos Respublikos teisingumo ministro 2013 m. gruodžio 27 d. įsakymo</text:span><text:span text:style-name="T917"><text:s/></text:span><text:span text:style-name="T918">Nr. 1R-312 „Dėl Teisės aktų informacinės sistemos naudojimo teisėkūrai tvarkos aprašo patvirtinimo“ nustatyta tvarka.<text:s/></text:span></text:p>
      <text:p text:style-name="P919"><text:span text:style-name="T920">Teisės akto p</text:span><text:span text:style-name="T921">rojektą jo lydimojo dokumento (dokumento, su kuriuo ministerijos parengtas teisės akto projektas teikiamas išvadoms gauti) registravimo ministerijoje dieną TAIS skelbia dokumentų valdymo padalinys. Teisės akto projektą rengęs ministerijos administracijos p</text:span><text:span text:style-name="T922">adalinys ar darbo grupė atsakingi už teisės akto projekto pateikimą dokumentų valdymo padaliniui ir už teisės akto projekto išėmimą laiku iš TAIS.</text:span><text:s/></text:p>
      <text:p text:style-name="P923">Punkto pakeitimai:</text:p>
      <text:p text:style-name="P924"><text:span text:style-name="T925">Nr.<text:s/></text:span><text:a xlink:href="https://www.e-tar.lt/portal/legalAct.html?documentId=1dd035e0d62511eaabd5b5599dd4eebe" office:target-frame-name="_top" xlink:show="replace"><text:span text:style-name="T926">1K-264</text:span></text:a><text:span text:style-name="T927">, 2020-07-31, paskelbta TAR 2020-08-25, i. k. 2020-17809</text:span></text:p>
      <text:p text:style-name="Normal"/>
      <text:p text:style-name="P928"><text:span text:style-name="T929">98</text:span><text:span text:style-name="T930">. Ministro įsakymai skelbiami registruojant juos Teisės aktų registre (toliau – TAR) Lietu</text:span><text:span text:style-name="T931">vos Respublikos teisėkūros pagrindų įstatyme, Teisės aktų registro nuostatuose, patvirtintuose Lietuvos Respublikos Seimo 2013 m. gruodžio 17 d. nutarimu Nr. XII-694 „Dėl Teisės aktų registro nuostatų patvirtinimo“, ir Teisės aktų pateikimo, registravimo i</text:span><text:span text:style-name="T932">r skelbimo Teisės aktų registre tvarkos apraše, patvirtintame Lietuvos Respublikos Seimo kanclerio 2013 m. gruodžio 5 d. įsakymu Nr. 400-ĮVK-369 „Dėl Teisės aktų pateikimo, registravimo ir skelbimo Teisės aktų registre tvarkos aprašo patvirtinimo“, nustaty</text:span><text:span text:style-name="T933">ta tvarka.<text:s/></text:span></text:p>
      <text:p text:style-name="P934"><text:span text:style-name="T935">Ministro įsakymą jo registravimo ministerijoje dieną TAR tvarkytojui pateikia dokumentų valdymo padalinys.<text:s/></text:span></text:p>
      <text:p text:style-name="P936"><text:span text:style-name="T937">99</text:span><text:span text:style-name="T938">. Ministro įsakymai ir jų projektai, kuriuose yra valstybės ar tarnybos paslaptį sudarančios informacijos, taip pat ministro įsaky</text:span><text:span text:style-name="T939">mai personalo klausimais, dėl komandiruočių, dėl darbo grupių, komisijų, kurių sudėtyje yra tik ministerijos valstybės tarnautojai (darbuotojai) ir įstaigos, įmonės deleguoti atstovai, sudarymo, dėl ministerijos valstybės tarnautojų (darbuotojų) pareigybių</text:span><text:span text:style-name="T940"><text:s/>aprašymų, ministerijos administracijos padalinių nuostatų patvirtinimo ir kiti</text:span><text:s/><text:span text:style-name="T941">individualaus pobūdžio įsakymai, kuriuose nenustatomos teisės normos, neskelbiami TAIS ir neteikiami skelbti TAR.</text:span></text:p>
      <text:p text:style-name="P942"/>
      <text:p text:style-name="P943"><text:span text:style-name="T944">AŠTUNTASIS</text:span><text:span text:style-name="T945"><text:s/>SKIRSNIS</text:span></text:p>
      <text:p text:style-name="P946"><text:span text:style-name="T947">GALIOJANČIO TEISINIO REGULIAVIMO PO</text:span><text:span text:style-name="T948">VEIKIO<text:s/></text:span><text:span text:style-name="T949">EX POST</text:span><text:span text:style-name="T950"><text:s/>VERTINIMAS</text:span></text:p>
      <text:p text:style-name="P951"/>
      <text:p text:style-name="P952"><text:span text:style-name="T953">100</text:span><text:span text:style-name="T954">. Teisės aktuose nustatyto galiojančio teisinio reguliavimo poveikio<text:s/></text:span><text:span text:style-name="T955">ex post<text:s/></text:span><text:span text:style-name="T956">vertinimas atliekamas Lietuvos Respublikos teisėkūros pagrindų įstatymo ir jo įgyvendinamųjų teisės aktų, reglamentuojančių galiojančio teisinio<text:s/></text:span><text:span text:style-name="T957">reguliavimo poveikio<text:s/></text:span><text:span text:style-name="T958">ex post</text:span><text:span text:style-name="T959"><text:s/>vertinimą, nustatyta tvarka.<text:s/></text:span></text:p>
      <text:p text:style-name="P960"><text:span text:style-name="T961">101</text:span><text:span text:style-name="T962">. Ministro valdymo sričių galiojančio teisinio reguliavimo poveikio<text:s/></text:span><text:span text:style-name="T963">ex post</text:span><text:span text:style-name="T964"><text:s/>vertinimo atlikimą, galiojančio teisinio reguliavimo poveikio<text:s/></text:span><text:span text:style-name="T965">ex post</text:span><text:span text:style-name="T966"><text:s/>vertinimo ataskaitos projekto parengimą ir pateikimą Lietuvos Respublikos teisingumo ministerijos išvadai gauti, galutinės galiojančio teisinio reguliavimo poveikio<text:s/></text:span><text:span text:style-name="T967">ex post</text:span><text:span text:style-name="T968"><text:s/>vertinimo ataskaitos parengimą organizuoja atitinkamus teisės aktų projektus rengę</text:span><text:span text:style-name="T969"><text:s/>ministerijos administracijos padaliniai pagal kompetenciją arba darbo grupės.<text:s/></text:span></text:p>
      <text:p text:style-name="P970"><text:span text:style-name="T971">102</text:span><text:span text:style-name="T972">. Informacija apie ministro valdymo sričių galiojančio teisinio reguliavimo poveikio<text:s/></text:span><text:span text:style-name="T973">ex post</text:span><text:span text:style-name="T974"><text:s/>vertinimą skelbiama<text:s/></text:span><text:span text:style-name="T975">Lietuvos Respublikos t</text:span><text:span text:style-name="T976">eisėkūros pagrindų įstatymo nustat</text:span><text:span text:style-name="T977">yta tvarka.</text:span><text:s/></text:p>
      <text:p text:style-name="P978">Skirsnio pakeitimai:</text:p>
      <text:p text:style-name="P979"><text:span text:style-name="T980">Nr.<text:s/></text:span><text:a xlink:href="https://www.e-tar.lt/portal/legalAct.html?documentId=1dd035e0d62511eaabd5b5599dd4eebe" office:target-frame-name="_top" xlink:show="replace"><text:span text:style-name="T981">1K-264</text:span></text:a><text:span text:style-name="T982">, 2020-07-31, paskelbta TAR 2020-08-25, i. k. 2020-17809</text:span></text:p>
      <text:p text:style-name="Normal"/>
      <text:p text:style-name="P983"><text:span text:style-name="T984">VI</text:span><text:span text:style-name="T985"><text:s/>SKYRIUS</text:span></text:p>
      <text:p text:style-name="P986"><text:span text:style-name="T987">SUTARTYS</text:span></text:p>
      <text:p text:style-name="P988"/>
      <text:p text:style-name="P989"><text:span text:style-name="T990">103</text:span><text:span text:style-name="T991">. Visos ministerijos</text:span><text:span text:style-name="T992"><text:s/>sudaromos sutartys pasirašomos reglamente nustatyta dokumentų pasirašymo tvarka. Sutarčių projektai turi būti vizuoti reglamente nustatyta dokumentų vizavimo tvarka.</text:span></text:p>
      <text:p text:style-name="P993"><text:span text:style-name="T994">104</text:span><text:span text:style-name="T995">. Tarptautinės sutartys sudaromos vadovaujantis Lietuvos Respublikos tarptautinių<text:s/></text:span><text:span text:style-name="T996">sutarčių įstatymu ir Lietuvos Respublikos tarptautinių sutarčių rengimo ir sudarymo taisyklėmis, patvirtintomis Lietuvos Respublikos Vyriausybės 2001 m. spalio 1 d. nutarimu Nr. 1179 „Dėl Lietuvos Respublikos tarptautinių sutarčių rengimo ir sudarymo taisy</text:span><text:span text:style-name="T997">klių patvirtinimo“.</text:span></text:p>
      <text:p text:style-name="P998"/>
      <text:p text:style-name="P999"><text:span text:style-name="T1000">104</text:span><text:span text:style-name="T1001">1</text:span><text:span text:style-name="T1002">. Sutartį inicijavęs ar jos pasirašymą organizavęs ministerijos administracijos padalinys užtikrina sutarties vykdymo organizavimą.</text:span><text:s/></text:p>
      <text:p text:style-name="P1003">Papildyta punktu:</text:p>
      <text:p text:style-name="P1004"><text:span text:style-name="T1005">Nr.<text:s/></text:span><text:a xlink:href="https://www.e-tar.lt/portal/legalAct.html?documentId=5d17530097e711e9ae2e9d61b1f977b3" office:target-frame-name="_top" xlink:show="replace"><text:span text:style-name="T1006">1K-181</text:span></text:a><text:span text:style-name="T1007">, 2019-06-07, paskelbta TAR 2019-06-28, i. k. 2019-10567</text:span></text:p>
      <text:p text:style-name="Normal"/>
      <text:p text:style-name="P1008"><text:span text:style-name="T1009">VII</text:span><text:span text:style-name="T1010"><text:s/>SKYRIUS</text:span></text:p>
      <text:p text:style-name="P1011"><text:span text:style-name="T1012">OFICIALIŲ SVEČIŲ PRIĖMIMAS</text:span></text:p>
      <text:p text:style-name="P1013"/>
      <text:p text:style-name="P1014"><text:span text:style-name="T1015">105</text:span><text:span text:style-name="T1016">. Ministerijoje oficialūs svečiai priimami laikantis Oficialių svečių priėmimo Lietuvos Respublikoje tvarkos, pat</text:span><text:span text:style-name="T1017">virtintos Lietuvos Respublikos Vyriausybės 2003 m. lapkričio 27 d. nutarimu Nr. 1485 „Dėl Oficialių svečių priėmimo tvarkos patvirtinimo“.</text:span></text:p>
      <text:p text:style-name="P1018"><text:span text:style-name="T1019">106</text:span><text:span text:style-name="T1020">. Oficialių svečių susitikimus su ministru, viceministrais, ministerijos kancleriu organizuoja ministerijos administracijos padalinys, atsakingas už tarptautinį bendradarbiavimą, arba ministro, viceministro, ministerijos kanclerio pavedimu kiti ministerijo</text:span><text:span text:style-name="T1021">s administracijos padaliniai.<text:s/></text:span></text:p>
      <text:p text:style-name="P1022">Valstybinio ir diplomatinio protokolo reikalavimų įgyvendinimu ministerijai priimant oficialius svečius rūpinasi už protokolo klausimus ministerijoje atsakingas ministerijos administracijos padalinys.</text:p>
      <text:p text:style-name="P1023"/>
      <text:p text:style-name="P1024"><text:span text:style-name="T1025">VIII</text:span><text:span text:style-name="T1026"><text:s/>SKYRIUS</text:span></text:p>
      <text:p text:style-name="P1027"><text:span text:style-name="T1028">INFO</text:span><text:span text:style-name="T1029">RMACIJOS APIE MINISTERIJOS VEIKLĄ SKELBIMAS</text:span></text:p>
      <text:p text:style-name="P1030"/>
      <text:p text:style-name="P1031"><text:span text:style-name="T1032">PIRMASIS</text:span><text:span text:style-name="T1033"><text:s/>SKIRSNIS</text:span></text:p>
      <text:p text:style-name="P1034"><text:span text:style-name="T1035">BENDROSIOS NUOSTATOS</text:span></text:p>
      <text:p text:style-name="P1036"/>
      <text:p text:style-name="P1037"><text:span text:style-name="T1038">107</text:span><text:span text:style-name="T1039">. Visuomenė informuojama apie ministerijos veiklą ir viešoji informacija teikiama viešosios informacijos rengėjui pagal Lietuvos Respublikos visuomenės<text:s/></text:span><text:span text:style-name="T1040">informavimo įstatymą. Informacijos apie ministerijos veiklą rengimą ir teikimą organizuoja už visuomenės informavimą ministerijoje atsakingas ministerijos administracijos padalinys (toliau – visuomenės informavimo padalinys).</text:span></text:p>
      <text:p text:style-name="P1041"><text:span text:style-name="T1042">108</text:span><text:span text:style-name="T1043">. Ministerijos teikiama</text:span><text:span text:style-name="T1044"><text:s/>viešoji informacija turi:</text:span></text:p>
      <text:p text:style-name="P1045"><text:span text:style-name="T1046">108.1</text:span><text:span text:style-name="T1047">. atspindėti oficialią ministerijos poziciją;</text:span></text:p>
      <text:p text:style-name="P1048"><text:span text:style-name="T1049">108.2</text:span><text:span text:style-name="T1050">. būti suderinta su atitinkamu ministerijos administracijos padalinio vadovu, kai jos turinys susijęs su to ministerijos administracijos padalinio kompetencija;</text:span></text:p>
      <text:p text:style-name="P1051"><text:span text:style-name="T1052">108.</text:span><text:span text:style-name="T1053">3</text:span><text:span text:style-name="T1054">. būti suderinta su ministru ar viceministru pagal veiklos sritį, arba ministerijos kancleriu pagal administravimo sritį,</text:span><text:span text:style-name="T1055"><text:s/></text:span><text:span text:style-name="T1056">taip pat su visuomenės informavimo srities ministro patarėju ir (arba) atstovu spaudai, kai jos turinys apima daugiau nei vieną min</text:span><text:span text:style-name="T1057">isterijos veiklos sritį arba yra susijęs su politinėmis nuostatomis ir prioritetais.<text:s/></text:span></text:p>
      <text:p text:style-name="P1058"><text:span text:style-name="T1059">109</text:span><text:span text:style-name="T1060">. Ministerijos valstybės tarnautojai (darbuotojai) pagal savo kompetenciją gali teikti informaciją viešosios informacijos rengėjui tik suderinę su visuomenės inf</text:span><text:span text:style-name="T1061">ormavimo padalinio vadovu, visuomenės informavimo srities ministro patarėju ir (arba) ministro atstovu spaudai.<text:s/></text:span></text:p>
      <text:p text:style-name="P1062"><text:span text:style-name="T1063">Ministerijos valstybės tarnautojai (darbuotojai) apie iš viešosios informacijos rengėjo gautus paklausimus privalo nedelsdami informuoti visuom</text:span><text:span text:style-name="T1064">enės informavimo padalinio vadovą, visuomenės informavimo srities ministro patarėją ir (arba) ministro atstovą spaudai.</text:span></text:p>
      <text:p text:style-name="P1065"><text:span text:style-name="T1066">110</text:span><text:span text:style-name="T1067">. Visuomenės informavimo padaliniui turi būti pateikta:</text:span></text:p>
      <text:p text:style-name="P1068"><text:span text:style-name="T1069">110.1</text:span><text:span text:style-name="T1070">. kiekvieną savaitę informacija apie numatomą kitos savaitės<text:s/></text:span><text:span text:style-name="T1071">ministro, ministro politinio (asmeninio) pasitikėjimo valstybės tarnautojų, ministerijos kanclerio, taip pat padalinių vadovų dalyvavimą susitikimuose, pasitarimuose ir kitokio pobūdžio renginiuose, kuriuose gali būti nagrinėjami klausimai, susiję su</text:span><text:span text:style-name="T1072"><text:s/></text:span><text:span text:style-name="T1073">polit</text:span><text:span text:style-name="T1074">inėmis nuostatomis ir prioritetais;</text:span></text:p>
      <text:p text:style-name="P1075"><text:span text:style-name="T1076">110.2</text:span><text:span text:style-name="T1077">. informacija apie aktualius visuomenei pasirašomus dokumentus, priimamus sprendimus, kitus su ministerijos veikla susijusius įvykius ne vėliau kaip likus 2 dienoms iki dokumento pasirašymo, sprendimo priėmimo a</text:span><text:span text:style-name="T1078">r įvykio dienos arba kiek įmanoma anksčiau;</text:span></text:p>
      <text:p text:style-name="P1079"><text:span text:style-name="T1080">110.3</text:span><text:span text:style-name="T1081">. detali informacija prašomu ministerijos administracijos padalinio kompetencijos klausimu.<text:s/></text:span></text:p>
      <text:p text:style-name="P1082"><text:span text:style-name="T1083">111</text:span><text:span text:style-name="T1084">. Ministerijos interneto svetainėje, intranete ir socialinių tinklų paskyrose skelbiamos informacijos</text:span><text:span text:style-name="T1085"><text:s/>ir už jos paskelbimą, atnaujinimą bei pašalinimą laiku atsakingų ministerijos administracijos padalinių sąrašus tvirtina ministerijos kancleris.</text:span></text:p>
      <text:p text:style-name="P1086"/>
      <text:p text:style-name="P1087"><text:span text:style-name="T1088">ANTRASIS</text:span><text:span text:style-name="T1089"><text:s/>SKIRSNIS</text:span></text:p>
      <text:p text:style-name="P1090"><text:span text:style-name="T1091">INFORMACIJOS SKELBIMAS MINISTERIJOS INTERNETO SVETAINĖJE</text:span></text:p>
      <text:p text:style-name="P1092"/>
      <text:p text:style-name="P1093"><text:span text:style-name="T1094">112</text:span><text:span text:style-name="T1095">.<text:s/></text:span><text:span text:style-name="T1096">Ministerijos inter</text:span><text:span text:style-name="T1097">neto svetainėje informacija skelbiama vadovaujantis Lietuvos Respublikos Vyriausybės 2003 m. balandžio 18 d. nutarimu Nr. 480 „Dėl Bendrųjų reikalavimų valstybės ir savivaldybių institucijų ir įstaigų interneto svetainėms ir mobiliosioms programoms aprašo<text:s/></text:span><text:span text:style-name="T1098">patvirtinimo“.</text:span></text:p>
      <text:p text:style-name="P1099"><text:span text:style-name="T1100">113</text:span><text:span text:style-name="T1101">.<text:s/></text:span><text:span text:style-name="T1102">Už ministerijos interneto svetainėje skelbiamos informacijos dalykinį turinį, (</text:span><text:span text:style-name="T1103">pateiktos informacijos teisingumą ir jos pagrindu prisiimtų įsipareigojimų vykdymą, tekstų prasmę,<text:s/></text:span><text:span text:style-name="T1104">taip pat atitiktį bendrinės lietuvių kalbos normoms),<text:s/></text:span><text:span text:style-name="T1105">informacijos kontrolę (privalomos skelbti informacijos paskelbimą, atnaujinimą ir pašalinimą laiku) atsakingi ministerijos administracijos padaliniai pagal savo kompetenciją.</text:span></text:p>
      <text:p text:style-name="P1106"><text:span text:style-name="T1107">114</text:span><text:span text:style-name="T1108">. Ministerijos administracijos padalinys, prieš skelbdamas informaciją min</text:span><text:span text:style-name="T1109">isterijos interneto svetainėje:</text:span></text:p>
      <text:p text:style-name="P1110"><text:span text:style-name="T1111">114.1</text:span><text:span text:style-name="T1112">. suderina informacijos turinį su viceministru pagal veiklos sritį ar ministerijos kancleriu pagal administravimo sritį;</text:span></text:p>
      <text:p text:style-name="P1113"><text:span text:style-name="T1114">114.2</text:span><text:span text:style-name="T1115">. paaiškina viceministrui pagal veiklos sritį skyriuje „Aktualūs valstybės finansų duom</text:span><text:span text:style-name="T1116">enys“ planuojamus skelbti ar atnaujinti duomenis ir prašo apie juos informuoti ministrą;</text:span></text:p>
      <text:p text:style-name="P1117"><text:span text:style-name="T1118">114.3</text:span><text:span text:style-name="T1119">. nusprendžia dėl užsienio kalba skelbiamos informacijos apimties;</text:span></text:p>
      <text:p text:style-name="P1120"><text:span text:style-name="T1121">114.4</text:span><text:span text:style-name="T1122">. konsultuojasi su duomenų apsaugos pareigūno funkcijas atliekančiu ministerijos valstybės tarnautoju dėl skelbtinos informacijos turinio, jeigu informacija apima asmens duomenis.<text:s/></text:span></text:p>
      <text:p text:style-name="P1123">Skyriaus pakeitimai:</text:p>
      <text:p text:style-name="P1124"><text:span text:style-name="T1125">Nr.<text:s/></text:span><text:a xlink:href="https://www.e-tar.lt/portal/legalAct.html?documentId=1dd035e0d62511eaabd5b5599dd4eebe" office:target-frame-name="_top" xlink:show="replace"><text:span text:style-name="T1126">1K-264</text:span></text:a><text:span text:style-name="T1127">, 2020-07-31, paskelbta TAR 2020-08-25, i. k. 2020-17809</text:span></text:p>
      <text:p text:style-name="Normal"/>
      <text:p text:style-name="P1128"><text:span text:style-name="T1129">IX</text:span><text:span text:style-name="T1130"><text:s/>SKYRIUS</text:span></text:p>
      <text:p text:style-name="P1131"><text:span text:style-name="T1132">TARNYBINĖS KOMANDIRUOTĖS</text:span></text:p>
      <text:p text:style-name="P1133"/>
      <text:p text:style-name="P1134"><text:span text:style-name="T1135">115</text:span><text:span text:style-name="T1136">. Ministro, ministro politinio (asmeninio) pasit</text:span><text:span text:style-name="T1137">ikėjimo valstybės tarnautojų, kitų ministerijos valstybės tarnautojų (darbuotojų), specialiųjų atašė, įstaigų, įmonių vadovų išvykimas į tarnybines komandiruotes užsienyje ir Lietuvos Respublikos teritorijoje organizuojamas vadovaujantis Lietuvos Respublik</text:span><text:span text:style-name="T1138">os Vyriausybės 2004 m. balandžio 29 d. nutarimu Nr. 526 „Dėl dienpinigių ir kitų komandiruočių išlaidų apmokėjimo“.</text:span></text:p>
      <text:p text:style-name="P1139"><text:span text:style-name="T1140">116</text:span><text:span text:style-name="T1141">. Sprendimai dėl tarnybinių komandiruočių priimami Personalo administravimo funkcijų centralizuoto atlikimo tvarkos apraše, patvirtin</text:span><text:span text:style-name="T1142">tame Lietuvos Respublikos Vyriausybės 2018 m. gegužės 30 d. nutarimu Nr. 507 „Dėl Personalo administravimo funkcijų centralizuoto atlikimo tvarkos aprašo patvirtinimo“ (toliau – Personalo administravimo funkcijų centralizuoto atlikimo tvarkos aprašas), ir</text:span><text:span text:style-name="T1143"><text:s/></text:span><text:span text:style-name="T1144">Tarnybinių komandiruočių organizavimo tvarkos apraše, patvirtintame Lietuvos Respublikos finansų ministro 2020 m. birželio 11 d. įsakymu Nr. 1K-178 „Dėl Tarnybinių komandiruočių organizavimo tvarkos aprašo patvirtinimo“ (toliau – Komandiruočių tvarkos apra</text:span><text:span text:style-name="T1145">šas), nustatyta tvarka.</text:span></text:p>
      <text:p text:style-name="P1146"><text:span text:style-name="T1147">117</text:span><text:span text:style-name="T1148">. Ministro išvykimo į tarnybines komandiruotes klausimus sprendžia Ministras Pirmininkas Vyriausybės darbo reglamente nustatyta tvarka.</text:span></text:p>
      <text:p text:style-name="P1149">Ministro politinio (asmeninio) pasitikėjimo valstybės tarnautojų, specialiųjų atašė, įstaigų, įmonių vadovų išvykimo į tarnybines komandiruotes klausimus sprendžia ministras Komandiruočių tvarkos apraše nustatyta tvarka.<text:s/></text:p>
      <text:p text:style-name="P1150">Kitų ministerijos valstybės tarnautojų (darbuotojų) išvykimo į tarnybines komandiruotes klausimus sprendžia ministerijos kancleris Komandiruočių tvarkos apraše nustatyta tvarka. <text:s/></text:p>
      <text:p text:style-name="P1151"><text:span text:style-name="T1152">Laikinai nesant ministro, ministerijos kancleris taip pat sprendžia ministro politinio (asmeninio) pasitikėjimo valstybės tarnautojų, įstaigų, įmonių vadovų tarnybinių komandiruočių klausimus.</text:span></text:p>
      <text:p text:style-name="P1153"><text:span text:style-name="T1154">118</text:span><text:span text:style-name="T1155">. Atsiskaitymo už tarnybinę komandiruotę tvarka nustatyta Komandiruočių tvarkos apraše.</text:span></text:p>
      <text:p text:style-name="P1156"><text:span text:style-name="T1157">119</text:span><text:span text:style-name="T1158">. Komandiruotas asmuo, vykęs į tarnybinę komandiruotę dalyvauti Europos Sąjungos Tarybos ir Europos Komisijos darbo grupių, komitetų posėdžiuose, susitikimuose<text:s/></text:span><text:span text:style-name="T1159">su Europos Sąjungos institucijų ir valstybių narių nuolatinių atstovybių darbuotojais, taip pat Europos Sąjungos ir kitų šalių bei tarptautinių organizacijų ir institucijų renginiuose užsienyje pagal Europos Sąjungos reikalų koordinavimo taisykles, patvirt</text:span><text:span text:style-name="T1160">intas Lietuvos Respublikos Vyriausybės 2004 m. sausio 9 d. nutarimu Nr. 21 „Dėl Europos Sąjungos reikalų koordinavimo“, komandiruotės ataskaitą teikia šiose taisyklėse nustatyta tvarka.</text:span></text:p>
      <text:p text:style-name="P1161">Skyriaus pakeitimai:</text:p>
      <text:p text:style-name="P1162"><text:span text:style-name="T1163">Nr.<text:s/></text:span><text:a xlink:href="https://www.e-tar.lt/portal/legalAct.html?documentId=1dd035e0d62511eaabd5b5599dd4eebe" office:target-frame-name="_top" xlink:show="replace"><text:span text:style-name="T1164">1K-264</text:span></text:a><text:span text:style-name="T1165">, 2020-07-31, paskelbta TAR 2020-08-25, i. k. 2020-17809</text:span></text:p>
      <text:p text:style-name="Normal"/>
      <text:p text:style-name="P1166"><text:span text:style-name="T1167">X</text:span><text:span text:style-name="T1168"><text:s/>SKYRIUS</text:span></text:p>
      <text:p text:style-name="P1169"><text:span text:style-name="T1170">ATOSTOGOS</text:span></text:p>
      <text:p text:style-name="P1171"/>
      <text:p text:style-name="P1172"><text:span text:style-name="T1173">121</text:span><text:span text:style-name="T1174">. Ministrui, ministro politinio (asmeninio) pasitikėjimo valstybės tarnautojams, kitiems ministerijos val</text:span><text:span text:style-name="T1175">stybės tarnautojams (darbuotojams), specialiesiems atašė, įstaigos, įmonės vadovams suteikiamų atostogų rūšis ir kitas poilsio dienas (toliau – atostogos) reglamentuoja Lietuvos Respublikos valstybės tarnybos įstatymas ir Lietuvos Respublikos darbo kodeksa</text:span><text:span text:style-name="T1176">s.</text:span><text:s/></text:p>
      <text:p text:style-name="P1177">Punkto pakeitimai:</text:p>
      <text:p text:style-name="P1178"><text:span text:style-name="T1179">Nr.<text:s/></text:span><text:a xlink:href="https://www.e-tar.lt/portal/legalAct.html?documentId=1dd035e0d62511eaabd5b5599dd4eebe" office:target-frame-name="_top" xlink:show="replace"><text:span text:style-name="T1180">1K-264</text:span></text:a><text:span text:style-name="T1181">, 2020-07-31, paskelbta TAR 2020-08-25, i. k. 2020-17809</text:span></text:p>
      <text:p text:style-name="Normal"/>
      <text:p text:style-name="P1182"><text:span text:style-name="T1183">122</text:span><text:span text:style-name="T1184">. Sprendimą dėl atostogų suteikimo priima:</text:span></text:p>
      <text:p text:style-name="P1185"><text:span text:style-name="T1186">122.1</text:span><text:span text:style-name="T1187">.<text:s/></text:span><text:span text:style-name="T1188">ministras – dėl ministro politinio (asmeninio) pasitikėjimo valstybės tarnautojų, specialiųjų atašė ir jų pavaduotojų, ministerijos kanclerio, įstaigos, įmonės vadovų;</text:span></text:p>
      <text:p text:style-name="P1189"><text:span text:style-name="T1190">122.2</text:span><text:span text:style-name="T1191">. ministerijos kancleris – dėl valstybės tarnautojų (darbuotojų).</text:span></text:p>
      <text:p text:style-name="P1192"><text:span text:style-name="T1193">123</text:span><text:span text:style-name="T1194">. Sp</text:span><text:span text:style-name="T1195">rendimui dėl atostogų suteikimo priimti teikiamas prašymas dėl atostogų, kuriame nurodomas atostogausiantis asmuo, atostogų laikotarpis (pradžios ir pabaigos datos), atostogų trukmė dienomis, atostogų prašančio asmens funkcijas atliksiantis asmuo ir kita s</text:span><text:span text:style-name="T1196">prendimui dėl atostogų suteikimo priimti reikalinga informacija (toliau – atostogų prašymas). AIS naudotojai atostogų prašymą teikia AIS.</text:span></text:p>
      <text:p text:style-name="P1197"><text:span text:style-name="T1198">Atostogų prašymas turi būti pateiktas ne vėliau kaip prieš 5 darbo dienas iki norimos atostogų pradžios.<text:s/></text:span></text:p>
      <text:p text:style-name="P1199"><text:span text:style-name="T1200">124</text:span><text:span text:style-name="T1201">. Min</text:span><text:span text:style-name="T1202">istro įsakymą ar ministerijos kanclerio potvarkį dėl atostogų rengia ministerijos administracijos padalinys, atsakingas už atostogų dokumentų įforminimą.<text:s/></text:span></text:p>
      <text:p text:style-name="P1203"><text:span text:style-name="T1204">125</text:span><text:span text:style-name="T1205">. Atostogų prašęs asmuo ne vėliau kaip likus 2 darbo dienoms iki atostogų pradžios gali pateik</text:span><text:span text:style-name="T1206">ti prašymą, kuriame nurodo aplinkybes, kurioms susiklosčius ministro įsakymas ar ministerijos kanclerio potvarkis dėl atostogų galėtų būti pakeistas ar pripažintas netekusiu galios. Laiku nepateikus tokio prašymo arba ministrui ar ministerijos kancleriui n</text:span><text:span text:style-name="T1207">esutikus pakeisti savo sprendimo dėl atostogų suteikimo, laikoma, kad asmuo atostogauja galiojančiame ministro įsakyme ar ministerijos kanclerio potvarkyje dėl atostogų nurodytu laikotarpiu.</text:span></text:p>
      <text:p text:style-name="P1208"/>
      <text:p text:style-name="P1209"><text:span text:style-name="T1210">XI</text:span><text:span text:style-name="T1211"><text:s/>SKYRIUS</text:span></text:p>
      <text:p text:style-name="P1212"><text:span text:style-name="T1213">MOKYMAI</text:span></text:p>
      <text:p text:style-name="P1214"/>
      <text:p text:style-name="P1215"><text:span text:style-name="T1216">126</text:span><text:span text:style-name="T1217">.<text:s/></text:span><text:span text:style-name="T1218">Ministro politinio (asmeninio</text:span><text:span text:style-name="T1219">) pasitikėjimo valstybės tarnautojų, specialiųjų atašė ir jų pavaduotojų, kitų valstybės tarnautojų (darbuotojų) mokymo ir</text:span><text:span text:style-name="T1220"><text:s/></text:span><text:span text:style-name="T1221">kvalifikacijos tobulinimo procesas reglamentuotas Lietuvos Respublikos finansų ministro 2008 m. spalio 6 d. įsakyme Nr. 1K-309 „Dėl <text:s/></text:span><text:span text:style-name="T1222">Lietuvos Respublikos finansų ministerijos valstybės tarnautojų ir darbuotojų, dirbančių pagal darbo sutartis,<text:s/></text:span><text:span text:style-name="T1223">kvalifikacijos<text:s/></text:span><text:span text:style-name="T1224">tobulinimo tvarkos aprašo patvirtinimo“.</text:span><text:s/></text:p>
      <text:p text:style-name="P1225">Punkto pakeitimai:</text:p>
      <text:p text:style-name="P1226"><text:span text:style-name="T1227">Nr.<text:s/></text:span><text:a xlink:href="https://www.e-tar.lt/portal/legalAct.html?documentId=1dd035e0d62511eaabd5b5599dd4eebe" office:target-frame-name="_top" xlink:show="replace"><text:span text:style-name="T1228">1K-264</text:span></text:a><text:span text:style-name="T1229">, 2020-07-31, paskelbta TAR 2020-08-25, i. k. 2020-17809</text:span></text:p>
      <text:p text:style-name="Normal"/>
      <text:p text:style-name="P1230"><text:span text:style-name="T1231">XII</text:span><text:span text:style-name="T1232"><text:s/>SKYRIUS</text:span></text:p>
      <text:p text:style-name="P1233"><text:span text:style-name="T1234">MINISTERIJOS VALSTYBĖS TARNAUTOJŲ (DARBUOTOJŲ) SKATINIMAS</text:span></text:p>
      <text:p text:style-name="P1235"/>
      <text:p text:style-name="P1236"><text:span text:style-name="T1237">127</text:span><text:span text:style-name="T1238">. Ministerijos valstybės tarnautojai skatinami vadovaujantis Lietuvos<text:s/></text:span><text:span text:style-name="T1239">Respublikos valstybės tarnybos įstatymu, o darbuotojai – Lietuvos Respublikos darbo kodekso ir kitų darbo santykius reglamentuojančių teisės aktų nustatyta tvarka.</text:span></text:p>
      <text:p text:style-name="P1240"/>
      <text:p text:style-name="P1241"><text:span text:style-name="T1242">XIII</text:span><text:span text:style-name="T1243"><text:s/>SKYRIUS</text:span></text:p>
      <text:p text:style-name="P1244"><text:span text:style-name="T1245">MINISTERIJOS VALSTYBĖS TARNAUTOJŲ (DARBUOTOJŲ) ATSAKOMYBĖ</text:span></text:p>
      <text:p text:style-name="P1246"/>
      <text:p text:style-name="P1247"><text:span text:style-name="T1248">128</text:span><text:span text:style-name="T1249">. Mini</text:span><text:span text:style-name="T1250">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251"/>
      <text:p text:style-name="P1252"/>
      <text:p text:style-name="P1253"/>
      <text:p text:style-name="P1254"><text:span text:style-name="T1255">129</text:span><text:span text:style-name="T1256">.<text:s/></text:span><text:span text:style-name="T1257">Ministerijos darbuotojai už darbo drausmės pažeidimus gali būti traukiami drausminėn atsakomybėn, o už ministerijai padarytą materialinę žalą – materialinėn atsakomybėn darbo santykius reglamentuojančių teisės aktų nustatyta tvarka.</text:span></text:p>
      <text:p text:style-name="P1258"><text:span text:style-name="T1259">130</text:span><text:span text:style-name="T1260">. Įstatymų nusta</text:span><text:span text:style-name="T1261">tytais atvejais ministerijos valstybės tarnautojai (darbuotojai) gali būti traukiami baudžiamojon, administracinėn ar civilinėn atsakomybėn.</text:span></text:p>
      <text:p text:style-name="P1262"/>
      <text:p text:style-name="P1263"><text:span text:style-name="T1264">XIV</text:span><text:span text:style-name="T1265"><text:s/>SKYRIUS</text:span></text:p>
      <text:p text:style-name="P1266"><text:span text:style-name="T1267">PERDAVIMAI</text:span></text:p>
      <text:p text:style-name="P1268"/>
      <text:p text:style-name="P1269"><text:span text:style-name="T1270">131</text:span><text:span text:style-name="T1271">. Keičiantis ministrui, reikalų perdavimas organizuojamas Vyriausybės darbo<text:s/></text:span><text:span text:style-name="T1272">reglamento nustatyta tvarka.</text:span></text:p>
      <text:p text:style-name="P1273"><text:span text:style-name="T1274">132</text:span><text:span text:style-name="T1275">. Reikalų perdavimas keičiantis ministro politinio (asmeninio) pasitikėjimo valstybės tarnautojams<text:s/></text:span><text:span text:style-name="T1276">bei kitiems ministerijos valstybės tarnautojams (darbuotojams) arba<text:s/></text:span><text:span text:style-name="T1277">atleidžiant juos iš darbo ar perkeliant į kitas parei</text:span><text:span text:style-name="T1278">gas reglamentuojamas V</text:span><text:span text:style-name="T1279">idaus tvarkos taisyklėse.</text:span><text:s/></text:p>
      <text:p text:style-name="P1280">Punkto pakeitimai:</text:p>
      <text:p text:style-name="P1281"><text:span text:style-name="T1282">Nr.<text:s/></text:span><text:a xlink:href="https://www.e-tar.lt/portal/legalAct.html?documentId=1dd035e0d62511eaabd5b5599dd4eebe" office:target-frame-name="_top" xlink:show="replace"><text:span text:style-name="T1283">1K-264</text:span></text:a><text:span text:style-name="T1284">, 2020-07-31, paskelbta TAR 2020-08-25, i. k. 2020-17809</text:span></text:p>
      <text:p text:style-name="Normal"/>
      <text:p text:style-name="P1285"><text:span text:style-name="T1286">133.</text:span><text:span text:style-name="T1287"><text:s/>Neteko galios n</text:span><text:span text:style-name="T1288">uo 2020-08-26</text:span></text:p>
      <text:p text:style-name="P1289">Punkto naikinimas:</text:p>
      <text:p text:style-name="P1290"><text:span text:style-name="T1291">Nr.<text:s/></text:span><text:a xlink:href="https://www.e-tar.lt/portal/legalAct.html?documentId=1dd035e0d62511eaabd5b5599dd4eebe" office:target-frame-name="_top" xlink:show="replace"><text:span text:style-name="T1292">1K-264</text:span></text:a><text:span text:style-name="T1293">, 2020-07-31, paskelbta TAR 2020-08-25, i. k. 2020-17809</text:span></text:p>
      <text:p text:style-name="Normal"/>
      <text:p text:style-name="P1294"><text:span text:style-name="T1295">134.</text:span><text:span text:style-name="T1296"><text:s/>Neteko galios nuo 2020-08-26</text:span></text:p>
      <text:p text:style-name="P1297">Punkto naikinimas:</text:p>
      <text:p text:style-name="P1298"><text:span text:style-name="T1299">Nr.<text:s/></text:span><text:a xlink:href="https://www.e-tar.lt/portal/legalAct.html?documentId=1dd035e0d62511eaabd5b5599dd4eebe" office:target-frame-name="_top" xlink:show="replace"><text:span text:style-name="T1300">1K-264</text:span></text:a><text:span text:style-name="T1301">, 2020-07-31, paskelbta TAR 2020-08-25, i. k. 2020-17809</text:span></text:p>
      <text:p text:style-name="P1302">Punkto pakeitimai:</text:p>
      <text:p text:style-name="P1303"><text:span text:style-name="T1304">Nr.<text:s/></text:span><text:a xlink:href="https://www.e-tar.lt/portal/legalAct.html?documentId=5d17530097e711e9ae2e9d61b1f977b3" office:target-frame-name="_top" xlink:show="replace"><text:span text:style-name="T1305">1K-181</text:span></text:a><text:span text:style-name="T1306">, 2019-06-07, paskelbta TAR 2019-06-28, i. k. 2019-10567</text:span></text:p>
      <text:p text:style-name="Normal"/>
      <text:p text:style-name="P1307"><text:span text:style-name="T1308">XV</text:span><text:span text:style-name="T1309"><text:s/>SKYRIUS</text:span></text:p>
      <text:p text:style-name="P1310"><text:span text:style-name="T1311">MINISTERIJOS ANTSPAUDO NAUDOJIMAS</text:span></text:p>
      <text:p text:style-name="P1312"/>
      <text:p text:style-name="P1313"><text:span text:style-name="T1314">135</text:span><text:span text:style-name="T1315">. Ministerijos antspaudą su Lietuvos valstybės herbu saugo ir už jo naudojimą atsako ministerijos kancl</text:span><text:span text:style-name="T1316">eris arba kitas ministro pavedimu ministerijos valstybės tarnautojas (darbuotojas).<text:s/></text:span></text:p>
      <text:p text:style-name="P1317"><text:span text:style-name="T1318">136</text:span><text:span text:style-name="T1319">. Ministerijos antspaudas naudojamas teisės aktų, reglamentuojančių antspaudo naudojimą, nustatyta tvarka.</text:span></text:p>
      <text:p text:style-name="P1320"/>
      <text:p text:style-name="P1321"><text:span text:style-name="T1322">XVI</text:span><text:span text:style-name="T1323"><text:s/>SKYRIUS</text:span></text:p>
      <text:p text:style-name="P1324"><text:span text:style-name="T1325">TARNYBINIO TRANSPORTO NAUDOJIMAS</text:span></text:p>
      <text:p text:style-name="P1326"/>
      <text:p text:style-name="P1327"><text:span text:style-name="T1328">137</text:span><text:span text:style-name="T1329">. Ministerijos tarnybinis transportas naudojamas Lietuvos Respublikos Vyriausybės 1998 m. lapkričio 17 d. nutarimo Nr. 1341 „Dėl tarnybinių lengvųjų automobilių biudžetinėse įstaigose“ ir Lietuvos Respublikos finansų ministro 2009 m. rugpjūčio 4 d. įs</text:span><text:span text:style-name="T1330">akymo Nr. 1K-265 „Dėl Finansų ministerijos tarnybinių lengvųjų automobilių naudojimo taisyklių patvirtinimo“ nustatyta tvarka.</text:span><text:s/></text:p>
      <text:p text:style-name="P1331">Punkto pakeitimai:</text:p>
      <text:p text:style-name="P1332"><text:span text:style-name="T1333">Nr.<text:s/></text:span><text:a xlink:href="https://www.e-tar.lt/portal/legalAct.html?documentId=1dd035e0d62511eaabd5b5599dd4eebe" office:target-frame-name="_top" xlink:show="replace"><text:span text:style-name="T1334">1K-264</text:span></text:a><text:span text:style-name="T1335">,</text:span><text:span text:style-name="T1336"><text:s/>2020-07-31, paskelbta TAR 2020-08-25, i. k. 2020-17809</text:span></text:p>
      <text:p text:style-name="Normal"/>
      <text:p text:style-name="P1337"><text:span text:style-name="T1338">XVII</text:span><text:span text:style-name="T1339"><text:s/>SKYRIUS</text:span></text:p>
      <text:p text:style-name="P1340"><text:span text:style-name="T1341">MINISTERIJOS ŪKINĖS OPERACIJOS</text:span></text:p>
      <text:p text:style-name="P1342"/>
      <text:p text:style-name="P1343"><text:span text:style-name="T1344">138</text:span><text:span text:style-name="T1345">. Finansų kontrolė ministerijoje atliekama vadovaujantis Lietuvos Respublikos vidaus kontrolės ir vidaus audito įstatymu ir Lietuvos Respubli</text:span><text:span text:style-name="T1346">kos finansų ministerijos finansų kontrolės taisyklėmis, patvirtintomis Lietuvos Respublikos finansų ministro 2003 m. liepos 15 d. įsakymu Nr. 1K-198 „Dėl Finansų ministerijos finansų kontrolės taisyklių patvirtinimo“.</text:span></text:p>
      <text:p text:style-name="P1347"><text:span text:style-name="T1348">139</text:span><text:span text:style-name="T1349">. Viešieji pirkimai ministerijo</text:span><text:span text:style-name="T1350">je atliekami vadovaujantis Lietuvos Respublikos viešųjų pirkimų įstatymu ir ministro nustatyta ministerijos viešųjų pirkimų tvarka.</text:span><text:s/></text:p>
      <text:p text:style-name="P1351">Punkto pakeitimai:</text:p>
      <text:p text:style-name="P1352"><text:span text:style-name="T1353">Nr.<text:s/></text:span><text:a xlink:href="https://www.e-tar.lt/portal/legalAct.html?documentId=5d17530097e711e9ae2e9d61b1f977b3" office:target-frame-name="_top" xlink:show="replace"><text:span text:style-name="T1354">1K-181</text:span></text:a><text:span text:style-name="T1355">, 2019-06-07, paskelbta TAR 2019-06-28, i. k. 2019-10567</text:span></text:p>
      <text:p text:style-name="Normal"/>
      <text:p text:style-name="P1356"><text:span text:style-name="T1357">140.</text:span><text:span text:style-name="T1358"><text:s/>Neteko galios nuo 2019-06-29</text:span></text:p>
      <text:p text:style-name="P1359">Punkto naikinimas:</text:p>
      <text:p text:style-name="P1360"><text:span text:style-name="T1361">Nr.<text:s/></text:span><text:a xlink:href="https://www.e-tar.lt/portal/legalAct.html?documentId=5d17530097e711e9ae2e9d61b1f977b3" office:target-frame-name="_top" xlink:show="replace"><text:span text:style-name="T1362">1K-181</text:span></text:a><text:span text:style-name="T1363">, 2019-06-07, paskelbta TAR 2</text:span><text:span text:style-name="T1364">019-06-28, i. k. 2019-10567</text:span></text:p>
      <text:p text:style-name="Normal"/>
      <text:p text:style-name="P1365"><text:span text:style-name="T1366">XVIII</text:span><text:span text:style-name="T1367"><text:s/>SKYRIUS</text:span></text:p>
      <text:p text:style-name="P1368"><text:span text:style-name="T1369">KORUPCIJOS PREVENCIJA</text:span></text:p>
      <text:p text:style-name="P1370"/>
      <text:p text:style-name="P1371"><text:span text:style-name="T1372">141</text:span><text:span text:style-name="T1373">. Ministerijoje korupcijos prevencija įgyvendinama vadovaujantis Lietuvos Respublikos korupcijos prevencijos įstatymu, jo įgyvendinamaisiais teisės aktais, reglamentuojančiais<text:s/></text:span><text:span text:style-name="T1374">korupcijos prevencijos organizavimą ir įgyvendinimą, taip pat Lietuvos Respublikos finansų ministro 2004 m. vasario 12 d. įsakymu Nr. 1K-047 „</text:span><text:span text:style-name="T1375">Dėl Lietuvos Respublikos finansų ministerijos 2016–2025 metų antikorupcinės programos patvirtinimo“,<text:s/></text:span><text:span text:style-name="T1376">Lietuvos Resp</text:span><text:span text:style-name="T1377">ublikos finansų ministro 2007 m. rugsėjo 9 d. įsakymu Nr. 1K-261 „Dėl korupcijos prevencijos finansų ministrui pavestose valdymo srityse ir informacijos apie pažeidimus administravimo Finansų ministerijoje“</text:span><text:span text:style-name="T1378">.</text:span><text:s/></text:p>
      <text:p text:style-name="P1379">Papildyta skyriumi:</text:p>
      <text:p text:style-name="P1380"><text:span text:style-name="T1381">Nr.<text:s/></text:span><text:a xlink:href="https://www.e-tar.lt/portal/legalAct.html?documentId=1dd035e0d62511eaabd5b5599dd4eebe" office:target-frame-name="_top" xlink:show="replace"><text:span text:style-name="T1382">1K-264</text:span></text:a><text:span text:style-name="T1383">, 2020-07-31, paskelbta TAR 2020-08-25, i. k. 2020-17809</text:span></text:p>
      <text:p text:style-name="Normal"/>
      <text:p text:style-name="P1384"><text:span text:style-name="T1385">________________</text:span></text:p>
      <text:p text:style-name="P1386">Priedo pakeitimai:</text:p>
      <text:p text:style-name="P1387"><text:span text:style-name="T1388">Nr.<text:s/></text:span><text:a xlink:href="https://www.e-tar.lt/portal/legalAct.html?documentId=TAR.E375107E2800" office:target-frame-name="_top" xlink:show="replace"><text:span text:style-name="T1389">1K-213</text:span></text:a><text:span text:style-name="T1390">, 2009-06-30, Žin., 2009, Nr. 79-3301 (2009-07-02), i. k. 1092050ISAK001K-213</text:span></text:p>
      <text:p text:style-name="P1391"><text:span text:style-name="T1392">Nr.<text:s/></text:span><text:a xlink:href="https://www.e-tar.lt/portal/legalAct.html?documentId=TAR.B6A13733A954" office:target-frame-name="_top" xlink:show="replace"><text:span text:style-name="T1393">1K-273</text:span></text:a><text:span text:style-name="T1394">, 2013-07-31, Žin., 2013, Nr. 85-4290 (2013-08-03), i. k. 1132050ISAK001K-273</text:span></text:p>
      <text:p text:style-name="P1395"><text:span text:style-name="T1396">Nr.<text:s/></text:span><text:a xlink:href="https://www.e-tar.lt/portal/legalAct.html?documentId=8f3c98d0079a11e6a238c18f7a3f1736" office:target-frame-name="_top" xlink:show="replace"><text:span text:style-name="T1397">1K-141</text:span></text:a><text:span text:style-name="T1398">, 2016-04-20, paskelbta TAR 2016-04-26, i. k. 2016-10378</text:span></text:p>
      <text:p text:style-name="Normal"/>
      <text:p text:style-name="P1399"><text:span text:style-name="T1400">3 priedas.</text:span><text:span text:style-name="T1401"><text:s/>Neteko galios nuo 2013-08-04</text:span></text:p>
      <text:p text:style-name="P1402">Priedo naikinimas:</text:p>
      <text:p text:style-name="P1403"><text:span text:style-name="T1404">Nr.<text:s/></text:span><text:a xlink:href="https://www.e-tar.lt/portal/legalAct.html?documentId=TAR.B6A13733A954" office:target-frame-name="_top" xlink:show="replace"><text:span text:style-name="T1405">1K-273</text:span></text:a><text:span text:style-name="T1406">, 2013-07-31, Žin. 2013, Nr. 85-4290 (2013-08-03), i. k. 1132050ISAK001K-273</text:span></text:p>
      <text:p text:style-name="P1407">Papildyta priedu:</text:p>
      <text:p text:style-name="P1408"><text:span text:style-name="T1409">Nr.<text:s/></text:span><text:a xlink:href="https://www.e-tar.lt/portal/legalAct.html?documentId=TAR.B106DE694821" office:target-frame-name="_top" xlink:show="replace"><text:span text:style-name="T1410">1K-375</text:span></text:a><text:span text:style-name="T1411">, 2008-11-14, Žin., 2008, Nr. 134-5217 (2008-11-22), i. k. 1082050ISAK001K-375</text:span></text:p>
      <text:soft-page-break/>
      <text:p text:style-name="P1412">Priedo pakeitimai:</text:p>
      <text:p text:style-name="P1413"><text:span text:style-name="T1414">Nr.<text:s/></text:span><text:a xlink:href="https://www.e-tar.lt/portal/legalAct.html?documentId=TAR.E375107E2800" office:target-frame-name="_top" xlink:show="replace"><text:span text:style-name="T1415">1K-213</text:span></text:a><text:span text:style-name="T1416">, 2009-06-30, Žin., 2009, Nr. 79-3301 (2009-07-02), i. k. 1092050ISAK001K-213</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finansų ministerija, Įsakymas</text:span></text:p>
      <text:p text:style-name="P1426"><text:span text:style-name="T1427">Nr.<text:s/></text:span><text:a xlink:href="https://www.e-tar.lt/portal/legalAct.html?documentId=TAR.B9FB30E82792" office:target-frame-name="_top" xlink:show="replace"><text:span text:style-name="T1428">1K-213</text:span></text:a><text:span text:style-name="T1429">,<text:s/></text:span><text:span text:style-name="T1430">2005-07-08, Žin., 2005, Nr. 85-3171 (2005-07-14), i. k. 1052050ISAK001K-213</text:span></text:p>
      <text:p text:style-name="P1431"><text:span text:style-name="T1432">Dėl Lietuvos Respublikos finansų ministro 2003 m. spalio 15 d. įsakymo Nr. 1K-251 "Dėl Lietuvos Respublikos finansų ministerijos darbo reglamento patvirtinimo" pakeitimo</text:span></text:p>
      <text:p text:style-name="P1433"/>
      <text:p text:style-name="P1434"><text:span text:style-name="T1435">2.</text:span></text:p>
      <text:p text:style-name="P1436"><text:span text:style-name="T1437">Lietuvos Respublikos finansų ministerija, Įsakymas</text:span></text:p>
      <text:p text:style-name="P1438"><text:span text:style-name="T1439">Nr.<text:s/></text:span><text:a xlink:href="https://www.e-tar.lt/portal/legalAct.html?documentId=TAR.1A87DDBDDBD7" office:target-frame-name="_top" xlink:show="replace"><text:span text:style-name="T1440">1K-168</text:span></text:a><text:span text:style-name="T1441">, 2006-04-25, Žin., 2006, Nr. 59-2087 (2006-05-25), i. k. 1062050ISAK001K-168</text:span></text:p>
      <text:p text:style-name="P1442"><text:span text:style-name="T1443">Dėl Lietuvos Respublikos finansų mi</text:span><text:span text:style-name="T1444">nistro 2003 m. spalio 15 d. įsakymo Nr. 1K-251 "Dėl Lietuvos Respublikos finansų ministerijos darbo reglamento patvirtinimo" pakeitimo</text:span></text:p>
      <text:p text:style-name="P1445"/>
      <text:p text:style-name="P1446"><text:span text:style-name="T1447">3.</text:span></text:p>
      <text:p text:style-name="P1448"><text:span text:style-name="T1449">Lietuvos Respublikos finansų ministerija, Įsakymas</text:span></text:p>
      <text:p text:style-name="P1450"><text:span text:style-name="T1451">Nr.<text:s/></text:span><text:a xlink:href="https://www.e-tar.lt/portal/legalAct.html?documentId=TAR.F5B6F6EE2816" office:target-frame-name="_top" xlink:show="replace"><text:span text:style-name="T1452">1K-163</text:span></text:a><text:span text:style-name="T1453">, 2007-04-25, Žin., 2007, Nr. 47-1820 (2007-04-28), i. k. 1072050ISAK001K-163</text:span></text:p>
      <text:p text:style-name="P1454"><text:span text:style-name="T1455">Dėl Lietuvos Respublikos finansų ministro 2003 m. spalio 15 d. įsakymo Nr. 1K-251 "Dėl Lietuvos Respublikos finansų ministerijos darbo reglamento patvir</text:span><text:span text:style-name="T1456">tinimo" pakeitimo</text:span></text:p>
      <text:p text:style-name="P1457"/>
      <text:p text:style-name="P1458"><text:span text:style-name="T1459">4.</text:span></text:p>
      <text:p text:style-name="P1460"><text:span text:style-name="T1461">Lietuvos Respublikos finansų ministerija, Įsakymas</text:span></text:p>
      <text:p text:style-name="P1462"><text:span text:style-name="T1463">Nr.<text:s/></text:span><text:a xlink:href="https://www.e-tar.lt/portal/legalAct.html?documentId=TAR.4108F712BDEB" office:target-frame-name="_top" xlink:show="replace"><text:span text:style-name="T1464">1K-284</text:span></text:a><text:span text:style-name="T1465">, 2007-10-01, Žin., 2007, Nr. 104-4273 (2007-10-06), i. k. 1072050ISAK001K-284</text:span></text:p>
      <text:p text:style-name="P1466"><text:span text:style-name="T1467">Dėl finansų<text:s/></text:span><text:span text:style-name="T1468">ministro 2003 m. spalio 15 d. įsakymo Nr. 1K-251 "Dėl Lietuvos Respublikos finansų ministerijos darbo reglamento patvirtinimo" pakeitimo</text:span></text:p>
      <text:p text:style-name="P1469"/>
      <text:p text:style-name="P1470"><text:span text:style-name="T1471">5.</text:span></text:p>
      <text:p text:style-name="P1472"><text:span text:style-name="T1473">Lietuvos Respublikos finansų ministerija, Įsakymas</text:span></text:p>
      <text:p text:style-name="P1474"><text:span text:style-name="T1475">Nr.<text:s/></text:span><text:a xlink:href="https://www.e-tar.lt/portal/legalAct.html?documentId=TAR.B106DE694821" office:target-frame-name="_top" xlink:show="replace"><text:span text:style-name="T1476">1K-375</text:span></text:a><text:span text:style-name="T1477">, 2008-11-14, Žin., 2008, Nr. 134-5217 (2008-11-22), i. k. 1082050ISAK001K-375</text:span></text:p>
      <text:p text:style-name="P1478"><text:span text:style-name="T1479">Dėl finansų ministro 2003 m. spalio 15 d. įsakymo Nr. 1K-251 "Dėl Lietuvos Respublikos finansų ministerijos darbo reglamento patvirtinimo" pakeitimo</text:span></text:p>
      <text:p text:style-name="P1480"/>
      <text:p text:style-name="P1481"><text:span text:style-name="T1482">6.</text:span></text:p>
      <text:p text:style-name="P1483"><text:span text:style-name="T1484">Lietuvos Respublikos finansų ministerija, Įsakymas</text:span></text:p>
      <text:p text:style-name="P1485"><text:span text:style-name="T1486">Nr.<text:s/></text:span><text:a xlink:href="https://www.e-tar.lt/portal/legalAct.html?documentId=TAR.16D7BDDFBB3D" office:target-frame-name="_top" xlink:show="replace"><text:span text:style-name="T1487">1K-437</text:span></text:a><text:span text:style-name="T1488">, 2008-12-09, Žin., 2008, Nr. 144-5785 (2008-12-16), i. k. 1082050ISAK001K-437</text:span></text:p>
      <text:p text:style-name="P1489"><text:span text:style-name="T1490">Dėl finansų ministro 2003 m.<text:s/></text:span><text:span text:style-name="T1491">spalio 15 d. įsakymo Nr. 1K-251 "Dėl Lietuvos Respublikos finansų ministerijos darbo reglamento patvirtinimo" pakeitimo</text:span></text:p>
      <text:p text:style-name="P1492"/>
      <text:p text:style-name="P1493"><text:span text:style-name="T1494">7.</text:span></text:p>
      <text:p text:style-name="P1495"><text:span text:style-name="T1496">Lietuvos Respublikos finansų ministerija, Įsakymas</text:span></text:p>
      <text:p text:style-name="P1497"><text:span text:style-name="T1498">Nr.<text:s/></text:span><text:a xlink:href="https://www.e-tar.lt/portal/legalAct.html?documentId=TAR.77DE84ACC2AA" office:target-frame-name="_top" xlink:show="replace"><text:span text:style-name="T1499">1K-175</text:span></text:a><text:span text:style-name="T1500">, 2009-06-02, Žin., 2009, Nr. 67-2717 (2009-06-06), i. k. 1092050ISAK001K-175</text:span></text:p>
      <text:p text:style-name="P1501"><text:span text:style-name="T1502">Dėl finansų ministro 2003 m. spalio 15 d. įsakymo Nr. 1K-251 "Dėl Lietuvos Respublikos finansų ministerijos darbo reglamento patvirtinimo" pakeitimo</text:span></text:p>
      <text:p text:style-name="P1503"/>
      <text:p text:style-name="P1504"><text:span text:style-name="T1505">8.</text:span></text:p>
      <text:p text:style-name="P1506"><text:span text:style-name="T1507">Lietuvos<text:s/></text:span><text:span text:style-name="T1508">Respublikos finansų ministerija, Įsakymas</text:span></text:p>
      <text:p text:style-name="P1509"><text:span text:style-name="T1510">Nr.<text:s/></text:span><text:a xlink:href="https://www.e-tar.lt/portal/legalAct.html?documentId=TAR.E375107E2800" office:target-frame-name="_top" xlink:show="replace"><text:span text:style-name="T1511">1K-213</text:span></text:a><text:span text:style-name="T1512">, 2009-06-30, Žin., 2009, Nr. 79-3301 (2009-07-02), i. k. 1092050ISAK001K-213</text:span></text:p>
      <text:p text:style-name="P1513"><text:span text:style-name="T1514">Dėl finansų ministro 2003 m. spalio 15 d. įs</text:span><text:span text:style-name="T1515">akymo Nr. 1K-251 "Dėl Lietuvos Respublikos finansų ministerijos darbo reglamento patvirtinimo" pakeitimo</text:span></text:p>
      <text:p text:style-name="P1516"/>
      <text:p text:style-name="P1517"><text:span text:style-name="T1518">9.</text:span></text:p>
      <text:p text:style-name="P1519"><text:span text:style-name="T1520">Lietuvos Respublikos finansų ministerija, Įsakymas</text:span></text:p>
      <text:p text:style-name="P1521"><text:span text:style-name="T1522">Nr.<text:s/></text:span><text:a xlink:href="https://www.e-tar.lt/portal/legalAct.html?documentId=TAR.3457B179E9D7" office:target-frame-name="_top" xlink:show="replace"><text:span text:style-name="T1523">1K-358</text:span></text:a><text:span text:style-name="T1524">, 20</text:span><text:span text:style-name="T1525">09-10-08, Žin., 2009, Nr. 124-5353 (2009-10-17), i. k. 1092050ISAK001K-358</text:span></text:p>
      <text:p text:style-name="P1526"><text:span text:style-name="T1527">Dėl finansų ministro 2003 m. spalio 15 d. įsakymo Nr. 1K-251 "Dėl Lietuvos Respublikos finansų ministerijos darbo reglamento patvirtinimo" pakeitimo</text:span></text:p>
      <text:p text:style-name="P1528"/>
      <text:p text:style-name="P1529"><text:span text:style-name="T1530">10.</text:span></text:p>
      <text:p text:style-name="P1531"><text:span text:style-name="T1532">Lietuvos Respublikos finans</text:span><text:span text:style-name="T1533">ų ministerija, Įsakymas</text:span></text:p>
      <text:soft-page-break/>
      <text:p text:style-name="P1534"><text:span text:style-name="T1535">Nr.<text:s/></text:span><text:a xlink:href="https://www.e-tar.lt/portal/legalAct.html?documentId=TAR.CEA088ED6B65" office:target-frame-name="_top" xlink:show="replace"><text:span text:style-name="T1536">1K-396</text:span></text:a><text:span text:style-name="T1537">, 2009-11-06, Žin., 2009, Nr. 135-5894 (2009-11-12), i. k. 1092050ISAK001K-396</text:span></text:p>
      <text:p text:style-name="P1538"><text:span text:style-name="T1539">Dėl finansų ministro 2003 m. spalio 15 d. įsakymo Nr. 1K-251<text:s/></text:span><text:span text:style-name="T1540">"Dėl Lietuvos Respublikos finansų ministerijos darbo reglamento patvirtinimo" pakeitimo</text:span></text:p>
      <text:p text:style-name="P1541"/>
      <text:p text:style-name="P1542"><text:span text:style-name="T1543">11.</text:span></text:p>
      <text:p text:style-name="P1544"><text:span text:style-name="T1545">Lietuvos Respublikos finansų ministerija, Įsakymas</text:span></text:p>
      <text:p text:style-name="P1546"><text:span text:style-name="T1547">Nr.<text:s/></text:span><text:a xlink:href="https://www.e-tar.lt/portal/legalAct.html?documentId=TAR.64EA5D85162D" office:target-frame-name="_top" xlink:show="replace"><text:span text:style-name="T1548">1K-016</text:span></text:a><text:span text:style-name="T1549">, 2010-01-21, Žin.,<text:s/></text:span><text:span text:style-name="T1550">2010, Nr. 11-548 (2010-01-28), i. k. 1102050ISAK001K-016</text:span></text:p>
      <text:p text:style-name="P1551"><text:span text:style-name="T1552">Dėl finansų ministro 2003 m. spalio 15 d. įsakymo Nr. 1K-251 "Dėl Lietuvos Respublikos finansų ministerijos darbo reglamento patvirtinimo" pakeitimo</text:span></text:p>
      <text:p text:style-name="P1553"/>
      <text:p text:style-name="P1554"><text:span text:style-name="T1555">12.</text:span></text:p>
      <text:p text:style-name="P1556"><text:span text:style-name="T1557">Lietuvos Respublikos finansų ministerija,<text:s/></text:span><text:span text:style-name="T1558">Įsakymas</text:span></text:p>
      <text:p text:style-name="P1559"><text:span text:style-name="T1560">Nr.<text:s/></text:span><text:a xlink:href="https://www.e-tar.lt/portal/legalAct.html?documentId=TAR.1A3F406AEF78" office:target-frame-name="_top" xlink:show="replace"><text:span text:style-name="T1561">1K-149</text:span></text:a><text:span text:style-name="T1562">, 2010-05-04, Žin., 2010, Nr. 52-2584 (2010-05-06), i. k. 1102050ISAK001K-149</text:span></text:p>
      <text:p text:style-name="P1563"><text:span text:style-name="T1564">Dėl finansų ministro 2003 m. spalio 15 d. įsakymo Nr. 1K-251 "Dėl Lietuvos Re</text:span><text:span text:style-name="T1565">spublikos finansų ministerijos darbo reglamento patvirtinimo" pakeitimo</text:span></text:p>
      <text:p text:style-name="P1566"/>
      <text:p text:style-name="P1567"><text:span text:style-name="T1568">13.</text:span></text:p>
      <text:p text:style-name="P1569"><text:span text:style-name="T1570">Lietuvos Respublikos finansų ministerija, Įsakymas</text:span></text:p>
      <text:p text:style-name="P1571"><text:span text:style-name="T1572">Nr.<text:s/></text:span><text:a xlink:href="https://www.e-tar.lt/portal/legalAct.html?documentId=TAR.5F5904414E64" office:target-frame-name="_top" xlink:show="replace"><text:span text:style-name="T1573">1K-057</text:span></text:a><text:span text:style-name="T1574">, 2011-02-11, Žin., 2011, Nr. 20-994</text:span><text:span text:style-name="T1575"><text:s/>(2011-02-17), i. k. 1112050ISAK001K-057</text:span></text:p>
      <text:p text:style-name="P1576"><text:span text:style-name="T1577">Dėl finansų ministro 2003 m. spalio 15 d. įsakymo Nr. 1K-251 "Dėl Lietuvos Respublikos finansų ministerijos darbo reglamento patvirtinimo" pakeitimo</text:span></text:p>
      <text:p text:style-name="P1578"/>
      <text:p text:style-name="P1579"><text:span text:style-name="T1580">14.</text:span></text:p>
      <text:p text:style-name="P1581"><text:span text:style-name="T1582">Lietuvos Respublikos finansų ministerija, Įsakymas</text:span></text:p>
      <text:p text:style-name="P1583"><text:span text:style-name="T1584">Nr.<text:s/></text:span><text:a xlink:href="https://www.e-tar.lt/portal/legalAct.html?documentId=TAR.B6A13733A954" office:target-frame-name="_top" xlink:show="replace"><text:span text:style-name="T1585">1K-273</text:span></text:a><text:span text:style-name="T1586">, 2013-07-31, Žin., 2013, Nr. 85-4290 (2013-08-03), i. k. 1132050ISAK001K-273</text:span></text:p>
      <text:p text:style-name="P1587"><text:span text:style-name="T1588">Dėl finansų ministro 2003 m. spalio 15 d. įsakymo Nr. 1K-251 "Dėl Lietuvos Respublikos finan</text:span><text:span text:style-name="T1589">sų ministerijos darbo reglamento patvirtinimo" pakeitimo</text:span></text:p>
      <text:p text:style-name="P1590"/>
      <text:p text:style-name="P1591"><text:span text:style-name="T1592">15.</text:span></text:p>
      <text:p text:style-name="P1593"><text:span text:style-name="T1594">Lietuvos Respublikos finansų ministerija, Įsakymas</text:span></text:p>
      <text:p text:style-name="P1595"><text:span text:style-name="T1596">Nr.<text:s/></text:span><text:a xlink:href="https://www.e-tar.lt/portal/legalAct.html?documentId=39fc71c094af11e3859da90b93120379" office:target-frame-name="_top" xlink:show="replace"><text:span text:style-name="T1597">1K-048</text:span></text:a><text:span text:style-name="T1598">, 2014-02-13, paskelbta TAR 2014-03</text:span><text:span text:style-name="T1599">-06, i. k. 2014-02826</text:span></text:p>
      <text:p text:style-name="P1600"><text:span text:style-name="T1601">Dėl finansų ministro 2003 m. spalio 15 d. įsakymo Nr. 1K-251 „Dėl Lietuvos Respuiblikos finansų ministerijos darbo reglamento patvirtinimo“ pakeitimo</text:span></text:p>
      <text:p text:style-name="P1602"/>
      <text:p text:style-name="P1603"><text:span text:style-name="T1604">16.</text:span></text:p>
      <text:p text:style-name="P1605"><text:span text:style-name="T1606">Lietuvos Respublikos finansų ministerija, Įsakymas</text:span></text:p>
      <text:p text:style-name="P1607"><text:span text:style-name="T1608">Nr.<text:s/></text:span><text:a xlink:href="https://www.e-tar.lt/portal/legalAct.html?documentId=08af7a40f7a111e39cfacd978b6fd9bb" office:target-frame-name="_top" xlink:show="replace"><text:span text:style-name="T1609">1K-189</text:span></text:a><text:span text:style-name="T1610">, 2014-06-18, paskelbta TAR 2014-06-26, i. k. 2014-09175</text:span></text:p>
      <text:p text:style-name="P1611"><text:span text:style-name="T1612">Dėl finansų ministro 2003 m. spalio 15 d. įsakymo Nr. 1K-251 „Dėl Lietuvos Respublikos finansų ministerijos darbo regla</text:span><text:span text:style-name="T1613">mento patvirtinimo“ pakeitimo</text:span></text:p>
      <text:p text:style-name="P1614"/>
      <text:p text:style-name="P1615"><text:span text:style-name="T1616">17.</text:span></text:p>
      <text:p text:style-name="P1617"><text:span text:style-name="T1618">Lietuvos Respublikos finansų ministerija, Įsakymas</text:span></text:p>
      <text:p text:style-name="P1619"><text:span text:style-name="T1620">Nr.<text:s/></text:span><text:a xlink:href="https://www.e-tar.lt/portal/legalAct.html?documentId=3ceab01081d811e4bc68a1493830b8b9" office:target-frame-name="_top" xlink:show="replace"><text:span text:style-name="T1621">1K-447</text:span></text:a><text:span text:style-name="T1622">, 2014-12-10, paskelbta TAR 2014-12-12, i. k. 2014-19580</text:span></text:p>
      <text:p text:style-name="P1623"><text:span text:style-name="T1624">Dėl f</text:span><text:span text:style-name="T1625">inansų ministro 2003 m. spalio 15 d. įsakymo Nr. 1K-251 „Dėl Lietuvos Respublikos finansų ministerijos darbo reglamento patvirtinimo“ pakeitimo</text:span></text:p>
      <text:p text:style-name="P1626"/>
      <text:p text:style-name="P1627"><text:span text:style-name="T1628">18.</text:span></text:p>
      <text:p text:style-name="P1629"><text:span text:style-name="T1630">Lietuvos Respublikos finansų ministerija, Įsakymas</text:span></text:p>
      <text:p text:style-name="P1631"><text:span text:style-name="T1632">Nr.<text:s/></text:span><text:a xlink:href="https://www.e-tar.lt/portal/legalAct.html?documentId=8f3c98d0079a11e6a238c18f7a3f1736" office:target-frame-name="_top" xlink:show="replace"><text:span text:style-name="T1633">1K-141</text:span></text:a><text:span text:style-name="T1634">, 2016-04-20, paskelbta TAR 2016-04-26, i. k. 2016-10378</text:span></text:p>
      <text:p text:style-name="P1635"><text:span text:style-name="T1636">Dėl finansų ministro 2003 m. spalio 15 d. įsakymo Nr. 1K-251 „Dėl Lietuvos Respublikos finansų mi</text:span><text:span text:style-name="T1637">nisterijos darbo reglamento patvirtinimo“ pakeitimo</text:span></text:p>
      <text:p text:style-name="P1638"/>
      <text:p text:style-name="P1639"><text:span text:style-name="T1640">19.</text:span></text:p>
      <text:p text:style-name="P1641"><text:span text:style-name="T1642">Lietuvos Respublikos finansų ministerija, Įsakymas</text:span></text:p>
      <text:p text:style-name="P1643"><text:span text:style-name="T1644">Nr.<text:s/></text:span><text:a xlink:href="https://www.e-tar.lt/portal/legalAct.html?documentId=292364a0d67211e68d79c2033f194657" office:target-frame-name="_top" xlink:show="replace"><text:span text:style-name="T1645">1K-481</text:span></text:a><text:span text:style-name="T1646">, 2016-12-30, paskelbta TAR 2017-01-10,<text:s/></text:span><text:span text:style-name="T1647">i. k. 2017-00694</text:span></text:p>
      <text:p text:style-name="P1648"><text:span text:style-name="T1649">Dėl finansų ministro 2003 m. spalio 15 d. įsakymo Nr. 1K-251 „Dėl Lietuvos Respublikos finansų ministerijos darbo reglamento patvirtinimo“ pakeitimo</text:span></text:p>
      <text:p text:style-name="P1650"/>
      <text:p text:style-name="P1651"><text:span text:style-name="T1652">20.</text:span></text:p>
      <text:p text:style-name="P1653"><text:span text:style-name="T1654">Lietuvos Respublikos finansų ministerija, Įsakymas</text:span></text:p>
      <text:p text:style-name="P1655"><text:span text:style-name="T1656">Nr.<text:s/></text:span><text:a xlink:href="https://www.e-tar.lt/portal/legalAct.html?documentId=231caba0d89f11e68d79c2033f194657" office:target-frame-name="_top" xlink:show="replace"><text:span text:style-name="T1657">1K-16</text:span></text:a><text:span text:style-name="T1658">, 2017-01-10, paskelbta TAR 2017-01-16, i. k. 2017-00919</text:span></text:p>
      <text:p text:style-name="P1659"><text:span text:style-name="T1660">Dėl finansų ministro 2003 m. spalio 15 d. įsakymo Nr. 1K-251 „Dėl Lietuvos Respublikos finansų ministerijos darbo reglamento p</text:span><text:span text:style-name="T1661">atvirtinimo“ pakeitimo</text:span></text:p>
      <text:p text:style-name="P1662"/>
      <text:p text:style-name="P1663"><text:span text:style-name="T1664">21.</text:span></text:p>
      <text:p text:style-name="P1665"><text:span text:style-name="T1666">Lietuvos Respublikos finansų ministerija, Įsakymas</text:span></text:p>
      <text:p text:style-name="P1667"><text:span text:style-name="T1668">Nr.<text:s/></text:span><text:a xlink:href="https://www.e-tar.lt/portal/legalAct.html?documentId=9d7900a0115711e88582ea8f6dfbb26c" office:target-frame-name="_top" xlink:show="replace"><text:span text:style-name="T1669">1K-59</text:span></text:a><text:span text:style-name="T1670">, 2018-02-13, paskelbta TAR 2018-02-19, i. k. 2018-02437</text:span></text:p>
      <text:p text:style-name="P1671"><text:span text:style-name="T1672">Dėl finansų m</text:span><text:span text:style-name="T1673">inistro 2003 m. spalio 15 d. įsakymo Nr. 1K-251 „Dėl Lietuvos Respublikos finansų ministerijos darbo reglamento patvirtinimo“ pakeitimo</text:span></text:p>
      <text:p text:style-name="P1674"/>
      <text:p text:style-name="P1675"><text:span text:style-name="T1676">22.</text:span></text:p>
      <text:p text:style-name="P1677"><text:span text:style-name="T1678">Lietuvos Respublikos finansų ministerija, Įsakymas</text:span></text:p>
      <text:p text:style-name="P1679"><text:span text:style-name="T1680">Nr.<text:s/></text:span><text:a xlink:href="https://www.e-tar.lt/portal/legalAct.html?documentId=b6dc2880116911e88582ea8f6dfbb26c" office:target-frame-name="_top" xlink:show="replace"><text:span text:style-name="T1681">1K-61</text:span></text:a><text:span text:style-name="T1682">, 2018-02-14, paskelbta TAR 2018-02-19, i. k. 2018-02438</text:span></text:p>
      <text:p text:style-name="P1683"><text:span text:style-name="T1684">Dėl finansų ministro 2003 m. spalio 15 d. įsakymo Nr. 1K-251 „Dėl Lietuvos Respublikos finansų ministerijos darbo reglamento patvirtinimo“ pakeitimo</text:span></text:p>
      <text:p text:style-name="P1685"/>
      <text:p text:style-name="P1686"><text:span text:style-name="T1687">23.</text:span></text:p>
      <text:p text:style-name="P1688"><text:span text:style-name="T1689">Li</text:span><text:span text:style-name="T1690">etuvos Respublikos finansų ministerija, Įsakymas</text:span></text:p>
      <text:p text:style-name="P1691"><text:span text:style-name="T1692">Nr.<text:s/></text:span><text:a xlink:href="https://www.e-tar.lt/portal/legalAct.html?documentId=5d17530097e711e9ae2e9d61b1f977b3" office:target-frame-name="_top" xlink:show="replace"><text:span text:style-name="T1693">1K-181</text:span></text:a><text:span text:style-name="T1694">, 2019-06-07, paskelbta TAR 2019-06-28, i. k. 2019-10567</text:span></text:p>
      <text:p text:style-name="P1695"><text:span text:style-name="T1696">Dėl finansų ministro 2003 m. spalio 15 d.<text:s/></text:span><text:span text:style-name="T1697">įsakymo Nr. 1K-251 „Dėl Lietuvos Respublikos finansų ministerijos darbo reglamento patvirtinimo“ pakeitimo</text:span></text:p>
      <text:p text:style-name="P1698"/>
      <text:p text:style-name="P1699"><text:span text:style-name="T1700">24.</text:span></text:p>
      <text:p text:style-name="P1701"><text:span text:style-name="T1702">Lietuvos Respublikos finansų ministerija, Įsakymas</text:span></text:p>
      <text:p text:style-name="P1703"><text:span text:style-name="T1704">Nr.<text:s/></text:span><text:a xlink:href="https://www.e-tar.lt/portal/legalAct.html?documentId=1dd035e0d62511eaabd5b5599dd4eebe" office:target-frame-name="_top" xlink:show="replace"><text:span text:style-name="T1705">1K-264</text:span></text:a><text:span text:style-name="T1706">, 2020-07-31, paskelbta TAR 2020-08-25, i. k. 2020-17809</text:span></text:p>
      <text:p text:style-name="P1707"><text:span text:style-name="T1708">Dėl finansų ministro 2003 m. spalio 15 d. įsakymo Nr. 1K-251 „Dėl Lietuvos Respublikos finansų ministerijos darbo reglamento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2T15:59:00Z</meta:creation-date>
    <dc:date>2020-11-12T15:59:00Z</dc:date>
    <meta:template xlink:href="Normal.dotm" xlink:type="simple"/>
    <meta:editing-cycles>2</meta:editing-cycles>
    <meta:editing-duration>PT0S</meta:editing-duration>
    <meta:document-statistic meta:page-count="22" meta:paragraph-count="3607" meta:word-count="9943" meta:character-count="72160" meta:row-count="4701" meta:non-whitespace-character-count="65824"/>
  </office:meta>
</office:document-meta>
</file>