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ext-properties fo:font-weight="bold" style:font-weight-asian="bold"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text-position="super 66.6%"/>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text-properties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543in">
        <style:tab-stops/>
      </style:paragraph-properties>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justify" fo:text-indent="0.3937in"/>
    </style:style>
    <style:style style:name="TableColumn827" style:family="table-column">
      <style:table-column-properties style:column-width="3.8881in" style:use-optimal-column-width="false"/>
    </style:style>
    <style:style style:name="TableColumn828" style:family="table-column">
      <style:table-column-properties style:column-width="2.4138in" style:use-optimal-column-width="false"/>
    </style:style>
    <style:style style:name="Table826" style:family="table">
      <style:table-properties style:width="6.302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P849" style:parent-style-name="Normal" style:family="paragraph">
      <style:text-properties fo:font-weight="bold" style:font-weight-asian="bold" style:font-weight-complex="bold"/>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font-weight-complex="bold"/>
    </style:style>
    <style:style style:name="P854" style:parent-style-name="Normal" style:family="paragraph">
      <style:text-properties fo:font-weight="bold" style:font-weight-asian="bold" style:font-weight-complex="bold"/>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justify" fo:text-indent="0.3937in"/>
    </style:style>
    <style:style style:name="TableColumn859" style:family="table-column">
      <style:table-column-properties style:column-width="2.0187in" style:use-optimal-column-width="false"/>
    </style:style>
    <style:style style:name="TableColumn860" style:family="table-column">
      <style:table-column-properties style:column-width="1.6479in" style:use-optimal-column-width="false"/>
    </style:style>
    <style:style style:name="TableColumn861" style:family="table-column">
      <style:table-column-properties style:column-width="2.6354in" style:use-optimal-column-width="false"/>
    </style:style>
    <style:style style:name="Table858" style:family="table">
      <style:table-properties style:width="6.302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break-before="page" fo:margin-left="3.543in">
        <style:tab-stops/>
      </style:paragraph-properties>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justify" fo:text-indent="0.3937in"/>
    </style:style>
    <style:style style:name="TableColumn909" style:family="table-column">
      <style:table-column-properties style:column-width="2.7152in" style:use-optimal-column-width="false"/>
    </style:style>
    <style:style style:name="TableColumn910" style:family="table-column">
      <style:table-column-properties style:column-width="3.5868in" style:use-optimal-column-width="false"/>
    </style:style>
    <style:style style:name="Table908" style:family="table">
      <style:table-properties style:width="6.302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justify" fo:text-indent="0.3937in"/>
      <style:text-properties fo:font-weight="bold" style:font-weight-asian="bold" style:font-weight-complex="bold"/>
    </style:style>
    <style:style style:name="P915" style:parent-style-name="Normal" style:family="paragraph">
      <style:paragraph-properties fo:text-align="justify" fo:text-indent="0.3937in"/>
      <style:text-properties fo:font-weight="bold" style:font-weight-asian="bold" style:font-weight-complex="bold"/>
    </style:style>
    <style:style style:name="P916" style:parent-style-name="Normal" style:family="paragraph">
      <style:paragraph-properties fo:text-align="justify" fo:text-indent="2.4166in"/>
    </style:style>
    <style:style style:name="P917" style:parent-style-name="Normal" style:family="paragraph">
      <style:paragraph-properties fo:text-align="justify" fo:text-indent="0.3937in"/>
    </style:style>
    <style:style style:name="TableColumn919" style:family="table-column">
      <style:table-column-properties style:column-width="3.059in" style:use-optimal-column-width="false"/>
    </style:style>
    <style:style style:name="TableColumn920" style:family="table-column">
      <style:table-column-properties style:column-width="3.243in" style:use-optimal-column-width="false"/>
    </style:style>
    <style:style style:name="Table918" style:family="table">
      <style:table-properties style:width="6.302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style:font-weight-complex="bold"/>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fo:font-weight="bold" style:font-weight-asian="bold" style:font-weight-complex="bold"/>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fo:language="en" fo:country="US"/>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text:display="none" fo:language="en" fo:country="US"/>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fo:font-weight="bold" style:font-weight-asian="bold" style:font-weight-complex="bold"/>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text:display="none"/>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text:display="none" fo:language="en" fo:country="US"/>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style:style>
    <style:style style:name="P969" style:parent-style-name="Normal" style:family="paragraph">
      <style:text-properties style:font-weight-complex="bold"/>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style:font-weight-complex="bold"/>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weight="bold" style:font-weight-asian="bold" style:font-weight-complex="bold"/>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justify" fo:text-indent="0.3937in"/>
    </style:style>
    <style:style style:name="TableColumn981" style:family="table-column">
      <style:table-column-properties style:column-width="2.0187in" style:use-optimal-column-width="false"/>
    </style:style>
    <style:style style:name="TableColumn982" style:family="table-column">
      <style:table-column-properties style:column-width="1.6479in" style:use-optimal-column-width="false"/>
    </style:style>
    <style:style style:name="TableColumn983" style:family="table-column">
      <style:table-column-properties style:column-width="2.6354in" style:use-optimal-column-width="false"/>
    </style:style>
    <style:style style:name="Table980" style:family="table">
      <style:table-properties style:width="6.302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none" fo:padding-top="0in" fo:padding-left="0.0277in" fo:padding-bottom="0in" fo:padding-right="0.0277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break-before="page" fo:margin-left="3.543in">
        <style:tab-stops/>
      </style:paragraph-properties>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text-properties fo:font-weight="bold" style:font-weight-asian="bold" style:font-weight-complex="bold"/>
    </style:style>
    <style:style style:name="P1031" style:parent-style-name="Normal" style:family="paragraph">
      <style:paragraph-properties fo:text-align="justify" fo:text-indent="0.3937in"/>
      <style:text-properties fo:font-weight="bold" style:font-weight-asian="bold" style:font-weight-complex="bold"/>
    </style:style>
    <style:style style:name="P1032" style:parent-style-name="Normal" style:family="paragraph">
      <style:paragraph-properties fo:text-align="justify" fo:text-indent="0.3937in"/>
      <style:text-properties fo:font-weight="bold" style:font-weight-asian="bold" style:font-weight-complex="bold"/>
    </style:style>
    <style:style style:name="P1033" style:parent-style-name="Normal" style:family="paragraph">
      <style:paragraph-properties fo:text-align="justify" fo:text-indent="0.3937in"/>
      <style:text-properties fo:font-weight="bold" style:font-weight-asian="bold" style:font-weight-complex="bold"/>
    </style:style>
    <style:style style:name="P1034" style:parent-style-name="Normal" style:family="paragraph">
      <style:paragraph-properties fo:text-align="justify" fo:text-indent="0.3937in"/>
      <style:text-properties fo:font-weight="bold" style:font-weight-asian="bold" style:font-weight-complex="bold"/>
    </style:style>
    <style:style style:name="P1035" style:parent-style-name="Normal" style:family="paragraph">
      <style:paragraph-properties fo:text-align="justify" fo:text-indent="0.3937in"/>
      <style:text-properties fo:font-weight="bold" style:font-weight-asian="bold" style:font-weight-complex="bold"/>
    </style:style>
    <style:style style:name="P1036" style:parent-style-name="Normal" style:family="paragraph">
      <style:paragraph-properties fo:text-align="justify" fo:text-indent="0.3937in"/>
      <style:text-properties fo:font-weight="bold" style:font-weight-asian="bold" style:font-weight-complex="bold"/>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text-properties fo:font-weight="bold" style:font-weight-asian="bold" style:font-weight-complex="bold"/>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9">Suvestinė redakcija nuo 2011-02-18 iki 2013-08-03</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PATVIRTINTA</text:p>
      <text:p text:style-name="P68">Lietuvos Respublikos finansų ministro<text:s/></text:p>
      <text:p text:style-name="P69">2003 m. spalio 15 d.<text:s/></text:p>
      <text:p text:style-name="P70">įsakymu Nr. 1K-251<text:s/></text:p>
      <text:p text:style-name="P71">(Lietuvos Respublikos finansų ministro<text:s/></text:p>
      <text:p text:style-name="P72">2009 m. birželio 30 d.<text:s/></text:p>
      <text:p text:style-name="P73">įsakymo Nr. 1K-213 redakcija)</text:p>
      <text:p text:style-name="Normal"/>
      <text:p text:style-name="P74"><text:span text:style-name="T75">LIETUVOS RESPUBLIKOS FINANSŲ MINISTERIJOS DARBO RE</text:span><text:span text:style-name="T76">GLAMENTAS</text:span></text:p>
      <text:p text:style-name="P77"/>
      <text:p text:style-name="P78"><text:span text:style-name="T79">I</text:span><text:span text:style-name="T80">.<text:s/></text:span><text:span text:style-name="T81">BENDROSIOS NUOSTATOS</text:span></text:p>
      <text:p text:style-name="P82"/>
      <text:p text:style-name="P83">1. Lietuvos Respublikos finansų ministerijos darbo reglamentas (toliau vadinama – reglamentas) nustato Lietuvos Respublikos finansų ministerijos (toliau vadinama – ministerija) darbo tvarką.</text:p>
      <text:p text:style-name="P84">2. Ministerija<text:s/>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85">3. Ministerija savo veiklą grindžia įstatymo viršenybės, objektyvumo, proporcingumo, nepiktnaudžiavimo valdžia, tarnybinio bendradarbiavimo ir kitais<text:s/>Lietuvos Respublikos viešojo administravimo įstatyme (Žin., 1999, Nr.<text:s/><text:a xlink:href="https://www.e-tar.lt/portal/lt/legalAct/TAR.0BDFFD850A66" office:target-frame-name="_blank" xlink:show="new"><text:span text:style-name="Hyperlink">60-1945</text:span></text:a>; 2006, Nr. 77-2975) nustatytais principais.</text:p>
      <text:p text:style-name="P86">4.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p>
      <text:p text:style-name="P87"/>
      <text:p text:style-name="P88"><text:span text:style-name="T89">II</text:span><text:span text:style-name="T90">.<text:s/></text:span><text:span text:style-name="T91">BENDRIEJI MINISTERIJOS STRUKTŪROS IR DARBO KLAUSIMAI</text:span></text:p>
      <text:p text:style-name="P92"/>
      <text:p text:style-name="P93"><text:span text:style-name="T94">I</text:span><text:span text:style-name="T95">.<text:s/></text:span><text:span text:style-name="T96">MINISTRAS, MINISTRO POLITINIO (ASMENINIO) PASITIKĖJIMO VALSTYBĖS TARNAUTOJAI IR VISUOMENINIAI KONSULTANTAI</text:span></text:p>
      <text:p text:style-name="P97"/>
      <text:p text:style-name="P98">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kancleriui ar viceministrams ir jei įstatymai nenustato kitaip.</text:p>
      <text:p text:style-name="P99">6. Ministras yra atsakingas Lietuvos Respublikos Seimui, Respublikos Prezidentui ir tiesiogiai pavaldus Ministrui Pirmininkui.</text:p>
      <text:p text:style-name="P100">7. Ministrą laikinai pavaduoti gali tik Ministro Pirmininko paskirtas kitas Lietuvos Respublikos Vyriausybės narys.</text:p>
      <text:p text:style-name="P101">8. Ministras priima ir pasirašo įsakymus (individualius ir<text:s/>norminius). Prireikus keli ministrai gali priimti bendrus įsakymus.</text:p>
      <text:p text:style-name="P102">9. Ministras priima ir pasirašo įsakymus dėl:</text:p>
      <text:p text:style-name="P103">9.1. ministerijos strateginių veiklos planų, įstaigų prie ministerijos strateginių ar metinių veiklos planų patvirtinimo, jei tvirtinti<text:s/>įstaigų prie ministerijos metinių veiklos planų nepaveda įstaigos prie ministerijos vadovui;</text:p>
      <text:p text:style-name="P104">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05">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06">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kancleriui;</text:p>
      <text:p text:style-name="P107">9.5. įstaigų prie ministerijos vadovų priėmimo į pareigas ir atleidimo iš pareigų, atostogų suteikimo, pašalpų ir tarnybinių ar drausminių nuobaudų skyrimo, skatinimo, jei įstatymai nenustato kitaip;</text:p>
      <text:p text:style-name="P108">9.6. komisijų (darbo grupių) sudarymo;</text:p>
      <text:p text:style-name="P109">9.7. ministerijos<text:s/>kanclerio administravimo sričių ir viceministrų veiklos sričių nustatymo;</text:p>
      <text:p text:style-name="P110">9.8. kitų įstatymų ir Lietuvos Respublikos Vyriausybės nutarimų pavestų funkcijų atlikimo.</text:p>
      <text:p text:style-name="P111">9<text:span text:style-name="T112">1</text:span>.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 rugpjūčio 23 d. nutarimo<text:s/>Nr. 918 „Dėl Lietuvos Respublikos Vyriausybės nutarimų, Vyriausybės sprendimų, Vyriausybės rezoliucijų, Ministro Pirmininko potvarkių, ministrų, Vyriausybės įstaigų, kitų valstybės valdymo institucijų vadovų ir kolegialių institucijų teisės aktų pateikimo<text:s/>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s/></text:p>
      <text:p text:style-name="P113">Punkto pakeitimai:</text:p>
      <text:p text:style-name="P114"><text:span text:style-name="T115">Nr.</text:span><text:span text:style-name="T116"><text:s/></text:span><text:a xlink:href="https://www.e-tar.lt/portal/legalAct.html?documentId=TAR.3457B179E9D7" office:target-frame-name="_top" xlink:show="replace"><text:span text:style-name="T117">1K-358</text:span></text:a><text:span text:style-name="T118">, 2009-10-08, Žin., 2009, Nr. 124-5353 (2009-10-17), i. k. 1092050ISAK001K-358</text:span></text:p>
      <text:p text:style-name="Normal"/>
      <text:p text:style-name="P119">10.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 Ministras savo įgaliojimų laikotarpiu gali turėti visuomeninių konsultantų, kurie ministro prašymu teikia jam konsultacijas, pasiūlymus, išvadas ir kitą informaciją.</text:p>
      <text:p text:style-name="P120">10<text:span text:style-name="T121">1</text:span>. Viceministrai ministro nustatytose veiklos srityse:</text:p>
      <text:p text:style-name="P122">10<text:span text:style-name="T123">1</text:span>.1. organizuoja ir kontroliuoja Ministro Pirmininko, Lietuvos Respublikos Vyriausybės ir ministro pavedimų vykdymą;</text:p>
      <text:p text:style-name="P124">10<text:span text:style-name="T125">1</text:span>.2. organizuoja ir kontroliuoja teisės aktų projektų rengimą ir derinimą su suinteresuotomis institucijomis, kontroliuoja, ar rengiami teisės aktų projektai atitinka Lietuvos Respublikos Vyriausybės programos nuostatas ir teisėkūros reikalavimus;</text:p>
      <text:p text:style-name="P126">10<text:span text:style-name="T127">1</text:span>.3. ministro pavedimu atstovauja ministrui, pristatydami ir aptardami ministro politines nuostatas ir sprendimus visuomenei, taip pat Lietuvos Respublikos Seimo komitetuose, Lietuvos Respublikos Vyriausybės posėdžiuose ir pasitarimuose;</text:p>
      <text:p text:style-name="P128">10<text:span text:style-name="T129">1</text:span>.4. ministro pavedimu koordinuoja ir kontroliuoja įstaigų prie ministerijos veiklą;</text:p>
      <text:p text:style-name="P130">10<text:span text:style-name="T131">1</text:span>.5. atlieka kitas ministro jiems pavestas funkcijas.</text:p>
      <text:p text:style-name="P132">10<text:span text:style-name="T133">2</text:span>. Jeigu viceministro laikinai nėra, jo<text:s/>funkcijas atlieka ministro paskirtas kitas viceministras.</text:p>
      <text:p text:style-name="P134"/>
      <text:p text:style-name="P135"><text:span text:style-name="T136">II</text:span><text:span text:style-name="T137">.<text:s/></text:span><text:span text:style-name="T138">MINISTERIJOS ADMINISTRACIJA IR ĮSTAIGOS PRIE MINISTERIJOS</text:span></text:p>
      <text:p text:style-name="P139"/>
      <text:p text:style-name="P140">11. Ministerija turi savo administraciją. Ministerijos administracijai vadovauja ministerijos kancleris. Jeigu ministerijos<text:s/>kanclerio laikinai nėra, visas arba dalį jo funkcijų ministras paveda atlikti vienam iš ministerijos administracijos padalinių vadovų. Ministerijos kancleris, o kai jo laikinai nėra, – ministro paskirtas ministerijos administracijos struktūrinio padalinio<text:s/>vadovas, atliekantis ministerijos kanclerio funkcijas, pagal savo kompetenciją priima potvarkius.</text:p>
      <text:p text:style-name="P141">12. Ministerijos administraciją sudaro departamentai, skyriai ir kiti padaliniai (toliau vadinama – ministerijos administracijos padaliniai).<text:s/>Departamentams vadovauja direktoriai, skyriams – vedėjai, kitiems ministerijos administracijos padaliniams – vadovai. Departamentų direktoriai, skyrių vedėjai, kitų ministerijos administracijos padalinių vadovai gali turėti<text:s/><text:soft-page-break/>pavaduotojus (departamentų direktoriai, skyrių vedėjai, kitų ministerijos administracijos padalinių vadovai, jų pavaduotojai toliau šiame reglamente vadinami padalinių vadovais).</text:p>
      <text:p text:style-name="P14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p>
      <text:p text:style-name="P143">14.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Hyperlink">51-1953</text:span></text:a>;<text:s/>2007, Nr. 50-1922), darbuotojai – pareigybių aprašymais.</text:p>
      <text:p text:style-name="P144">15. Prie ministerijos gali būti Lietuvos Respublikos Vyriausybės steigiami departamentai, kontrolės ar apskaitos funkcijas vykdančios tarnybos, inspekcijos ir kitos įstaigos (toliau vadinama – įstaigos prie ministerijos).</text:p>
      <text:p text:style-name="P145">Lietuvos Respublikos Vyriausybės pavedimu ministerija vykdo dalį įstaigos prie ministerijos steigėjo funkcijų.</text:p>
      <text:p text:style-name="P146">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p>
      <text:p text:style-name="P147"/>
      <text:p text:style-name="P148"><text:span text:style-name="T149">III</text:span><text:span text:style-name="T150">.<text:s/></text:span><text:span text:style-name="T151">MINISTERIJOS KOLEGIJA</text:span></text:p>
      <text:p text:style-name="P152"/>
      <text:p text:style-name="P153">16. Ministerijoje sudaroma kolegija – ministro patariamoji institucija. Kolegijos nariai yra ministras (kolegijos pirmininkas), viceministrai, ministerijos kancleris. Į kolegijos sudėtį gali būti įtraukiami kiti ministerijos valstybės tarnautojai ir kitų institucijų atstovai.</text:p>
      <text:p text:style-name="P154">17. Kolegijos narių skaičių nustato, kolegijos personalinę sudėtį ir darbo reglamentą tvirtina ministras. Jis taip pat teikia klausimus kolegijai svarstyti.</text:p>
      <text:p text:style-name="P155">18. Kolegijos posėdžių darbotvarkės sudaromos, pateikti klausimai svarstomi, sprendimai priimami ir įforminami kolegijos darbo reglamento nustatyta tvarka.</text:p>
      <text:p text:style-name="P156"/>
      <text:p text:style-name="P157"><text:span text:style-name="T158">IV</text:span><text:span text:style-name="T159">.<text:s/></text:span><text:span text:style-name="T160">MINISTERIJOS VEIKLOS ORGANIZAVIMAS</text:span></text:p>
      <text:p text:style-name="P161"/>
      <text:p text:style-name="P162">19. Ministerijos veikla organizuojama vadovaujantis ministro patvirtintais strateginiais veiklos planais, rengiamais 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163">Ministerijos strateginių veiklos planų rengimą ir įgyvendinimą organizuoja ir koordinuoja ministerijos kancleris.</text:p>
      <text:p text:style-name="P164">20. Einamieji ministerijos veiklos klausimai aptariami ministro, viceministrų, ministerijos kanclerio pasitarimuose. Šiuose pasitarimuose<text:s/>ministro nurodymu gali dalyvauti padalinių vadovai, įstaigų prie ministerijos vadovai, kiti ministro pakviesti asmenys.</text:p>
      <text:p text:style-name="P165">21. Viceministrai, ministerijos kancleris gali organizuoti padalinių vadovų ir kitų valstybės tarnautojų ar darbuotojų pasitarimus jiems pavestų uždavinių vykdymo klausimais.</text:p>
      <text:p text:style-name="P166">22. Ministerijos metines veiklos ataskaitas, kuriose informuoja, kaip vykdoma Lietuvos Respublikos Vyriausybės programa, jos įgyvendinimo priemonės bei ministerijos strateginiai<text:s/><text:soft-page-break/>veiklos planai ir įstaigų prie<text:s/>ministerijos strateginiai ar metiniai veiklos planai, Lietuvos Respublikos vyriausybei teikia ministras.</text:p>
      <text:p text:style-name="P167"/>
      <text:p text:style-name="P168"><text:span text:style-name="T169">III</text:span><text:span text:style-name="T170">.<text:s/></text:span><text:span text:style-name="T171">MINISTERIJOJE GAUNAMŲ DOKUMENTŲ REGISTRAVIMAS IR PASKYRIMAS JUOS NAGRINĖTI IR (AR) VYKDYTI DĖL JŲ ATSIRANDANČIAS UŽDUOTIS</text:span></text:p>
      <text:p text:style-name="P172"/>
      <text:p text:style-name="P173">23. Ministerijoje gauti dokumentai, Lietuvos Respublikos Vyriausybės ir Ministro Pirmininko pavedimai registruojami ministerijos administracijos padalinyje, atsakingame už dokumentų registravimą (toliau vadinama – kanceliarija). Tik kanceliarijoje registruoti dokumentai laikomi oficialiai gautais.</text:p>
      <text:p text:style-name="P174">Ministerijos administracijos padaliniai, valstybės tarnautojai, tiesiogiai iš kitų institucijų, įstaigų, organizacijų, piliečių ir kitų asmenų gavę dokumentus, adresuotus ministrui, viceministrams, ministerijos kancleriui,<text:s/>padalinio vadovui, ministerijos administracijos padaliniui, ministerijai, taip pat minėtus dokumentus, kurie perduoti tiesiogiai iš ministro, viceministrų, ministerijos kanclerio, privalo nedelsdami pateikti juos kanceliarijai užregistruoti.</text:p>
      <text:p text:style-name="P175">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nagrinėti ir (ar) vykdyti dėl jų atsirandančias užduotis (toliau šiame skirsnyje – vykdyti) be viceministrų ar ministerijos kanclerio paskyrimo vykdyti. Valstybės tarnautojas privalo apie tokio dokumento gavimą informuoti padalinio vadovą ir pateikti jį kanceliarijai užregistruoti.</text:p>
      <text:p text:style-name="P176">Ministerijai adresuoti elektroniniu paštu, faksu gauti dokumentai, jeigu juose yra nurodyti siuntėjo vardas, pavardė, adresas, kuriuo jis pageidauja gauti atsakymą, telefonas<text:s/>(jeigu siuntėjas jį turi), registruojami kanceliarijoje bendra tvarka.</text:p>
      <text:p text:style-name="P177">Ministerijoje gauti teismų šaukimai antspauduojami registracijos spaudu, kuriame užrašoma gavimo data, ir nedelsiant pateikiami Teisės departamentui.</text:p>
      <text:p text:style-name="P178">24. Kanceliarijoje visi gauti<text:s/>vokai atplėšiami, išskyrus vokus su užrašu „asmeniškai“ (jie perduodami adresatui neatplėšti). Jeigu dokumentą, gautą voke su užrašu „asmeniškai“, adresatas nusprendžia užregistruoti, jį kartu su voku grąžina į kanceliariją.</text:p>
      <text:p text:style-name="P179">25. Kanceliarijoje gauti dokumentai patikrinami: ar atsiųsti pagal nurodytą 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p>
      <text:p text:style-name="P180">26. Dokumentus registruoja kanceliarija kompiuterinėje administracinėje informacinėje sistemoje, kur fiksuojama dokumento gavimo data, numeris, pavadinimas, siuntėjas ir kita informacija.</text:p>
      <text:p text:style-name="P181">27. Užregistravus dokumentą, jo pirmajame lape dedamas registracijos spaudas. Registracijos spaude užrašoma dokumento gavimo data, registracijos numeris ir dokumentas perduodamas ministerijos kancleriui susipažinti ir spręsti dėl jo paskyrimo vykdyti ar perdavimo.</text:p>
      <text:p text:style-name="P182">28. Ministerijos kancleris paskiria dokumentą vykdyti arba perduoda dokumentą atitinkamam viceministrui pagal ministro nustatytas veiklos sritis.</text:p>
      <text:p text:style-name="P183">29. Paskirdamas dokumentą vykdyti arba susipažinti, ministerijos kancleris arba viceministras jo pirmajame lape (tuščioje vietoje – ne ant teksto) užrašo rezoliuciją, kurioje paprastai nurodo vykdytoją (-us) (padalinio (-ių) vadovą (-us).</text:p>
      <text:p text:style-name="P184">30. Dokumentas su ministerijos kanclerio ar viceministro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 administracijos padaliniui skirtą langelį. Dokumento originalas privalo būti pateiktas pirmajam rezoliucijoje nurodytam vykdytojui.</text:p>
      <text:soft-page-break/>
      <text:p text:style-name="P185">Esant techninėms galimybėms, dokumento originalas pateikiamas atsakingam vykdytojui, o kitų rezoliucijoje nurodytų vykdytojų kanceliarinius reikalus tvarkantys ministerijos valstybės tarnautojai gauna pranešimus apie tai, kad atitinkamam ministerijos administracijos padaliniui perduotas vykdyti dokumentas, ir dokumentą elektronine forma. Apie gautą pranešimą informuojamas padalinio<text:s/>vadovas, kuris savo rezoliucija paskiria dokumentą vykdyti.</text:p>
      <text:p text:style-name="P186">31. Ministerijos valstybės tarnautojai, tvarkantys viceministrų, ministerijos administracijos padalinių kanceliarinius reikalus, įrašo viceministro, padalinių vadovų rezoliucijas kompiuterinėje administracinėje informacinėje sistemoje ir perduoda dokumento originalą pirmajam rezoliucijoje nurodytam vykdytojui.</text:p>
      <text:p text:style-name="P187">32. Gauti dokumentai verčiami iš užsienio kalbos kanceliarijoje, kai jai yra pateiktas ministerijos administracijos padalinio prašymas raštu.</text:p>
      <text:p text:style-name="P188"/>
      <text:p text:style-name="P189"><text:span text:style-name="T190">IV</text:span><text:span text:style-name="T191">.<text:s/></text:span><text:span text:style-name="T192">PAVEDIMAI, JŲ VYKDYMAS IR VYKDYMO KONTROLĖ<text:s/></text:span></text:p>
      <text:p text:style-name="P193"/>
      <text:p text:style-name="P194"><text:span text:style-name="T195">I</text:span><text:span text:style-name="T196">.<text:s/></text:span><text:span text:style-name="T197">LIETUVOS RESPUBLIKOS VYRIAUSYBĖS, MINISTRO PIRMININKO PAVEDIMAI</text:span></text:p>
      <text:p text:style-name="P198"/>
      <text:p text:style-name="P199">33. Ministras užtikrina, kad Lietuvos Respublikos Vyriausybės ir Ministro Pirmininko pavedimai būtų deramai ir<text:s/>laiku įvykdyti. Lietuvos Respublikos Vyriausybės ir Ministro Pirmininko pavedimų vykdymą organizuoja ir kontroliuoja viceministrai, ministerijos kancleris dalyvauja organizuojant ir kontroliuojant šių pavedimų vykdymą.</text:p>
      <text:p text:style-name="P200">34. Lietuvos Respublikos Vyriausybės, Ministro Pirmininko pavedimai ar Ministrui Pirmininkui pavedus –<text:s/><text:span text:style-name="T201">Ministro Pirmininko kanclerio<text:s/></text:span>pavedimai (išskyrus pavedimus parengti atitinkamą teisės akto projektą) turi būti įvykdomi per 10 darbo dienų nuo jų gavimo ministerijoje, jeigu nenurodytas<text:s/>konkretus įvykdymo laikas. Pavedimai parengti atitinkamo teisės akto projektą turi būti įvykdyti per 3 mėnesius nuo jų gavimo, jeigu pavedime, įstatyme ar kitame teisės akte, kurio pagrindu duodamas pavedimas, nenurodytas konkretus įvykdymo laikas.</text:p>
      <text:p text:style-name="P202">Punkto<text:s/>pakeitimai:</text:p>
      <text:p text:style-name="P203"><text:span text:style-name="T204">Nr.<text:s/></text:span><text:a xlink:href="https://www.e-tar.lt/portal/legalAct.html?documentId=TAR.3457B179E9D7" office:target-frame-name="_top" xlink:show="replace"><text:span text:style-name="T205">1K-358</text:span></text:a><text:span text:style-name="T206">, 2009-10-08, Žin., 2009, Nr. 124-5353 (2009-10-17), i. k. 1092050ISAK001K-358</text:span></text:p>
      <text:p text:style-name="Normal"/>
      <text:p text:style-name="P207">35. Lietuvos Respublikos Vyriausybės, Ministro Pirmininko pavedimus<text:s/>ar Ministrui Pirmininkui pavedus –<text:s/><text:span text:style-name="T208">Ministro Pirmininko kanclerio<text:s/></text:span>pavedimus vykdyti savo rezoliucija nurodo viceministrai pagal ministro nustatytas veiklos sritis ar ministerijos kancleris, užrašydami rezoliuciją vienam arba keliems padalinių vadovams arba<text:s/>jų funkcijas atliekantiems valstybės tarnautojams, kurie privalo organizuoti pavedimo vykdymą atitinkamame ministerijos administracijos padalinyje.</text:p>
      <text:p text:style-name="P209">Punkto pakeitimai:</text:p>
      <text:p text:style-name="P210"><text:span text:style-name="T211">Nr.<text:s/></text:span><text:a xlink:href="https://www.e-tar.lt/portal/legalAct.html?documentId=TAR.3457B179E9D7" office:target-frame-name="_top" xlink:show="replace"><text:span text:style-name="T212">1K</text:span><text:span text:style-name="T213">-358</text:span></text:a><text:span text:style-name="T214">, 2009-10-08, Žin., 2009, Nr. 124-5353 (2009-10-17), i. k. 1092050ISAK001K-358</text:span></text:p>
      <text:p text:style-name="Normal"/>
      <text:p text:style-name="P215">36. Lietuvos Respublikos Vyriausybės, Ministro Pirmininko pavedimai su reglamento 35 punkte nustatytomis rezoliucijomis grąžinami į kanceliariją, kur išspausdinama dokumento kontrolinė kortelė, kurioje nurodomas pavedimo įvykdymo terminas, padaroma tiek pavedimo kopijų, kiek yra rezoliucijoje nurodytų valstybės tarnautojų, ir jos paskirstomos rezoliucijoje nurodytiems ministerijos administracijos padaliniams. Pavedimo originalas įteikiamas pirmajam rezoliucijoje nurodytam valstybės tarnautojui.</text:p>
      <text:p text:style-name="P216">37. Už pavedimo vykdymą atsakingi visi reglamento 35 punkte nustatytoje rezoliucijoje nurodyti vykdytojai.</text:p>
      <text:p text:style-name="P217">38.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text:p>
      <text:p text:style-name="P218">Už išvadų pateikimą laiku pirmajam rezoliucijoje nurodytam vykdytojui atsakingi kiti rezoliucijoje nurodyti padalinių vadovai.</text:p>
      <text:p text:style-name="P219">39. Padalinių vadovai gali raštu paprašyti<text:s/>kitų ministerijos administracijos padalinių, kuriems pavedimas nėra paskirtas vykdyti, kad jie pateiktų nuomonę pagal savo kompetenciją. Tokio prašymo pateikimas nepratęsia pavedimo įvykdymo termino.</text:p>
      <text:p text:style-name="P220">40. Siekiant užtikrinti, kad Lietuvos Respublikos Vyriausybės, Ministro Pirmininko pavedimai būtų įvykdyti nustatytu laiku, rezoliucijoje nurodytas vykdytojas turi teisę dokumentus, susijusius su pavedimo vykdymu, įdėti į ministerijos administracijos padalinyje tam skirtą segtuvą („raudoną segtuvą“). Kiti valstybės tarnautojai, gavę dokumentus „raudoname segtuve“, privalo tuojau pat juos išnagrinėti, vizuoti arba pateikti pastabas dėl jų.</text:p>
      <text:p text:style-name="P221"/>
      <text:p text:style-name="P222"><text:span text:style-name="T223">II</text:span><text:span text:style-name="T224">.<text:s/></text:span><text:span text:style-name="T225">MINISTRO, VICEMINISTRŲ, MINISTERIJOS KANCLERIO PAVEDIMAI</text:span></text:p>
      <text:p text:style-name="P226"/>
      <text:p text:style-name="P227">41. Pavedimai gali būti duodami ministro<text:s/>įsakymais, rezoliucijomis, viceministrų rezoliucijomis, ministerijos kanclerio rezoliucijomis ar potvarkiais, kitokia rašytine ar žodine forma.</text:p>
      <text:p text:style-name="P228">42. Pavedimus duoti turi teisę:</text:p>
      <text:p text:style-name="P229">42.1. ministras – ministro politinio (asmeninio) pasitikėjimo valstybės tarnautojams, ministerijos kancleriui, padalinių vadovams, kitiems ministerijos valstybės tarnautojams ir darbuotojams, įstaigų prie ministerijos vadovams;</text:p>
      <text:p text:style-name="P230">42.2. viceministrai – pagal ministro nustatytas veiklos sritis padalinių vadovams, šių padalinių valstybės tarnautojams, išskyrus ministerijos kanclerį, ir darbuotojams;</text:p>
      <text:p text:style-name="P231">42.3. ministerijos kancleris – padalinių vadovams, kitiems ministerijos valstybės tarnautojams, išskyrus ministro politinio (asmeninio) pasitikėjimo valstybės tarnautojus, ir darbuotojams.</text:p>
      <text:p text:style-name="P232">43. Pavedimų vykdymą organizuoja ir kontroliuoja viceministrai ir ministerijos kancleris pagal jiems nustatytas veiklos (administravimo) sritis. Ministro pavedimų įstaigų prie ministerijos vadovams vykdymą organizuoja ir kontroliuoja įstaigų<text:s/>prie ministerijos vadovai.</text:p>
      <text:p text:style-name="P233">44.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34">45. Už pavedimo vykdymą atsakingi visi pavedime nurodyti vykdytojai. Kai pavedimas duotas keliems vykdytojams, kiti rezoliucijoje nurodyti ministerijos administracijos padaliniai pagal savo kompetenciją privalo raštu pateikti išvadas dėl pavedimo vykdymo pirmajam pavedime nurodytam vykdytojui likus ne mažiau kaip 3 darbo dienoms iki pavedimo įvykdymo termino.</text:p>
      <text:p text:style-name="P235">46. Jeigu įvykdyti pavedimo per nustatytą laiką negalima dėl objektyvių priežasčių, pirmasis pavedime nurodytas vykdytojas nedelsdamas apie tai praneša pavedimą davusiam ministrui, viceministrui ar ministerijos kancleriui.</text:p>
      <text:p text:style-name="P236">47. Laikoma, kad pavedimas įvykdytas, jeigu išspręsti visi jame pateikti klausimai arba į juos atsakyta iš esmės.</text:p>
      <text:p text:style-name="P237">48. Viceministro, ministerijos kanclerio pavedimus registruoja viceministro, ministerijos kanclerio kanceliarinius reikalus tvarkantys valstybės tarnautojai.</text:p>
      <text:p text:style-name="P238">49. Jeigu pavedimas buvo duotas keliems ministerijos administracijos padaliniams, pavedimą davusio ministro, viceministro, ministerijos kanclerio kanceliarinius reikalus tvarkantys valstybės tarnautojai padaro tiek pavedimo kopijų, kiek yra pavedime nurodyta vykdytojų, ir išdalija jiems. Pavedimo originalas įteikiamas pirmajam pavedime nurodytam vykdytojui.</text:p>
      <text:p text:style-name="P239"/>
      <text:p text:style-name="P240"><text:span text:style-name="T241">V</text:span><text:span text:style-name="T242">.<text:s/></text:span><text:span text:style-name="T243">DOKUMENTŲ PASIRAŠYMAS</text:span></text:p>
      <text:p text:style-name="P244"/>
      <text:p text:style-name="P245">50. Ministras pasirašo įsakymus, dokumentus, siunčiamus Respublikos Prezidentui, Lietuvos Respublikos Seimo Pirmininkui ir jo pavaduotojams, Lietuvos Respublikos Seimo komitetų, pakomitečių ir komisijų pirmininkams, Ministrui Pirmininkui, ministrams, Lietuvos Respublikos<text:s/><text:soft-page-break/>Konstitucinio Teismo pirmininkui ir Lietuvos Respublikos Konstitucinio Teismo teisėjams, Lietuvos Aukščiausiojo Teismo pirmininkui, Lietuvos Respublikos<text:s/>Seimo kontrolierių įstaigos vadovui, valstybės kontrolieriui, Lietuvos banko valdybos pirmininkui, Lietuvos Respublikos generaliniam prokurorui, atsakymus į Lietuvos Respublikos Seimo narių rašytinius klausimus ir paklausimus, dokumentus, siunčiamus Europos Sąjungos Ekonomikos ir finansų ministrų tarybai, taip pat tarybos komitetams dėl narių skyrimo, kitų ministrų pasirašytus dokumentus, kitus įstatymų ir Lietuvos Respublikos Vyriausybės nutarimų jam priskirtus pasirašyti dokumentus.</text:p>
      <text:p text:style-name="P246">Ministras taip pat pasirašo sutartis, ministerijos ieškini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247">Nesant ministro, šiuos dokumentus pasirašo ministrą pavaduojantis kitas Lietuvos Respublikos Vyriausybės narys. Nesant ministro, jo rašytiniu pavedimu šiuos dokumentus, išskyrus įsakymus, gali pasirašyti ir viceministras pagal ministro nustatytas veiklos sritis ar ministerijos kancleris ir turi vėliau apie tai informuoti ministrą.</text:p>
      <text:p text:style-name="P248">Įstatymų nustatyta tvarka ministras pasirašo tarptautines sutartis ir susitarimus.</text:p>
      <text:p text:style-name="P249">51. Prieš ministrui pasirašant ar vizuoj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as pagal ministro nustatytą veiklos sritį ar ministerijos kancleris.</text:p>
      <text:p text:style-name="P250">Dokumentai, parengti lietuvių kalba, turi būti suderinti su valstybės tarnautoju, atsakingu už dokumentų redagavimą, o dokumentai, parengti užsienio kalba, turi būti vizuoti juos vertusio vertėjo.</text:p>
      <text:p text:style-name="P251"><text:span text:style-name="T252">Prieš ministrui pasirašant ministro įsakymus, išskyrus personalo</text:span><text:span text:style-name="T253"><text:s/>klausimais, įgaliojimus, sutartis, ministerijos ieškinius, skundus teismams, juos taip pat vizuoja Teisės departamento vadovas arba jo funkcijas atliekantis kitas valstybės tarnautojas.</text:span></text:p>
      <text:p text:style-name="P254">Punkto pakeitimai:</text:p>
      <text:p text:style-name="P255"><text:span text:style-name="T256">Nr.<text:s/></text:span><text:a xlink:href="https://www.e-tar.lt/portal/legalAct.html?documentId=TAR.3457B179E9D7" office:target-frame-name="_top" xlink:show="replace"><text:span text:style-name="T257">1K-358</text:span></text:a><text:span text:style-name="T258">, 2009-10-08, Žin., 2009, Nr. 124-5353 (2009-10-17), i. k. 1092050ISAK001K-358</text:span></text:p>
      <text:p text:style-name="Normal"/>
      <text:p text:style-name="P259">52. Viceministras pagal ministro nustatytą veiklos sritį pasirašo raštus Lietuvos Respublikos Seimo nariams (jeigu yra ministro pavedimas), Respublikos Prezidento kanceliarijai, Lietuvos Respublikos Seimo narių patarėjams, Lietuvos Respublikos Seimo kanceliarijai, ministerijoms, kai atsakoma į kitų ministerijų viceministrų pasirašytus raštus, atsakymus į fizinių ir juridinių asmenų raštus, kitų valstybės institucijų ar įstaigų persiųstus ministerijai pagal kompetenciją, kitus teisės aktų jam priskirtus pasirašyti dokumentus.</text:p>
      <text:p text:style-name="P260">Laikinai nesant viceministro pagal veiklos sritį, šiame punkte nurodytus dokumentus gali pasirašyti ministro paskirtas kitas viceministras, atliekantis nesančio viceministro funkcijas.</text:p>
      <text:p text:style-name="P261">53.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Viceministro prašymu dokumentą gali vizuoti kitas viceministras ar ministerijos kancleris.</text:p>
      <text:p text:style-name="P262">Dokumentai, parengti lietuvių kalba, turi būti suderinti su valstybės tarnautoju, atsakingu už dokumentų redagavimą, o dokumentai, parengti užsienio kalba, turi būti vizuoti juos vertusio vertėjo.</text:p>
      <text:p text:style-name="P263">54. Ministerijos kancleris pasirašo potvarkius, dokumentus, siunčiamus Respublikos Prezidento priimamajam, Lietuvos Respublikos Seimo priimamajam, Ministro Pirmininko kancleriui, Lietuvos Respublikos<text:s/>Seimo kontrolieriams, valstybės kontrolieriaus pavaduotojui, ministerijoms, kai atsakoma į kitų ministerijų kanclerių pasirašytus raštus, ministro rašytiniu pavedimu – teikimus, kuriais Lietuvos Respublikos Vyriausybei teikiami ministerijos parengti<text:s/><text:soft-page-break/>teisės aktų projektai, taip pat teikimus, kuriais derinti suinteresuotoms institucijoms teikiami ministerijos parengti teisės aktų projektai, atsiliepimus teismams, sutartis (dėl prekių, paslaugų, darbų pirkimo, išskyrus kai prekių vertė neviršija 75 tūkst. litų, o darbų vertė – 300 tūkst. litų), darbo laiko apskaitos žiniaraščius, finansines ataskaitas ir apskaitos dokumentus, raštus, kuriais atsakoma fiziniams ir juridiniams asmenims (pagal ministro nustatytą administravimo sritį), kitus teisės aktų jam priskirtus pasirašyti dokumentus.<text:s/></text:p>
      <text:p text:style-name="P264">Punkto pakeitimai:</text:p>
      <text:p text:style-name="P265"><text:span text:style-name="T266">Nr.<text:s/></text:span><text:a xlink:href="https://www.e-tar.lt/portal/legalAct.html?documentId=TAR.3457B179E9D7" office:target-frame-name="_top" xlink:show="replace"><text:span text:style-name="T267">1K-358</text:span></text:a><text:span text:style-name="T268">, 2009-10-08, Žin., 2009, Nr. 124-5353 (2009-10-17), i. k. 1092050ISAK001K-358</text:span></text:p>
      <text:p text:style-name="P269"><text:span text:style-name="T270">Nr.<text:s/></text:span><text:a xlink:href="https://www.e-tar.lt/portal/legalAct.html?documentId=TAR.5F5904414E64" office:target-frame-name="_top" xlink:show="replace"><text:span text:style-name="T271">1K-057</text:span></text:a><text:span text:style-name="T272">, 2011-02-11, Žin., 2011, Nr. 20-994 (2011-02-17), i. k. 1112050ISAK001K-057</text:span></text:p>
      <text:p text:style-name="Normal"/>
      <text:p text:style-name="P273">55. Prieš ministerijos kancleriui pasirašant dokumentus, jų antruosius egzempliorius (išskyrus potvark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Jeigu dokumentas susijęs su atitinkamam viceministrui nustatyta veiklos sritimi, šis viceministras taip pat vizuoja ministerijos kanclerio pasirašomą dokumentą.</text:p>
      <text:p text:style-name="P274">Ministerijos kanclerio pasirašomi dokumentai, parengti lietuvių kalba, turi būti suderinti su valstybės tarnautoju, atsakingu už dokumentų redagavimą, o dokumentai, parengti užsienio kalba, turi būti vizuoti juos vertusio vertėjo.</text:p>
      <text:p text:style-name="P275">Prieš ministerijos kancleriui pasirašant potvarkius,<text:s/>sutartis, juos taip pat vizuoja Teisės departamento vadovas arba jo funkcijas atliekantis kitas valstybės tarnautojas.</text:p>
      <text:p text:style-name="P276">56. Ministerijos administracijos padalinių vadovai (jų laikinai nesant – jų pavaduotojai arba vadovų funkcijas atliekantys valstybės<text:s/>tarnautojai), ministro patarėjai, padėjėjai pagal savo kompetenciją turi teisę pasirašyti informacinio pobūdžio raštus 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p>
      <text:p text:style-name="P277">Padalinio vadovo pasirašomi raštai turi būti išspausdinti atitinkamo ministerijos administracijos padalinio blanke, o ministro patarėjo arba padėjėjo pasirašomi raštai – atitinkamai ministro patarėjo arba padėjėjo blanke.</text:p>
      <text:p text:style-name="P278">Vidaus raštuose tarp ministerijos administracijos padalinių neturi<text:s/>būti naudojamas herbas ir ministerijos administracijos padalinio blanko apačioje esanti rekvizitų eilutė.</text:p>
      <text:p text:style-name="P279"><text:span text:style-name="T280">57</text:span><text:span text:style-name="T281">. Ministerijoje rengiami dokumentai spausdinami ministerijos blanke, išskyrus reglamento 8, 11, 56 punktuose nurodytus atvejus. Ministerijoje re</text:span><text:span text:style-name="T282">ngiami dokumentai, išskyrus ministro įsakymus, ministerijos kanclerio potvarkius ir vidaus raštus, spausdinami dviem egzemplioriais. Vidaus raštai, kurie teikiami kartu su sąskaitomis faktūromis ar kitais dokumentais, spausdinami dviem egzemplioriais.</text:span><text:s/></text:p>
      <text:p text:style-name="P283">Punkto pakeitimai:</text:p>
      <text:p text:style-name="P284"><text:span text:style-name="T285">Nr.<text:s/></text:span><text:a xlink:href="https://www.e-tar.lt/portal/legalAct.html?documentId=TAR.64EA5D85162D" office:target-frame-name="_top" xlink:show="replace"><text:span text:style-name="T286">1K-016</text:span></text:a><text:span text:style-name="T287">, 2010-01-21, Žin., 2010, Nr. 11-548 (2010-01-28), i. k. 1102050ISAK001K-016</text:span></text:p>
      <text:p text:style-name="Normal"/>
      <text:p text:style-name="P288">58. Prireikus ministras gali nustatyti kitokią dokumentų<text:s/>pasirašymo tvarką.</text:p>
      <text:p text:style-name="P289"/>
      <text:p text:style-name="P290"><text:span text:style-name="T291">VI</text:span><text:span text:style-name="T292">.<text:s/></text:span><text:span text:style-name="T293">MINISTERIJOJE PARENGTŲ DOKUMENTŲ, MINISTRO ĮSAKYMŲ, MINISTERIJOS KANCLERIO POTVARKIŲ, ĮGALIOJIMŲ REGISTRAVIMAS, SAUGOJIMAS IR SIUNTIMAS</text:span></text:p>
      <text:p text:style-name="P294"/>
      <text:p text:style-name="P295">59. Dokumentus registruoja ir siunčia kanceliarija, kuri taip pat tikrina, ar<text:s/>siunčiami dokumentai tinkamai įforminti. Ne pagal dokumentų rengimo reikalavimus parengti dokumentai grąžinami juos rengusiems ministerijos administracijos padaliniams.</text:p>
      <text:p text:style-name="P296"><text:span text:style-name="T297">Ministro įsakymų, ministerijos kanclerio potvarkių, išskyrus personalo klausimais, suta</text:span><text:span text:style-name="T298">rčių originalai registruojami jų pasirašymo dieną ir saugomi kanceliarijoje, o jų kopijos, kanceliarijos<text:s/></text:span><text:soft-page-break/><text:span text:style-name="T299">valstybės tarnautojui uždėjus antspaudą, – šiuos dokumentus rengusiame ministerijos administracijos padalinyje.</text:span></text:p>
      <text:p text:style-name="P300">„Valstybės žiniose“ neskelbiami ministro įsakymai ir ministerijos kanclerio potvarkiai (išskyrus personalo klausimais ir dėl tarnybinių komandiruočių) skelbiami ministerijos vietiniame tinklalapyje.</text:p>
      <text:p text:style-name="P301"><text:span text:style-name="T302">Ministro įsakymai, ministerijos kanclerio potvarkiai, sutartys personalo klausimais, išskyrus dė</text:span><text:span text:style-name="T303">l tarnybinių komandiruočių, registruojami ir saugomi už personalo klausimus atsakingame ministerijos administracijos padalinyje.</text:span></text:p>
      <text:p text:style-name="P304">Ministro pasirašyti įgaliojimai registruojami ir jų nuorašai saugomi kanceliarijoje.</text:p>
      <text:p text:style-name="P305"><text:span text:style-name="T306">Kitų dokumentų originalas nuskenuojamas, u</text:span><text:span text:style-name="T307">žregistruojamas ir išsiunčiamas adresatui paštu arba elektroniniu paštu. Jei dokumentas siunčiamas paštu, jo antrasis egzempliorius su vizomis saugomas dokumentą rengusiame administracijos padalinyje. Jei dokumentas siunčiamas elektroniniu paštu, abu dokum</text:span><text:span text:style-name="T308">ento egzemplioriai saugomi dokumentą rengusiame ministerijos administracijos padalinyje. Jeigu rengėjai buvo keli, antrąjį dokumento egzempliorių arba abu dokumento egzempliorius kartu su gauto dokumento originalu (kai atsakoma į gautą dokumentą) saugo pir</text:span><text:span text:style-name="T309">masis vykdytojas. Kai dokumentas yra siunčiamas elektroniniu paštu, siunčiamame dokumente turi būti nurodyta, kad originalas nebus siunčiamas. Elektroniniu paštu yra siunčiami dokumentai, kurių saugojimo terminas ne ilgesnis nei dešimt metų.</text:span></text:p>
      <text:p text:style-name="P310">Kitiems ministerijos administracijos padaliniams adresuotus dokumentus registruoja ir saugo ministerijos administracijos padaliniai, rengę minėtus dokumentus.</text:p>
      <text:p text:style-name="P311">Punkto pakeitimai:</text:p>
      <text:p text:style-name="P312"><text:span text:style-name="T313">Nr.<text:s/></text:span><text:a xlink:href="https://www.e-tar.lt/portal/legalAct.html?documentId=TAR.3457B179E9D7" office:target-frame-name="_top" xlink:show="replace"><text:span text:style-name="T314">1K-358</text:span></text:a><text:span text:style-name="T315">, 2009-10-08, Žin., 2009, Nr. 124-5353 (2009-10-17), i. k. 1092050ISAK001K-358</text:span></text:p>
      <text:p text:style-name="P316"><text:span text:style-name="T317">Nr.<text:s/></text:span><text:a xlink:href="https://www.e-tar.lt/portal/legalAct.html?documentId=TAR.64EA5D85162D" office:target-frame-name="_top" xlink:show="replace"><text:span text:style-name="T318">1K-016</text:span></text:a><text:span text:style-name="T319">, 2010-01-21, Žin., 2010, Nr. 11-548 (2010-01-28), i. k. 1102050ISAK001K-016</text:span></text:p>
      <text:p text:style-name="Normal"/>
      <text:p text:style-name="P320">60.<text:s/>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p>
      <text:p text:style-name="P321">61. Siunčiamame dokumente turi būti nurodyta jį rengusio valstybės tarnautojo vardo raidė ir pavardė, telefono numeris. Jeigu siunčiamas atsakymas į gautą raštą, turi būti nurodyti rašto, į kurį atsakoma, rekvizitai. Siunčiamame dokumente nerekomenduojama rašyti daugiau kaip keturis adresatus. Jeigu dokumentą reikia išsiųsti daugiau kaip keturiems adresatams, dokumento rengėjas parengia adresatų sąrašą, o kiekviename siunčiamojo dokumento egzemplioriuje užrašomas tik vienas adresatas.</text:p>
      <text:p text:style-name="P322">62. Įslaptinti dokumentai su nuorodomis „visiškai slaptai“,<text:s/>„slaptai“, „konfidencialiai“, „riboto naudojimo“ priimami, registruojami, tvarkomi ir saugomi vadovaujantis Įslaptintos informacijos administravimo taisyklėmis, patvirtintomis Lietuvos Respublikos Vyriausybės 2005 m. gruodžio 5 d. nutarimu Nr. 1307 (Žin.,<text:s/>2005, Nr.<text:s/><text:a xlink:href="https://www.e-tar.lt/portal/lt/legalAct/TAR.2DB4E7785447" office:target-frame-name="_blank" xlink:show="new"><text:span text:style-name="Hyperlink">143-5193</text:span></text:a>).</text:p>
      <text:p text:style-name="P323">63. Jeigu dokumentą reikia perduoti skubiai, jis gali būti perduodamas faksu prieš tai užregistravus jį kanceliarijoje. Tik faksu siunčiamame<text:s/>dokumente turi būti nurodyta, kad originalas nebus išsiųstas.</text:p>
      <text:p text:style-name="P324">64. Dokumentai verčiami į užsienio kalbą kanceliarijoje, kai jai yra pateiktas ministerijos administracijos padalinio prašymas raštu.</text:p>
      <text:p text:style-name="P325"/>
      <text:p text:style-name="P326"><text:span text:style-name="T327">VII</text:span><text:span text:style-name="T328">.<text:s/></text:span><text:span text:style-name="T329">ĮSTATYMŲ IR KITŲ TEISĖS AKTŲ PROJEKTŲ RENGIM</text:span><text:span text:style-name="T330">AS, DERINIMAS IR SKELBIMAS, NORMINIŲ TEISĖS AKTŲ STEBĖSENA<text:s/></text:span></text:p>
      <text:p text:style-name="P331"/>
      <text:p text:style-name="P332">Pakeistas skyriaus pavadinimas:</text:p>
      <text:p text:style-name="P333"><text:span text:style-name="T334">Nr.<text:s/></text:span><text:a xlink:href="https://www.e-tar.lt/portal/legalAct.html?documentId=TAR.1A3F406AEF78" office:target-frame-name="_top" xlink:show="replace"><text:span text:style-name="T335">1K-149</text:span></text:a><text:span text:style-name="T336">, 2010-05-04, Žin., 2010, Nr. 52-2584 (2010-05-06), i. k. 1102050ISAK</text:span><text:span text:style-name="T337">001K-149</text:span></text:p>
      <text:p text:style-name="Normal"/>
      <text:p text:style-name="P338"><text:span text:style-name="T339">I</text:span><text:span text:style-name="T340">.<text:s/></text:span><text:span text:style-name="T341">ĮSTATYMŲ IR KITŲ TEISĖS AKTŲ PROJEKTŲ RENGIMAS</text:span></text:p>
      <text:p text:style-name="P342"/>
      <text:p text:style-name="P343">65. Ministerija, įgyvendindama Lietuvos Respublikos Vyriausybės programą ir jos įgyvendinimo priemones, priklausančias ministerijos kompetencijai, vykdydama Lietuvos Respublikos Vyriausybės, Ministro Pirmininko (Ministrui Pirmininkui pavedus –<text:s/><text:span text:style-name="T344">Ministro Pirmininko kanclerio</text:span>)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p>
      <text:p text:style-name="P345">Punkto pakeitimai:</text:p>
      <text:p text:style-name="P346"><text:span text:style-name="T347">Nr.<text:s/></text:span><text:a xlink:href="https://www.e-tar.lt/portal/legalAct.html?documentId=TAR.3457B179E9D7" office:target-frame-name="_top" xlink:show="replace"><text:span text:style-name="T348">1K-358</text:span></text:a><text:span text:style-name="T349">, 2009-10-08, Žin., 2009,<text:s/></text:span><text:span text:style-name="T350">Nr. 124-5353 (2009-10-17), i. k. 1092050ISAK001K-358</text:span></text:p>
      <text:p text:style-name="Normal"/>
      <text:p text:style-name="P351">66. Teisės aktų projektus ir įstatymų koncepcijų projektus rengia ministerijos administracijos padaliniai. Teisės aktų projektams ir įstatymų koncepcijų projektams rengti gali būti sudaromos darbo grupės. Rengti teisės aktų projektus ministras gali pavesti įstaigoms prie ministerijos pagal kompetenciją.</text:p>
      <text:p text:style-name="P352">67.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 Įstatymo koncepcija turi atitikti Įstatymų koncepcijų rengimo metodikos, patvirtintos Lietuvos Respublikos teisingumo ministro 2001<text:s/>m. gruodžio 29 d. įsakymu Nr. 277 (Žin., 2002, Nr.<text:s/><text:a xlink:href="https://www.e-tar.lt/portal/lt/legalAct/TAR.92F6133B6CF0" office:target-frame-name="_blank" xlink:show="new"><text:span text:style-name="Hyperlink">1-10</text:span></text:a>), reikalavimus.</text:p>
      <text:p text:style-name="P353">68. Ministerijos rengiami teisės aktų projektai turi atitikti Lietuvos Respublikos įstatymų ir<text:s/>kitų teisės norminių aktų rengimo tvarkos įstatymą (Žin., 1995, Nr.<text:s/><text:a xlink:href="https://www.e-tar.lt/portal/lt/legalAct/TAR.502CB1B9F3DB" office:target-frame-name="_blank" xlink:show="new"><text:span text:style-name="Hyperlink">41-991</text:span></text:a>), Įstatymų ir kitų teisės aktų rengimo rekomendacijas, patvirtintas Lietuvos Respublikos teisingumo ministro 1998 m. rugpjūčio 17 d. įsakymu Nr. 104 (Žin., 1998, Nr.<text:s/><text:a xlink:href="https://www.e-tar.lt/portal/lt/legalAct/TAR.84BA09B7F50B" office:target-frame-name="_blank" xlink:show="new"><text:span text:style-name="Hyperlink">87-2</text:span><text:span text:style-name="Hyperlink">416</text:span></text:a>; 2002, Nr.<text:s/><text:a xlink:href="https://www.e-tar.lt/portal/lt/legalAct/TAR.6E8262E60853" office:target-frame-name="_blank" xlink:show="new"><text:span text:style-name="Hyperlink">50-1923</text:span></text:a>), ir Dokumentų rengimo taisykles, patvirtintas Lietuvos archyvų departamento prie Lietuvos Respublikos Vyriausybės generalinio direktoriaus 2001 m.<text:s/>kovo 30 d. įsakymu Nr. 19 (Žin., 2001, Nr.<text:s/><text:a xlink:href="https://www.e-tar.lt/portal/lt/legalAct/TAR.AD0866736814" office:target-frame-name="_blank" xlink:show="new"><text:span text:style-name="Hyperlink">30-1009</text:span></text:a>; 2006, Nr. 60-2169).</text:p>
      <text:p text:style-name="P354">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355"/>
      <text:p text:style-name="P356"><text:span text:style-name="T357">II</text:span><text:span text:style-name="T358">.<text:s/></text:span><text:span text:style-name="T359">TEISĖS AKTŲ PROJEKTŲ DERINIMAS M</text:span><text:span text:style-name="T360">INISTERIJOJE</text:span></text:p>
      <text:p text:style-name="P361"/>
      <text:p text:style-name="P362">69. Teisės aktų projektai rengėjų turi būti suderinti su ministerijos administracijos padaliniais, su kurių veikla susijusios teisės akto projekto nuostatos, po to su ministerijos Teisės departamentu, kuris įvertina, ar projektas atitinka<text:s/>galiojančius įstatymus, Vyriausybės nutarimus, kitus teisės aktus bei reglamento 68 punkte nurodytų teisės aktų reikalavimus, ir valstybės tarnautoju, atsakingu už dokumentų redagavimą.</text:p>
      <text:p text:style-name="P363">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text:s/>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364">70. Teisės akto projektas su ministerijos administracijos padaliniais derinamas naudojant kompiuterinę administracinę informacinę sistemą (AIS).</text:p>
      <text:p text:style-name="P365">71. Prie ministerijos administracijos padaliniams derinti teikiamo teisės akto projekto gali būti pridėti šie priedai:</text:p>
      <text:p text:style-name="P366">71.1.<text:s/><text:span text:style-name="T367">atitinkantys Lietuvos Respublikos V</text:span><text:span text:style-name="T368">yriausybės darbo reglamento, patvirtinto Lietuvos Respublikos Vyriausybės 1994 m. rugpjūčio 11 d. nutarimu Nr. 728 (Žin., 1994, Nr. </text:span><text:a xlink:href="https://www.e-tar.lt/portal/lt/legalAct/TAR.2D810041F3C0" office:target-frame-name="_blank" xlink:show="new"><text:span text:style-name="Hyperlink">63-1238</text:span></text:a><text:span text:style-name="T369">; 1999, Nr. </text:span><text:a xlink:href="https://www.e-tar.lt/portal/lt/legalAct/TAR.C8ADCDD8E0D7" office:target-frame-name="_blank" xlink:show="new"><text:span text:style-name="Hyperlink">92-2693</text:span></text:a><text:span text:style-name="T370">; 2009, Nr. </text:span><text:a xlink:href="https://www.e-tar.lt/portal/lt/legalAct/TAR.01DC4C335EFF" office:target-frame-name="_blank" xlink:show="new"><text:span text:style-name="Hyperlink">109-4650</text:span></text:a><text:span text:style-name="T371">), ir Lietuvos Respublikos Vyriausybės patvirtintų teisėkūros taisyklių reikala</text:span><text:span text:style-name="T372">vimus:</text:span></text:p>
      <text:p text:style-name="P373">71.1.1. kai teisės akto projektas bus siunčiamas derinti suinteresuotoms institucijoms, – lydraštis-teikimas derinti;</text:p>
      <text:p text:style-name="P374">71.1.2. kai teisės akto projektas bus siunčiamas vyriausybei, – lydraštis-teikimas vyriausybei;</text:p>
      <text:p text:style-name="P375"><text:span text:style-name="T376">71.1.3</text:span><text:span text:style-name="T377">. sprendimo<text:s/></text:span><text:span text:style-name="T378">projekto poveikio vertinimo pažyma (išskyrus atvejus, kai sprendimo projekto poveikio vertinimo pažyma nebūtina);</text:span><text:s/></text:p>
      <text:p text:style-name="P379">Papildyta punktu:</text:p>
      <text:p text:style-name="P380"><text:span text:style-name="T381">Nr.<text:s/></text:span><text:a xlink:href="https://www.e-tar.lt/portal/legalAct.html?documentId=TAR.3457B179E9D7" office:target-frame-name="_top" xlink:show="replace"><text:span text:style-name="T382">1K-358</text:span></text:a><text:span text:style-name="T383">, 2009-10-08, Žin., 2009, Nr. 1</text:span><text:span text:style-name="T384">24-5353 (2009-10-17), i. k. 1092050ISAK001K-358</text:span></text:p>
      <text:p text:style-name="Normal"/>
      <text:p text:style-name="P385"><text:span text:style-name="T386">71.1.4</text:span><text:span text:style-name="T387">. direktyvų (kitų Europos Sąjungos teisės aktų) ir Lietuvos Respublikos nacionalinių teisės aktų (teisės aktų projektų) atitikties lentelė, jei teisės akto projektas perkelia ir įgyvendina Europos<text:s/></text:span><text:span text:style-name="T388">Sąjungos teisės aktus;</text:span><text:s/></text:p>
      <text:p text:style-name="P389">Papildyta punktu:</text:p>
      <text:p text:style-name="P390"><text:span text:style-name="T391">Nr.<text:s/></text:span><text:a xlink:href="https://www.e-tar.lt/portal/legalAct.html?documentId=TAR.3457B179E9D7" office:target-frame-name="_top" xlink:show="replace"><text:span text:style-name="T392">1K-358</text:span></text:a><text:span text:style-name="T393">, 2009-10-08, Žin., 2009, Nr. 124-5353 (2009-10-17), i. k. 1092050ISAK001K-358</text:span></text:p>
      <text:p text:style-name="Normal"/>
      <text:p text:style-name="P394">Punkto pakeitimai:</text:p>
      <text:p text:style-name="P395"><text:span text:style-name="T396">Nr.<text:s/></text:span><text:a xlink:href="https://www.e-tar.lt/portal/legalAct.html?documentId=TAR.3457B179E9D7" office:target-frame-name="_top" xlink:show="replace"><text:span text:style-name="T397">1K-358</text:span></text:a><text:span text:style-name="T398">, 2009-10-08, Žin., 2009, Nr. 124-5353 (2009-10-17), i. k. 1092050ISAK001K-358</text:span></text:p>
      <text:p text:style-name="Normal"/>
      <text:p text:style-name="P399">71.2. prie galiojančio teisės akto pakeitimo arba papildymo projekto – teisės akto pakeitimo arba papildymo projekto lyginamasis variantas, atitinkantis Įstatymų ir kitų teisės aktų rengimo rekomendacijas;</text:p>
      <text:p text:style-name="P400">71.3. prie įstatymo arba kito Seimo teisės akto projekto:</text:p>
      <text:p text:style-name="P401">71.3.1. Vyriausybės nutarimo dėl įstatymo arba Seimo kito teisės akto projekto pateikimo Lietuvos Respublikos Seimui projektas;</text:p>
      <text:p text:style-name="P402">71.3.2. aiškinamasis raštas, parengtas pagal Lietuvos Respublikos Seimo statuto (Žin., 1994, Nr.<text:s/><text:a xlink:href="https://www.e-tar.lt/portal/lt/legalAct/TAR.123B53F30F70" office:target-frame-name="_blank" xlink:show="new"><text:span text:style-name="Hyperlink">15-249</text:span></text:a>; 1999,<text:s/>Nr.<text:s/><text:a xlink:href="https://www.e-tar.lt/portal/lt/legalAct/TAR.86CB9006CC7F" office:target-frame-name="_blank" xlink:show="new"><text:span text:style-name="Hyperlink">5-97</text:span></text:a>) 135 straipsnio 3 dalies reikalavimus;</text:p>
      <text:p text:style-name="P403">71.4. prireikus kartu su įstatymo arba Seimo kito teisės akto projektu pateikiamas įstatymo arba kito Seimo teisės akto projektas dėl šio įstatymo arba kito Seimo teisės akto įgyvendinimo tvarkos.</text:p>
      <text:p text:style-name="P404">72. Ministerijos administracijos padaliniai savo išvadas dėl pateiktų derinti teisės aktų projektų privalo pateikti per 5 darbo dienas nuo teisės akto projekto gavimo<text:s/>ministerijos administracijos padalinyje dienos, jeigu rengėjo nenurodytas ilgesnis derinimo terminas.</text:p>
      <text:p text:style-name="P405"/>
      <text:p text:style-name="P406"><text:span text:style-name="T407">III</text:span><text:span text:style-name="T408">.<text:s/></text:span><text:span text:style-name="T409">SUDERINTŲ TEISĖS AKTŲ PROJEKTŲ VIZAVIMAS</text:span></text:p>
      <text:p text:style-name="P410"/>
      <text:p text:style-name="P411">73. Jeigu ministerijos administracijos padalinys pastabų ir pasiūlymų neturi, teisės akto projekto (ir priedų, jeigu jų yra) derinimo faktas patvirtinamas padalinio vadovo ir valstybės tarnautojo (-ų), kuriam (-iems) buvo paskirtas nagrinėti projektas, viza (parašas, vardo raidė ir pavardė, data).</text:p>
      <text:p text:style-name="P412">Vizuodami teisės akto projektą, valstybės tarnautojai<text:s/>patvirtina, kad jie yra susipažinę su teisės akto projektu, jam pritaria ir prisiima atsakomybę pagal savo kompetenciją.</text:p>
      <text:p text:style-name="P413">Jeigu valstybės tarnautojas nepritaria pateiktam teisės akto projektui, jis turi teisę nevizuoti teisės akto projekto ir pastabas išdėstyti raštu.</text:p>
      <text:p text:style-name="P414"><text:span text:style-name="T415">74</text:span><text:span text:style-name="T416">. Suderintų ministerijoje teisės aktų projektų, šio reglamento 71 punkte nurodytų priedų (jeigu jie yra), ministro įsakymų projektų (jeigu jie bus siunčiami derinti suinteresuotoms institucijoms) antruosius egzempliorius vizuoja teisės a</text:span><text:span text:style-name="T417">kto projektą rengęs valstybės tarnautojas, projektą rengusio ministerijos administracijos padalinio vadovas, projektą rengusio ministerijos administracijos padalinio teisininkas (jeigu jis yra), ministerijos terminijos komisijos sekretorius, valstybės tarn</text:span><text:span text:style-name="T418">autojas, atsakingas už dokumentų redagavimą, administracijos padalinio, su kuriuo buvo derintas teisės akto projektas, vadovas, valstybės tarnautojas, kuris nagrinėjo derinti pateiktą teisės akto projektą, ir Teisės departamento vadovas arba jo funkcijas a</text:span><text:span text:style-name="T419">tliekantis kitas valstybės tarnautojas.</text:span><text:s/></text:p>
      <text:p text:style-name="P420">Punkto pakeitimai:</text:p>
      <text:p text:style-name="P421"><text:span text:style-name="T422">Nr.<text:s/></text:span><text:a xlink:href="https://www.e-tar.lt/portal/legalAct.html?documentId=TAR.64EA5D85162D" office:target-frame-name="_top" xlink:show="replace"><text:span text:style-name="T423">1K-016</text:span></text:a><text:span text:style-name="T424">, 2010-01-21, Žin., 2010, Nr. 11-548 (2010-01-28), i. k. 1102050ISAK001K-016</text:span></text:p>
      <text:p text:style-name="Normal"/>
      <text:p text:style-name="P425">75. Jeigu valstybės tarnautojas nepritaria projektui arba į derinimo metu jo pateiktas pastabas teisės akto projekto rengėjas neatsižvelgė, jis turi teisę nevizuoti teisės akto projekto ir pastabas išdėstyti raštu.</text:p>
      <text:p text:style-name="P426">76. Teisės aktų projektų (ir priedų, jeigu jų yra) bei šio<text:s/>reglamento 71 punkte nurodytų priedų originalus (pirmuosius egzempliorius) ministrui vizuoti (pasirašyti) teikia ministerijos kancleris.</text:p>
      <text:p text:style-name="P427">77. Teisės akto projekto rengėjas, gavęs iš ministro, viceministro, ministerijos kanclerio teisės akto projektą su<text:s/>pastabomis, pataiso jį atsižvelgdamas į pateiktas pastabas ir teikia vizuoti šio reglamento 74 punkte nustatyta tvarka.</text:p>
      <text:p text:style-name="P428"/>
      <text:p text:style-name="P429"><text:span text:style-name="T430">IV</text:span><text:span text:style-name="T431">.<text:s/></text:span><text:span text:style-name="T432">TEISĖS AKTŲ PROJEKTŲ, MINISTRO ĮSAKYMŲ DERINIMAS SU SUINTERESUOTOMIS INSTITUCIJOMIS</text:span></text:p>
      <text:p text:style-name="P433"/>
      <text:p text:style-name="P434">78. Teisės aktų projektai turi būti<text:s/>vizuoti šio reglamento 74 punkte nustatyta tvarka ir teikiami derinti suinteresuotoms institucijoms Lietuvos Respublikos Vyriausybės darbo reglamento nustatyta tvarka.</text:p>
      <text:p text:style-name="P435"><text:span text:style-name="T436">79</text:span><text:span text:style-name="T437">. Kai suinteresuotoms institucijoms teikiami derinti ministro įsakymų projektai,<text:s/></text:span><text:span text:style-name="T438">jie turi būti parengti dviem egzemplioriais. Ministro įsakymo projekto antrasis (liekantis rengėjui) egzempliorius turi būti vizuotas šio reglamento 74 punkte nustatyta tvarka, o pirmasis egzempliorius turi būti vizuotas asmens, kuris pasirašo lydraštį-tei</text:span><text:span text:style-name="T439">kimą, su kuriuo ministro įsakymo projektas siunčiamas derinti.</text:span><text:s/></text:p>
      <text:p text:style-name="P440">Punkto pakeitimai:</text:p>
      <text:p text:style-name="P441"><text:span text:style-name="T442">Nr.<text:s/></text:span><text:a xlink:href="https://www.e-tar.lt/portal/legalAct.html?documentId=TAR.64EA5D85162D" office:target-frame-name="_top" xlink:show="replace"><text:span text:style-name="T443">1K-016</text:span></text:a><text:span text:style-name="T444">, 2010-01-21, Žin., 2010, Nr. 11-548 (2010-01-28), i. k. 1102050ISAK001K-016</text:span></text:p>
      <text:p text:style-name="Normal"/>
      <text:p text:style-name="P445">80. Teisės akto projekto rengėjas, gavęs iš suinteresuotų institucijų pastabas dėl teisės akto projekto ir nesutinkantis atsižvelgti į jas, parengia derinimo pažymą, kurios originalą kartu su teisės akto projekto pirmuoju egzemplioriumi turi vizuoti ministerijos Teisės departamento vadovas arba jo funkcijas atliekantis kitas valstybės tarnautojas.</text:p>
      <text:p text:style-name="P446">81.<text:s/><text:span text:style-name="T447">Derinimo pažyma turi atitikti Lietuvos Respublikos Vyriausybės patvirtintas teisėkūros taisykles ir joje turi būti nurodyta:</text:span></text:p>
      <text:p text:style-name="P448">81.1. suinteresuotos institucijos, su kuriomis teisės akto projektas nesuderintas;</text:p>
      <text:p text:style-name="P449">81.2. nesuderintos teisės akto projekto nuostatos, susijusios su suinteresuotų institucijų valdymo sritimis;</text:p>
      <text:p text:style-name="P450">81.3. suinteresuotų institucijų pasiūlymai, kaip formuluoti nesuderintas teisės akto projekto nuostatas;</text:p>
      <text:p text:style-name="P451">81.4. argumentai, kodėl neatsižvelgta į suinteresuotų institucijų pasiūlymus, susijusius su jų valdymo sritimis;</text:p>
      <text:p text:style-name="P452">81.5. institucijos, kurioms teisės akto projektas buvo pateiktas derinti ir kurios per nustatytą terminą nepateikė pastabų, ir lydraščio, su kuriuo projektas buvo pateiktas derinti atitinkamai institucijai, data ir numeris.</text:p>
      <text:p text:style-name="P453"/>
      <text:p text:style-name="P454">Punkto pakeitimai:</text:p>
      <text:p text:style-name="P455"><text:span text:style-name="T456">Nr.<text:s/></text:span><text:a xlink:href="https://www.e-tar.lt/portal/legalAct.html?documentId=TAR.3457B179E9D7" office:target-frame-name="_top" xlink:show="replace"><text:span text:style-name="T457">1K-358</text:span></text:a><text:span text:style-name="T458">, 2009-10-08, Žin., 2009, Nr.</text:span><text:span text:style-name="T459"><text:s/>124-5353 (2009-10-17), i. k. 1092050ISAK001K-358</text:span></text:p>
      <text:p text:style-name="Normal"/>
      <text:p text:style-name="P460"><text:span text:style-name="T461">V</text:span><text:span text:style-name="T462">.<text:s/></text:span><text:span text:style-name="T463">KITŲ INSTITUCIJŲ PATEIKTŲ TEISĖS AKTŲ PROJEKTŲ DERINIMAS</text:span></text:p>
      <text:p text:style-name="P464"/>
      <text:p text:style-name="P465">82. Ministerija Lietuvos Respublikos Vyriausybės darbo reglamento nustatyta tvarka teikia pastabas ir pasiūlymus dėl jai pateiktų derinti kitų valstybės institucijų ar įstaigų parengtų teisės aktų projektų.</text:p>
      <text:p text:style-name="P466">83. Išvadas ar pastabas ir pasiūlymus dėl derinamo su ministerija teisės akto projekto ministerija turi pateikti ne vėliau kaip per 10 darbo dienų nuo teisės akto projekto gavimo<text:s/>ministerijoje dienos, o kai buvo pateiktas didelės apimties ir (ar) sudėtingas projektas, – ne vėliau kaip per 15 darbo dienų nuo jo gavimo ministerijoje dienos, iš anksto informavusi teisės akto<text:s/><text:soft-page-break/>projektą pateikusią instituciją, kad projektas bus nagrinėjamas kaip didelės apimties ir (ar) sudėtingas.</text:p>
      <text:p text:style-name="P467">Institucijos gali motyvuotai prašyti teisės akto projektą derinti skubos tvarka. Derinant skubos tvarka, ministerija privalo pateikti savo išvadas ar pastabas ir pasiūlymus dėl jai pateikto teisės akto projekto<text:s/>ne vėliau kaip per 5 darbo dienas nuo gavimo ministerijoje dienos.</text:p>
      <text:p text:style-name="P468">84. Jeigu teisės akto projektui pritariama be pastabų ir buvo pateiktas teisės akto projekto originalas (teisės akto projektas vizuotas teikiančios derinti institucijos vadovo arba<text:s/>vadovo įgalioto asmens), tai derinimo faktas patvirtinamas ministro (arba ministro rašytiniu pavedimu – ministerijos kanclerio ar viceministro pagal ministro nustatytą veiklos sritį)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text:s/>teisės akto projekto kopija.</text:p>
      <text:p text:style-name="P469">85. Jeigu dėl pateikto teisės akto projekto yra pastabų ir pasiūlymų:</text:p>
      <text:p text:style-name="P470">85.1. kai ministerijos administracijos padaliniai pateikia pastabas bei pasiūlymus ir ministras (arba ministro rašytiniu pavedimu – ministerijos kancleris ar viceministras pagal ministro nustatytą veiklos sritį) jiems pritaria, tokiu atveju kitai institucijai parengiamas raštas, kuriame išdėstomos pastabos ir pasiūlymai, o teisės akto projekto originalas negrąžinamas;</text:p>
      <text:p text:style-name="P471">85.2. kai ministras turi pastabų ir pasiūlymų, jis vizuoja teisės akto projektą su pastaba, kuri pridedama prie vizuoto teisės akto projekto.</text:p>
      <text:p text:style-name="P472"/>
      <text:p text:style-name="P473"><text:span text:style-name="T474">VI</text:span><text:span text:style-name="T475">.<text:s/></text:span><text:span text:style-name="T476">TEISĖS AKTŲ PROJEKTŲ TEIKIMAS VYRIAUSYBEI</text:span></text:p>
      <text:p text:style-name="P477"/>
      <text:p text:style-name="P478">86. Teisės aktų projektai Lietuvos Respublikos vyriausybei teikiami Lietuvos<text:s/>Respublikos Vyriausybės darbo reglamento nustatyta tvarka.</text:p>
      <text:p text:style-name="P479"/>
      <text:p text:style-name="P480"><text:span text:style-name="T481">VII</text:span><text:span text:style-name="T482">.<text:s/></text:span><text:span text:style-name="T483">TEISĖS AKTŲ PROJEKTŲ, MINISTRO ĮSAKYMŲ SKELBIMAS MINISTERIJOS INTERNETO TINKLALAPYJE</text:span></text:p>
      <text:p text:style-name="P484"/>
      <text:p text:style-name="P485">87. Įstatymų ir kitų norminių teisės aktų projektai skelbiami ministerijos interneto svetainėje<text:s/>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Hyperlink">38-1739</text:span></text:a>; 2006, Nr.<text:s/><text:a xlink:href="https://www.e-tar.lt/portal/lt/legalAct/TAR.D49C4ECB1A09" office:target-frame-name="_blank" xlink:show="new"><text:span text:style-name="Hyperlink">115-4376</text:span></text:a>) nustatyta tvarka. Įstatymų ir kitų norminių teisės aktų projektai skelbiami naudojantis Lietuvos Respublikos Seimo teisės aktų informacine sistema.</text:p>
      <text:p text:style-name="P486">88. Reglamento 87 punkte nurodyti teisės aktų projektai skelbiami po to, kai yra visos vizos, kurios pagal teisės aktus privalomos teisės akto projekte, siunčiamame derinti su kitomis valstybės institucijomis<text:s/>ar kitomis suinteresuotomis organizacijomis, o jeigu teisės akto projektas nederinamas su kitomis valstybės institucijomis ar suinteresuotomis organizacijomis, jis skelbiamas raštu suderinus jo skelbimą su atitinkamu viceministru pagal ministro nustatytas<text:s/>veiklos sritis ar ministerijos kancleriu pagal ministro nustatytą administravimo sritį.</text:p>
      <text:p text:style-name="P487">89. Už teisės akto projekto skelbimą Lietuvos Respublikos Seimo teisės aktų informacinėje sistemoje, išėmimą iš Lietuvos Respublikos Seimo teisės aktų informacinės<text:s/>sistemos atsako ministerijos administracijos padalinio, kuris rengė teisės akto projektą, vadovas.</text:p>
      <text:p text:style-name="P488">Ministerijos administracijos padalinių vadovai paskiria valstybės tarnautoją, atsakingą už teisės aktų projektų skelbimą Lietuvos Respublikos Seimo teisės aktų informacinėje sistemoje, ir apie jo paskyrimą informuoja už ryšių su visuomene palaikymą atsakingą ministerijos administracijos padalinį (toliau vadinama – ryšių su visuomene padalinys) ir už ministerijos informacines technologijas atsakingą ministerijos administracijos padalinį (toliau vadinama – IT padalinys).</text:p>
      <text:p text:style-name="P489">90. Ministro įsakymai skelbiami ministerijos interneto tinklalapyje per 3 darbo dienas nuo jų oficialaus paskelbimo „Valstybės žiniose“ vadovaujantis Lietuvos Respublikos Vyriausybės 1999 m.<text:s/>rugpjūčio 23 d. nutarimu Nr. 918.</text:p>
      <text:p text:style-name="P490">91. Ministro įsakymus ministerijos interneto tinklalapyje skelbia ryšių su visuomene padalinys, kuriam informaciją apie „Valstybės žinių“ paskutiniame numeryje paskelbtus ministro įsakymus ne vėliau kaip per 2 dienas<text:s/>po jų paskelbimo perduoda kanceliarija.</text:p>
      <text:p text:style-name="P491">Ministro įsakymai ministerijos interneto tinklalapyje laikomi 1 metus.</text:p>
      <text:p text:style-name="P492"/>
      <text:p text:style-name="P493"><text:span text:style-name="T494">VIII</text:span><text:span text:style-name="T495">.<text:s/></text:span><text:span text:style-name="T496">MINISTRO ĮSAKYMŲ SKELBIMAS „VALSTYBĖS ŽINIOSE“</text:span></text:p>
      <text:p text:style-name="P497"/>
      <text:p text:style-name="P498">92. Ministro įsakymai (norminiai) skelbiami „Valstybės žiniose“. Šie teisės aktai „Valstybės žinių“ redakcijai pateikiami ne vėliau kaip per 3 darbo dienas nuo jų pasirašymo ir užregistravimo dienos. Už ministro įsakymo paskelbimą „Valstybės žiniose“ atsako įsakymą rengusio ministerijos administracijos padalinio vadovas.</text:p>
      <text:p text:style-name="P499">Ministro įsakymai (individualūs) gali būti ministro nuožiūra skelbiami „Valstybės žiniose“ arba „Valstybės žinių“ priede „Informaciniai pranešimai“. Jie oficialiai paskelbti „Valstybės žinių“ redakcijai pateikiami ne vėliau kaip per 3 darbo dienas nuo jų pasirašymo ir<text:s/>užregistravimo dienos.</text:p>
      <text:p text:style-name="P500">„Valstybės žiniose“ neskelbiami ministro įsakymai ministerijos personalo, komandiruočių klausimais.</text:p>
      <text:p text:style-name="P501">93.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2009, Nr.<text:s/><text:a xlink:href="https://www.e-tar.lt/portal/lt/legalAct/TAR.EBFD9E6E813E" office:target-frame-name="_blank" xlink:show="new"><text:span text:style-name="Hyperlink">49-1961</text:span></text:a>), nustatyta tvarka.</text:p>
      <text:p text:style-name="P502">94. Ministro įsakymą teikiant skelbti „Valstybės žiniose“ ar priede „Informaciniai pranešimai“ jo kopiją ir tekstą elektroninėje formoje<text:s/><text:span text:style-name="T503">(Word, Excel)<text:s/></text:span>perduoda IT padaliniui ministro įsakymą rengęs ministerijos valstybės tarnautojas. IT padalinyje parengtą skelbti ministro įsakymą ir jo kopiją „Valstybės žinioms“ pateikia kanceliarija.</text:p>
      <text:p text:style-name="P504"/>
      <text:p text:style-name="P505"><text:span text:style-name="T506">IX</text:span><text:span text:style-name="T507">.<text:s/></text:span><text:span text:style-name="T508">NORMINIŲ TEISĖS AKTŲ STEBĖSENA</text:span></text:p>
      <text:p text:style-name="P509"/>
      <text:p text:style-name="P510"><text:span text:style-name="T511">94</text:span><text:span text:style-name="T512">1</text:span><text:span text:style-name="T513">. Norminių teisės aktų stebėsena atliekama Lietuvos Respublikos Vyri</text:span><text:span text:style-name="T514">ausybės 2009 m. gegužės 13 d. nutarimo Nr. 404 „Dėl norminių teisės aktų stebėsenos“ (Žin., 2009, Nr.<text:s/></text:span><text:a xlink:href="https://www.e-tar.lt/portal/lt/legalAct/TAR.DCE537AEEB47" office:target-frame-name="_blank" xlink:show="new"><text:span text:style-name="Hyperlink">59-2294</text:span></text:a><text:span text:style-name="T515">) nustatyta tvarka.</text:span></text:p>
      <text:p text:style-name="P516"><text:span text:style-name="T517">94</text:span><text:span text:style-name="T518">2</text:span><text:span text:style-name="T519">. Ministerijos administracijos<text:s/></text:span><text:span text:style-name="T520">padaliniai:</text:span></text:p>
      <text:p text:style-name="P521"><text:span text:style-name="T522">94</text:span><text:span text:style-name="T523">2</text:span><text:span text:style-name="T524">1</text:span><text:span text:style-name="T525">. pagal kompetenciją atlieka norminių teisės aktų, kurių stebėseną pavesta atlikti Finansų ministerijai, stebėseną: analizuoja, ar pasiekti teisės akte įtvirtinti ir priimant teisės aktą kelti teisinio reguliavimo tikslai, ar įgyvendina</text:span><text:span text:style-name="T526">nt teisės aktą neatsirado nenumatytų neigiamų pasekmių ar kitų aplinkybių, turinčių įtakos tolesniam teisės akto galiojimui ir taikymui. Norminių teisės aktų stebėsena turi būti atlikta iki atitinkamame Lietuvos Respublikos Vyriausybės nutarime, kuriuo pat</text:span><text:span text:style-name="T527">virtinamas norminių teisės aktų, kurių stebėsena turi būti atlikta, sąrašas, nurodyto termino;</text:span></text:p>
      <text:p text:style-name="P528"><text:span text:style-name="T529">94</text:span><text:span text:style-name="T530">2</text:span><text:span text:style-name="T531">2</text:span><text:span text:style-name="T532">. skelbia ministerijos interneto svetainėje www.finmin.lt apie atliekamą norminių teisės aktų stebėseną, nurodydami teisės akto pavadinimą, padalinio vad</text:span><text:span text:style-name="T533">ovo paskirtą atsakingą už teisės akto stebėseną asmenį, jo telefono numerį bei elektroninio pašto adresą, pasiūlymų ir pastabų pateikimo terminą, kuris negali būti trumpesnis kaip 14 dienų;</text:span></text:p>
      <text:p text:style-name="P534"><text:span text:style-name="T535">94</text:span><text:span text:style-name="T536">2</text:span><text:span text:style-name="T537">3</text:span><text:span text:style-name="T538">. atlikę norminio teisės akto stebėseną, parengia<text:s/></text:span><text:span text:style-name="T539">stebėsenos pažymą ir nedelsiant pateikia ją Teisės departamentui bei skelbia stebėsenos pažymą ministerijos interneto svetainėje www.finmin.lt;</text:span></text:p>
      <text:p text:style-name="P540"><text:span text:style-name="T541">94</text:span><text:span text:style-name="T542">2</text:span><text:span text:style-name="T543">4</text:span><text:span text:style-name="T544">. stebėsenos metu nustatę teisės aktų taikymo problemų, nedelsiant rengia stebėsenos pažymoje nurodytų t</text:span><text:span text:style-name="T545">eisės aktų pakeitimo ar pripažinimo netekusiais galios projektus;</text:span></text:p>
      <text:p text:style-name="P546"><text:span text:style-name="T547">94</text:span><text:span text:style-name="T548">2</text:span><text:span text:style-name="T549">5</text:span><text:span text:style-name="T550">. teikia Teisės departamentui pasiūlymus dėl norminių teisės aktų įtraukimo į teisės aktų, kurių stebėsena turi būti atlikta, sąrašą.</text:span></text:p>
      <text:p text:style-name="P551"><text:span text:style-name="T552">94</text:span><text:span text:style-name="T553">3</text:span><text:span text:style-name="T554">. Teisės departamentas koordinuoja teisės</text:span><text:span text:style-name="T555"><text:s/>aktų stebėseną ministerijoje – iš ministerijos administracijos padalinių gautas norminių teisės aktų stebėsenos pažymas, pasiūlymus dėl norminių teisės aktų įtraukimo į teisės aktų, kurių stebėsena turi būti atlikta, sąrašą bei kitą informaciją teikia Lie</text:span><text:span text:style-name="T556">tuvos Respublikos teisingumo ministerijai.</text:span><text:s/></text:p>
      <text:p text:style-name="P557"/>
      <text:p text:style-name="P558">Papildyta skyriumi:</text:p>
      <text:p text:style-name="P559"><text:span text:style-name="T560">Nr.<text:s/></text:span><text:a xlink:href="https://www.e-tar.lt/portal/legalAct.html?documentId=TAR.1A3F406AEF78" office:target-frame-name="_top" xlink:show="replace"><text:span text:style-name="T561">1K-149</text:span></text:a><text:span text:style-name="T562">, 2010-05-04, Žin., 2010, Nr. 52-2584 (2010-05-06), i. k. 1102050ISAK001K-149</text:span></text:p>
      <text:p text:style-name="Normal"/>
      <text:p text:style-name="P563"><text:span text:style-name="T564">VIII</text:span><text:span text:style-name="T565">.<text:s/></text:span><text:span text:style-name="T566">VYRIAU</text:span><text:span text:style-name="T567">SYBĖS NUTARIMŲ PASIRAŠYMO MINISTERIJOJE TVARKA</text:span></text:p>
      <text:p text:style-name="P568"/>
      <text:p text:style-name="P569"><text:span text:style-name="T570">95</text:span><text:span text:style-name="T571">. Vyriausybės posėdžiuose priimti sprendimai, įforminti Vyriausybės nutarimais, pagal ministerijos kompetenciją pateikiami ministrui pasirašyti.</text:span></text:p>
      <text:p text:style-name="P572">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viceministro pagal ministro nustatytą veiklos sritį, ministerijos kanclerio. Vyriausybės nutarimų priedai nepasirašomi, tačiau jų originalus vizuoja Vyriausybės nutarimą pasirašantis ministras.</text:p>
      <text:p text:style-name="P573"/>
      <text:p text:style-name="P574">Punkto pakeitimai:</text:p>
      <text:p text:style-name="P575"><text:span text:style-name="T576">Nr.<text:s/></text:span><text:a xlink:href="https://www.e-tar.lt/portal/legalAct.html?documentId=TAR.64EA5D85162D" office:target-frame-name="_top" xlink:show="replace"><text:span text:style-name="T577">1K-</text:span><text:span text:style-name="T578">016</text:span></text:a><text:span text:style-name="T579">, 2010-01-21, Žin., 2010, Nr. 11-548 (2010-01-28), i. k. 1102050ISAK001K-016</text:span></text:p>
      <text:p text:style-name="Normal"/>
      <text:p text:style-name="P580"><text:span text:style-name="T581">IX</text:span><text:span text:style-name="T582">.<text:s/></text:span><text:span text:style-name="T583">SUTARČIŲ RENGIMAS IR SUDARYMAS<text:s/></text:span></text:p>
      <text:p text:style-name="P584"/>
      <text:p text:style-name="P585">Pakeistas skyriaus pavadinimas:</text:p>
      <text:p text:style-name="P586"><text:span text:style-name="T587">Nr.<text:s/></text:span><text:a xlink:href="https://www.e-tar.lt/portal/legalAct.html?documentId=TAR.5F5904414E64" office:target-frame-name="_top" xlink:show="replace"><text:span text:style-name="T588">1K-057</text:span></text:a><text:span text:style-name="T589">,<text:s/></text:span><text:span text:style-name="T590">2011-02-11, Žin., 2011, Nr. 20-994 (2011-02-17), i. k. 1112050ISAK001K-057</text:span></text:p>
      <text:p text:style-name="Normal"/>
      <text:p text:style-name="P591">96. Tarptautinės sutartys rengiamos ir sudaromos vadovaujantis Lietuvos Respublikos tarptautinių sutarčių įstatymu (Žin., 1999, Nr.<text:s/><text:a xlink:href="https://www.e-tar.lt/portal/lt/legalAct/TAR.5BCEC9B41811" office:target-frame-name="_blank" xlink:show="new"><text:span text:style-name="Hyperlink">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Hyperlink">84-2938</text:span></text:a>; 2004, Nr.<text:s/><text:a xlink:href="https://www.e-tar.lt/portal/lt/legalAct/TAR.3D9C6FA98E25" office:target-frame-name="_blank" xlink:show="new"><text:span text:style-name="Hyperlink">175-6497</text:span></text:a>).</text:p>
      <text:p text:style-name="P592">96<text:span text:style-name="T593">1</text:span>. Visos ministerijos rengiamos sutartys derinamos su ministerijos administracijos padaliniais naudojant kompiuterinę administracinę informacinę sistemą (AIS).<text:s/></text:p>
      <text:p text:style-name="P594"/>
      <text:p text:style-name="P595">Papildyta punktu:</text:p>
      <text:p text:style-name="P596"><text:span text:style-name="T597">Nr.<text:s/></text:span><text:a xlink:href="https://www.e-tar.lt/portal/legalAct.html?documentId=TAR.5F5904414E64" office:target-frame-name="_top" xlink:show="replace"><text:span text:style-name="T598">1K-057</text:span></text:a><text:span text:style-name="T599">, 2011-02-11, Žin., 2011, Nr. 20-994 (2011-02-17), i. k. 1112050ISAK001K-057</text:span></text:p>
      <text:p text:style-name="Normal"/>
      <text:p text:style-name="P600"><text:span text:style-name="T601">X</text:span><text:span text:style-name="T602">.<text:s/></text:span><text:span text:style-name="T603">UŽSIENIO VALSTYBIŲ OFICIALIŲ ASMENŲ, TARPTAUTINIŲ INSTITUCIJŲ IR ORGANIZACIJŲ ATSTOVŲ PRIĖMIMAS</text:span></text:p>
      <text:p text:style-name="P604"/>
      <text:p text:style-name="P605">97. Užsienio valstybių oficialių asmenų, tarptautinių<text:s/>institucijų ir organizacijų atstovų susitikimus su ministru, viceministrais, ministerijos kancleriu organizuoja ministerijos administracijos padalinys, atsakingas už ryšių palaikymą su užsieniu, arba ministro pavedimu – kiti valstybės tarnautojai.</text:p>
      <text:p text:style-name="P606">98.<text:s/>Ne vėliau kaip prieš 3 darbo dienas iki susitikimo darbotvarkė ir susijusi su susitikimu kita medžiaga pateikiama ministrui (viceministrams pagal ministro nustatytas veiklos sritis, ministerijos kancleriui), jeigu ministras nenustato kitaip.</text:p>
      <text:p text:style-name="P607">99. Apie<text:s/>numatomus ministro, viceministrų, ministerijos kanclerio susitikimus su užsienio valstybių oficialiais asmenimis, tarptautinių institucijų ir organizacijų atstovais teisės aktų nustatyta tvarka informuojama Užsienio reikalų ministerija ir ne vėliau kaip per savaitę nuo šių susitikimų pabaigos pateikiamos šiai ministerijai jų ataskaitos, o kai šiuose susitikimuose aptariami Europos Sąjungos klausimai – ataskaitos pateikiamos ir Vyriausybės kanceliarijai.</text:p>
      <text:p text:style-name="P608"/>
      <text:p text:style-name="P609"><text:span text:style-name="T610">XI</text:span><text:span text:style-name="T611">.<text:s/></text:span><text:span text:style-name="T612">VISUOMENĖS INFORMAVIMAS</text:span></text:p>
      <text:p text:style-name="P613"/>
      <text:p text:style-name="P614">100.<text:s/>Visuomenės informavimu apie ministerijos veiklą ir palankios viešosios nuomonės apie ministeriją formavimu rūpinasi ministro atstovas spaudai ir ryšių su visuomene padalinys.</text:p>
      <text:p text:style-name="P615">101. Ministro atstovas spaudai ir ryšių su visuomene padalinys kartu su kitų<text:s/>ministerijos administracijos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ba ryšių su visuomene padalinio vadovas, suderinęs su ministru ar viceministru pagal ministro nustatytas veiklos sritis ar ministerijos kancleriu. Ryšių su visuomene padalinys taip pat apibendrina su ministerijos veikla susijusią informaciją spaudoje ir kitose visuomenės informavimo priemonėse ir teikia ją ministrui, viceministrams, kitiems ministerijos valstybės tarnautojams ar darbuotojams, įstaigoms prie ministerijos.</text:p>
      <text:p text:style-name="P616">102. Ryšių su visuomene padalinio išplatinti pranešimai ir kita informacija visuomenės informavimo priemonėms ir visuomenei privalo atspindėti oficialią ministro poziciją.</text:p>
      <text:p text:style-name="P617">103.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Hyperlink">10-236</text:span></text:a>; 2005, Nr. 139-5008) ir kitų teisės aktų nustatyta tvarka.</text:p>
      <text:p text:style-name="P618">104.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 administracijos padalinys.</text:p>
      <text:p text:style-name="P619"/>
      <text:p text:style-name="P620"><text:span text:style-name="T621">XII</text:span><text:span text:style-name="T622">.<text:s/></text:span><text:span text:style-name="T623">ASMENŲ PRAŠYMŲ, SKUNDŲ IR PRANEŠIMŲ NAGRINĖJIMAS</text:span></text:p>
      <text:p text:style-name="P624"/>
      <text:p text:style-name="P625">105. Asmenų 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626">Asmenų aptarnavimo Finansų ministerijoje tvarką nustato Piliečių ir kitų asmenų aptarnavimo Finansų ministerijoje tvarka, patvirtinta Lietuvos Respublikos finansų ministro 2002<text:s/>m. spalio 31 d. įsakymu Nr. 350.</text:p>
      <text:p text:style-name="P627">106. Nagrinėjant asmenų prašymus, skundus ir pranešimus, reglamento 105 punkte nurodytų teisės aktų nuostatos taikomos tiek, kiek tų klausimų nereglamentuoja kiti įstatymai ir jų pagrindu priimti kiti teisės aktai.</text:p>
      <text:p text:style-name="P628"/>
      <text:p text:style-name="P629"><text:span text:style-name="T630">XIII</text:span><text:span text:style-name="T631">.<text:s/></text:span><text:span text:style-name="T632">TARNYBINĖS KOMANDIRUOTĖS</text:span></text:p>
      <text:p text:style-name="P633"/>
      <text:p text:style-name="P634"><text:span text:style-name="T635">I</text:span><text:span text:style-name="T636">.<text:s/></text:span><text:span text:style-name="T637">TARNYBINĖS KOMANDIRUOTĖS DOKUMENTŲ ĮFORMINIMAS</text:span></text:p>
      <text:p text:style-name="P638"/>
      <text:p text:style-name="P639">107. Ministro politinio (asmeninio) pasitikėjimo valstybės tarnautojų, ministerijos kanclerio, kitų ministerijos valstybės tarnautojų (darbuotojų), įstaigų prie ministerijos ir biudžetinės įstaigos, kurios steigėjo funkcijas atlieka ministerija, vadovų (toliau – įstaigų vadovai) išvykimas į tarnybines komandiruotes (toliau – komandiruotė) į užsienį ir Lietuvos Respublikos teritorijoje organizuojamas Lietuvos Respublikos Vyriausybės 2004 m. balandžio 29 d. nutarimo Nr. 526 „Dėl Tarnybinių komandiruočių išlaidų<text:s/>apmokėjimo biudžetinėse įstaigose taisyklių patvirtinimo“ (Žin., 2004, Nr.<text:s/><text:a xlink:href="https://www.e-tar.lt/portal/lt/legalAct/TAR.E356C85AC1C6" office:target-frame-name="_blank" xlink:show="new"><text:span text:style-name="Hyperlink">74-2555</text:span></text:a>) ir Lietuvos Respublikos Vyriausybės 2006 m. rugpjūčio 4 d. nutarimo Nr. 780<text:s/><text:soft-page-break/>„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Hyperlink">88-3466</text:span></text:a>) nustatyta tvarka; viešųjų įstaigų, kurių savininko ar dalininko teises ir pareigas įgyvendina ministerija, ir valstybės įmonių, kurių savininko teises ir pareigas įgyvendina ministerija, vadovų (toliau – viešųjų įstaigų ir valstybės įmonių vadovai) – Lietuvos Respublikos Vyriausybės 2004 m. lapkričio 3 d. nutarimo Nr. 1365 „Dėl išlaidų, susijusių su tarnybinėmis komandiruotėmis, dydžio ir mokėjimo tvarkos“ (Žin., 2004, Nr.<text:s/><text:a xlink:href="https://www.e-tar.lt/portal/lt/legalAct/TAR.A484E57777B4" office:target-frame-name="_blank" xlink:show="new"><text:span text:style-name="Hyperlink">162-5905</text:span></text:a>) ir Lietuvos Respublikos Vyriausybės 2003 m. sausio 28 d. nutarimo Nr. 99 „Dėl Komandiruočių sąnaudų atskaitymo iš pajamų taisyklių patvirtinimo“ (Žin., 2003, Nr.<text:s/><text:a xlink:href="https://www.e-tar.lt/portal/lt/legalAct/TAR.DAAEC3C59FCE" office:target-frame-name="_blank" xlink:show="new"><text:span text:style-name="Hyperlink">11-396</text:span></text:a>) nustatyta tvarka.</text:p>
      <text:p text:style-name="P640">Ministerijos valstybės tarnautojai (darbuotojai), įstaigų, viešųjų įstaigų ir valstybės įmonių vadovai siunčiami į komandiruotes atsižvelgiant<text:s/>į kompetenciją, renginio tematiką, išlaidų pagrįstumą komandiruotės tikslams ir tikėtiniems rezultatams.</text:p>
      <text:p text:style-name="P641">108. Prieš vykstant į komandiruotę rengiamas 2 priede nurodytos formos raštas dėl vykimo į komandiruotę (toliau – raštas) tokia tvarka:</text:p>
      <text:p text:style-name="P642">108.1. raštas įforminamas atsižvelgiant į komandiruotės pagrindimo ir su ja susijusius dokumentus: kvietimą (informacinį pranešimą), renginio programą, paraišką kompensuoti kelionės išlaidas, išlaidų sąmatą ir kitus dokumentus, kurie pridedami prie rašto;</text:p>
      <text:p text:style-name="P643">108.2. jeigu į tą pačią komandiruotę vyksta kelių ministerijos administracijos padalinių valstybės tarnautojai (darbuotojai), rengiami atskiri raštai. Jeigu ministerijos valstybės tarnautojas (darbuotojas), įstaigos, viešosios įstaigos arba valstybės įmonės vadovas vyksta į keletą renginių per vieną komandiruotę, rengiamas vienas raštas, kuriame nurodomos visų renginių vietos, laikas ir bendra komandiruotės trukmė;</text:p>
      <text:p text:style-name="P644"><text:span text:style-name="T645">108.3</text:span><text:span text:style-name="T646">. raštas adresuojamas ministerijos kancleriui, o dėl ministro politinio (asmeninio) pasi</text:span><text:span text:style-name="T647">tikėjimo valstybės tarnautojų, ministerijos kanclerio, įstaigų, viešųjų įstaigų ir valstybės įmonių vadovų komandiruočių – ministrui. Raštą, kuris turi būti vizuotas komandiruojamo asmens, jo tiesioginio vadovo, viceministro pagal nustatytas veiklos sritis</text:span><text:span text:style-name="T648">, pasirašo ministerijos administracijos padalinio, kuriame dirba komandiruojamas asmuo, vadovas;</text:span><text:s/></text:p>
      <text:p text:style-name="P649">Punkto pakeitimai:</text:p>
      <text:p text:style-name="P650"><text:span text:style-name="T651">Nr.<text:s/></text:span><text:a xlink:href="https://www.e-tar.lt/portal/legalAct.html?documentId=TAR.CEA088ED6B65" office:target-frame-name="_top" xlink:show="replace"><text:span text:style-name="T652">1K-396</text:span></text:a><text:span text:style-name="T653">, 2009-11-06, Žin., 2009, Nr. 135-5894 (2009-11</text:span><text:span text:style-name="T654">-12), i. k. 1092050ISAK001K-396</text:span></text:p>
      <text:p text:style-name="Normal"/>
      <text:p text:style-name="P655">108.4. tuo atveju, kai į komandiruotę vyksta ministerijos kancleris, viceministras arba ministerijos departamento, skyriaus vadovas, kurie neturi pavaduotojo arba pavaduotojas tuo laikotarpiu negalės atlikti funkcijų, taip pat, kai į komandiruotę vyksta įstaigos, viešosios įstaigos ar valstybės įmonės vadovas, rašte pateikiami duomenys apie komandiruojamo asmens funkcijas laikinai atliksiantį asmenį;</text:p>
      <text:p text:style-name="P656">108.5. visos su komandiruote susijusios išlaidos turi būti išvardytos rašte, taip pat nurodomi jų apmokėjimo šaltiniai (fondai, programos) ir apmokėjimo būdas (kompensuojamosioms išlaidoms);</text:p>
      <text:p text:style-name="P657">108.6. registruojant raštas siunčiamas Protokolo skyriui, o kai komandiruotės tikslas – kvalifikacijos tobulinimas – ir Personalo skyriui. Jeigu į komandiruotę vyksta įstaigos, viešosios įstaigos ar valstybės įmonės vadovas, raštas (paštu) siunčiamas ministrui, o kai komandiruotės tikslas – kvalifikacijos tobulinimas – (elektroniniu paštu) ir Personalo skyriui;</text:p>
      <text:p text:style-name="P658"><text:span text:style-name="T659">108.7</text:span><text:span text:style-name="T660">. ne vėliau</text:span><text:span text:style-name="T661"><text:s/>kaip prieš 6 darbo dienas iki išvykimo į komandiruotę (išskyrus atvejus, kai vykstama į skubius, neplanuotus renginius) raštas su pridedamais dokumentais pateikiamas adresatui (108.3 punktas), kuris, jeigu pritaria komandiruotei, užrašo rezoliuciją „Vykdy</text:span><text:span text:style-name="T662">ti Protokolo skyriui ir Ekonomikos departamentui“ (kai į komandiruotę vyksta įstaigos vadovas, viešosios įstaigos ar valstybės įmonės vadovas – „Vykdyti viceministrui pagal nustatytas veiklos sritis ir Ministerijai pavaldžių įstaigų priežiūros skyriui“), j</text:span><text:span text:style-name="T663">eigu nepritaria – grąžina šį raštą rengėjui, nurodydamas grąžinimo priežastis. Tokia rezoliucija įforminamas siuntimas į komandiruotę Lietuvos Respublikos teritorijoje ne ilgiau kaip vienai darbo dienai.</text:span><text:s/></text:p>
      <text:p text:style-name="P664">Punkto pakeitimai:</text:p>
      <text:p text:style-name="P665"><text:span text:style-name="T666">Nr.<text:s/></text:span><text:a xlink:href="https://www.e-tar.lt/portal/legalAct.html?documentId=TAR.CEA088ED6B65" office:target-frame-name="_top" xlink:show="replace"><text:span text:style-name="T667">1K-396</text:span></text:a><text:span text:style-name="T668">, 2009-11-06, Žin., 2009, Nr. 135-5894 (2009-11-12), i. k. 1092050ISAK001K-396</text:span></text:p>
      <text:p text:style-name="Normal"/>
      <text:p text:style-name="P669">109.<text:s/><text:span text:style-name="T670">Ministro politinio (asmeninio) pasitikėjimo valstybės tarnautojų, ministerijos kanclerio, kitų ministerij</text:span><text:span text:style-name="T671">os valstybės tarnautojų (darbuotojų), įstaigų, viešųjų įstaigų ir valstybės įmonių vadovų siuntimas į komandiruotes įforminamas ministro įsakymu, ministro pavedimu ministerijos valstybės tarnautojų (darbuotojų) siuntimas į komandiruotes Lietuvos Respubliko</text:span><text:span text:style-name="T672">je ir į užsienį – ministerijos kanclerio potvarkiu, išskyrus atvejus, kai komandiruotės Lietuvos Respublikos teritorijoje trunka ne ilgiau kaip vieną darbo dieną (kaip nustatyta reglamento 108.7 punkte), kurie rengiami tokia tvarka:</text:span></text:p>
      <text:p text:style-name="P673">109.1. įsakymo<text:s/>(potvarkio) dėl išvykimo į komandiruotę projektą rengia Protokolo skyrius, o kai į komandiruotę vyksta įstaigos, viešosios įstaigos ar valstybės įmonės vadovas – Ministerijai pavaldžių įstaigų priežiūros skyrius;</text:p>
      <text:p text:style-name="P674">109.2. įsakymo (potvarkio) projekte turi būti nurodytos komandiruojamo asmens pareigos, vardas, pavardė, komandiruotės vieta ir trukmė, komandiruotės tikslas; pavedimas Ekonomikos departamentui (kai į komandiruotę vyksta ministerijos valstybės tarnautojas (darbuotojas), nurodymas įstaigai ar įmonei (kai į komandiruotę vyksta įstaigos, viešosios įstaigos arba valstybės įmonės vadovas) apmokėti su komandiruote susijusias išlaidas (prireikus nurodomi apmokėjimo būdai ir šaltiniai); pavedimas asmeniui (reglamento 108.4 punkte nurodytais atvejais) atlikti vykstančio į komandiruotę valstybės tarnautojo (darbuotojo), įstaigos, viešosios įstaigos, valstybės įmonės vadovo funkcijas;</text:p>
      <text:p text:style-name="P675">109.3. įsakymo (potvarkio) dėl ministerijos valstybės tarnautojo (darbuotojo) komandiruotės projektas prieš jį pateikiant pasirašyti ministrui (ministerijos kancleriui) turi būti vizuotas: komandiruojamo asmens, jo tiesioginio vadovo, ministerijos administracijos padalinio, kuriame dirba komandiruojamas asmuo, vadovo, viceministro pagal nustatytas veiklos sritis arba ministerijos kanclerio pagal administravimo sritį, komandiruojamo asmens funkcijas laikinai atliksiančio asmens, Teisės ir Ekonomikos departamentų vadovų arba jų funkcijas atliekančių asmenų, Personalo skyriaus vedėjo (kai komandiruotės tikslas – kvalifikacijos<text:s/>tobulinimas), Bendrųjų reikalų skyriaus vedėjo (kai komandiruotei bus naudojamas ministerijos transportas), ministerijos kanclerio;</text:p>
      <text:p text:style-name="P676">109.4. įsakymo dėl įstaigos, viešosios įstaigos ir valstybės įmonės vadovo komandiruotės projektas prieš jį pateikiant pasirašyti ministrui turi būti vizuotas: Ministerijai pavaldžių įstaigų priežiūros skyriaus, Teisės departamento vadovų arba jų funkcijas atliekančių asmenų, viceministro pagal nustatytas veiklos sritis, ministerijos kanclerio;</text:p>
      <text:p text:style-name="P677">109.5. atsiradus įsakymo<text:s/>(potvarkio) dėl vykimo į komandiruotę turinio pakeitimo pagrindams, ministro politinio (asmeninio) pasitikėjimo valstybės tarnautojas, ministerijos kancleris, ministerijos administracijos padalinio, įstaigos, viešosios įstaigos, valstybės įmonės vadovas raštu informuoja apie tai, nurodydami keitimo priežastis, atitinkamai ministrą ar ministerijos kanclerį. Įsakymo (potvarkio) pakeitimo projektą rengia Protokolo skyrius, o dėl įstaigos, viešosios įstaigos ir valstybės įmonės vadovo komandiruotės – Ministerijai pavaldžių įstaigų priežiūros skyrius.</text:p>
      <text:p text:style-name="P678">Punkto pakeitimai:</text:p>
      <text:p text:style-name="P679"><text:span text:style-name="T680">Nr.<text:s/></text:span><text:a xlink:href="https://www.e-tar.lt/portal/legalAct.html?documentId=TAR.CEA088ED6B65" office:target-frame-name="_top" xlink:show="replace"><text:span text:style-name="T681">1K-396</text:span></text:a><text:span text:style-name="T682">, 2009-11-06, Žin., 2009, Nr. 135-5894 (2009-11-12), i. k. 1092050ISAK001K-396</text:span></text:p>
      <text:p text:style-name="Normal"/>
      <text:p text:style-name="P683">110. Komandiruotei<text:s/>reikalingų paslaugų užsakymas atliekamas tokia tvarka:</text:p>
      <text:p text:style-name="P684">110.1. ne vėliau kaip prieš 6 darbo dienas iki išvykimo į komandiruotę (išskyrus atvejus, kai vykstama į skubius, neplanuotus renginius) Protokolo skyriui elektroniniu laišku pateikiama reglamento 3<text:s/>priede nurodyta informacija, skirta komandiruotei reikalingoms paslaugoms užsakyti (toliau – užsakymas). Jeigu į tą pačią komandiruotę vyksta keli valstybės tarnautojai (darbuotojai), gali būti teikiamas vienas užsakymas;</text:p>
      <text:p text:style-name="P685">110.2. Protokolo skyriaus valstybės tarnautojas (darbuotojas) suteikia komandiruojamam asmeniui išsamią informaciją apie kelionę (nurodydamas paslaugų kainas), patvirtina užsakymo vykdymą ir ne vėliau kaip dieną prieš išvykimą įteikia vykstančiam į komandiruotę valstybės tarnautojui (darbuotojui) kelionės bilietą, viešbučio rezervavimo patvirtinimo dokumentą, kelionių draudimo liudijimą, kitus kelionės dokumentus, kuriuos gavęs komandiruojamas asmuo privalo patikrinti;</text:p>
      <text:p text:style-name="P686">110.3. atsiradus užsakymo pakeitimams komandiruojamas asmuo ir<text:s/>Protokolo skyriaus valstybės tarnautojas (darbuotojas) nedelsdami (elektroniniu laišku, telefonu) informuoja apie tai vienas kitą;</text:p>
      <text:p text:style-name="P687">110.4. tuo atveju, kai komandiruotei užsakomas ministerijos transportas, Protokolo skyriaus valstybės tarnautojas (darbuotojas) derina su Bendrųjų reikalų skyriaus vedėju galimybę jį skirti ir informuoja komandiruojamą asmenį apie paskirtą vairuotoją. Jeigu valstybės tarnautojas (darbuotojas) vyksta į komandiruotę savo transportu, jis vadovaujasi Lietuvos Respublikos finansų<text:s/>ministerijos komandiruoto valstybės tarnautojo automobilio naudojimo komandiruotės tikslams taisyklėmis, patvirtintomis Lietuvos Respublikos finansų ministro 2004 m. birželio 18 d. įsakymu Nr. 1K-235;</text:p>
      <text:p text:style-name="P688">110.5. tuo atveju, kai komandiruotės metu renginio<text:s/>diena sutampa su Lietuvos Respublikos poilsio ar švenčių dienomis, prašymas Lietuvos Respublikos įstatymų nustatyta tvarka gauti kompensaciją už darbą šiomis dienomis pateikiamas Personalo skyriui, kai į komandiruotę vyksta įstaigos, viešosios įstaigos ar<text:s/>valstybės įmonės vadovas – Ministerijos pavaldžių įstaigų priežiūros skyriui.</text:p>
      <text:p text:style-name="P689"/>
      <text:p text:style-name="P690"><text:span text:style-name="T691">II</text:span><text:span text:style-name="T692">.<text:s/></text:span><text:span text:style-name="T693">KOMANDIRUOČIŲ ATASKAITOS</text:span></text:p>
      <text:p text:style-name="P694"/>
      <text:p text:style-name="P695">111. Ministro politinio (asmeninio) pasitikėjimo valstybės tarnautojai, ministerijos kancleris, įstaigų, viešųjų įstaigų ir valstybės<text:s/>įmonių vadovai, ministerijos valstybės tarnautojai (darbuotojai), grįžę iš tarnybinių komandiruočių Lietuvos Respublikoje ir užsienyje, ne vėliau kaip per 3 darbo dienas, o kai komandiruotės tikslas – kvalifikacijos tobulinimas – ne vėliau kaip per 14 kalendorinių dienų pateikia 1 priede nurodytos formos ataskaitą. Per komandiruotę parengti dokumentai (arba jų kopijos), gauti leidiniai arba kita informacinė medžiaga, aktualūs kitiems ministerijos administracijos padaliniams, perduodami į ministerijos biblioteką.</text:p>
      <text:p text:style-name="P696">Ministerijos atstovai, dalyvavę Europos Sąjungos Tarybos, Europos Sąjungos Tarybos darbo grupių ir komitetų posėdžiuose, per 1 darbo dieną po posėdži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patvirtintų Lietuvos Respublikos Vyriausybės 2004 m. sausio 9 d. nutarimu Nr. 21 (Žin., 2004, Nr.<text:s/><text:a xlink:href="https://www.e-tar.lt/portal/lt/legalAct/TAR.DB68BCA9E3A0" office:target-frame-name="_blank" xlink:show="new"><text:span text:style-name="Hyperlink">8-184</text:span></text:a>; 2005, Nr. 57-1950), 6 priede. Tokiu atveju šio reglamento 1 priede nurodytos formos ataskaita neteikiama.</text:p>
      <text:p text:style-name="P697">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text:s/>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698">Ministro politinio (asmeninio) pasitikėjimo valstybės tarnautojai, ministerijos kancleris, įstaigų, viešųjų įstaigų ir valstybės įmonių vadovai ataskaitą teikia ministrui; departamentų ir savarankiškų skyrių vadovai – ministerijos kancleriui (šios ataskaitos saugomos Protokolo skyriuje, o kai komandiruotės tikslas – kvalifikacijos tobulinimas – Personalo skyriuje), kiti ministerijos valstybės tarnautojai (darbuotojai) ataskaitą teikia departamento ar<text:s/>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699">Ministerijos atstovai, įstaigų, viešųjų įstaigų ir valstybės įmonių vadovai, dalyvavę renginiuose kvalifikacijai tobulinti, papildomai pateikia Personalo skyriui 1 priede nurodytos<text:s/><text:soft-page-break/>formos ataskaitos elektroninę versiją. Jei kvalifikacija buvo tobulinama Lietuvos nuolatinėje atstovybėje Europos Sąjungoje, šios atstovybės vadovui (paštu) pateikiama ataskaitos kopija.</text:p>
      <text:p text:style-name="P700">Ministras, grįžęs iš komandiruotės užsienyje, per 5 darbo dienas raštu pateikia Ministrui Pirmininkui komandiruotėje atlikto darbo ir užduoties įvykdymo ataskaitą.</text:p>
      <text:p text:style-name="P701">Ministras, viceministrai, ministerijos kancleris, kai komandiruotės tikslas – oficialus ar darbo vizitas į užsienio valstybę (taip pat ministro sudaromos specialios darbo grupės darbo vizitas 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P702"/>
      <text:p text:style-name="P703"><text:span text:style-name="T704">III</text:span><text:span text:style-name="T705">.<text:s/></text:span><text:span text:style-name="T706">KOMANDIRUOTĖS IŠLAIDŲ APMOKĖJIMAS</text:span></text:p>
      <text:p text:style-name="P707"/>
      <text:p text:style-name="P708">112. Ministro politinio (asmeninio) pasitikėjimo valstybės tarnautojų, ministerijos kanclerio, kitų ministerijos valstybės tarnautojų (darbuotojų), įstaigų vadovų komandiruotės išlaidų apmokėjimas organizuojamas pagal Tarnybinių komandiruočių išlaidų apmokėjimo biudžetinėse įstaigose taisykles, patvirtintas Lietuvos Respublikos Vyriausybės 2004 m. balandžio 29 d. nutarimu Nr. 526, ir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text:s/>nutarimu Nr. 780; viešųjų įstaigų ir valstybės įmonių vadovų – pagal išlaidų, susijusių su tarnybinėmis komandiruotėmis, dydžio ir mokėjimo tvarką, nustatytą Lietuvos Respublikos Vyriausybės 2004 m. lapkričio 3 d. nutarime Nr. 1365, ir Komandiruočių sąnaudų atskaitymo iš pajamų taisykles, patvirtintas Lietuvos Respublikos Vyriausybės 2003 m. sausio 28 d. nutarimu Nr. 99.</text:p>
      <text:p text:style-name="P709">Ministerijos valstybės tarnautojų (darbuotojų) komandiruotės išlaidų apskaitą organizuoja Ekonomikos departamentas, kuris taip pat atlieka<text:s/>išankstinę finansų kontrolę. Komandiruotės išlaidų apmokėjimo pagrindas yra ministro įsakymas ar ministerijos kanclerio potvarkis dėl vykimo į komandiruotę.</text:p>
      <text:p text:style-name="P710">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711">Ministerijos atstovai, įstaigų, viešųjų įstaigų ir valstybės įmonių vadovai, komandiruojami dalyvauti Europos Sąjungos Tarybos darbo grupių ir komitetų susitikimuose, pateikia Ekonomikos departamentui Lietuvos Respublikos atstovų kelionių į Europos Sąjungos Tarybos darbo organų susitikimus išlaidų kompensavimo taisyklių, patvirtintų Lietuvos<text:s/>Respublikos Vyriausybės 2004 m. birželio 2 d. nutarimu Nr. 680 (Žin., 2004, Nr.<text:s/><text:a xlink:href="https://www.e-tar.lt/portal/lt/legalAct/TAR.240CCB9D396E" office:target-frame-name="_blank" xlink:show="new"><text:span text:style-name="Hyperlink">89-3280</text:span></text:a>), priede nurodytos formos paraišką kompensuoti asmens kelionės išlaidas.</text:p>
      <text:p text:style-name="P712">Ministerijos valstybės tarnautojas (darbuotojas), grįžęs iš komandiruotės, per 3 darbo dienas pateikia Ekonomikos departamentui avansinę apyskaitą su atitinkamais dokumentais apie komandiruotės metu patirtas faktines išlaidas.</text:p>
      <text:p text:style-name="P713"/>
      <text:p text:style-name="P714"><text:span text:style-name="T715">XIV</text:span><text:span text:style-name="T716">.<text:s/></text:span><text:span text:style-name="T717">ATOSTOGŲ SUTEIK</text:span><text:span text:style-name="T718">IMAS</text:span></text:p>
      <text:p text:style-name="P719"/>
      <text:p text:style-name="P720">113. Kasmetinės, nemokamos atostogos, atostogos kvalifikacijai tobulinti, atostogos dėl valstybės tarnautojo perkėlimo į kitas pareigas ministerijos valstybės tarnautojams suteikiamos Lietuvos Respublikos valstybės tarnybos įstatymo (Žin., 1999,<text:s/>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text:s/><text:soft-page-break/>vadovams suteikiamos<text:s/>Lietuvos Respublikos darbo kodekso (Žin., 2002, Nr.<text:s/><text:a xlink:href="https://www.e-tar.lt/portal/lt/legalAct/TAR.31185A622C9F" office:target-frame-name="_blank" xlink:show="new"><text:span text:style-name="Hyperlink">64-2569</text:span></text:a>) nustatyta tvarka.</text:p>
      <text:p text:style-name="P721">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722">114. Kasmetinės atostogos ministerijos valstybės tarnautojams ir darbuotojams suteikiamos pagal metų pradžioje sudaromą atostogų suteikimo grafiką (eilę).</text:p>
      <text:p text:style-name="P723">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 Likus 10 darbo dienų iki numatomo atostogų laikotarpio vadovai pateikia prašymą ministrui, kuriame nurodo darbuotoją, kuris jų atostogų laikotarpiu atliks vadovo funkcijas.</text:p>
      <text:p text:style-name="P724">Ministro politinio (asmeninio) pasitikėjimo valstybės tarnautojų, ministerijos kanclerio, ministerijos administracijos padalinių, tiesiogiai pavaldžių ministrui, vadovų atostogų suteikimo grafiką (eilę) nustato ministras.</text:p>
      <text:p text:style-name="P725">Departamentų direktorių, kitų ministerijos administracijos padalinių, nesančių departamentų struktūrose (išskyrus ministerijos administracijos padalinius, tiesiogiai pavaldžius ministrui), vadovų atostogų suteikimo grafiką (eilę) nustato ministerijos kancleris.</text:p>
      <text:p text:style-name="P726">Kitų ministerijos valstybės tarnautojų ir darbuotojų atostogų suteikimo grafiką (eilę) nustato padalinių vadovai. Kasmet iki ministerijos kanclerio nustatytos datos padalinių vadovai turi pateikti už personalo klausimus atsakingam ministerijos administracijos padaliniui ministerijos valstybės tarnautojų ir darbuotojų atostogų suteikimo grafikus (eiles).</text:p>
      <text:p text:style-name="P727">115. Ministro politinio (asmeninio) pasitikėjimo valstybės tarnautojams, ministerijos kancleriui, įstaigų prie ministerijos, biudžetinės įstaigos, kurios steigėjo funkcijas atlieka ministerija, viešųjų įstaigų ir valstybės įmonių, kurių savininko teises ir pareigas įgyvendina ministerija, vadovams atostogos suteikiamos ministro įsakymu.</text:p>
      <text:p text:style-name="P728">Kitiems ministerijos valstybės tarnautojams atostogos suteikiamos ministro įsakymu ar ministro pavedimu – ministerijos kanclerio potvarkiu.</text:p>
      <text:p text:style-name="P729">Darbuotojams atostogos suteikiamos ministerijos kanclerio potvarkiu.</text:p>
      <text:p text:style-name="P730">116. Ministerijos administracijos padalinių vadovai turi užtikrinti, kad jų<text:s/>vadovaujamų padalinių valstybės tarnautojams ar darbuotojams duoti pavedimai jų atostogų metu būtų perduoti vykdyti kitiems valstybės tarnautojams ar darbuotojams.</text:p>
      <text:p text:style-name="P731"/>
      <text:p text:style-name="P732"><text:span text:style-name="T733">XV</text:span><text:span text:style-name="T734">.<text:s/></text:span><text:span text:style-name="T735">MINISTERIJOS VALSTYBĖS TARNAUTOJŲ IR DARBUOTOJŲ SKATINIMAS</text:span></text:p>
      <text:p text:style-name="P736"/>
      <text:p text:style-name="P737">117. Ministerijos<text:s/>valstybės tarnautojai skatinami vadovaujantis Lietuvos Respublikos valstybės tarnybos įstatymu.</text:p>
      <text:p text:style-name="P738">118. Ministerijos darbuotojai skatinami darbo santykius reglamentuojančių teisės aktų nustatyta tvarka.</text:p>
      <text:p text:style-name="P739"/>
      <text:p text:style-name="P740"><text:span text:style-name="T741">XVI</text:span><text:span text:style-name="T742">.<text:s/></text:span><text:span text:style-name="T743">MINISTERIJOS VALSTYBĖS TARNAUTOJŲ IR DA</text:span><text:span text:style-name="T744">RBUOTOJŲ ATSAKOMYBĖ</text:span></text:p>
      <text:p text:style-name="P745"/>
      <text:p text:style-name="P746">119. Ministerijos valstybės tarnautojai už tarnybinius nusižengimus gali būti traukiami tarnybinėn atsakomybėn, o už ministerijai padarytą materialinę žalą – materialinėn atsakomybėn Lietuvos Respublikos valstybės tarnybos įstatymo<text:s/>nustatyta tvarka.</text:p>
      <text:p text:style-name="P747">120. Ministerijos darbuotojai už darbo drausmės pažeidimus gali būti traukiami drausminėn, o už ministerijai padarytą materialinę žalą – materialinėn atsakomybėn darbo santykius reglamentuojančių teisės aktų nustatyta tvarka.</text:p>
      <text:p text:style-name="P748">121. Įstatymų nustatytais atvejais ministerijos valstybės tarnautojai ir darbuotojai gali būti traukiami baudžiamojon, administracinėn ar civilinėn atsakomybėn.</text:p>
      <text:p text:style-name="P749"/>
      <text:p text:style-name="P750"><text:span text:style-name="T751">XVII</text:span><text:span text:style-name="T752">.<text:s/></text:span><text:span text:style-name="T753">REIKALŲ PERDAVIMAS KEIČIANTIS MINISTRUI, VICEMINISTRAMS, MINISTERIJOS KANCLERIUI, PAD</text:span><text:span text:style-name="T754">ALINIŲ VADOVAMS, KITIEMS MINISTERIJOS VALSTYBĖS TARNAUTOJAMS AR DARBUOTOJAMS</text:span></text:p>
      <text:p text:style-name="P755"/>
      <text:p text:style-name="P756">122. Keičiantis ministrui, reikalų perdavimas organizuojamas Lietuvos Respublikos Vyriausybės darbo reglamento nustatyta tvarka.</text:p>
      <text:p text:style-name="P757">123. Keičiantis viceministrams,<text:s/>ministerijos kancleriui, kitiems ministerijos valstybės tarnautojams ir darbuotojams, reikalai perduodami pagal ministro nustatytos formos reikalų perdavimo aktą.</text:p>
      <text:p text:style-name="P758">124. Keičiantis viceministrui, ministerijos kancleriui, padalinio vadovui, reikalai perduodami paskirtam naujam viceministrui, ministerijos kancleriui, padalinio vadovui.</text:p>
      <text:p text:style-name="P759">125. Jeigu nėra paskirto naujo viceministro, ministerijos kanclerio, padalinio vadovo, viceministro reikalai ministro pavedimu perduodami kitam ministro politinio (asmeninio) pasitikėjimo valstybės tarnautojui, ministerijos kanclerio reikalai – ministro pavedimu viceministrui, padalinio vadovo reikalai – aukštesniam pagal pavaldumą ministerijos valstybės tarnautojui, o padalinio, tiesiogiai pavaldaus ministrui, vadovo reikalai – ministro pavedimu kitam ministerijos valstybės tarnautojui.</text:p>
      <text:p text:style-name="P760">126. Atleidžiami iš pareigų arba perkeliami į kitas pareigas kiti ministerijos valstybės tarnautojai ar darbuotojai privalo perduoti reikalus (nebaigtus vykdyti pavedimus ir su jais susijusius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p>
      <text:p text:style-name="P761">Kompiuterinės įrangos komplektas perduodamas IT padaliniui.</text:p>
      <text:p text:style-name="P762">127. Padalinio vadovas paskiria valstybės tarnautoją (-us) ar darbuotoją (-us), atsakingą (-us) už perduotų reikalų tvarkymą.</text:p>
      <text:p text:style-name="P763">128. Apie valstybės tarnautojo ar darbuotojo atleidimą iš pareigų arba perkėlimą į kitas pareigas tiesioginis jo vadovas turi informuoti IT padalinį tam, kad būtų apribotos (pakeistos) valstybės tarnautojo ar darbuotojo prieigos prie bendrųjų ministerijos pagrindinės kompiuterinės įrangos ir<text:s/>tinklo išteklių teisės.</text:p>
      <text:p text:style-name="P764"/>
      <text:p text:style-name="P765"><text:span text:style-name="T766">XVIII</text:span><text:span text:style-name="T767">.<text:s/></text:span><text:span text:style-name="T768">ANTSPAUDO NAUDOJIMAS</text:span></text:p>
      <text:p text:style-name="P769"/>
      <text:p text:style-name="P770">129. Ministerija turi antspaudą su Lietuvos valstybės herbu.</text:p>
      <text:p text:style-name="P771">130. Ministerijos antspaudą saugo ir už jo naudojimą atsako ministerijos kancleris. Ministras saugoti ministerijos antspaudą<text:s/>gali įgalioti kitą ministerijos valstybės tarnautoją. Šiuo atveju už antspaudo naudojimą atsako ministro įgaliotas ministerijos valstybės tarnautojas.</text:p>
      <text:p text:style-name="P772">131. Ministerijos antspaudas naudojamas teisės aktų nustatyta tvarka.</text:p>
      <text:p text:style-name="P773"/>
      <text:p text:style-name="P774"><text:span text:style-name="T775">XIX</text:span><text:span text:style-name="T776">.<text:s/></text:span><text:span text:style-name="T777">ARCHYVO TVARKYMAS</text:span></text:p>
      <text:p text:style-name="P778"/>
      <text:p text:style-name="P779">132. Ministerijos archyvą tvarko atsakingas už šį darbą ministerijos administracijos padalinys teisės aktų nustatyta tvarka.</text:p>
      <text:p text:style-name="P780"/>
      <text:p text:style-name="P781"><text:span text:style-name="T782">XX</text:span><text:span text:style-name="T783">.<text:s/></text:span><text:span text:style-name="T784">TARNYBINIO TRANSPORTO IR MOBILIŲJŲ TELEFONŲ NAUDOJIMAS</text:span></text:p>
      <text:p text:style-name="P785"/>
      <text:p text:style-name="P786">13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Hyperlink">103-</text:span><text:span text:style-name="Hyperlink">2838</text:span></text:a>; 2003, Nr. 121-5486) nustatyta tvarka.</text:p>
      <text:p text:style-name="P787">134.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Hyperlink">26-941</text:span></text:a>) ir Lietuvos Respublikos finansų ministro 2005 m. birželio 10 d. įsakymo Nr. 1K-185 „Dėl tarnybinių mobiliųjų telefonų“ (kartu su 2009 m. vasario 13 d. įsakymu Nr. 1K-032) nustatyta tvarka.</text:p>
      <text:p text:style-name="P788"/>
      <text:p text:style-name="P789"><text:span text:style-name="T790">XXI</text:span><text:span text:style-name="T791">.<text:s/></text:span><text:span text:style-name="T792">MI</text:span><text:span text:style-name="T793">NISTERIJOS ŪKINĖS OPERACIJOS</text:span></text:p>
      <text:p text:style-name="P794"/>
      <text:p text:style-name="P795">135. Finansų kontrolė ministerijoje vykdoma vadovaujantis vidaus kontrolės ir vidaus audito įstatymu (Žin., 2002, Nr.<text:s/><text:a xlink:href="https://www.e-tar.lt/portal/lt/legalAct/TAR.F789235C18BB" office:target-frame-name="_blank" xlink:show="new"><text:span text:style-name="Hyperlink">123-5540</text:span></text:a>) ir Finansų ministerijos finansų kontrolės taisyklėmis, patvirtintomis Lietuvos Respublikos finansų ministro 2003 m. liepos 15 d. įsakymu Nr. 1K-198 „Dėl Lietuvos Respublikos finansų ministerijos finansų kontrolės taisyklių patvirtinimo“ (kartu su 2009 m. birželio 5<text:s/>d. įsakymu Nr. 1K-182).</text:p>
      <text:p text:style-name="P796">136. Viešieji pirkimai ministerijoje vykdomi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ir Finansų ministerijos supaprastintų viešųjų pirkimų taisyklėmis, patvirtintomis Lietuvos Respublikos finansų ministro 2004 m. kovo 1 d. įsakymu Nr. 1K-064 „Dėl prekių, paslaugų ir darbų viešųjų pirkimų taikant įprastą komercinę praktiką taisyklių patvirtinimo“ (kartu su 2008 m. spalio 31 d. įsakymu Nr. 1K-348).</text:p>
      <text:p text:style-name="P797">137. Už viešųjų pirkimų ataskaitų parengimą ir pateikimą viešųjų pirkimų tarnybai teisės aktų nustatyta tvarka atsakingas viešąjį pirkimą inicijavęs ministerijos administracijos padalinys.</text:p>
      <text:p text:style-name="P798"/>
      <text:p text:style-name="P799">_________________</text:p>
      <text:p text:style-name="P800">Priedo pakeitimai:</text:p>
      <text:p text:style-name="P801"><text:span text:style-name="T802">Nr.<text:s/></text:span><text:a xlink:href="https://www.e-tar.lt/portal/legalAct.html?documentId=TAR.E375107E2800" office:target-frame-name="_top" xlink:show="replace"><text:span text:style-name="T803">1K-213</text:span></text:a><text:span text:style-name="T804">, 2009-06-30, Žin., 2009, Nr.<text:s/></text:span><text:span text:style-name="T805">79-3301 (2009-07-02), i. k. 1092050ISAK001K-213</text:span></text:p>
      <text:p text:style-name="Normal"/>
      <text:soft-page-break/>
      <text:p text:style-name="P806">Lietuvos Respublikos finansų<text:s/></text:p>
      <text:p text:style-name="P807">ministerijos darbo reglamento<text:s/></text:p>
      <text:p text:style-name="P808">1<text:s/>priedas</text:p>
      <text:p text:style-name="P809"/>
      <text:p text:style-name="P810"><text:span text:style-name="T811">(Komandiruotės ataskaitos forma)</text:span></text:p>
      <text:p text:style-name="P812"/>
      <text:p text:style-name="P813">__________________________________</text:p>
      <text:p text:style-name="P814">(dokumento sudarytojas: pareigų pavadinimas, vardas ir pavardė)</text:p>
      <text:p text:style-name="P815"/>
      <text:p text:style-name="P816">___________________</text:p>
      <text:p text:style-name="P817">(adresatas)</text:p>
      <text:p text:style-name="P818"/>
      <text:p text:style-name="P819">KOMANDIRUOTĖS Į ____________________ ATASKAITA</text:p>
      <text:p text:style-name="P820">(miestas (kita vietovė) ir valstybė)</text:p>
      <text:p text:style-name="P821"/>
      <text:p text:style-name="P822">__________________</text:p>
      <text:p text:style-name="P823">(data)</text:p>
      <text:p text:style-name="P824">Vilnius</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1. Komandiruotę reglamentuojantis dokumentas:</text:p>
            <text:p text:style-name="Normal">(Lietuvos Respublikos finansų ministro įsakymo,<text:s/>ministerijos kanclerio potvarkio data, numeris, antraštė)</text:p>
          </table:table-cell>
          <table:table-cell table:style-name="TableCell832">
            <text:p text:style-name="Normal"/>
          </table:table-cell>
        </table:table-row>
        <table:table-row table:style-name="TableRow833">
          <table:table-cell table:style-name="TableCell834">
            <text:p text:style-name="P835">2. Renginio forma, pavadinimas, organizatoriai:</text:p>
            <text:p text:style-name="P836"/>
          </table:table-cell>
          <table:table-cell table:style-name="TableCell837">
            <text:p text:style-name="Normal"/>
          </table:table-cell>
        </table:table-row>
        <table:table-row table:style-name="TableRow838">
          <table:table-cell table:style-name="TableCell839">
            <text:p text:style-name="P840">3. Įvykę susitikimai, nagrinėti klausimai, atlikti darbai:</text:p>
            <text:p text:style-name="Normal">(Renginio aprašymas)</text:p>
            <text:p text:style-name="Normal"/>
          </table:table-cell>
          <table:table-cell table:style-name="TableCell841">
            <text:p text:style-name="Normal"/>
          </table:table-cell>
        </table:table-row>
        <table:table-row table:style-name="TableRow842">
          <table:table-cell table:style-name="TableCell843">
            <text:p text:style-name="P844">4. Kai komandiruotės tikslas — kvalifikacijos tobulinimas:<text:s/>dokumento, liudijančio įgytą išsimokslinimą ar dalyvavimą mokymo renginyje, pavadinimas, data, numeris:</text:p>
          </table:table-cell>
          <table:table-cell table:style-name="TableCell845">
            <text:p text:style-name="Normal"/>
          </table:table-cell>
        </table:table-row>
        <table:table-row table:style-name="TableRow846">
          <table:table-cell table:style-name="TableCell847">
            <text:p text:style-name="P848">5. Į Finansų ministerijos biblioteką perduodami renginio metu parengti dokumentai (jų kopijos), gauta rašytinė informacinė medžiaga, leidiniai:</text:p>
            <text:p text:style-name="P849"/>
          </table:table-cell>
          <table:table-cell table:style-name="TableCell850">
            <text:p text:style-name="Normal"/>
          </table:table-cell>
        </table:table-row>
        <table:table-row table:style-name="TableRow851">
          <table:table-cell table:style-name="TableCell852">
            <text:p text:style-name="P853">6.<text:s/>Aktuali informacija, išvados ir pasiūlymai:</text:p>
            <text:p text:style-name="P854"/>
            <text:p text:style-name="P855"/>
          </table:table-cell>
          <table:table-cell table:style-name="TableCell856">
            <text:p text:style-name="Normal"/>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__________________</text:p>
            <text:p text:style-name="P865">(pareigų pavadinimas)</text:p>
          </table:table-cell>
          <table:table-cell table:style-name="TableCell866">
            <text:p text:style-name="P867">__________</text:p>
            <text:p text:style-name="P868">(parašas)</text:p>
          </table:table-cell>
          <table:table-cell table:style-name="TableCell869">
            <text:p text:style-name="P870">_________________</text:p>
            <text:p text:style-name="P871">(vardas ir pavardė)</text:p>
          </table:table-cell>
        </table:table-row>
      </table:table>
      <text:p text:style-name="P872"/>
      <text:p text:style-name="P873">Susipažinau</text:p>
      <text:p text:style-name="P874">(parašas)</text:p>
      <text:p text:style-name="P875">(pareigų pavadinimas, vardas ir pavardė)</text:p>
      <text:p text:style-name="P876">(data)</text:p>
      <text:p text:style-name="P877"/>
      <text:p text:style-name="P878">_________________</text:p>
      <text:p text:style-name="P879">Papildyta<text:s/>priedu:</text:p>
      <text:p text:style-name="P880"><text:span text:style-name="T881">Nr.<text:s/></text:span><text:a xlink:href="https://www.e-tar.lt/portal/legalAct.html?documentId=TAR.B9FB30E82792" office:target-frame-name="_top" xlink:show="replace"><text:span text:style-name="T882">1K-213</text:span></text:a><text:span text:style-name="T883">, 2005-07-08, Žin., 2005, Nr. 85-3171 (2005-07-14), i. k. 1052050ISAK001K-213</text:span></text:p>
      <text:p text:style-name="P884">Priedo pakeitimai:</text:p>
      <text:p text:style-name="P885"><text:span text:style-name="T886">Nr.<text:s/></text:span><text:a xlink:href="https://www.e-tar.lt/portal/legalAct.html?documentId=TAR.F5B6F6EE2816" office:target-frame-name="_top" xlink:show="replace"><text:span text:style-name="T887">1K-163</text:span></text:a><text:span text:style-name="T888">, 2007-04-25, Žin., 2007, Nr. 47-1820 (2007-04-28), i. k. 1072050ISAK001K-163</text:span></text:p>
      <text:soft-page-break/>
      <text:p text:style-name="P889"><text:span text:style-name="T890">Nr.<text:s/></text:span><text:a xlink:href="https://www.e-tar.lt/portal/legalAct.html?documentId=TAR.B106DE694821" office:target-frame-name="_top" xlink:show="replace"><text:span text:style-name="T891">1K-375</text:span></text:a><text:span text:style-name="T892">, 2008-11-14, Žin., 2008, Nr. 134-5217 (2008-11-22),<text:s/></text:span><text:span text:style-name="T893">i. k. 1082050ISAK001K-375</text:span></text:p>
      <text:p text:style-name="P894"><text:span text:style-name="T895">Nr.<text:s/></text:span><text:a xlink:href="https://www.e-tar.lt/portal/legalAct.html?documentId=TAR.E375107E2800" office:target-frame-name="_top" xlink:show="replace"><text:span text:style-name="T896">1K-213</text:span></text:a><text:span text:style-name="T897">, 2009-06-30, Žin., 2009, Nr. 79-3301 (2009-07-02), i. k. 1092050ISAK001K-213</text:span></text:p>
      <text:p text:style-name="Normal"/>
      <text:soft-page-break/>
      <text:p text:style-name="P898">Lietuvos Respublikos finansų<text:s/></text:p>
      <text:p text:style-name="P899">ministerijos darbo reglamento<text:s/></text:p>
      <text:p text:style-name="P900">2<text:s/>priedas</text:p>
      <text:p text:style-name="P901"/>
      <text:p text:style-name="P902"><text:span text:style-name="T903">(Rašto dėl vykimo į komandiruotę forma)</text:span></text:p>
      <text:p text:style-name="P904"/>
      <text:p text:style-name="P905">__________________________</text:p>
      <text:p text:style-name="P906">(dokumento sudarytojas)</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Normal">______________________</text:p>
            <text:p text:style-name="Normal">(adresatas)</text:p>
          </table:table-cell>
          <table:table-cell table:style-name="TableCell913">
            <text:p text:style-name="Normal">_______________________</text:p>
            <text:p text:style-name="Normal">(data, registracijos Nr. )</text:p>
          </table:table-cell>
        </table:table-row>
      </table:table>
      <text:p text:style-name="P914"/>
      <text:p text:style-name="P915">DĖL KOMANDIRUOTĖS Į<text:s/>_______________________________</text:p>
      <text:p text:style-name="P916">(miestas (kita vietovė) ir valstybė)</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Normal"><text:span text:style-name="T923">1. Renginio vieta<text:s/></text:span>(miestas (kita vietovė) ir valstybė),<text:s/><text:span text:style-name="T924">data<text:s/></text:span>(pradžios ir pabaigos),<text:s/><text:span text:style-name="T925">trukmė<text:s/></text:span>(dienomis arba valandomis):</text:p>
            <text:p text:style-name="Normal"/>
          </table:table-cell>
          <table:table-cell table:style-name="TableCell926">
            <text:p text:style-name="Normal"/>
          </table:table-cell>
        </table:table-row>
        <table:table-row table:style-name="TableRow927">
          <table:table-cell table:style-name="TableCell928">
            <text:p text:style-name="P929">2. Renginio forma, pavadinimas, organizatoriai:</text:p>
            <text:p text:style-name="P930"/>
          </table:table-cell>
          <table:table-cell table:style-name="TableCell931">
            <text:p text:style-name="Normal"/>
          </table:table-cell>
        </table:table-row>
        <table:table-row table:style-name="TableRow932">
          <table:table-cell table:style-name="TableCell933">
            <text:p text:style-name="P934">3.<text:s/>Komandiruojamas asmuo:</text:p>
            <text:p text:style-name="Normal">(pareigų pavadinimas, vardas ir pavardė)</text:p>
            <text:p text:style-name="Normal"/>
          </table:table-cell>
          <table:table-cell table:style-name="TableCell935">
            <text:p text:style-name="Normal"/>
          </table:table-cell>
        </table:table-row>
        <table:table-row table:style-name="TableRow936">
          <table:table-cell table:style-name="TableCell937">
            <text:p text:style-name="P938">4. Komandiruotės trukmė:</text:p>
            <text:p text:style-name="Normal">(nuvykimo į komandiruotę ir grįžimo iš komandiruotės datos)</text:p>
            <text:p text:style-name="Normal"/>
          </table:table-cell>
          <table:table-cell table:style-name="TableCell939">
            <text:p text:style-name="Normal"/>
          </table:table-cell>
        </table:table-row>
        <table:table-row table:style-name="TableRow940">
          <table:table-cell table:style-name="TableCell941">
            <text:p text:style-name="P942">5. Komandiruoto asmens funkcijas laikinai atliksiantis asmuo (kai jis turi būti):</text:p>
            <text:p text:style-name="Normal">(pareigų<text:s/>pavadinimas, vardas ir pavardė)</text:p>
            <text:p text:style-name="Normal"/>
          </table:table-cell>
          <table:table-cell table:style-name="TableCell943">
            <text:p text:style-name="Normal"/>
          </table:table-cell>
        </table:table-row>
        <table:table-row table:style-name="TableRow944">
          <table:table-cell table:style-name="TableCell945">
            <text:p text:style-name="Normal"><text:span text:style-name="T946">6. Komandiruotės tikslas<text:s/></text:span>(pažymėti):</text:p>
          </table:table-cell>
          <table:table-cell table:style-name="TableCell947">
            <text:p text:style-name="Normal"><text:span text:style-name="T948"></text:span><text:span text:style-name="T949">[]</text:span><text:s/>Darbo funkcijų atlikimas</text:p>
            <text:p text:style-name="Normal"><text:span text:style-name="T950"></text:span><text:span text:style-name="T951">[]</text:span><text:s/>Kvalifikacijos tobulinimas</text:p>
            <text:p text:style-name="Normal"/>
          </table:table-cell>
        </table:table-row>
        <table:table-row table:style-name="TableRow952">
          <table:table-cell table:style-name="TableCell953">
            <text:p text:style-name="Normal"><text:span text:style-name="T954">7. Kvalifikacijos tobulinimo kryptis<text:s/></text:span>(pažymėti): (pildoma, jei vykstama tobulinti kvalifikacijos)</text:p>
          </table:table-cell>
          <table:table-cell table:style-name="TableCell955">
            <text:p text:style-name="Normal"><text:span text:style-name="T956"></text:span><text:span text:style-name="T957">[]</text:span><text:s/>Gebėjimų, susijusių<text:s/>su ministerijos strateginio tikslo siekimu, tobulinimas</text:p>
            <text:p text:style-name="Normal"><text:span text:style-name="T958"></text:span><text:span text:style-name="T959">[]</text:span><text:s/>Gebėjimų dalyvauti ES sprendimų priėmimo ir priimtų sprendimų įgyvendinimo užtikrinimo procesuose tobulinimas</text:p>
            <text:p text:style-name="Normal"><text:span text:style-name="T960"></text:span><text:span text:style-name="T961">[]</text:span><text:s/>Tarptautinės finansinės paramos administravimo gebėjimų tobulinimas</text:p>
            <text:p text:style-name="Normal"><text:span text:style-name="T962"></text:span><text:span text:style-name="T963">[]</text:span><text:s/>Darbinių ES kalbų mokymas</text:p>
            <text:p text:style-name="Normal"><text:span text:style-name="T964"></text:span><text:span text:style-name="T965">[]</text:span><text:s/>Kitos programos</text:p>
          </table:table-cell>
        </table:table-row>
        <table:table-row table:style-name="TableRow966">
          <table:table-cell table:style-name="TableCell967">
            <text:p text:style-name="P968">8. Tikėtinas komandiruotės rezultatas:</text:p>
            <text:p text:style-name="P969"/>
          </table:table-cell>
          <table:table-cell table:style-name="TableCell970">
            <text:p text:style-name="Normal"/>
          </table:table-cell>
        </table:table-row>
        <text:soft-page-break/>
        <table:table-row table:style-name="TableRow971">
          <table:table-cell table:style-name="TableCell972">
            <text:p text:style-name="P973">9. Komandiruotės išlaidos, jų apmokėjimo šaltiniai ir būdas:</text:p>
            <text:p text:style-name="Normal">(renginio dalyvio mokestis, tarptautinio ir vietinio transporto bilietai, viešbutis, dienpinigiai, draudimas, viza,<text:s/>degalų įsigijimas, kitos išlaidos (išvardyti)</text:p>
            <text:p text:style-name="Normal"/>
          </table:table-cell>
          <table:table-cell table:style-name="TableCell974">
            <text:p text:style-name="Normal"/>
          </table:table-cell>
        </table:table-row>
        <table:table-row table:style-name="TableRow975">
          <table:table-cell table:style-name="TableCell976">
            <text:p text:style-name="Normal"><text:span text:style-name="T977">10. Pridėti dokumentai:<text:s/></text:span>(kvietimas, programa, kiti dokumentai (išvardyti)</text:p>
          </table:table-cell>
          <table:table-cell table:style-name="TableCell978">
            <text:p text:style-name="Normal"/>
          </table:table-cell>
        </table:table-row>
      </table:table>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__________________</text:p>
            <text:p text:style-name="P987">(pareigų pavadinimas)</text:p>
          </table:table-cell>
          <table:table-cell table:style-name="TableCell988">
            <text:p text:style-name="P989">__________</text:p>
            <text:p text:style-name="P990">(parašas)</text:p>
          </table:table-cell>
          <table:table-cell table:style-name="TableCell991">
            <text:p text:style-name="P992">_________________</text:p>
            <text:p text:style-name="P993">(vardas ir pavardė)</text:p>
          </table:table-cell>
        </table:table-row>
      </table:table>
      <text:p text:style-name="P994"/>
      <text:p text:style-name="P995">______________________</text:p>
      <text:p text:style-name="P996">(rengėjo nuoroda: vardas ir pavardė, telefonas)</text:p>
      <text:p text:style-name="P997"/>
      <text:p text:style-name="P998">_________________</text:p>
      <text:p text:style-name="P999">Papildyta priedu:</text:p>
      <text:p text:style-name="P1000"><text:span text:style-name="T1001">Nr.<text:s/></text:span><text:a xlink:href="https://www.e-tar.lt/portal/legalAct.html?documentId=TAR.B9FB30E82792" office:target-frame-name="_top" xlink:show="replace"><text:span text:style-name="T1002">1K-213</text:span></text:a><text:span text:style-name="T1003">, 2005-07-08, Žin., 2005, Nr. 85-3171 (2005-07-14), i. k. 1052050ISAK001K-213</text:span></text:p>
      <text:p text:style-name="P1004">Priedo pakeitimai:</text:p>
      <text:p text:style-name="P1005"><text:span text:style-name="T1006">Nr.<text:s/></text:span><text:a xlink:href="https://www.e-tar.lt/portal/legalAct.html?documentId=TAR.F5B6F6EE2816" office:target-frame-name="_top" xlink:show="replace"><text:span text:style-name="T1007">1K-163</text:span></text:a><text:span text:style-name="T1008">, 2007-04-25, Žin., 2007, Nr. 47-1820 (2007-04-28), i. k. 1072050ISAK001K-163</text:span></text:p>
      <text:p text:style-name="P1009"><text:span text:style-name="T1010">Nr.<text:s/></text:span><text:a xlink:href="https://www.e-tar.lt/portal/legalAct.html?documentId=TAR.4108F712BDEB" office:target-frame-name="_top" xlink:show="replace"><text:span text:style-name="T1011">1K-284</text:span></text:a><text:span text:style-name="T1012">, 2007-10-01, Žin., 2007, Nr. 104-4273 (2007-10-06), i. k. 1072050ISAK001K-284</text:span></text:p>
      <text:p text:style-name="P1013"><text:span text:style-name="T1014">Nr.<text:s/></text:span><text:a xlink:href="https://www.e-tar.lt/portal/legalAct.html?documentId=TAR.B106DE694821" office:target-frame-name="_top" xlink:show="replace"><text:span text:style-name="T1015">1K-375</text:span></text:a><text:span text:style-name="T1016">, 2008-11-14, Žin., 2008, Nr. 134-5217 (2008-11-22), i. k. 1</text:span><text:span text:style-name="T1017">082050ISAK001K-375</text:span></text:p>
      <text:p text:style-name="P1018"><text:span text:style-name="T1019">Nr.<text:s/></text:span><text:a xlink:href="https://www.e-tar.lt/portal/legalAct.html?documentId=TAR.E375107E2800" office:target-frame-name="_top" xlink:show="replace"><text:span text:style-name="T1020">1K-213</text:span></text:a><text:span text:style-name="T1021">, 2009-06-30, Žin., 2009, Nr. 79-3301 (2009-07-02), i. k. 1092050ISAK001K-213</text:span></text:p>
      <text:p text:style-name="Normal"/>
      <text:soft-page-break/>
      <text:p text:style-name="P1022">Lietuvos Respublikos finansų<text:s/></text:p>
      <text:p text:style-name="P1023">ministerijos darbo reglamento<text:s/></text:p>
      <text:p text:style-name="P1024">3<text:s/>priedas</text:p>
      <text:p text:style-name="Normal"/>
      <text:p text:style-name="P1025"><text:span text:style-name="T1026">(Informacijos, skirtos komandiruotei reikalingoms paslaugoms užsakyti, pateikimo forma)</text:span></text:p>
      <text:p text:style-name="P1027"/>
      <text:p text:style-name="P1028">UŽSAKYMAS</text:p>
      <text:p text:style-name="P1029"/>
      <text:p text:style-name="P1030">Vykstančio į komandiruotę asmens<text:s/></text:p>
      <text:p text:style-name="P1031">vardas, pavardė:</text:p>
      <text:p text:style-name="P1032"/>
      <text:p text:style-name="P1033">Renginio vieta:</text:p>
      <text:p text:style-name="P1034">Renginio data, pradžios ir pabaigos laikas:<text:s/></text:p>
      <text:p text:style-name="P1035">Papildoma informacija:</text:p>
      <text:p text:style-name="P1036"/>
      <text:p text:style-name="P1037"><text:span text:style-name="T1038">Bilietai<text:s/></text:span>(išvykimo ir grįžimo data.<text:s/></text:p>
      <text:p text:style-name="P1039">pageidaujamas laikas):</text:p>
      <text:p text:style-name="P1040"><text:span text:style-name="T1041">Viešbutis<text:s/></text:span>(atvykimo ir išvykimo data, prireikus:<text:s/></text:p>
      <text:p text:style-name="P1042">pavadinimas, pageidaujama vieta, adresas):<text:s/></text:p>
      <text:p text:style-name="P1043"><text:span text:style-name="T1044">Draudimas<text:s/></text:span>(dienų skaičius):<text:s/></text:p>
      <text:p text:style-name="P1045">Kitos paslaugos:</text:p>
      <text:p text:style-name="P1046">_________________</text:p>
      <text:p text:style-name="Normal"/>
      <text:p text:style-name="P1047">Papildyta priedu:</text:p>
      <text:p text:style-name="P1048"><text:span text:style-name="T1049">Nr.<text:s/></text:span><text:a xlink:href="https://www.e-tar.lt/portal/legalAct.html?documentId=TAR.B106DE694821" office:target-frame-name="_top" xlink:show="replace"><text:span text:style-name="T1050">1K-375</text:span></text:a><text:span text:style-name="T1051">, 2008-11-14, Žin., 2008, Nr. 134-5217 (2008-11-22), i. k. 1082050ISAK001K-375</text:span></text:p>
      <text:p text:style-name="P1052">Priedo pakeitimai:</text:p>
      <text:p text:style-name="P1053"><text:span text:style-name="T1054">Nr.<text:s/></text:span><text:a xlink:href="https://www.e-tar.lt/portal/legalAct.html?documentId=TAR.E375107E2800" office:target-frame-name="_top" xlink:show="replace"><text:span text:style-name="T1055">1K-213</text:span></text:a><text:span text:style-name="T1056">, 2009-06-30, Žin., 2009, Nr. 79-3301 (2009-07-02), i. k. 1092050ISAK001K-213</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finansų ministerija, Įsakymas</text:span></text:p>
      <text:p text:style-name="P1066"><text:span text:style-name="T1067">Nr.<text:s/></text:span><text:a xlink:href="https://www.e-tar.lt/portal/legalAct.html?documentId=TAR.B9FB30E82792" office:target-frame-name="_top" xlink:show="replace"><text:span text:style-name="T1068">1K</text:span><text:span text:style-name="T1069">-213</text:span></text:a><text:span text:style-name="T1070">, 2005-07-08, Žin., 2005, Nr. 85-3171 (2005-07-14), i. k. 1052050ISAK001K-213</text:span></text:p>
      <text:p text:style-name="P1071"><text:span text:style-name="T1072">Dėl Lietuvos Respublikos finansų ministro 2003 m. spalio 15 d. įsakymo Nr. 1K-251 "Dėl Lietuvos Respublikos finansų ministerijos darbo reglamento patvirtinimo" pakeitimo</text:span></text:p>
      <text:p text:style-name="P1073"/>
      <text:p text:style-name="P1074"><text:span text:style-name="T1075">2.</text:span></text:p>
      <text:p text:style-name="P1076"><text:span text:style-name="T1077">Lietuvos Respublikos finansų ministerija, Įsakymas</text:span></text:p>
      <text:p text:style-name="P1078"><text:span text:style-name="T1079">Nr.<text:s/></text:span><text:a xlink:href="https://www.e-tar.lt/portal/legalAct.html?documentId=TAR.1A87DDBDDBD7" office:target-frame-name="_top" xlink:show="replace"><text:span text:style-name="T1080">1K-168</text:span></text:a><text:span text:style-name="T1081">, 2006-04-25, Žin., 2006, Nr. 59-2087 (2006-05-25), i. k. 1062050ISAK001K-168</text:span></text:p>
      <text:p text:style-name="P1082"><text:span text:style-name="T1083">Dėl Lietuvos Respublikos finansų mi</text:span><text:span text:style-name="T1084">nistro 2003 m. spalio 15 d. įsakymo Nr. 1K-251 "Dėl Lietuvos Respublikos finansų ministerijos darbo reglamento patvirtinimo" pakeitimo</text:span></text:p>
      <text:p text:style-name="P1085"/>
      <text:p text:style-name="P1086"><text:span text:style-name="T1087">3.</text:span></text:p>
      <text:p text:style-name="P1088"><text:span text:style-name="T1089">Lietuvos Respublikos finansų ministerija, Įsakymas</text:span></text:p>
      <text:p text:style-name="P1090"><text:span text:style-name="T1091">Nr.<text:s/></text:span><text:a xlink:href="https://www.e-tar.lt/portal/legalAct.html?documentId=TAR.F5B6F6EE2816" office:target-frame-name="_top" xlink:show="replace"><text:span text:style-name="T1092">1K-163</text:span></text:a><text:span text:style-name="T1093">, 2007-04-25, Žin., 2007, Nr. 47-1820 (2007-04-28), i. k. 1072050ISAK001K-163</text:span></text:p>
      <text:p text:style-name="P1094"><text:span text:style-name="T1095">Dėl Lietuvos Respublikos finansų ministro 2003 m. spalio 15 d. įsakymo Nr. 1K-251 "Dėl Lietu</text:span><text:span text:style-name="T1096">vos Respublikos finansų ministerijos darbo reglamento patvirtinimo" pakeitimo</text:span></text:p>
      <text:p text:style-name="P1097"/>
      <text:p text:style-name="P1098"><text:span text:style-name="T1099">4.</text:span></text:p>
      <text:p text:style-name="P1100"><text:span text:style-name="T1101">Lietuvos Respublikos finansų ministerija, Įsakymas</text:span></text:p>
      <text:p text:style-name="P1102"><text:span text:style-name="T1103">Nr.<text:s/></text:span><text:a xlink:href="https://www.e-tar.lt/portal/legalAct.html?documentId=TAR.4108F712BDEB" office:target-frame-name="_top" xlink:show="replace"><text:span text:style-name="T1104">1K-284</text:span></text:a><text:span text:style-name="T1105">, 2007-10-01, Žin., 2007, Nr. 1</text:span><text:span text:style-name="T1106">04-4273 (2007-10-06), i. k. 1072050ISAK001K-284</text:span></text:p>
      <text:p text:style-name="P1107"><text:span text:style-name="T1108">Dėl finansų ministro 2003 m. spalio 15 d. įsakymo Nr. 1K-251 "Dėl Lietuvos Respublikos finansų ministerijos darbo reglamento patvirtinimo" pakeitimo</text:span></text:p>
      <text:p text:style-name="P1109"/>
      <text:p text:style-name="P1110"><text:span text:style-name="T1111">5.</text:span></text:p>
      <text:p text:style-name="P1112"><text:span text:style-name="T1113">Lietuvos Respublikos finansų ministerija, Įsakymas</text:span></text:p>
      <text:soft-page-break/>
      <text:p text:style-name="P1114"><text:span text:style-name="T1115">Nr.<text:s/></text:span><text:a xlink:href="https://www.e-tar.lt/portal/legalAct.html?documentId=TAR.B106DE694821" office:target-frame-name="_top" xlink:show="replace"><text:span text:style-name="T1116">1K-375</text:span></text:a><text:span text:style-name="T1117">, 2008-11-14, Žin., 2008, Nr. 134-5217 (2008-11-22), i. k. 1082050ISAK001K-375</text:span></text:p>
      <text:p text:style-name="P1118"><text:span text:style-name="T1119">Dėl finansų ministro 2003 m. spalio 15 d. įsakymo Nr. 1K-251 "Dėl Lietuvos Respublikos fi</text:span><text:span text:style-name="T1120">nansų ministerijos darbo reglamento patvirtinimo" pakeitimo</text:span></text:p>
      <text:p text:style-name="P1121"/>
      <text:p text:style-name="P1122"><text:span text:style-name="T1123">6.</text:span></text:p>
      <text:p text:style-name="P1124"><text:span text:style-name="T1125">Lietuvos Respublikos finansų ministerija, Įsakymas</text:span></text:p>
      <text:p text:style-name="P1126"><text:span text:style-name="T1127">Nr.<text:s/></text:span><text:a xlink:href="https://www.e-tar.lt/portal/legalAct.html?documentId=TAR.16D7BDDFBB3D" office:target-frame-name="_top" xlink:show="replace"><text:span text:style-name="T1128">1K-437</text:span></text:a><text:span text:style-name="T1129">, 2008-12-09, Žin., 2008, Nr. 144-5785 (2008-12-1</text:span><text:span text:style-name="T1130">6), i. k. 1082050ISAK001K-437</text:span></text:p>
      <text:p text:style-name="P1131"><text:span text:style-name="T1132">Dėl finansų ministro 2003 m. spalio 15 d. įsakymo Nr. 1K-251 "Dėl Lietuvos Respublikos finansų ministerijos darbo reglamento patvirtinimo" pakeitimo</text:span></text:p>
      <text:p text:style-name="P1133"/>
      <text:p text:style-name="P1134"><text:span text:style-name="T1135">7.</text:span></text:p>
      <text:p text:style-name="P1136"><text:span text:style-name="T1137">Lietuvos Respublikos finansų ministerija, Įsakymas</text:span></text:p>
      <text:p text:style-name="P1138"><text:span text:style-name="T1139">Nr.<text:s/></text:span><text:a xlink:href="https://www.e-tar.lt/portal/legalAct.html?documentId=TAR.77DE84ACC2AA" office:target-frame-name="_top" xlink:show="replace"><text:span text:style-name="T1140">1K-175</text:span></text:a><text:span text:style-name="T1141">, 2009-06-02, Žin., 2009, Nr. 67-2717 (2009-06-06), i. k. 1092050ISAK001K-175</text:span></text:p>
      <text:p text:style-name="P1142"><text:span text:style-name="T1143">Dėl finansų ministro 2003 m. spalio 15 d. įsakymo Nr. 1K-251 "Dėl Lietuvos Respublikos finan</text:span><text:span text:style-name="T1144">sų ministerijos darbo reglamento patvirtinimo" pakeitimo</text:span></text:p>
      <text:p text:style-name="P1145"/>
      <text:p text:style-name="P1146"><text:span text:style-name="T1147">8.</text:span></text:p>
      <text:p text:style-name="P1148"><text:span text:style-name="T1149">Lietuvos Respublikos finansų ministerija, Įsakymas</text:span></text:p>
      <text:p text:style-name="P1150"><text:span text:style-name="T1151">Nr.<text:s/></text:span><text:a xlink:href="https://www.e-tar.lt/portal/legalAct.html?documentId=TAR.E375107E2800" office:target-frame-name="_top" xlink:show="replace"><text:span text:style-name="T1152">1K-213</text:span></text:a><text:span text:style-name="T1153">, 2009-06-30, Žin., 2009, Nr. 79-3301 (2009-07-02),<text:s/></text:span><text:span text:style-name="T1154">i. k. 1092050ISAK001K-213</text:span></text:p>
      <text:p text:style-name="P1155"><text:span text:style-name="T1156">Dėl finansų ministro 2003 m. spalio 15 d. įsakymo Nr. 1K-251 "Dėl Lietuvos Respublikos finansų ministerijos darbo reglamento patvirtinimo" pakeitimo</text:span></text:p>
      <text:p text:style-name="P1157"/>
      <text:p text:style-name="P1158"><text:span text:style-name="T1159">9.</text:span></text:p>
      <text:p text:style-name="P1160"><text:span text:style-name="T1161">Lietuvos Respublikos finansų ministerija, Įsakymas</text:span></text:p>
      <text:p text:style-name="P1162"><text:span text:style-name="T1163">Nr.<text:s/></text:span><text:a xlink:href="https://www.e-tar.lt/portal/legalAct.html?documentId=TAR.3457B179E9D7" office:target-frame-name="_top" xlink:show="replace"><text:span text:style-name="T1164">1K-358</text:span></text:a><text:span text:style-name="T1165">, 2009-10-08, Žin., 2009, Nr. 124-5353 (2009-10-17), i. k. 1092050ISAK001K-358</text:span></text:p>
      <text:p text:style-name="P1166"><text:span text:style-name="T1167">Dėl finansų ministro 2003 m. spalio 15 d. įsakymo Nr. 1K-251 "Dėl Lietuvos Respublikos fina</text:span><text:span text:style-name="T1168">nsų ministerijos darbo reglamento patvirtinimo" pakeitimo</text:span></text:p>
      <text:p text:style-name="P1169"/>
      <text:p text:style-name="P1170"><text:span text:style-name="T1171">10.</text:span></text:p>
      <text:p text:style-name="P1172"><text:span text:style-name="T1173">Lietuvos Respublikos finansų ministerija, Įsakymas</text:span></text:p>
      <text:p text:style-name="P1174"><text:span text:style-name="T1175">Nr.<text:s/></text:span><text:a xlink:href="https://www.e-tar.lt/portal/legalAct.html?documentId=TAR.CEA088ED6B65" office:target-frame-name="_top" xlink:show="replace"><text:span text:style-name="T1176">1K-396</text:span></text:a><text:span text:style-name="T1177">, 2009-11-06, Žin., 2009, Nr. 135-5894 (2009-11-12</text:span><text:span text:style-name="T1178">), i. k. 1092050ISAK001K-396</text:span></text:p>
      <text:p text:style-name="P1179"><text:span text:style-name="T1180">Dėl finansų ministro 2003 m. spalio 15 d. įsakymo Nr. 1K-251 "Dėl Lietuvos Respublikos finansų ministerijos darbo reglamento patvirtinimo" pakeitimo</text:span></text:p>
      <text:p text:style-name="P1181"/>
      <text:p text:style-name="P1182"><text:span text:style-name="T1183">11.</text:span></text:p>
      <text:p text:style-name="P1184"><text:span text:style-name="T1185">Lietuvos Respublikos finansų ministerija, Įsakymas</text:span></text:p>
      <text:p text:style-name="P1186"><text:span text:style-name="T1187">Nr.<text:s/></text:span><text:a xlink:href="https://www.e-tar.lt/portal/legalAct.html?documentId=TAR.64EA5D85162D" office:target-frame-name="_top" xlink:show="replace"><text:span text:style-name="T1188">1K-016</text:span></text:a><text:span text:style-name="T1189">, 2010-01-21, Žin., 2010, Nr. 11-548 (2010-01-28), i. k. 1102050ISAK001K-016</text:span></text:p>
      <text:p text:style-name="P1190"><text:span text:style-name="T1191">Dėl finansų ministro 2003 m. spalio 15 d. įsakymo Nr. 1K-251 "Dėl Lietuvos Respublikos finansų ministerijos d</text:span><text:span text:style-name="T1192">arbo reglamento patvirtinimo" pakeitimo</text:span></text:p>
      <text:p text:style-name="P1193"/>
      <text:p text:style-name="P1194"><text:span text:style-name="T1195">12.</text:span></text:p>
      <text:p text:style-name="P1196"><text:span text:style-name="T1197">Lietuvos Respublikos finansų ministerija, Įsakymas</text:span></text:p>
      <text:p text:style-name="P1198"><text:span text:style-name="T1199">Nr.<text:s/></text:span><text:a xlink:href="https://www.e-tar.lt/portal/legalAct.html?documentId=TAR.1A3F406AEF78" office:target-frame-name="_top" xlink:show="replace"><text:span text:style-name="T1200">1K-149</text:span></text:a><text:span text:style-name="T1201">, 2010-05-04, Žin., 2010, Nr. 52-2584 (2010-05-06), i. k. 1102050ISA</text:span><text:span text:style-name="T1202">K001K-149</text:span></text:p>
      <text:p text:style-name="P1203"><text:span text:style-name="T1204">Dėl finansų ministro 2003 m. spalio 15 d. įsakymo Nr. 1K-251 "Dėl Lietuvos Respublikos finansų ministerijos darbo reglamento patvirtinimo" pakeitimo</text:span></text:p>
      <text:p text:style-name="P1205"/>
      <text:p text:style-name="P1206"><text:span text:style-name="T1207">13.</text:span></text:p>
      <text:p text:style-name="P1208"><text:span text:style-name="T1209">Lietuvos Respublikos finansų ministerija, Įsakymas</text:span></text:p>
      <text:p text:style-name="P1210"><text:span text:style-name="T1211">Nr.<text:s/></text:span><text:a xlink:href="https://www.e-tar.lt/portal/legalAct.html?documentId=TAR.5F5904414E64" office:target-frame-name="_top" xlink:show="replace"><text:span text:style-name="T1212">1K-057</text:span></text:a><text:span text:style-name="T1213">, 2011-02-11, Žin., 2011, Nr. 20-994 (2011-02-17), i. k. 1112050ISAK001K-057</text:span></text:p>
      <text:p text:style-name="P1214"><text:span text:style-name="T1215">Dėl finansų ministro 2003 m. spalio 15 d. įsakymo Nr. 1K-251 "Dėl Lietuvos Respublikos finans</text:span><text:span text:style-name="T1216">ų ministerijos darbo reglament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30" meta:paragraph-count="496" meta:word-count="13135" meta:character-count="104326" meta:row-count="2546" meta:non-whitespace-character-count="91687"/>
  </office:meta>
</office:document-meta>
</file>