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center"/>
    </style:style>
    <style:style style:name="T106" style:parent-style-name="DefaultParagraphFont" style:family="text">
      <style:text-properties style:font-weight-complex="bold" fo:text-transform="uppercase" fo:color="#000000"/>
    </style:style>
    <style:style style:name="T107" style:parent-style-name="DefaultParagraphFont" style:family="text">
      <style:text-properties style:font-weight-complex="bold" fo:text-transform="uppercase" fo:color="#000000"/>
    </style:style>
    <style:style style:name="T108" style:parent-style-name="DefaultParagraphFont" style:family="text">
      <style:text-properties style:font-weight-complex="bold" fo:text-transform="uppercase" fo:color="#000000"/>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style:font-weight-complex="bold" fo:text-transform="uppercase" fo:color="#000000"/>
    </style:style>
    <style:style style:name="T145" style:parent-style-name="DefaultParagraphFont" style:family="text">
      <style:text-properties style:font-weight-complex="bold" fo:text-transform="uppercase" fo:color="#000000"/>
    </style:style>
    <style:style style:name="T146" style:parent-style-name="DefaultParagraphFont" style:family="text">
      <style:text-properties style:font-weight-complex="bold" fo:text-transform="uppercase" fo:color="#000000"/>
    </style:style>
    <style:style style:name="T147" style:parent-style-name="DefaultParagraphFont" style:family="text">
      <style:text-properties style:font-weight-complex="bold" fo:text-transform="uppercase" fo:color="#000000"/>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style:font-weight-complex="bold" fo:text-transform="uppercase" fo:color="#000000"/>
    </style:style>
    <style:style style:name="T178" style:parent-style-name="DefaultParagraphFont" style:family="text">
      <style:text-properties style:font-weight-complex="bold" fo:text-transform="uppercase" fo:color="#000000"/>
    </style:style>
    <style:style style:name="T179" style:parent-style-name="DefaultParagraphFont" style:family="text">
      <style:text-properties style:font-weight-complex="bold" fo:text-transform="uppercase" fo:color="#000000"/>
    </style:style>
    <style:style style:name="P180" style:parent-style-name="Normal" style:family="paragraph">
      <style:paragraph-properties fo:text-align="justify" fo:text-indent="0.4923in"/>
      <style:text-properties fo:color="#000000" style:font-size-complex="4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style:font-weight-complex="bold" fo:text-transform="uppercase" fo:color="#000000"/>
    </style:style>
    <style:style style:name="T195" style:parent-style-name="DefaultParagraphFont" style:family="text">
      <style:text-properties style:font-weight-complex="bold" fo:text-transform="uppercase" fo:color="#000000"/>
    </style:style>
    <style:style style:name="T196" style:parent-style-name="DefaultParagraphFont" style:family="text">
      <style:text-properties style:font-weight-complex="bold" fo:text-transform="uppercase" fo:color="#000000"/>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align="center"/>
    </style:style>
    <style:style style:name="T281" style:parent-style-name="DefaultParagraphFont" style:family="text">
      <style:text-properties style:font-weight-complex="bold" fo:text-transform="uppercase" fo:color="#000000"/>
    </style:style>
    <style:style style:name="T282" style:parent-style-name="DefaultParagraphFont" style:family="text">
      <style:text-properties style:font-weight-complex="bold" fo:text-transform="uppercase" fo:color="#000000"/>
    </style:style>
    <style:style style:name="T283" style:parent-style-name="DefaultParagraphFont" style:family="text">
      <style:text-properties style:font-weight-complex="bold" fo:text-transform="uppercase" fo:color="#000000"/>
    </style:style>
    <style:style style:name="P284" style:parent-style-name="Normal" style:family="paragraph">
      <style:paragraph-properties fo:text-align="justify" fo:text-indent="0.4923in"/>
      <style:text-properties fo:color="#000000" style:font-size-complex="4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style:font-weight-complex="bold" fo:text-transform="uppercase" fo:color="#000000"/>
    </style:style>
    <style:style style:name="T327" style:parent-style-name="DefaultParagraphFont" style:family="text">
      <style:text-properties style:font-weight-complex="bold" fo:text-transform="uppercase" fo:color="#000000"/>
    </style:style>
    <style:style style:name="T328" style:parent-style-name="DefaultParagraphFont" style:family="text">
      <style:text-properties style:font-weight-complex="bold" fo:text-transform="uppercase" fo:color="#000000"/>
    </style:style>
    <style:style style:name="P329" style:parent-style-name="Normal" style:family="paragraph">
      <style:paragraph-properties fo:text-align="justify" fo:text-indent="0.4923in"/>
      <style:text-properties fo:color="#000000" style:font-size-complex="4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text-align="justify" fo:text-indent="0.4923in"/>
      <style:text-properties fo:color="#000000" style:font-size-complex="4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text-align="justify" fo:text-indent="0.4923in"/>
      <style:text-properties fo:color="#000000" style:font-size-complex="4pt"/>
    </style:style>
    <style:style style:name="P523" style:parent-style-name="Normal" style:family="paragraph">
      <style:paragraph-properties fo:text-align="center"/>
    </style:style>
    <style:style style:name="T524" style:parent-style-name="DefaultParagraphFont" style:family="text">
      <style:text-properties style:font-weight-complex="bold" fo:text-transform="uppercase" fo:color="#000000"/>
    </style:style>
    <style:style style:name="T525" style:parent-style-name="DefaultParagraphFont" style:family="text">
      <style:text-properties style:font-weight-complex="bold" fo:text-transform="uppercase" fo:color="#000000"/>
    </style:style>
    <style:style style:name="T526" style:parent-style-name="DefaultParagraphFont" style:family="text">
      <style:text-properties style:font-weight-complex="bold" fo:text-transform="uppercase" fo:color="#000000"/>
    </style:style>
    <style:style style:name="P527" style:parent-style-name="Normal" style:family="paragraph">
      <style:paragraph-properties fo:text-align="justify" fo:text-indent="0.4923in"/>
      <style:text-properties fo:color="#000000" style:font-size-complex="4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style:font-weight-complex="bold" fo:text-transform="uppercase" fo:color="#000000"/>
    </style:style>
    <style:style style:name="T560" style:parent-style-name="DefaultParagraphFont" style:family="text">
      <style:text-properties style:font-weight-complex="bold" fo:text-transform="uppercase" fo:color="#000000"/>
    </style:style>
    <style:style style:name="T561" style:parent-style-name="DefaultParagraphFont" style:family="text">
      <style:text-properties style:font-weight-complex="bold" fo:text-transform="uppercase" fo:color="#000000"/>
    </style:style>
    <style:style style:name="P562" style:parent-style-name="Normal" style:family="paragraph">
      <style:paragraph-properties fo:text-align="justify" fo:text-indent="0.4923in"/>
      <style:text-properties fo:color="#000000" style:font-size-complex="4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style:font-weight-complex="bold" fo:text-transform="uppercase" fo:color="#000000"/>
    </style:style>
    <style:style style:name="T630" style:parent-style-name="DefaultParagraphFont" style:family="text">
      <style:text-properties style:font-weight-complex="bold" fo:text-transform="uppercase" fo:color="#000000"/>
    </style:style>
    <style:style style:name="T631" style:parent-style-name="DefaultParagraphFont" style:family="text">
      <style:text-properties style:font-weight-complex="bold" fo:text-transform="uppercase" fo:color="#000000"/>
    </style:style>
    <style:style style:name="P632" style:parent-style-name="Normal" style:family="paragraph">
      <style:paragraph-properties fo:text-align="justify" fo:text-indent="0.4923in"/>
      <style:text-properties fo:color="#000000" style:font-size-complex="4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style:font-weight-complex="bold" fo:text-transform="uppercase" fo:color="#000000"/>
    </style:style>
    <style:style style:name="T664" style:parent-style-name="DefaultParagraphFont" style:family="text">
      <style:text-properties style:font-weight-complex="bold" fo:text-transform="uppercase" fo:color="#000000"/>
    </style:style>
    <style:style style:name="T665" style:parent-style-name="DefaultParagraphFont" style:family="text">
      <style:text-properties style:font-weight-complex="bold" fo:text-transform="uppercase" fo:color="#000000"/>
    </style:style>
    <style:style style:name="P666" style:parent-style-name="Normal" style:family="paragraph">
      <style:paragraph-properties fo:text-align="justify" fo:text-indent="0.4923in"/>
      <style:text-properties fo:color="#000000" style:font-size-complex="4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style:font-weight-complex="bold" fo:text-transform="uppercase" fo:color="#000000"/>
    </style:style>
    <style:style style:name="T704" style:parent-style-name="DefaultParagraphFont" style:family="text">
      <style:text-properties style:font-weight-complex="bold" fo:text-transform="uppercase" fo:color="#000000"/>
    </style:style>
    <style:style style:name="T705" style:parent-style-name="DefaultParagraphFont" style:family="text">
      <style:text-properties style:font-weight-complex="bold" fo:text-transform="uppercase" fo:color="#000000"/>
    </style:style>
    <style:style style:name="P706" style:parent-style-name="Normal" style:family="paragraph">
      <style:paragraph-properties fo:text-align="justify" fo:text-indent="0.4923in"/>
      <style:text-properties fo:color="#000000" style:font-size-complex="4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style:font-weight-complex="bold" fo:text-transform="uppercase" fo:color="#000000"/>
    </style:style>
    <style:style style:name="T741" style:parent-style-name="DefaultParagraphFont" style:family="text">
      <style:text-properties style:font-weight-complex="bold" fo:text-transform="uppercase" fo:color="#000000"/>
    </style:style>
    <style:style style:name="T742" style:parent-style-name="DefaultParagraphFont" style:family="text">
      <style:text-properties style:font-weight-complex="bold" fo:text-transform="uppercase" fo:color="#000000"/>
    </style:style>
    <style:style style:name="P743" style:parent-style-name="Normal" style:family="paragraph">
      <style:paragraph-properties fo:text-align="justify" fo:text-indent="0.4923in"/>
      <style:text-properties fo:color="#000000" style:font-size-complex="4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text-align="justify" fo:text-indent="0.4923in"/>
      <style:text-properties fo:color="#000000" style:font-size-complex="4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style:font-weight-complex="bold" fo:text-transform="uppercase" fo:color="#000000"/>
    </style:style>
    <style:style style:name="T787" style:parent-style-name="DefaultParagraphFont" style:family="text">
      <style:text-properties style:font-weight-complex="bold" fo:text-transform="uppercase" fo:color="#000000"/>
    </style:style>
    <style:style style:name="T788" style:parent-style-name="DefaultParagraphFont" style:family="text">
      <style:text-properties style:font-weight-complex="bold" fo:text-transform="uppercase" fo:color="#000000"/>
    </style:style>
    <style:style style:name="T789" style:parent-style-name="DefaultParagraphFont" style:family="text">
      <style:text-properties style:font-weight-complex="bold" fo:text-transform="uppercase" fo:color="#000000"/>
    </style:style>
    <style:style style:name="P790" style:parent-style-name="Normal" style:family="paragraph">
      <style:paragraph-properties fo:text-align="justify" fo:text-indent="0.4923in"/>
      <style:text-properties fo:color="#000000" style:font-size-complex="4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text-align="justify" fo:text-indent="0.4923in"/>
      <style:text-properties fo:color="#000000" style:font-size-complex="4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text-align="justify" fo:text-indent="0.4923in"/>
      <style:text-properties fo:color="#000000" style:font-size-complex="4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text-align="justify" fo:text-indent="0.4923in"/>
      <style:text-properties fo:color="#000000" style:font-size-complex="4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text-align="justify" fo:text-indent="0.4923in"/>
      <style:text-properties fo:color="#000000" style:font-size-complex="4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text-align="justify" fo:text-indent="0.4923in"/>
      <style:text-properties fo:color="#000000" style:font-size-complex="4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text-align="justify" fo:text-indent="0.4923in"/>
      <style:text-properties fo:color="#000000" style:font-size-complex="4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Hyperlink" style:family="text">
      <style:text-properties style:font-size-complex="11pt"/>
    </style:style>
    <style:style style:name="T916" style:parent-style-name="DefaultParagraphFont" style:family="text">
      <style:text-properties fo:color="#000000"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text-align="justify" fo:text-indent="0.4923in"/>
      <style:text-properties fo:color="#000000" style:font-size-complex="4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text-align="justify" fo:text-indent="0.4923in"/>
      <style:text-properties fo:color="#000000" style:font-size-complex="4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text-align="justify" fo:text-indent="0.4923in"/>
      <style:text-properties fo:color="#000000" style:font-size-complex="4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text-align="justify" fo:text-indent="0.4923in"/>
      <style:text-properties fo:color="#000000" style:font-size-complex="4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text-align="justify" fo:text-indent="0.4923in"/>
      <style:text-properties fo:color="#000000" style:font-size-complex="4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text-align="justify" fo:text-indent="0.4923in"/>
      <style:text-properties fo:color="#000000" style:font-size-complex="4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text-align="justify" fo:text-indent="0.4923in"/>
      <style:text-properties fo:color="#000000" style:font-size-complex="4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P1127" style:parent-style-name="Normal" style:family="paragraph">
      <style:paragraph-properties fo:text-align="center"/>
      <style:text-properties fo:color="#000000" style:font-size-complex="12pt"/>
    </style:style>
    <style:style style:name="P1128" style:parent-style-name="Normal" style:family="paragraph">
      <style:paragraph-properties fo:text-align="center"/>
      <style:text-properties fo:color="#000000" style:font-size-complex="12pt"/>
    </style:style>
    <style:style style:name="P1129" style:parent-style-name="Normal" style:family="paragraph">
      <style:paragraph-properties fo:break-before="page" fo:margin-left="3.543in" fo:text-indent="0.0194in">
        <style:tab-stops/>
      </style:paragraph-properties>
    </style:style>
    <style:style style:name="P1130" style:parent-style-name="Normal" style:family="paragraph">
      <style:paragraph-properties fo:text-indent="3.543in"/>
    </style:style>
    <style:style style:name="P1131" style:parent-style-name="Normal" style:family="paragraph">
      <style:paragraph-properties fo:margin-left="2.7in" fo:text-indent="0.4923in">
        <style:tab-stops/>
      </style:paragraph-properties>
      <style:text-properties fo:font-weight="bold" style:font-weight-asian="bold"/>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style:text-properties fo:font-weight="bold" style:font-weight-asian="bold"/>
    </style:style>
    <style:style style:name="P1136" style:parent-style-name="Normal" style:family="paragraph">
      <style:paragraph-properties fo:text-align="center">
        <style:tab-stops>
          <style:tab-stop style:type="center" style:leader-style="solid" style:leader-text="_" style:position="3.7208in"/>
        </style:tab-stops>
      </style:paragraph-properties>
      <style:text-properties style:font-size-complex="12pt"/>
    </style:style>
    <style:style style:name="P1137" style:parent-style-name="Normal" style:family="paragraph">
      <style:paragraph-properties fo:text-align="center" fo:text-indent="0.0347in"/>
      <style:text-properties fo:font-size="10pt" style:font-size-asian="10pt"/>
    </style:style>
    <style:style style:name="P1138" style:parent-style-name="Normal" style:family="paragraph">
      <style:paragraph-properties fo:text-indent="0.4923in"/>
    </style:style>
    <style:style style:name="P1139" style:parent-style-name="Normal" style:family="paragraph">
      <style:paragraph-properties fo:text-align="center">
        <style:tab-stops>
          <style:tab-stop style:type="center" style:leader-style="solid" style:leader-text="_" style:position="2.7312in"/>
        </style:tab-stops>
      </style:paragraph-properties>
      <style:text-properties style:font-size-complex="12pt"/>
    </style:style>
    <style:style style:name="P1140" style:parent-style-name="Normal" style:family="paragraph">
      <style:paragraph-properties>
        <style:tab-stops>
          <style:tab-stop style:type="center" style:position="3.4041in"/>
        </style:tab-stops>
      </style:paragraph-properties>
      <style:text-properties fo:font-size="10pt" style:font-size-asian="10pt"/>
    </style:style>
    <style:style style:name="P1141" style:parent-style-name="Normal" style:family="paragraph">
      <style:paragraph-properties fo:text-align="center"/>
      <style:text-properties fo:font-weight="bold" style:font-weight-asian="bold"/>
    </style:style>
    <style:style style:name="P1142" style:parent-style-name="Normal" style:family="paragraph">
      <style:paragraph-properties fo:text-align="center">
        <style:tab-stops>
          <style:tab-stop style:type="right" style:leader-style="solid" style:leader-text="_" style:position="4.75in"/>
        </style:tab-stops>
      </style:paragraph-properties>
      <style:text-properties fo:font-weight="bold" style:font-weight-asian="bold"/>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style>
    <style:style style:name="P1147" style:parent-style-name="Normal" style:family="paragraph">
      <style:paragraph-properties fo:text-indent="0.4923in"/>
    </style:style>
    <style:style style:name="TableColumn1149" style:family="table-column">
      <style:table-column-properties style:column-width="3.3611in"/>
    </style:style>
    <style:style style:name="TableColumn1150" style:family="table-column">
      <style:table-column-properties style:column-width="3.3312in"/>
    </style:style>
    <style:style style:name="Table1148" style:family="table">
      <style:table-properties style:width="6.6923in" fo:margin-left="0in" table:align="lef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4923in"/>
      <style:text-properties fo:font-size="10pt" style:font-size-asian="10pt"/>
    </style:style>
    <style:style style:name="TableRow1158" style:family="table-row">
      <style:table-row-properties style:min-row-height="0.755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0pt" style:font-size-asian="10pt"/>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4923in"/>
      <style:text-properties fo:font-size="10pt" style:font-size-asian="10pt"/>
    </style:style>
    <style:style style:name="TableRow1164" style:family="table-row">
      <style:table-row-properties style:min-row-height="0.737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4923in"/>
      <style:text-properties fo:font-size="10pt" style:font-size-asian="10pt"/>
    </style:style>
    <style:style style:name="TableRow1171" style:family="table-row">
      <style:table-row-properties style:min-row-height="0.684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fo:font-size="10pt" style:font-size-asian="10pt"/>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4923in"/>
      <style:text-properties fo:font-size="10pt" style:font-size-asian="10pt"/>
    </style:style>
    <style:style style:name="TableRow1177" style:family="table-row">
      <style:table-row-properties style:min-row-height="0.6833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4923in"/>
      <style:text-properties fo:font-size="10pt" style:font-size-asian="10pt"/>
    </style:style>
    <style:style style:name="TableRow1183" style:family="table-row">
      <style:table-row-properties style:min-row-height="0.6861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fo:font-size="10pt" style:font-size-asian="10pt"/>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4923in"/>
      <style:text-properties fo:font-size="10pt" style:font-size-asian="10pt"/>
    </style:style>
    <style:style style:name="P1189" style:parent-style-name="Normal" style:family="paragraph">
      <style:paragraph-properties fo:text-indent="0.4923in"/>
    </style:style>
    <style:style style:name="P1190" style:parent-style-name="Normal" style:family="paragraph">
      <style:paragraph-properties fo:text-indent="0.3958in">
        <style:tab-stops>
          <style:tab-stop style:type="left" style:position="0.3958in"/>
          <style:tab-stop style:type="left" style:leader-style="solid" style:leader-text="_" style:position="1.9395in"/>
          <style:tab-stop style:type="left" style:position="2.6125in"/>
          <style:tab-stop style:type="right" style:leader-style="solid" style:leader-text="_" style:position="4.077in"/>
          <style:tab-stop style:type="right" style:position="4.75in"/>
          <style:tab-stop style:type="right" style:leader-style="solid" style:leader-text="_" style:position="6.2937in"/>
        </style:tab-stops>
      </style:paragraph-properties>
    </style:style>
    <style:style style:name="P1191" style:parent-style-name="Normal" style:family="paragraph">
      <style:paragraph-properties>
        <style:tab-stops>
          <style:tab-stop style:type="center" style:position="1.1479in"/>
          <style:tab-stop style:type="center" style:position="3.325in"/>
          <style:tab-stop style:type="center" style:position="5.5812in"/>
        </style:tab-stops>
      </style:paragraph-properties>
      <style:text-properties fo:font-size="10pt" style:font-size-asian="10pt"/>
    </style:style>
    <style:style style:name="P1192" style:parent-style-name="Normal" style:family="paragraph">
      <style:paragraph-properties fo:text-align="center"/>
    </style:style>
    <style:style style:name="P1193" style:parent-style-name="Normal" style:family="paragraph">
      <style:paragraph-properties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break-before="page" fo:margin-left="3.5229in">
        <style:tab-stops/>
      </style:paragraph-properties>
    </style:style>
    <style:style style:name="T1200" style:parent-style-name="DefaultParagraphFont" style:family="text">
      <style:text-properties style:font-name="TimesLT" style:font-size-complex="12pt" fo:language="en" fo:country="US"/>
    </style:style>
    <style:style style:name="P1201" style:parent-style-name="Normal" style:family="paragraph">
      <style:paragraph-properties fo:text-indent="3.543in"/>
    </style:style>
    <style:style style:name="P1202" style:parent-style-name="Normal" style:family="paragraph">
      <style:paragraph-properties fo:margin-left="3.6in" fo:text-indent="0.4923in">
        <style:tab-stops/>
      </style:paragraph-properties>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margin-left="3.6in" fo:text-indent="0.4923in">
        <style:tab-stops/>
      </style:paragraph-properties>
    </style:style>
    <style:style style:name="P1207" style:parent-style-name="Normal" style:family="paragraph">
      <style:paragraph-properties fo:text-align="center">
        <style:tab-stops>
          <style:tab-stop style:type="right" style:leader-style="solid" style:leader-text="_" style:position="6.6895in"/>
        </style:tab-stops>
      </style:paragraph-properties>
      <style:text-properties style:font-size-complex="12pt"/>
    </style:style>
    <style:style style:name="P1208" style:parent-style-name="Normal" style:family="paragraph">
      <style:paragraph-properties fo:text-align="center" fo:text-indent="0.0347in"/>
      <style:text-properties fo:font-size="10pt" style:font-size-asian="10pt"/>
    </style:style>
    <style:style style:name="P1209" style:parent-style-name="Normal" style:family="paragraph">
      <style:paragraph-properties fo:text-indent="0.4923in">
        <style:tab-stops>
          <style:tab-stop style:type="center" style:leader-style="solid" style:leader-text="_" style:position="2.7312in"/>
          <style:tab-stop style:type="right" style:position="4.6708in"/>
          <style:tab-stop style:type="right" style:leader-style="solid" style:leader-text="_" style:position="6.4916in"/>
        </style:tab-stops>
      </style:paragraph-properties>
    </style:style>
    <style:style style:name="P1210" style:parent-style-name="Normal" style:family="paragraph">
      <style:paragraph-properties>
        <style:tab-stops>
          <style:tab-stop style:type="center" style:position="1.5833in"/>
          <style:tab-stop style:type="center" style:position="5.5416in"/>
        </style:tab-stops>
      </style:paragraph-properties>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indent="0.4923in">
        <style:tab-stops>
          <style:tab-stop style:type="right" style:leader-style="solid" style:leader-text="_" style:position="5.1062in"/>
        </style:tab-stops>
      </style:paragraph-properties>
    </style:style>
    <style:style style:name="T1214" style:parent-style-name="DefaultParagraphFont" style:family="text">
      <style:text-properties fo:font-weight="bold" style:font-weight-asian="bold"/>
    </style:style>
    <style:style style:name="P1215" style:parent-style-name="Normal" style:family="paragraph">
      <style:paragraph-properties>
        <style:tab-stops>
          <style:tab-stop style:type="center" style:position="3.8in"/>
        </style:tab-stops>
      </style:paragraph-properties>
      <style:text-properties fo:font-size="10pt" style:font-size-asian="10pt"/>
    </style:style>
    <style:style style:name="P1216" style:parent-style-name="Normal" style:family="paragraph">
      <style:paragraph-properties fo:text-indent="0.4923in"/>
    </style:style>
    <style:style style:name="TableColumn1218" style:family="table-column">
      <style:table-column-properties style:column-width="3.3618in"/>
    </style:style>
    <style:style style:name="TableColumn1219" style:family="table-column">
      <style:table-column-properties style:column-width="3.3305in"/>
    </style:style>
    <style:style style:name="Table1217" style:family="table">
      <style:table-properties style:width="6.6923in" fo:margin-left="0in" table:align="lef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ize="10pt" style:font-size-asian="10pt" style:font-size-complex="11pt"/>
    </style:style>
    <style:style style:name="P1223" style:parent-style-name="Normal" style:family="paragraph">
      <style:text-properties fo:font-weight="bold" style:font-weight-asian="bold" fo:font-size="10pt" style:font-size-asian="10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fo:font-size="10pt" style:font-size-asian="10pt" style:font-size-complex="11pt"/>
    </style:style>
    <style:style style:name="P1229" style:parent-style-name="Normal" style:family="paragraph">
      <style:text-properties fo:font-weight="bold" style:font-weight-asian="bold" fo:font-size="10pt" style:font-size-asian="10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fo:font-size="10pt" style:font-size-asian="10pt" style:font-size-complex="11pt"/>
    </style:style>
    <style:style style:name="P1235" style:parent-style-name="Normal" style:family="paragraph">
      <style:text-properties fo:font-weight="bold" style:font-weight-asian="bold" fo:font-size="10pt" style:font-size-asian="10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min-row-height="0.321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fo:font-size="10pt" style:font-size-asian="10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fo:font-size="10pt" style:font-size-asian="10pt" style:font-size-complex="11pt"/>
    </style:style>
    <style:style style:name="P1246" style:parent-style-name="Normal" style:family="paragraph">
      <style:text-properties fo:font-weight="bold" style:font-weight-asian="bold" fo:font-size="10pt" style:font-size-asian="10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fo:font-size="10pt" style:font-size-asian="10pt" style:font-size-complex="11pt"/>
    </style:style>
    <style:style style:name="P1252" style:parent-style-name="Normal" style:family="paragraph">
      <style:text-properties fo:font-size="10pt" style:font-size-asian="10pt" style:font-size-complex="11pt"/>
    </style:style>
    <style:style style:name="P1253" style:parent-style-name="Normal" style:family="paragraph">
      <style:text-properties fo:font-weight="bold" style:font-weight-asian="bold" fo:font-size="10pt" style:font-size-asian="10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fo:font-size="10pt" style:font-size-asian="10pt" style:font-size-complex="11pt"/>
    </style:style>
    <style:style style:name="P1259" style:parent-style-name="Normal" style:family="paragraph">
      <style:text-properties fo:font-weight="bold" style:font-weight-asian="bold" fo:font-size="10pt" style:font-size-asian="10pt" style:font-size-complex="11pt"/>
    </style:style>
    <style:style style:name="P1260" style:parent-style-name="Normal" style:family="paragraph">
      <style:text-properties fo:font-size="10pt" style:font-size-asian="10pt" style:font-size-complex="11pt"/>
    </style:style>
    <style:style style:name="P1261" style:parent-style-name="Normal" style:family="paragraph">
      <style:text-properties fo:font-weight="bold" style:font-weight-asian="bold" fo:font-size="10pt" style:font-size-asian="10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fo:font-size="10pt" style:font-size-asian="10pt" style:font-size-complex="11pt"/>
    </style:style>
    <style:style style:name="P1267" style:parent-style-name="Normal" style:family="paragraph">
      <style:text-properties fo:font-size="10pt" style:font-size-asian="10pt" style:font-size-complex="11pt"/>
    </style:style>
    <style:style style:name="P1268" style:parent-style-name="Normal" style:family="paragraph">
      <style:text-properties fo:font-weight="bold" style:font-weight-asian="bold" fo:font-size="10pt" style:font-size-asian="10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fo:font-size="10pt" style:font-size-asian="10pt" style:font-size-complex="11pt"/>
    </style:style>
    <style:style style:name="P1274" style:parent-style-name="Normal" style:family="paragraph">
      <style:text-properties fo:font-size="10pt" style:font-size-asian="10pt" style:font-size-complex="11pt"/>
    </style:style>
    <style:style style:name="P1275" style:parent-style-name="Normal" style:family="paragraph">
      <style:text-properties fo:font-weight="bold" style:font-weight-asian="bold" fo:font-size="10pt" style:font-size-asian="10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fo:font-size="10pt" style:font-size-asian="10pt" style:font-size-complex="11pt"/>
    </style:style>
    <style:style style:name="P1281" style:parent-style-name="Normal" style:family="paragraph">
      <style:text-properties fo:font-weight="bold" style:font-weight-asian="bold" fo:font-size="10pt" style:font-size-asian="10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P1284" style:parent-style-name="Normal" style:family="paragraph">
      <style:paragraph-properties fo:text-indent="0.1979in">
        <style:tab-stops>
          <style:tab-stop style:type="left" style:position="0.1979in"/>
          <style:tab-stop style:type="left" style:leader-style="solid" style:leader-text="_" style:position="2.9291in"/>
          <style:tab-stop style:type="left" style:position="3.325in"/>
          <style:tab-stop style:type="left" style:leader-style="solid" style:leader-text="_" style:position="4.6312in"/>
          <style:tab-stop style:type="right" style:position="5.1062in"/>
          <style:tab-stop style:type="right" style:leader-style="solid" style:leader-text="_" style:position="6.6104in"/>
        </style:tab-stops>
      </style:paragraph-properties>
      <style:text-properties style:font-size-complex="12pt"/>
    </style:style>
    <style:style style:name="P1285" style:parent-style-name="Normal" style:family="paragraph">
      <style:paragraph-properties>
        <style:tab-stops>
          <style:tab-stop style:type="center" style:position="1.3854in"/>
          <style:tab-stop style:type="center" style:position="4.0375in"/>
          <style:tab-stop style:type="center" style:position="5.8583in"/>
        </style:tab-stops>
      </style:paragraph-properties>
      <style:text-properties fo:font-size="10pt" style:font-size-asian="10pt"/>
    </style:style>
    <style:style style:name="P1286" style:parent-style-name="Normal" style:family="paragraph">
      <style:paragraph-properties fo:text-indent="0.4923in"/>
      <style:text-properties fo:font-size="10pt" style:font-size-asian="10pt"/>
    </style:style>
    <style:style style:name="P1287" style:parent-style-name="Normal" style:family="paragraph">
      <style:paragraph-properties fo:text-indent="0.1979in">
        <style:tab-stops>
          <style:tab-stop style:type="left" style:position="0.1979in"/>
          <style:tab-stop style:type="left" style:leader-style="solid" style:leader-text="_" style:position="2.9291in"/>
          <style:tab-stop style:type="left" style:position="3.325in"/>
          <style:tab-stop style:type="left" style:leader-style="solid" style:leader-text="_" style:position="4.5916in"/>
          <style:tab-stop style:type="right" style:position="5.1458in"/>
          <style:tab-stop style:type="right" style:leader-style="solid" style:leader-text="_" style:position="6.65in"/>
        </style:tab-stops>
      </style:paragraph-properties>
    </style:style>
    <style:style style:name="P1288" style:parent-style-name="Normal" style:family="paragraph">
      <style:paragraph-properties>
        <style:tab-stops>
          <style:tab-stop style:type="center" style:position="1.5833in"/>
          <style:tab-stop style:type="center" style:position="4.0375in"/>
          <style:tab-stop style:type="center" style:position="5.7791in"/>
        </style:tab-stops>
      </style:paragraph-properties>
      <style:text-properties fo:font-size="10pt" style:font-size-asian="10pt"/>
    </style:style>
    <style:style style:name="P1289" style:parent-style-name="Normal" style:family="paragraph">
      <style:paragraph-properties>
        <style:tab-stops>
          <style:tab-stop style:type="left" style:position="0.5937in"/>
          <style:tab-stop style:type="left" style:leader-style="solid" style:leader-text="_" style:position="2.177in"/>
          <style:tab-stop style:type="left" style:position="2.8104in"/>
          <style:tab-stop style:type="left" style:leader-style="solid" style:leader-text="_" style:position="4.275in"/>
          <style:tab-stop style:type="right" style:position="4.9479in"/>
          <style:tab-stop style:type="right" style:leader-style="solid" style:leader-text="_" style:position="6.65in"/>
        </style:tab-stops>
      </style:paragraph-properties>
    </style:style>
    <style:style style:name="P1290" style:parent-style-name="Normal" style:family="paragraph">
      <style:paragraph-properties fo:text-indent="0.1979in">
        <style:tab-stops>
          <style:tab-stop style:type="left" style:position="0.1979in"/>
          <style:tab-stop style:type="left" style:leader-style="solid" style:leader-text="_" style:position="2.8895in"/>
          <style:tab-stop style:type="left" style:position="3.325in"/>
          <style:tab-stop style:type="left" style:leader-style="solid" style:leader-text="_" style:position="4.6312in"/>
          <style:tab-stop style:type="right" style:position="5.1854in"/>
          <style:tab-stop style:type="right" style:leader-style="solid" style:leader-text="_" style:position="6.65in"/>
        </style:tab-stops>
      </style:paragraph-properties>
    </style:style>
    <style:style style:name="P1291" style:parent-style-name="Normal" style:family="paragraph">
      <style:paragraph-properties fo:text-indent="0.0347in">
        <style:tab-stops>
          <style:tab-stop style:type="center" style:position="1.5833in"/>
          <style:tab-stop style:type="center" style:position="3.9187in"/>
          <style:tab-stop style:type="center" style:position="5.8979in"/>
        </style:tab-stops>
      </style:paragraph-properties>
      <style:text-properties fo:font-size="10pt" style:font-size-asian="10pt"/>
    </style:style>
    <style:style style:name="P1292" style:parent-style-name="Normal" style:family="paragraph">
      <style:paragraph-properties fo:text-indent="0.4923in"/>
    </style:style>
    <style:style style:name="P1293" style:parent-style-name="Normal" style:family="paragraph">
      <style:paragraph-properties>
        <style:tab-stops>
          <style:tab-stop style:type="right" style:leader-style="solid" style:leader-text="_" style:position="3.9187in"/>
        </style:tab-stops>
      </style:paragraph-properties>
      <style:text-properties fo:font-size="10pt" style:font-size-asian="10pt"/>
    </style:style>
    <style:style style:name="P1294" style:parent-style-name="Normal" style:family="paragraph">
      <style:paragraph-properties fo:text-indent="0.0347in"/>
      <style:text-properties fo:font-size="10pt" style:font-size-asian="10pt"/>
    </style:style>
    <style:style style:name="P1295" style:parent-style-name="Normal" style:family="paragraph">
      <style:paragraph-properties fo:text-indent="0.4923in"/>
      <style:text-properties style:font-size-complex="8pt"/>
    </style:style>
    <style:style style:name="T1296" style:parent-style-name="DefaultParagraphFont" style:family="text">
      <style:text-properties style:font-size-complex="9pt"/>
    </style:style>
    <style:style style:name="P1297" style:parent-style-name="Normal" style:family="paragraph">
      <style:paragraph-properties fo:text-align="center"/>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office:automatic-styles>
  <office:body>
    <office:text text:use-soft-page-breaks="true">
      <text:p text:style-name="P1"><text:span text:style-name="T9">Suvestinė redakcija nuo 2005-07-15 iki 2006-05-25</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
      <text:p text:style-name="P17"><text:span text:style-name="T18"/><text:span text:style-name="T19">LIETUVOS RESPUBLIKOS FINANSŲ MINISTRAS</text:span></text:p>
      <text:p text:style-name="P20"/>
      <text:p text:style-name="P21">Į S A K Y M A S</text:p>
      <text:p text:style-name="P22">DĖL LIETUVOS RESPUBLIKOS FINANSŲ MINISTERIJOS DARBO REGLAMENTO PATVIRTINIMO</text:p>
      <text:p text:style-name="P23"/>
      <text:p text:style-name="P24">2003 m. spalio 15 d. Nr. 1K-251</text:p>
      <text:p text:style-name="P25">Vilnius</text:p>
      <text:p text:style-name="P26"/>
      <text:p text:style-name="P27"><text:span text:style-name="T28">Vadovaudamasi Lietuvos Respublikos Vyriausybės<text:s/></text:span><text:span text:style-name="T29">2003 m. rugpjūčio 12 d. nutarimo Nr. 1002 „Dėl Pavyzdinio ministerijų darbo reglamento patvirtinimo“ (Žin., 2003, Nr.<text:s/></text:span><text:a xlink:href="https://www.e-tar.lt/portal/lt/legalAct/TAR.2AF235456A46" office:target-frame-name="_blank" xlink:show="new"><text:span text:style-name="T30">80-3639</text:span></text:a><text:span text:style-name="T31">) 2 ir 3 punktais,</text:span></text:p>
      <text:p text:style-name="P32"><text:span text:style-name="T33">1</text:span><text:span text:style-name="T34">.<text:s/></text:span><text:span text:style-name="T35">Tvirtinu</text:span><text:span text:style-name="T36"><text:s/>Lietuvos Respublikos finansų ministerijos darbo reglament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1999 m. vasario 22 d. įsakymą Nr. 43 „Dėl Lietuvos Respublikos finansų ministerijos darbo reglamento</text:span><text:span text:style-name="T45"><text:s/>patvirtinimo“;</text:span></text:p>
      <text:p text:style-name="P46"><text:span text:style-name="T47">2.2</text:span><text:span text:style-name="T48">. Lietuvos Respublikos finansų ministro 2000 m. gegužės 26 d. įsakymą Nr. 139 „Dėl Lietuvos Respublikos finansų ministerijos darbo reglamento pakeitimo“;</text:span></text:p>
      <text:p text:style-name="P49"><text:span text:style-name="T50">2.3</text:span><text:span text:style-name="T51">. Lietuvos Respublikos finansų ministro 2001 m. kovo 13 d. įsakymą Nr. 6</text:span><text:span text:style-name="T52">3 „Dėl Lietuvos Respublikos finansų ministro 1999 m. vasario 22 d. įsakymo Nr. 43 dalinio pakeitimo ir pripažinimo netekusiu galios Lietuvos Respublikos finansų ministro 1997 m. rugpjūčio 25 d. įsakymo Nr. 127 „Dėl pavadavimo“;</text:span></text:p>
      <text:p text:style-name="P53"><text:span text:style-name="T54">2.4</text:span><text:span text:style-name="T55">. Lietuvos Respubliko</text:span><text:span text:style-name="T56">s finansų ministro 2001 m. balandžio 20 d. įsakymą Nr. 110 „Dėl Lietuvos Respublikos finansų ministerijos darbo reglamento pakeitimo“;</text:span></text:p>
      <text:p text:style-name="P57"><text:span text:style-name="T58">2.5</text:span><text:span text:style-name="T59">. Lietuvos Respublikos finansų ministro 2002 m. gruodžio 12 d. įsakymą Nr. 395 „Dėl finansų ministro 1999 m. vasar</text:span><text:span text:style-name="T60">io 22 d. įsakymo Nr. 43 „Dėl Lietuvos Respublikos finansų ministerijos darbo reglamento patvirtinimo“ pakeitimo“ (Žin., 2002, Nr.<text:s/></text:span><text:a xlink:href="https://www.e-tar.lt/portal/lt/legalAct/TAR.2D2AAE405B25" office:target-frame-name="_blank" xlink:show="new"><text:span text:style-name="T61">120-5441</text:span></text:a><text:span text:style-name="T62">).</text:span></text:p>
      <text:p text:style-name="P63"/>
      <text:p text:style-name="P64"/>
      <text:p text:style-name="P65"/>
      <text:p text:style-name="P66">FINANSŲ MINISTRĖ<text:tab/>DALIA<text:s/>GRYBAUSKAITĖ</text:p>
      <text:soft-page-break/>
      <text:p text:style-name="P67"><text:span text:style-name="T68">PATVIRTINTA</text:span></text:p>
      <text:p text:style-name="P69">Lietuvos Respublikos finansų<text:s/></text:p>
      <text:p text:style-name="P70">ministro</text:p>
      <text:p text:style-name="P71">2003 m. spalio 15 d. įsakymu<text:s/></text:p>
      <text:p text:style-name="P72">Nr. 1K-251</text:p>
      <text:p text:style-name="P73"/>
      <text:p text:style-name="P74"><text:span text:style-name="T75">LIETUVOS RESPUBLIKOS FINANSŲ MINISTERIJOS DARBO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finansų ministerijos darbo<text:s/></text:span><text:span text:style-name="T85">reglamentas (toliau vadinama – reglamentas) nustato Lietuvos Respublikos finansų ministerijos (toliau vadinama – ministerija) darbo tvarką.</text:span></text:p>
      <text:p text:style-name="P86"><text:span text:style-name="T87">2</text:span><text:span text:style-name="T88">. Ministerija savo veikloje vadovaujasi Lietuvos Respublikos Konstitucija, Lietuvos Respublikos tarptautinėmis<text:s/></text:span><text:span text:style-name="T89">sutartimis, įstatymais, kitais Lietuvos Respublikos Seimo priimtais teisės aktais, Respublikos Prezidento dekretais, Lietuvos Respublikos Vyriausybės nutarimais, Ministro Pirmininko potvarkiais, ministerijos nuostatais, šiuo reglamentu ir kitais teisės akt</text:span><text:span text:style-name="T90">ais.</text:span></text:p>
      <text:p text:style-name="P91"><text:span text:style-name="T92">3</text:span><text:span text:style-name="T93">. Ministerija savo veiklą grindžia teisėtumo, teisingumo, įstatymo viršenybės, objektyvumo, proporcingumo, nepiktnaudžiavimo valdžia, tarnybinio bendradarbiavimo ir kitais demokratinio administravimo principais.</text:span></text:p>
      <text:p text:style-name="P94"><text:span text:style-name="T95">4</text:span><text:span text:style-name="T96">. Lietuvos Respublikos Seime,</text:span><text:span text:style-name="T97"><text:s/>Lietuvos Respublikos prezidentūroje, Lietuvos Respublikos Vyriausybėje, kitose valstybės institucijose ir įstaigose ministerijai atstovauja ministras arba pagal kompetenciją jo pavedimu viceministras, ministerijos valstybės sekretorius, ministerijos sekre</text:span><text:span text:style-name="T98">torius ar kitas ministerijos valstybės tarnautojas.</text:span></text:p>
      <text:p text:style-name="P99"/>
      <text:p text:style-name="P100"><text:span text:style-name="T101">II</text:span><text:span text:style-name="T102">.<text:s/></text:span><text:span text:style-name="T103">BENDRIEJI MINISTERIJOS STRUKTŪROS IR DARBO KLAUSIMAI</text:span></text:p>
      <text:p text:style-name="P104"/>
      <text:p text:style-name="P105"><text:span text:style-name="T106">I</text:span><text:span text:style-name="T107">.<text:s/></text:span><text:span text:style-name="T108">MINISTRAS IR MINISTRO POLITINIO (ASMENINIO) PASITIKĖJIMO VALSTYBĖS TARNAUTOJAI</text:span></text:p>
      <text:p text:style-name="P109"/>
      <text:p text:style-name="P110"><text:span text:style-name="T111">5</text:span><text:span text:style-name="T112">. Ministerijai vadovauja ministras, kuris atsak</text:span><text:span text:style-name="T113">ingas už jam pavestas valdymo sritis ir tiesiogiai atsakingas už Lietuvos Respublikos Vyriausybės programos įgyvendinimą ministerijos kompetencijai priklausančiais klausimais. Ministras koordinuoja ir kontroliuoja ministerijos administracijos padalinių vei</text:span><text:span text:style-name="T114">klą, taip pat įstaigų prie ministerijos (departamentų, tarnybų, inspekcijų) veiklą per šių įstaigų vadovus.</text:span></text:p>
      <text:p text:style-name="P115"><text:span text:style-name="T116">6</text:span><text:span text:style-name="T117">. Ministras yra atsakingas Lietuvos Respublikos Seimui, Respublikos Prezidentui ir tiesiogiai pavaldus Ministrui Pirmininkui.</text:span></text:p>
      <text:p text:style-name="P118"><text:span text:style-name="T119">7</text:span><text:span text:style-name="T120">. Ministrą l</text:span><text:span text:style-name="T121">aikinai gali pavaduoti tik Ministro Pirmininko paskirtas kitas Lietuvos Respublikos Vyriausybės narys.</text:span></text:p>
      <text:p text:style-name="P122"><text:span text:style-name="T123">8</text:span><text:span text:style-name="T124">. Ministras leidžia įsakymus (individualius ir norminius). Prireikus keli ministrai gali leisti bendrus įsakymus.</text:span></text:p>
      <text:p text:style-name="P125"><text:span text:style-name="T126">Ministro įsakymai įforminami<text:s/></text:span><text:span text:style-name="T127">ministro blanke.</text:span></text:p>
      <text:p text:style-name="P128"><text:span text:style-name="T129">9</text:span><text:span text:style-name="T130">. Ministras leidžia įsakymus dėl:</text:span></text:p>
      <text:p text:style-name="P131"><text:span text:style-name="T132">9.1</text:span><text:span text:style-name="T133">. ministerijos administracijos struktūros, pareigybių aprašymų ir pareigybių sąrašo patvirtinimo;</text:span></text:p>
      <text:p text:style-name="P134"><text:span text:style-name="T135">9.2</text:span><text:span text:style-name="T136">. ministerijos administracijos padalinių nuostatų patvirtinimo, Lietuvos Respublikos Vyria</text:span><text:span text:style-name="T137">usybės pavedimu – įstaigų prie ministerijos nuostatų patvirtinimo, įstaigų prie ministerijos vadovų pareigybių aprašymų patvirtinimo;</text:span></text:p>
      <text:p text:style-name="P138"><text:span text:style-name="T139">10</text:span><text:span text:style-name="T140">. Ministro politinio (asmeninio) pasitikėjimo valstybės tarnautojai – viceministras, ministro patarėjas<text:s/></text:span><text:span text:style-name="T141">(patarėjai), ministro atstovas spaudai ir kiti ministro politinio (asmeninio) pasitikėjimo valstybės tarnautojai – padeda ministrui formuoti politines nuostatas ir prioritetus, priimti ir įgyvendinti sprendimus.</text:span></text:p>
      <text:p text:style-name="P142"/>
      <text:p text:style-name="P143"><text:span text:style-name="T144">II</text:span><text:span text:style-name="T145">.<text:s/></text:span><text:span text:style-name="T146">MINISTERIJOS ADMINISTRACIJA IR ĮS</text:span><text:span text:style-name="T147">TAIGOS PRIE MINISTERIJOS</text:span></text:p>
      <text:p text:style-name="P148"/>
      <text:p text:style-name="P149"><text:span text:style-name="T150">11</text:span><text:span text:style-name="T151">. Ministerija turi savo administraciją.</text:span></text:p>
      <text:p text:style-name="P152"><text:span text:style-name="T153">Ministerijos administracijai vadovauja ministerijos valstybės sekretorius. Ministerijos valstybės sekretorius pagal kompetenciją leidžia potvarkius.</text:span></text:p>
      <text:p text:style-name="P154"><text:span text:style-name="T155">12</text:span><text:span text:style-name="T156">. Ministerijos administraciją</text:span><text:span text:style-name="T157"><text:s/>sudaro departamentai, skyriai ir kiti padaliniai (toliau vadinama – ministerijos administracijos padaliniai). Departamentams vadovauja direktoriai, skyriams – vedėjai, kitiems ministerijos administracijos padaliniams – vadovai. Departamentų direktoriai, s</text:span><text:span text:style-name="T158">kyrių vedėjai, kitų ministerijos administracijos padalinių vadovai gali turėti pavaduotojus (departamentų direktoriai, skyrių vedėjai, kitų ministerijos administracijos padalinių vadovai, jų pavaduotojai toliau šiame reglamente vadinami – padalinių vadovai</text:span><text:span text:style-name="T159">).</text:span></text:p>
      <text:p text:style-name="P160"><text:span text:style-name="T161">13</text:span><text:span text:style-name="T162">. Ministerijos administracijos struktūra formuojama atsižvelgiant į įstatymų ir kitų teisės aktų ministerijai pavestos srities valstybės valdymo funkcijas.</text:span></text:p>
      <text:p text:style-name="P163"><text:span text:style-name="T164">14</text:span><text:span text:style-name="T165">. Ministerijos administracijos padaliniai darbą organizuoja vadovaudamiesi ministro p</text:span><text:span text:style-name="T166">atvirtintais jų nuostatais, padalinių vadovai, ministro politinio (asmeninio) pasitikėjimo ir kiti valstybės tarnautojai – pareigybių aprašymais, parengtais ir patvirtintais pagal Valstybės tarnautojų pareigybių aprašymo ir vertinimo metodiką, patvirtintą<text:s/></text:span><text:span text:style-name="T167">Lietuvos Respublikos Vyriausybės 2002 m. gegužės 20 d. nutarimu Nr. 685 (Žin., 2002, Nr.<text:s/></text:span><text:a xlink:href="https://www.e-tar.lt/portal/lt/legalAct/TAR.7F48D194A22F" office:target-frame-name="_blank" xlink:show="new"><text:span text:style-name="T168">51-1953</text:span></text:a><text:span text:style-name="T169">), darbuotojai – pareigybių aprašymais.</text:span></text:p>
      <text:p text:style-name="P170"><text:span text:style-name="T171">15</text:span><text:span text:style-name="T172">. Prie ministerijos gali būti</text:span><text:span text:style-name="T173"><text:s/>Lietuvos Respublikos Vyriausybės steigiami departamentai, kontrolės ar apskaitos funkcijas vykdančios tarnybos ir inspekcijos (toliau vadinama – įstaigos prie ministerijos).</text:span></text:p>
      <text:p text:style-name="P174">Lietuvos Respublikos Vyriausybės pavedimu ministerija vykdo visas ar dalį įstaigos prie ministerijos steigėjo funkcijų.</text:p>
      <text:p text:style-name="P175"/>
      <text:p text:style-name="P176"><text:span text:style-name="T177">III</text:span><text:span text:style-name="T178">.<text:s/></text:span><text:span text:style-name="T179">MINISTERIJOS KOLEGIJA</text:span></text:p>
      <text:p text:style-name="P180"/>
      <text:p text:style-name="P181"><text:span text:style-name="T182">16</text:span><text:span text:style-name="T183">. Ministerijoje sudaroma kolegija – ministro patariamoji institucija. Kolegijos nariai yra ministras (kolegijos pirmininkas), viceministras, ministerijos valstybės sekretorius<text:s/></text:span><text:span text:style-name="T184">ir ministerijos sekretoriai. Į kolegijos sudėtį gali būti įtraukiami kiti ministerijos valstybės tarnautojai bei kitų institucijų atstovai.</text:span></text:p>
      <text:p text:style-name="P185"><text:span text:style-name="T186">17</text:span><text:span text:style-name="T187">. Kolegijos narių skaičių nustato, kolegijos personalinę sudėtį ir darbo reglamentą tvirtina ministras. Jis ta</text:span><text:span text:style-name="T188">ip pat teikia klausimus kolegijai svarstyti.</text:span></text:p>
      <text:p text:style-name="P189"><text:span text:style-name="T190">18</text:span><text:span text:style-name="T191">. Kolegijos posėdžių darbotvarkės sudaromos, pateikti klausimai svarstomi, sprendimai priimami ir įforminami kolegijos darbo reglamento nustatyta tvarka.</text:span></text:p>
      <text:p text:style-name="P192"/>
      <text:p text:style-name="P193"><text:span text:style-name="T194">IV</text:span><text:span text:style-name="T195">.<text:s/></text:span><text:span text:style-name="T196">MINISTERIJOS VEIKLOS ORGANIZAVIMAS</text:span></text:p>
      <text:p text:style-name="P197"/>
      <text:p text:style-name="P198"><text:span text:style-name="T199">19</text:span><text:span text:style-name="T200">. Ministerijos veikla organizuojama vadovaujantis Lietuvos Respublikos Vyriausybės aprobuotais viešai paskelbtais strateginiais veiklos planais, rengiamais vadovaujantis Lietuvos Respublikos Vyriausybės programa ir derinamais su Valstybės ilgalaikės raid</text:span><text:span text:style-name="T201">os strategija.</text:span></text:p>
      <text:p text:style-name="P202"><text:span text:style-name="T203">Ministerijos strateginių veiklos planų rengimą ir įgyvendinimą organizuoja ir koordinuoja ministerijos valstybės sekretorius.</text:span></text:p>
      <text:p text:style-name="P204"><text:span text:style-name="T205">20</text:span><text:span text:style-name="T206">. Einamieji ministerijos veiklos klausimai aptariami ministro, viceministro, ministerijos valstybės<text:s/></text:span><text:span text:style-name="T207">sekretoriaus ir ministerijų sekretorių pasitarimuose. Šiuose pasitarimuose ministro nurodymu gali dalyvauti padalinių vadovai, įstaigų prie ministerijos vadovai, kiti ministro pakviesti asmenys.</text:span></text:p>
      <text:p text:style-name="P208"><text:span text:style-name="T209">21</text:span><text:span text:style-name="T210">. Viceministras, ministerijos valstybės sekretorius ir<text:s/></text:span><text:span text:style-name="T211">ministerijos sekretoriai gali organizuoti padalinių vadovų ir kitų valstybės tarnautojų ar darbuotojų pasitarimus jiems pavestų uždavinių vykdymo klausimais.</text:span></text:p>
      <text:p text:style-name="P212"><text:span text:style-name="T213">22</text:span><text:span text:style-name="T214">. Ministerijos metines veiklos ataskaitas, kaip vykdoma Lietuvos Respublikos Vyriausybės pro</text:span><text:span text:style-name="T215">grama, jos įgyvendinimo priemonės ir ministerijos strateginiai veiklos planai, Lietuvos Respublikos Vyriausybei teikia ministras.</text:span></text:p>
      <text:p text:style-name="P216"/>
      <text:p text:style-name="P217"><text:span text:style-name="T218">III</text:span><text:span text:style-name="T219">.<text:s/></text:span><text:span text:style-name="T220">MINISTERIJOJE GAUNAMŲ DOKUMENTŲ REGISTRAVIMAS IR PASKYRIMAS VYKDYTI</text:span></text:p>
      <text:p text:style-name="P221"/>
      <text:p text:style-name="P222"><text:span text:style-name="T223">23</text:span><text:span text:style-name="T224">. Ministerijoje gauti dokumentai, Lie</text:span><text:span text:style-name="T225">tuvos Respublikos Vyriausybės ir Ministro Pirmininko pavedimai registruojami ministerijos administracijos padalinyje, atsakingame už dokumentų registravimą (toliau vadinama – kanceliarija). Tik kanceliarijoje registruoti dokumentai laikomi oficialiai gauta</text:span><text:span text:style-name="T226">is.</text:span></text:p>
      <text:p text:style-name="P227">Ministerijos administracijos padaliniai, valstybės tarnautojai, tiesiogiai iš kitų institucijų, įstaigų, organizacijų, piliečių ir kitų asmenų gavę dokumentus, adresuotus ministrui, viceministrui, ministerijos valstybės sekretoriui, ministerijos sekretoriui, padalinio vadovui, ministerijos administracijos padaliniui, ministerijai, taip pat minėtus dokumentus, kurie perduoti tiesiogiai iš ministro, viceministro, ministerijos valstybės sekretoriaus, ministerijos sekretorių, privalo nedelsdami pateikti juos kanceliarijai užregistruoti.</text:p>
      <text:p text:style-name="P228">Jeigu dokumentai yra tiesiogiai susiję su ministerijos administracijos padalinio, valstybės tarnautojo vykdytais arba vykdomais pavedimais, rengiamais teisės aktų projektais arba su šiais dokumentais susijusius klausimus būtina spręsti skubiai, ministerijos administracijos padalinys, valstybės tarnautojas gali paimti juos vykdyti be viceministro, ministerijos valstybės sekretoriaus arba ministerijos sekretoriaus paskyrimo vykdyti. Valstybės tarnautojas privalo apie tokio dokumento gavimą informuoti padalinio vadovą ir pateikti jį kanceliarijai užregistruoti.</text:p>
      <text:p text:style-name="P229">Ministerijai adresuoti elektroniniu paštu, faksu gauti dokumentai, jeigu juose yra nurodyti siuntėjo vardas, pavardė, adresas, kuriuo jis pageidauja gauti atsakymą, telefonas (jeigu siuntėjas jį turi), registruojami kanceliarijoje bendra tvarka.</text:p>
      <text:p text:style-name="P230"><text:span text:style-name="T231">Ministerijoje gauti teismų šaukimai antspauduojami registracijos spaudu, kuriame užrašoma gavimo data, ir nedelsiant pateikiami Teisės departamentui.</text:span></text:p>
      <text:p text:style-name="P232"><text:span text:style-name="T233">24</text:span><text:span text:style-name="T234">. Kanceliarijoje visi gaut</text:span><text:span text:style-name="T235">i vokai atplėšiami, išskyrus vokus su užrašu „asmeniškai“ (jie perduodami adresatui neatplėšti). Jeigu dokumentą, gautą voke su užrašu „asmeniškai“, adresatas nusprendžia užregistruoti, jį kartu su voku grąžina į kanceliariją.</text:span></text:p>
      <text:p text:style-name="P236"><text:span text:style-name="T237">25</text:span><text:span text:style-name="T238">. Kanceliarijoje gauti<text:s/></text:span><text:span text:style-name="T239">dokumentai patikrinami: ar atsiųsti pagal nurodytą adresą, ar vokuose yra visi dokumente nurodyti priedai. Jei voke trūksta dokumentų arba jų priedų, apie tai kanceliarija informuoja siuntėją. Kai ministerijos adresu gaunamas laiškas, adresuotas ne ministe</text:span><text:span text:style-name="T240">rijai, kanceliarija neatplėštą laišką persiunčia reikiamu adresu.</text:span></text:p>
      <text:p text:style-name="P241"><text:span text:style-name="T242">26</text:span><text:span text:style-name="T243">. Dokumentus registruoja kanceliarija kompiuterinėje administracinėje informacinėje sistemoje, kur fiksuojama dokumento gavimo data, numeris, pavadinimas, siuntėjas ir kita informacija</text:span><text:span text:style-name="T244">.</text:span></text:p>
      <text:p text:style-name="P245"><text:span text:style-name="T246">27</text:span><text:span text:style-name="T247">. Užregistravus dokumentą, jo pirmajame lape dedamas registracijos spaudas. Registracijos spaude užrašoma dokumento gavimo data, registracijos numeris ir dokumentas perduodamas ministerijos valstybės sekretoriui susipažinti ir spręsti dėl jo paskyr</text:span><text:span text:style-name="T248">imo vykdyti.</text:span></text:p>
      <text:p text:style-name="P249"><text:span text:style-name="T250">28</text:span><text:span text:style-name="T251">. Paskirdamas dokumentą vykdyti arba susipažinti, ministerijos valstybės sekretorius jo pirmajame lape (tuščioje vietoje – ne ant teksto) užrašo rezoliuciją, kurioje paprastai nurodo ministerijos sekretorių pagal administravimo sritį, vy</text:span><text:span text:style-name="T252">kdytoją(-us) (padalinio(-ių) vadovą(-us)). Rezoliucijoje taip pat gali būti nurodytas viceministras.</text:span></text:p>
      <text:p text:style-name="P253"><text:span text:style-name="T254">29</text:span><text:span text:style-name="T255">. Dokumentas su ministerijos valstybės sekretoriaus rezoliucija grąžinamas į kanceliariją. Kanceliarijoje dokumentas užregistruojamas kompiuterinėje<text:s/></text:span><text:span text:style-name="T256">administracinėje informacinėje sistemoje pagal rezoliuciją, padaroma tiek dokumento kopijų, kiek yra rezoliucijoje nurodyta vykdytojų, ir dokumentas įdedamas į atitinkamai viceministrui, ministerijos sekretoriui, ministerijos administracijos padaliniui ski</text:span><text:span text:style-name="T257">rtą langelį. Dokumento originalas privalo būti pateiktas pirmajam rezoliucijoje nurodytam vykdytojui.</text:span></text:p>
      <text:soft-page-break/>
      <text:p text:style-name="P258"><text:span text:style-name="T259">Esant techninėms galimybėms, dokumento originalas pateikiamas atsakingam vykdytojui, o kitų rezoliucijoje nurodytų vykdytojų kanceliarinius reikalus tvark</text:span><text:span text:style-name="T260">antys ministerijos valstybės tarnautojai gauna pranešimus apie tai, kad atitinkamam ministerijos administracijos padaliniui perduotas vykdyti dokumentas, ir dokumentą elektronine forma. Apie gautą pranešimą informuojamas padalinio vadovas, kuris savo rezol</text:span><text:span text:style-name="T261">iucija paskiria dokumentą vykdyti.</text:span></text:p>
      <text:p text:style-name="P262"><text:span text:style-name="T263">30</text:span><text:span text:style-name="T264">. Kai ministerijos valstybės sekretoriaus rezoliucijoje pirmasis nurodytas viceministras arba ministerijos sekretorius pagal administravimo sritį, jis, gavęs iš kanceliarijos dokumentą, pirmame dokumento lape užrašo</text:span><text:span text:style-name="T265"><text:s/>savo rezoliuciją. Rezoliucijoje nurodomas(-i) vykdytojas(-ai), gali būti trumpai išdėstyti pasiūlymai, kaip būtų galima spręsti dokumente keliamus klausimus, ir nurodomi įvykdymo terminai.</text:span></text:p>
      <text:p text:style-name="P266"><text:span text:style-name="T267">31</text:span><text:span text:style-name="T268">. Ministerijos valstybės tarnautojai, tvarkantys viceministr</text:span><text:span text:style-name="T269">o, ministerijos sekretorių, ministerijos administracijos padalinių kanceliarinius reikalus, įrašo viceministro, ministerijos sekretoriaus, padalinių vadovų rezoliucijas kompiuterinėje administracinėje informacinėje sistemoje ir perduoda dokumento originalą</text:span><text:span text:style-name="T270"><text:s/>pirmajam rezoliucijoje nurodytam vykdytojui.</text:span></text:p>
      <text:p text:style-name="P271"><text:span text:style-name="T272">32</text:span><text:span text:style-name="T273">. Gauti dokumentai verčiami iš užsienio kalbos kanceliarijoje, kai jai yra pateiktas ministerijos administracijos padalinio prašymas raštu.</text:span></text:p>
      <text:p text:style-name="P274"/>
      <text:p text:style-name="P275"><text:span text:style-name="T276">IV</text:span><text:span text:style-name="T277">.<text:s/></text:span><text:span text:style-name="T278">PAVEDIMAI, JŲ VYKDYMAS IR VYKDYMO KONTROLĖ</text:span></text:p>
      <text:p text:style-name="P279"/>
      <text:p text:style-name="P280"><text:span text:style-name="T281">I</text:span><text:span text:style-name="T282">.<text:s/></text:span><text:span text:style-name="T283">LIETUVOS RESPUBLIKOS VYRIAUSYBĖS, MINISTRO PIRMININKO PAVEDIMAI</text:span></text:p>
      <text:p text:style-name="P284"/>
      <text:p text:style-name="P285"><text:span text:style-name="T286">33</text:span><text:span text:style-name="T287">. Ministras užtikrina, kad Lietuvos Respublikos Vyriausybės ir Ministro Pirmininko pavedimai būtų deramai ir laiku įvykdyti. Lietuvos Respublikos Vyriausybės ir Ministro Pirmininko pave</text:span><text:span text:style-name="T288">dimų vykdymą koordinuoja ministerijos valstybės sekretorius.</text:span></text:p>
      <text:p text:style-name="P289"><text:span text:style-name="T290">34</text:span><text:span text:style-name="T291">. Lietuvos Respublikos Vyriausybės, Ministro Pirmininko pavedimai ar Ministrui Pirmininkui pavedus – Vyriausybės kanclerio pavedimai (išskyrus pavedimus parengti atitinkamą teisės akto proj</text:span><text:span text:style-name="T292">ektą) turi būti įvykdomi per 10 darbo dienų nuo jų gavimo ministerijoje, jeigu nenurodytas konkretus įvykdymo laikas. Pavedimai parengti atitinkamo teisės akto projektą turi būti įvykdyti per 3 mėnesius nuo jų gavimo, jeigu pavedime, įstatyme ar kitame tei</text:span><text:span text:style-name="T293">sės akte, kurio pagrindu duodamas pavedimas, nenurodytas konkretus įvykdymo laikas.</text:span></text:p>
      <text:p text:style-name="P294"><text:span text:style-name="T295">35</text:span><text:span text:style-name="T296">. Lietuvos Respublikos Vyriausybės, Ministro Pirmininko pavedimus ar Ministrui Pirmininkui pavedus – Vyriausybės kanclerio pavedimus vykdyti savo rezoliucija nurodo m</text:span><text:span text:style-name="T297">inisterijos valstybės sekretorius, užrašydamas rezoliuciją ministerijos sekretoriui pagal administravimo sritį, vienam arba keliems padalinių vadovams arba jų funkcijas atliekantiems valstybės tarnautojams, kurie privalo organizuoti pavedimo vykdymą atitin</text:span><text:span text:style-name="T298">kamame ministerijos administracijos padalinyje. Rezoliucijoje gali būti nurodytas viceministras.</text:span></text:p>
      <text:p text:style-name="P299"><text:span text:style-name="T300">36</text:span><text:span text:style-name="T301">. Lietuvos Respublikos Vyriausybės, Ministro Pirmininko pavedimai su ministerijos valstybės sekretoriaus rezoliucijomis grąžinami į kanceliariją, kur<text:s/></text:span><text:span text:style-name="T302">išspausdinama dokumento kontrolinė kortelė, kurioje nurodomas pavedimo įvykdymo terminas, padaroma tiek pavedimo kopijų, kiek yra rezoliucijoje nurodytų valstybės tarnautojų, ir jos paskirstomos rezoliucijoje nurodytiems ministerijos administracijos padali</text:span><text:span text:style-name="T303">niams. Pavedimo originalas įteikiamas pirmajam rezoliucijoje nurodytam valstybės tarnautojui.</text:span></text:p>
      <text:p text:style-name="P304"><text:span text:style-name="T305">37</text:span><text:span text:style-name="T306">. Už pavedimo vykdymą atsakingi visi ministerijos valstybės sekretoriaus rezoliucijoje nurodyti vykdytojai.</text:span></text:p>
      <text:p text:style-name="P307"><text:span text:style-name="T308">38</text:span><text:span text:style-name="T309">. Kai Lietuvos Respublikos Vyriausybės, Mi</text:span><text:span text:style-name="T310">nistro Pirmininko pavedimai paskirti vykdyti keliems vykdytojams, išvadas pirmajam pavedimo originalo rezoliucijoje nurodytam vykdytojui kiti rezoliucijoje nurodyti ministerijos administracijos padaliniai pagal savo kompetenciją privalo pateikti likus ne m</text:span><text:span text:style-name="T311">ažiau kaip 3 darbo dienoms iki dokumento kontrolinėje kortelėje nurodyto pavedimo įvykdymo termino. Jeigu rezoliucijoje pirmasis nurodytas viceministras arba ministerijos sekretorius, tokiu atveju išvados turi būti pateiktos po jo nurodytam vykdytojui.</text:span></text:p>
      <text:p text:style-name="P312"><text:span text:style-name="T313">Už<text:s/></text:span><text:span text:style-name="T314">išvadų pateikimą laiku pirmajam rezoliucijoje nurodytam vykdytojui atsakingi kiti rezoliucijoje nurodyti padalinių vadovai.</text:span></text:p>
      <text:p text:style-name="P315"><text:span text:style-name="T316">39</text:span><text:span text:style-name="T317">. Padalinių vadovai gali raštu paprašyti kitų ministerijos administracijos padalinių, kuriems pavedimas nėra paskirtas vykdyti</text:span><text:span text:style-name="T318">, kad jie pateiktų nuomonę pagal savo kompetenciją. Tokio prašymo pateikimas nepratęsia pavedimo įvykdymo termino.</text:span></text:p>
      <text:p text:style-name="P319"><text:span text:style-name="T320">40</text:span><text:span text:style-name="T321">. Siekiant užtikrinti, kad Lietuvos Respublikos Vyriausybės, Ministro Pirmininko pavedimai būtų įvykdyti nustatytu laiku, rezoliucijoje</text:span><text:span text:style-name="T322"><text:s/>nurodytas vykdytojas turi teisę dokumentus, susijusius su pavedimo vykdymu, įdėti į ministerijos administracijos padalinyje tam skirtą segtuvą („raudoną segtuvą“). Kiti valstybės tarnautojai, gavę dokumentus „raudoname segtuve“, privalo tuojau pat juos iš</text:span><text:span text:style-name="T323">nagrinėti, vizuoti arba pateikti pastabas dėl jų.</text:span></text:p>
      <text:p text:style-name="P324"/>
      <text:p text:style-name="P325"><text:span text:style-name="T326">II</text:span><text:span text:style-name="T327">.<text:s/></text:span><text:span text:style-name="T328">MINISTRO, VICEMINISTRO, MINISTERIJOS VALSTYBĖS SEKRETORIAUS, MINISTERIJOS SEKRETORIŲ PAVEDIMAI</text:span></text:p>
      <text:p text:style-name="P329"/>
      <text:p text:style-name="P330"><text:span text:style-name="T331">41</text:span><text:span text:style-name="T332">. Pavedimai gali būti duodami ministro įsakymais, rezoliucijomis, viceministro rezoliucijomis,<text:s/></text:span><text:span text:style-name="T333">ministerijos valstybės sekretoriaus potvarkiais, ministerijos sekretoriaus rezoliucijomis, kitokia rašytine ar žodine forma.</text:span></text:p>
      <text:p text:style-name="P334"><text:span text:style-name="T335">42</text:span><text:span text:style-name="T336">. Pavedimus duoti turi teisę:</text:span></text:p>
      <text:p text:style-name="P337"><text:span text:style-name="T338">42.1</text:span><text:span text:style-name="T339">. ministras – ministro politinio (asmeninio) pasitikėjimo valstybės tarnautojams,<text:s/></text:span><text:span text:style-name="T340">ministerijos valstybės sekretoriui, ministerijos sekretoriams, padalinių vadovams, kitiems ministerijos valstybės tarnautojams ir darbuotojams, įstaigų prie ministerijos vadovams;</text:span></text:p>
      <text:p text:style-name="P341"><text:span text:style-name="T342">42.2</text:span><text:span text:style-name="T343">. viceministras – ministro politinio (asmeninio) pasitikėjimo valsty</text:span><text:span text:style-name="T344">bės tarnautojams;</text:span></text:p>
      <text:p text:style-name="P345"><text:span text:style-name="T346">42.3</text:span><text:span text:style-name="T347">. ministerijos valstybės sekretorius – ministerijos sekretoriams pagal jiems nustatytas administravimo sritis, padalinių vadovams, kitiems ministerijos valstybės tarnautojams, išskyrus ministro politinio (asmeninio) pasitikėjimo v</text:span><text:span text:style-name="T348">alstybės tarnautojus, ir darbuotojams;</text:span></text:p>
      <text:p text:style-name="P349"><text:span text:style-name="T350">42.4</text:span><text:span text:style-name="T351">. ministerijos sekretoriai pagal jiems nustatytas administravimo sritis – padalinių vadovams, šių padalinių valstybės tarnautojams, išskyrus ministro politinio (asmeninio) pasitikėjimo valstybės tarnautojus, i</text:span><text:span text:style-name="T352">r darbuotojams.</text:span></text:p>
      <text:p text:style-name="P353"><text:span text:style-name="T354">43</text:span><text:span text:style-name="T355">. Pavedimų vykdymą organizuoja ir kontroliuoja viceministras, ministerijos valstybės sekretorius, ministerijos sekretoriai pagal jiems nustatytas administravimo sritis. Ministro pavedimų įstaigų prie ministerijos vadovams vykdymą or</text:span><text:span text:style-name="T356">ganizuoja ir kontroliuoja įstaigų prie ministerijos vadovai.</text:span></text:p>
      <text:p text:style-name="P357"><text:span text:style-name="T358">44</text:span><text:span text:style-name="T359">. Pavedimas (išskyrus pavedimus parengti atitinkamą teisės akto projektą ir pavedimus, nurodytus šio reglamento 34 punkte) turi būti įvykdytas ne ilgiau kaip per 10 darbo dienų nuo gavimo m</text:span><text:span text:style-name="T360">inisterijos administracijos padalinyje, jeigu pavedime nenurodytas konkretus pavedimo įvykdymo laikas. Pavedimai parengti atitinkamo teisės akto projektą turi būti įvykdyti ne ilgiau kaip per 3 mėnesius nuo jų gavimo ministerijos administracijos padalinyje</text:span><text:span text:style-name="T361">, jeigu pavedime, įstatyme ar kitame teisės akte, kurio pagrindu duodamas pavedimas, nenurodytas konkretus įvykdymo laikas.</text:span></text:p>
      <text:p text:style-name="P362"><text:span text:style-name="T363">45</text:span><text:span text:style-name="T364">. Už pavedimo vykdymą atsakingi visi pavedime nurodyti vykdytojai. Kai pavedimas duotas keliems vykdytojams, kiti rezoliucijoj</text:span><text:span text:style-name="T365">e nurodyti ministerijos administracijos padaliniai pagal savo kompetenciją privalo raštu pateikti išvadas dėl pavedimo vykdymo pirmajam pavedime nurodytam vykdytojui likus ne mažiau kaip 3 darbo dienoms iki pavedimo įvykdymo termino.</text:span></text:p>
      <text:p text:style-name="P366"><text:span text:style-name="T367">46</text:span><text:span text:style-name="T368">. Jeigu įvykdyti</text:span><text:span text:style-name="T369"><text:s/>pavedimo per nustatytą laiką negalima dėl objektyvių priežasčių, pirmasis pavedime nurodytas vykdytojas nedelsdamas apie tai praneša pavedimą davusiam ministrui, viceministrui, ministerijos valstybės sekretoriui ar ministerijos sekretoriui.</text:span></text:p>
      <text:p text:style-name="P370"><text:span text:style-name="T371">47</text:span><text:span text:style-name="T372">. Laikom</text:span><text:span text:style-name="T373">a, kad pavedimas įvykdytas, jeigu išspręsti visi jame pateikti klausimai arba į juos atsakyta iš esmės.</text:span></text:p>
      <text:p text:style-name="P374"><text:span text:style-name="T375">48</text:span><text:span text:style-name="T376">. Viceministro, ministerijos sekretoriaus pavedimus registruoja viceministro, ministerijos sekretoriaus kanceliarinius reikalus tvarkantys valstyb</text:span><text:span text:style-name="T377">ės tarnautojai.</text:span></text:p>
      <text:p text:style-name="P378"><text:span text:style-name="T379">49</text:span><text:span text:style-name="T380">. Jeigu pavedimas buvo duotas keliems ministerijos administracijos padaliniams, pavedimą davusio ministro, viceministro, ministerijos valstybės sekretoriaus, ministerijos sekretoriaus kanceliarinius reikalus tvarkantys valstybės tarna</text:span><text:span text:style-name="T381">utojai padaro tiek pavedimo kopijų, kiek yra pavedime nurodyta vykdytojų, ir išdalija jiems. Pavedimo originalas įteikiamas pirmajam pavedime nurodytam vykdytojui.</text:span></text:p>
      <text:p text:style-name="P382"/>
      <text:p text:style-name="P383"><text:span text:style-name="T384">V</text:span><text:span text:style-name="T385">.<text:s/></text:span><text:span text:style-name="T386">DOKUMENTŲ PASIRAŠYMAS</text:span></text:p>
      <text:p text:style-name="P387"/>
      <text:p text:style-name="P388"><text:span text:style-name="T389">50</text:span><text:span text:style-name="T390">. Ministras pasirašo įsakymus, dokumentus, siunči</text:span><text:span text:style-name="T391">amus Respublikos Prezidentui, Lietuvos Respublikos Seimo Pirmininkui ir jo pavaduotojams, Lietuvos Respublikos Seimo komitetų, pakomitečių ir komisijų pirmininkams, Lietuvos Respublikos Seimo nariams, Ministrui Pirmininkui, ministrams, Lietuvos Respublikos</text:span><text:span text:style-name="T392"><text:s/>Konstitucinio Teismo pirmininkui ir Lietuvos Respublikos Konstitucinio Teismo teisėjams, Lietuvos Aukščiausiojo Teismo pirmininkui, Lietuvos Respublikos Seimo kontrolierių įstaigos vadovui, valstybės kontrolieriui, Lietuvos banko valdybos pirmininkui, Lie</text:span><text:span text:style-name="T393">tuvos Respublikos generaliniam prokurorui, atsakymus į Lietuvos Respublikos Seimo narių rašytinius klausimus ir paklausimus, dokumentus, siunčiamus Europos Sąjungos Ekonomikos ir finansų ministrų tarybai, taip pat Tarybos komitetams dėl narių skyrimo, kitu</text:span><text:span text:style-name="T394">s įstatymų ir Lietuvos Respublikos Vyriausybės nutarimų jam priskirtus pasirašyti dokumentus.</text:span></text:p>
      <text:p text:style-name="P395">Ministras taip pat pasirašo sutartis, ministerijos ieškininius pareiškimus, skundus teismams, įgaliojimus, duodamus ministerijos valstybės tarnautojams atstovauti<text:s/>ministerijai nustatant ir palaikant santykius su trečiaisiais asmenimis, t. y., kai konkretus ministerijos valstybės tarnautojas įgaliojamas atlikti tam tikrus įgaliojime tiksliai nurodytus veiksmus.</text:p>
      <text:p text:style-name="P396">Nesant ministro, šiuos dokumentus pasirašo ministrą pavaduojantis kitas Lietuvos Respublikos Vyriausybės narys. Nesant ministro, jo rašytiniu pavedimu šiuos dokumentus, išskyrus įsakymus, gali pasirašyti ir viceministras arba ministerijos valstybės sekretorius ar ministerijos sekretorius pagal ministro nustatytas administravimo sritis ir turi vėliau apie tai informuoti ministrą.</text:p>
      <text:p text:style-name="P397"><text:span text:style-name="T398">Įstatymų nustatyta tvarka ministras pasirašo tarptautines sutartis ir susitarimus.</text:span></text:p>
      <text:p text:style-name="P399"><text:span text:style-name="T400">51</text:span><text:span text:style-name="T401">. Prieš ministrui pasirašant dokumentus, jų antruosius egzempliorius (išskyrus ministro<text:s/></text:span><text:span text:style-name="T402">įsakymus) vizuoja dokumentą rengęs valstybės tarnautojas, dokumentą rengusio ministerijos administracijos padalinio vadovas; jeigu dokumentas susijęs su kito ministerijos administracijos padalinio veikla, – šio ministerijos administracijos padalinio vadova</text:span><text:span text:style-name="T403">s, valstybės tarnautojas, jeigu jis vienaip ar kitaip dalyvavo rengiant minėtą dokumentą, ministerijos sekretorius pagal ministro nustatytą administravimo sritį, viceministras arba ministerijos valstybės sekretorius.</text:span></text:p>
      <text:p text:style-name="P404">Dokumentai, parengti lietuvių kalba, turi būti suderinti su valstybės tarnautoju, atsakingu už dokumentų redagavimą, o dokumentai, parengti užsienio kalba, turi būti vizuoti juos vertusio vertėjo.</text:p>
      <text:p text:style-name="P405"><text:span text:style-name="T406">Prieš ministrui pasirašant ministro įsakymus, sutartis, ministerijos ieškininius pareiškimus, skun</text:span><text:span text:style-name="T407">dus teismams, juos taip pat vizuoja Teisės departamento vadovas arba jo funkcijas atliekantis kitas valstybės tarnautojas.</text:span></text:p>
      <text:p text:style-name="P408"><text:span text:style-name="T409">52</text:span><text:span text:style-name="T410">. Viceministras pasirašo dokumentus, siunčiamus Respublikos Prezidento patarėjams, Respublikos Prezidento kanceliarijos<text:s/></text:span><text:span text:style-name="T411">vadovui, Lietuvos Respublikos Seimo kancleriui, Ministro Pirmininko vyriausiajam patarėjui, ministerijoms, kai atsakoma į kitų ministerijų viceministrų pasirašytus raštus.</text:span></text:p>
      <text:p text:style-name="P412"><text:span text:style-name="T413">Ministro rašytiniu pavedimu viceministras pasirašo teikimą, kuriuo Lietuvos Respubli</text:span><text:span text:style-name="T414">kos Vyriausybei teikiamas suderintas teisės akto projektas, taip pat teikimą, kuriuo derinti suinteresuotoms institucijoms teikiamas ministerijos parengtas teisės akto projektas. Viceministras pasirašo ir kitus teisės aktų jam priskirtus pasirašyti dokumen</text:span><text:span text:style-name="T415">tus. Prireikus šiuos dokumentus gali pasirašyti ministerijos valstybės sekretorius.</text:span></text:p>
      <text:p text:style-name="P416"><text:span text:style-name="T417">53</text:span><text:span text:style-name="T418">. Prieš viceministrui pasirašant dokumentus, jų antruosius egzempliorius vizuoja dokumentą rengęs valstybės tarnautojas, dokumentą rengusio ministerijos administracij</text:span><text:span text:style-name="T419">os padalinio vadovas; jeigu dokumentas susijęs su kito ministerijos administracijos padalinio veikla, – šio ministerijos administracijos padalinio vadovas, valstybės tarnautojas, jeigu jis vienaip ar kitaip dalyvavo rengiant minėtą dokumentą, ministerijos<text:s/></text:span><text:span text:style-name="T420">sekretorius pagal ministro nustatytą administravimo sritį.</text:span></text:p>
      <text:p text:style-name="P421"><text:span text:style-name="T422">Dokumentai, parengti lietuvių kalba, turi būti suderinti su valstybės tarnautoju, atsakingu už dokumentų redagavimą, o dokumentai, parengti užsienio kalba, turi būti vizuoti juos vertusio vertėjo.</text:span></text:p>
      <text:p text:style-name="P423"><text:span text:style-name="T424">54</text:span><text:span text:style-name="T425">. Ministerijos valstybės sekretorius pasirašo potvarkius, dokumentus, siunčiamus Respublikos Prezidento priimamajam, Lietuvos Respublikos Seimo priimamajam, Vyriausybės kancleriui, Lietuvos Respublikos Seimo kontrolieriams, valstybės kontrolieriaus p</text:span><text:span text:style-name="T426">avaduotojui, ministerijoms, kai atsakoma į kitų ministerijų valstybės sekretorių pasirašytus raštus, ministro rašytiniu pavedimu – teikimus, kuriais Lietuvos Respublikos Vyriausybei teikiami ministerijos parengti teisės aktų projektai, taip pat teikimus, k</text:span><text:span text:style-name="T427">uriais derinti suinteresuotoms institucijoms teikiami ministerijos parengti teisės aktų projektai, atsiliepimus teismams, sutartis (dėl prekių, paslaugų už valstybės biudžete ministerijai numatytus asignavimus pirkimo, išskyrus kai prekių vertė neviršija 7</text:span><text:span text:style-name="T428">5 tūkst. litų, o darbų vertė – 150 tūkst. litų), darbo laiko apskaitos žiniaraščius, finansinės atskaitomybės ir apskaitos dokumentus, kitus teisės aktų jam priskirtus pasirašyti dokumentus.</text:span></text:p>
      <text:p text:style-name="P429"><text:span text:style-name="T430">Prireikus šiuos dokumentus, išskyrus potvarkius, sutartis, darbo<text:s/></text:span><text:span text:style-name="T431">laiko apskaitos žiniaraščius, finansinės atskaitomybės ir apskaitos dokumentus, gali pasirašyti viceministras.</text:span></text:p>
      <text:p text:style-name="P432"><text:span text:style-name="T433">55</text:span><text:span text:style-name="T434">. Prieš ministerijos valstybės sekretoriui pasirašant dokumentus, jų antruosius egzempliorius (išskyrus potvarkius) vizuoja dokumentą rengę</text:span><text:span text:style-name="T435">s valstybės tarnautojas, dokumentą rengusio ministerijos administracijos padalinio vadovas; jeigu dokumentas susijęs su kito ministerijos administracijos padalinio veikla, – šio ministerijos administracijos padalinio vadovas, valstybės tarnautojas, jeigu j</text:span><text:span text:style-name="T436">is vienaip ar kitaip dalyvavo rengiant minėtą dokumentą. Ministerijos valstybės sekretoriaus prašymu dokumentą gali vizuoti viceministras ir/arba ministerijos sekretorius pagal ministro nustatytą administravimo sritį.</text:span></text:p>
      <text:p text:style-name="P437">Ministerijos valstybės sekretoriaus pasirašomi dokumentai, parengti lietuvių kalba, turi būti suderinti su valstybės tarnautoju, atsakingu už dokumentų redagavimą, o dokumentai, parengti užsienio kalba, turi būti vizuoti juos vertusio vertėjo.</text:p>
      <text:p text:style-name="P438"><text:span text:style-name="T439">Prieš ministerijos valstybės sekretoriui pasirašan</text:span><text:span text:style-name="T440">t potvarkius, sutartis, juos taip pat vizuoja Teisės departamento vadovas arba jo funkcijas atliekantis kitas valstybės tarnautojas.</text:span></text:p>
      <text:p text:style-name="P441"><text:span text:style-name="T442">56</text:span><text:span text:style-name="T443">. Ministerijos sekretorius pagal ministro nustatytą administravimo sritį pasirašo raštus Respublikos Prezidento kance</text:span><text:span text:style-name="T444">liarijai, Lietuvos Respublikos Seimo narių patarėjams, Lietuvos Respublikos Seimo kanceliarijai, ministerijoms, kai atsakoma į kitų ministerijų sekretorių pasirašytus raštus, atsakymus į fizinių ir juridinių asmenų raštus, kitų valstybės institucijų ar įst</text:span><text:span text:style-name="T445">aigų persiųstus ministerijai pagal kompetenciją, kitus teisės aktų jam priskirtus pasirašyti dokumentus.</text:span></text:p>
      <text:p text:style-name="P446"><text:span text:style-name="T447">Nesant ministerijos sekretoriaus pagal administravimo sritį, šiame punkte nurodytus dokumentus gali pasirašyti kitas ministerijos sekretorius, atliekan</text:span><text:span text:style-name="T448">tis nesančio ministerijos sekretoriaus funkcijas.</text:span></text:p>
      <text:p text:style-name="P449"><text:span text:style-name="T450">57</text:span><text:span text:style-name="T451">. Prieš ministerijos sekretoriui pasirašant dokumentus, jų antruosius egzempliorius vizuoja dokumentą rengęs valstybės tarnautojas, dokumentą rengusio ministerijos administracijos padalinio vadovas; j</text:span><text:span text:style-name="T452">eigu dokumentas susijęs su kito ministerijos administracijos padalinio veikla, – šio ministerijos administracijos padalinio vadovas, valstybės tarnautojas, jeigu jis vienaip ar kitaip dalyvavo rengiant minėtą dokumentą. Ministerijos sekretoriaus prašymu do</text:span><text:span text:style-name="T453">kumentą gali vizuoti viceministras ir/arba kitas ministerijos sekretorius.</text:span></text:p>
      <text:p text:style-name="P454"><text:span text:style-name="T455">Dokumentai, parengti lietuvių kalba, turi būti suderinti su valstybės tarnautoju, atsakingu už dokumentų redagavimą, o dokumentai, parengti užsienio kalba, turi būti vizuoti juos ve</text:span><text:span text:style-name="T456">rtusio vertėjo.</text:span></text:p>
      <text:p text:style-name="P457"><text:span text:style-name="T458">58</text:span><text:span text:style-name="T459">. Ministerijos administracijos padalinių vadovai (jų laikinai nesant – jų pavaduotojai arba vadovų funkcijas atliekantys valstybės tarnautojai), ministro patarėjai, padėjėjai pagal savo kompetenciją turi teisę pasirašyti informacinio<text:s/></text:span><text:span text:style-name="T460">pobūdžio raštus institucijoms, įstaigoms, įmonėms, savivaldybėms ir jų institucijoms, kitoms organizacijoms, piliečiams ir kitiems asmenims, taip pat visus raštus kitiems ministerijos administracijos padaliniams. Teisės aktų nustatytais atvejais arba minis</text:span><text:span text:style-name="T461">tro rašytiniu pavedimu šiame punkte nurodyti valstybės tarnautojai turi teisę pasirašyti kitus raštus arba dokumentus.</text:span></text:p>
      <text:p text:style-name="P462">Padalinio vadovo pasirašomi raštai turi būti išspausdinti ant atitinkamo ministerijos administracijos padalinio blanko, o ministro patarėjo arba padėjėjo pasirašomi raštai – atitinkamai ant ministro patarėjo arba padėjėjo blanko.</text:p>
      <text:soft-page-break/>
      <text:p text:style-name="P463"><text:span text:style-name="T464">Vidaus raštuose tarp ministerijos administracijos padalinių neturi būti naudojamas herbas ir ministerijos administracijos padalinio blanko apačioje esanti rekvizit</text:span><text:span text:style-name="T465">ų eilutė.</text:span></text:p>
      <text:p text:style-name="P466"><text:span text:style-name="T467">59</text:span><text:span text:style-name="T468">. Ministerijoje rengiami dokumentai spausdinami ant ministerijos blanko, išskyrus 8, 11, 58 punktuose nurodytus atvejus. Ministerijoje rengiami dokumentai, išskyrus ministro įsakymus ir ministerijos valstybės sekretoriaus potvarkius, spausd</text:span><text:span text:style-name="T469">inami dviem egzemplioriais.</text:span></text:p>
      <text:p text:style-name="P470"><text:span text:style-name="T471">60</text:span><text:span text:style-name="T472">. Prireikus ministras gali nustatyti kitokią dokumentų pasirašymo tvarką.</text:span></text:p>
      <text:p text:style-name="P473"/>
      <text:p text:style-name="P474"><text:span text:style-name="T475">VI</text:span><text:span text:style-name="T476">.<text:s/></text:span><text:span text:style-name="T477">MINISTERIJOJE PARENGTŲ DOKUMENTŲ, MINISTRO ĮSAKYMŲ, MINISTERIJOS VALSTYBĖS SEKRETORIAUS POTVARKIŲ, ĮGALIOJIMŲ REGISTRAVIMAS, SAUGOJIMAS I</text:span><text:span text:style-name="T478">R SIUNTIMAS</text:span></text:p>
      <text:p text:style-name="P479"/>
      <text:p text:style-name="P480"><text:span text:style-name="T481">61</text:span><text:span text:style-name="T482">. Dokumentus registruoja ir siunčia kanceliarija, kuri taip pat tikrina, ar siunčiami dokumentai tinkamai įforminti. Ne pagal raštvedybos reikalavimus parengti dokumentai grąžinami juos rengusiems ministerijos administracijos padaliniams</text:span><text:span text:style-name="T483">.</text:span></text:p>
      <text:p text:style-name="P484">Ministro įsakymų, ministerijos valstybės sekretoriaus potvarkių, išskyrus personalo klausimais, originalai registruojami jų pasirašymo dieną ir saugomi kanceliarijoje, o jų kopijos, kanceliarijos valstybės tarnautojui uždėjus antspaudą, – šiuos dokumentus rengusiame ministerijos administracijos padalinyje.</text:p>
      <text:p text:style-name="P485">„Valstybės žiniose“ neskelbiami ministro įsakymai ir ministerijos valstybės sekretoriaus potvarkiai (išskyrus personalo klausimais ir dėl tarnybinių komandiruočių) skelbiami ministerijos vietiniame tinklalapyje.</text:p>
      <text:p text:style-name="P486">Ministro įsakymai, ministerijos valstybės sekretoriaus potvarkiai personalo klausimais, išskyrus dėl tarnybinių komandiruočių, registruojami ir saugomi už personalo klausimus atsakingame ministerijos administracijos padalinyje.</text:p>
      <text:p text:style-name="P487">Ministro<text:s/>pasirašyti įgaliojimai registruojami ir jų nuorašai saugomi kanceliarijoje.</text:p>
      <text:p text:style-name="P488">Kitų dokumentų originalas išsiunčiamas adresatui, o antrasis egzempliorius su vizomis saugomas dokumentą rengusiame ministerijos administracijos padalinyje. Jeigu rengėjai buvo keli, antrąjį dokumento egzempliorių kartu su gauto dokumento originalu (kai atsakoma į gautą dokumeną) saugo pirmasis vykdytojas.</text:p>
      <text:p text:style-name="P489"><text:span text:style-name="T490">Kitiems ministerijos administracijos padaliniams adresuotus dokumentus registruoja ir saugo ministerijos administracijos padalin</text:span><text:span text:style-name="T491">iai, rengę minėtus dokumentus.</text:span></text:p>
      <text:p text:style-name="P492"><text:span text:style-name="T493">62</text:span><text:span text:style-name="T494">. Siunčiami dokumentai registruojami kompiuterinėje administracinėje informacinėje sistemoje, kurioje saugomas siunčiamo dokumento tekstas, fiksuojama dokumento siuntimo data, numeris, pavadinimas, rengėjas, gavėjas, by</text:span><text:span text:style-name="T495">la, kurioje saugomas dokumentas, ir kita informacija. Jeigu buvo išspausdinta dokumento kontrolinė kortelė, kartu su siųstinu dokumentu kanceliarijai pateikiama ir ši kortelė. Tik kanceliarijoje registruoti dokumentai laikomi oficialiai išsiųstais.</text:span></text:p>
      <text:p text:style-name="P496"><text:span text:style-name="T497">63</text:span><text:span text:style-name="T498">.</text:span><text:span text:style-name="T499"><text:s/>Siunčiamame dokumente turi būti nurodyta jį rengusio valstybės tarnautojo vardo raidė ir pavardė, telefono numeris. Jeigu siunčiamas atsakymas į gautą raštą, turi būti nurodyti rašto, į kurį atsakoma, rekvizitai</text:span><text:span text:style-name="T500">.</text:span><text:span text:style-name="T501"><text:s/>Ant siunčiamo dokumento nerekomenduojama r</text:span><text:span text:style-name="T502">ašyti daugiau kaip keturis adresatus. Jeigu dokumentą reikia išsiųsti daugiau kaip keturiems adresatams, dokumento rengėjas parengia adresatų sąrašą, o kiekviename siunčiamojo dokumento egzemplioriuje užrašomas tik vienas adresatas.</text:span></text:p>
      <text:p text:style-name="P503"><text:span text:style-name="T504">64</text:span><text:span text:style-name="T505">. Įslaptinti doku</text:span><text:span text:style-name="T506">mentai su nuorodomis „visiškai slaptai“, „slaptai“, „konfidencialiai“, „riboto naudojimo“ priimami, registruojami, tvarkomi ir saugomi vadovaujantis Lietuvos Respublikos įslaptintų dokumentų apskaitos, raštvedybos organizavimo, tvarkymo bei kontrolės taisy</text:span><text:span text:style-name="T507">klėmis, patvirtintomis Lietuvos archyvų departamento prie Lietuvos Respublikos Vyriausybės generalinio direktoriaus 2000 m. rugpjūčio 30 d. įsakymu Nr. 19 (Žin., 2000, Nr.<text:s/></text:span><text:a xlink:href="https://www.e-tar.lt/portal/lt/legalAct/TAR.DECAF9BC007D" office:target-frame-name="_blank" xlink:show="new"><text:span text:style-name="T508">76-2325</text:span></text:a><text:span text:style-name="T509">).</text:span></text:p>
      <text:p text:style-name="P510"><text:span text:style-name="T511">65</text:span><text:span text:style-name="T512">. Jeigu dokumentą reikia perduoti skubiai, jis gali būti perduodamas faksu prieš tai užregistravus jį kanceliarijoje. Tik faksu siunčiamame dokumente turi būti nurodyta, kad originalas nebus išsiųstas.</text:span></text:p>
      <text:p text:style-name="P513"><text:span text:style-name="T514">66</text:span><text:span text:style-name="T515">. Dokumentai verčiami į užsieni</text:span><text:span text:style-name="T516">o kalbą kanceliarijoje, kai jai yra pateiktas ministerijos administracijos padalinio prašymas raštu.</text:span></text:p>
      <text:p text:style-name="P517"/>
      <text:p text:style-name="P518"><text:span text:style-name="T519">VII</text:span><text:span text:style-name="T520">.<text:s/></text:span><text:span text:style-name="T521">ĮSTATYMŲ IR KITŲ TEISĖS AKTŲ PROJEKTŲ RENGIMAS, DERINIMAS IR SKELBIMAS</text:span></text:p>
      <text:p text:style-name="P522"/>
      <text:p text:style-name="P523"><text:span text:style-name="T524">I</text:span><text:span text:style-name="T525">.<text:s/></text:span><text:span text:style-name="T526">ĮSTATYMŲ IR KITŲ TEISĖS AKTŲ PROJEKTŲ RENGIMAS</text:span></text:p>
      <text:p text:style-name="P527"/>
      <text:p text:style-name="P528"><text:span text:style-name="T529">67</text:span><text:span text:style-name="T530">. Minister</text:span><text:span text:style-name="T531">ija, vykdydama Lietuvos Respublikos Vyriausybės programą, Lietuvos Respublikos Vyriausybės, Ministro Pirmininko (Ministrui Pirmininkui pavedus – Vyriausybės kanclerio) pavedimus, taip pat savo iniciatyva rengia ir teikia Lietuvos Respublikos Vyriausybei sv</text:span><text:span text:style-name="T532">arstyti įstatymų, Lietuvos Respublikos Vyriausybės nutarimų ir kitų teisės aktų projektus (toliau vadinama – teisės aktų projektai), įstatymų koncepcijų projektus. Ministerija taip pat rengia ministro įsakymus.</text:span></text:p>
      <text:p text:style-name="P533"><text:span text:style-name="T534">68</text:span><text:span text:style-name="T535">. Teisės aktų projektus ir įstatymų kon</text:span><text:span text:style-name="T536">cepcijų projektus rengia ministerijos administracijos padaliniai. Teisės aktų projektams ir įstatymų koncepcijų projektams rengti gali būti sudaromos darbo grupės. Rengti teisės aktų projektus ministras gali pavesti įstaigoms prie ministerijos pagal kompet</text:span><text:span text:style-name="T537">enciją.</text:span></text:p>
      <text:p text:style-name="P538"><text:span text:style-name="T539">69</text:span><text:span text:style-name="T540">. Kai numatoma parengti naują įstatymą, įtvirtinantį iki šiol neegzistavusį tam tikrų visuomeninių santykių teisinį reguliavimą, kai iš esmės keičiamas esamas teisinis reguliavimas ir numatoma parengti naują įstatymo redakciją, turi būti pare</text:span><text:span text:style-name="T541">ngta įstatymo koncepcija. Įstatymo koncepcija turi atitikti Įstatymų koncepcijų rengimo metodikos, patvirtintos Lietuvos Respublikos teisingumo ministro 2001 m. gruodžio 29 d. įsakymu Nr. 277 (Žin., 2002, Nr.<text:s/></text:span><text:a xlink:href="https://www.e-tar.lt/portal/lt/legalAct/TAR.92F6133B6CF0" office:target-frame-name="_blank" xlink:show="new"><text:span text:style-name="T542">1-10</text:span></text:a><text:span text:style-name="T543">), reikalavimus.</text:span></text:p>
      <text:p text:style-name="P544"><text:span text:style-name="T545">70</text:span><text:span text:style-name="T546">. 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547">41-991</text:span></text:a><text:span text:style-name="T548">),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549">87-2416</text:span></text:a><text:span text:style-name="T550">; 2002, Nr.<text:s/></text:span><text:a xlink:href="https://www.e-tar.lt/portal/lt/legalAct/TAR.6E8262E60853" office:target-frame-name="_blank" xlink:show="new"><text:span text:style-name="T551">50-1923</text:span></text:a><text:span text:style-name="T552">), ir Dokumentų rengimo ir įforminimo taisykles, patvirtinta</text:span><text:span text:style-name="T553">s Lietuvos archyvų departamento prie Lietuvos Respublikos Vyriausybės generalinio direktoriaus 2001 m. kovo 30 d. įsakymu Nr. 19 (Žin., 2001, Nr.<text:s/></text:span><text:a xlink:href="https://www.e-tar.lt/portal/lt/legalAct/TAR.AD0866736814" office:target-frame-name="_blank" xlink:show="new"><text:span text:style-name="T554">30-1009</text:span></text:a><text:span text:style-name="T555">).</text:span></text:p>
      <text:p text:style-name="P556">Jeigu teisės aktuose yra valstybės arba tarnybos paslaptį sudarančios informacijos, bendruosius reikalavimus, kaip rengti, įforminti, tvarkyti, naikinti ir saugoti tokius teisės aktus, reglamentuoja Lietuvos Respublikos įslaptintų dokumentų apskaitos, raštvedybos organizavimo, tvarkymo bei kontrolės taisyklės.</text:p>
      <text:p text:style-name="P557"/>
      <text:p text:style-name="P558"><text:span text:style-name="T559">II</text:span><text:span text:style-name="T560">.<text:s/></text:span><text:span text:style-name="T561">TEISĖS AKTŲ PROJEKTŲ DERINIMAS MINISTERIJOJE</text:span></text:p>
      <text:p text:style-name="P562"/>
      <text:p text:style-name="P563"><text:span text:style-name="T564">71</text:span><text:span text:style-name="T565">. Teisės aktų projektai rengėjų turi būti suderinti su ministerijos administracijos padaliniais, su kurių veikla susijusios teisės akto projekto nuostat</text:span><text:span text:style-name="T566">os, ministerijos Teisės departamentu, kuris įvertina, ar projektas atitinka galiojančius įstatymus, Vyriausybės nutarimus, kitus teisės aktus bei 70 punkte nurodytų teisės aktų reikalavimus, ir valstybės tarnautoju, atsakingu už dokumentų redagavimą.</text:span></text:p>
      <text:p text:style-name="P567"><text:span text:style-name="T568">72</text:span><text:span text:style-name="T569">. Ministerijos administracijos padaliniams teikiamas derinti teisės akto projektas turi būti vizuotas teisės akto projektą rengusio valstybės tarnautojo, projektą rengusio ministerijos administracijos padalinio vadovo, projektą rengusio ministerijos admin</text:span><text:span text:style-name="T570">istracijos padalinio teisininko (jeigu jis yra).</text:span></text:p>
      <text:p text:style-name="P571"><text:span text:style-name="T572">Kai teisės akto projektas teikiamas derinti keliems ministerijos administracijos padaliniams, rengėjai padaro atitinkamą skaičių teisės akto projekto egzempliorių. Jeigu teisės akto projektas yra didelės api</text:span><text:span text:style-name="T573">mties (15 ir daugiau lapų) ir teikiamas derinti keliems ministerijos administracijos padaliniams, rengėjai gali teisės akto projektą pateikti kompiuterinėje laikmenoje. Tokiu atveju ministerijos administracijos padaliniui, su kuriuo derinamas projektas, tu</text:span><text:span text:style-name="T574">ri būti pateiktas ministerijos administracijos padalinio, teikiančio derinti teisės akto projektą, vadovo pasirašytas raštas su nuoroda, kur rasti teisės akto projektą.</text:span></text:p>
      <text:p text:style-name="P575"><text:span text:style-name="T576">73</text:span><text:span text:style-name="T577">. Prie ministerijos administracijos padaliniams derinti teikiamo teisės akto proj</text:span><text:span text:style-name="T578">ekto gali būti pridėti šie priedai:</text:span></text:p>
      <text:p text:style-name="P579"><text:span text:style-name="T580">73.1</text:span><text:span text:style-name="T581">. atitinkantys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582">63-1238</text:span></text:a><text:span text:style-name="T583">; 1999, Nr.<text:s/></text:span><text:a xlink:href="https://www.e-tar.lt/portal/lt/legalAct/TAR.C8ADCDD8E0D7" office:target-frame-name="_blank" xlink:show="new"><text:span text:style-name="T584">92-2693</text:span></text:a><text:span text:style-name="T585">), reikalavimus:</text:span></text:p>
      <text:p text:style-name="P586"><text:span text:style-name="T587">73.1.1</text:span><text:span text:style-name="T588">. kai teisės akto projektas bus siunčiamas derinti suinteresuotoms institucijoms</text:span><text:span text:style-name="T589">, – lydraštis-teikimas derinti;</text:span></text:p>
      <text:p text:style-name="P590"><text:span text:style-name="T591">73.1.2</text:span><text:span text:style-name="T592">. kai teisės akto projektas bus siunčiamas Vyriausybei, – lydraštis-teikimas Vyriausybei;</text:span></text:p>
      <text:p text:style-name="P593"><text:span text:style-name="T594">73.2</text:span><text:span text:style-name="T595">. prie galiojančio teisės akto pakeitimo arba papildymo projekto – teisės akto pakeitimo arba papildymo projekto<text:s/></text:span><text:span text:style-name="T596">lyginamasis variantas, atitinkantis Įstatymų ir kitų teisės aktų rengimo rekomendacijas;</text:span></text:p>
      <text:p text:style-name="P597"><text:span text:style-name="T598">73.3</text:span><text:span text:style-name="T599">. prie įstatymo arba kito Seimo teisės akto projekto:</text:span></text:p>
      <text:p text:style-name="P600"><text:span text:style-name="T601">73.3.1</text:span><text:span text:style-name="T602">. Vyriausybės nutarimo dėl įstatymo arba Seimo kito teisės akto projekto pateikimo Lietuvos Respu</text:span><text:span text:style-name="T603">blikos Seimui projektas;</text:span></text:p>
      <text:p text:style-name="P604"><text:span text:style-name="T605">73.3.2</text:span><text:span text:style-name="T606">. aiškinamasis raštas, parengtas pagal Lietuvos Respublikos Seimo statuto (Žin., 1994, Nr.<text:s/></text:span><text:a xlink:href="https://www.e-tar.lt/portal/lt/legalAct/TAR.123B53F30F70" office:target-frame-name="_blank" xlink:show="new"><text:span text:style-name="T607">15-249</text:span></text:a><text:span text:style-name="T608">; 1999, Nr.<text:s/></text:span><text:a xlink:href="https://www.e-tar.lt/portal/lt/legalAct/TAR.86CB9006CC7F" office:target-frame-name="_blank" xlink:show="new"><text:span text:style-name="T609">5-97</text:span></text:a><text:span text:style-name="T610">) 135 straipsnio 3 dalies reikalavimus;</text:span></text:p>
      <text:p text:style-name="P611"><text:span text:style-name="T612">73.4</text:span><text:span text:style-name="T613">. prireikus kartu su įstatymo arba Seimo kito teisės akto projektu pateikiamas įstatymo arba kito Seimo teisės akto projektas dėl šio įstatymo a</text:span><text:span text:style-name="T614">rba kito Seimo teisės akto įgyvendinimo tvarkos.</text:span></text:p>
      <text:p text:style-name="P615"><text:span text:style-name="T616">74</text:span><text:span text:style-name="T617">. Ministerijos administracijos padaliniai savo išvadas dėl pateiktų derinti teisės aktų projektų privalo pateikti per 5 darbo dienas nuo teisės akto projekto gavimo ministerijos administracijos padal</text:span><text:span text:style-name="T618">inyje, jeigu rengėjo nenurodytas ilgesnis derinimo terminas.</text:span></text:p>
      <text:p text:style-name="P619"><text:span text:style-name="T620">75</text:span><text:span text:style-name="T621">. Jeigu ministerijos administracijos padaliniai turi pastabų ir pasiūlymų dėl derinti pateikto teisės akto projekto, jos išdėstomos raštu.</text:span></text:p>
      <text:p text:style-name="P622"><text:span text:style-name="T623">76</text:span><text:span text:style-name="T624">. Teisės departamentas turi teisę pateikti p</text:span><text:span text:style-name="T625">astabas bei pasiūlymus 75 punkte nustatyta tvarka arba juos pažymėti ant pateikto teisės akto projekto varianto ir grąžinti jį teisės akto projektą teikusiam derinti ministerijos administracijos padaliniui, kuris pataisytą pagal Teisės departamento pateikt</text:span><text:span text:style-name="T626">as pastabas bei pasiūlymus teisės akto projektą pateikia Teisės departamentui kartu su teisės akto projekto variantu, kuriame pažymėtos Teisės departamento pastabos.</text:span></text:p>
      <text:p text:style-name="P627"/>
      <text:p text:style-name="P628"><text:span text:style-name="T629">III</text:span><text:span text:style-name="T630">.<text:s/></text:span><text:span text:style-name="T631">SUDERINTŲ TEISĖS AKTŲ PROJEKTŲ VIZAVIMAS</text:span></text:p>
      <text:p text:style-name="P632"/>
      <text:p text:style-name="P633"><text:span text:style-name="T634">77</text:span><text:span text:style-name="T635">. Jeigu ministerijos administr</text:span><text:span text:style-name="T636">acijos padalinys pastabų ir pasiūlymų neturi, teisės akto projekto derinimo faktas patvirtinamas padalinio vadovo ir valstybės tarnautojo (-ų), kuriam (-iems) buvo paskirtas nagrinėti projektas, viza (parašas, vardo raidė ir pavardė, data).</text:span></text:p>
      <text:p text:style-name="P637">Vizuodami teisės akto projektą, valstybės tarnautojai patvirtina, kad jie yra susipažinę su teisės akto projektu, jam pritaria ir prisiima atsakomybę pagal savo kompetenciją.</text:p>
      <text:p text:style-name="P638"><text:span text:style-name="T639">Jeigu valstybės tarnautojas nepritaria pateiktam teisės akto projektui, jis turi teisę nevizuoti</text:span><text:span text:style-name="T640"><text:s/>teisės akto projekto ir pastabas išdėstyti raštu.</text:span></text:p>
      <text:p text:style-name="P641"><text:span text:style-name="T642">78</text:span><text:span text:style-name="T643">. Suderintų ministerijoje teisės aktų projektų, šio reglamento 73 punkte nurodytų priedų (jeigu jie yra), ministro įsakymų projektų (jeigu jie bus siunčiami derinti suinteresuotoms institucijoms) ant</text:span><text:span text:style-name="T644">ruosius egzempliorius vizuoja teisės akto projektą rengęs valstybės tarnautojas, projektą rengusio ministerijos administracijos padalinio vadovas, projektą rengusio ministerijos administracijos padalinio teisininkas (jeigu jis yra), valstybės tarnautojas,<text:s/></text:span><text:span text:style-name="T645">atsakingas už dokumentų redagavimą, administracijos padalinio, su kuriuo buvo derintas teisės akto projektas, vadovas ir valstybės tarnautojas, kuris nagrinėjo derinti pateiktą teisės akto projektą.</text:span></text:p>
      <text:p text:style-name="P646"><text:span text:style-name="T647">Teisės departamento vadovas arba jo funkcijas atliekantis</text:span><text:span text:style-name="T648"><text:s/>kitas valstybės tarnautojas vizuoja tik teisės akto projekto, teisės akto projekto lyginamojo varianto (jeigu jis yra) originalus.</text:span></text:p>
      <text:p text:style-name="P649"><text:span text:style-name="T650">79</text:span><text:span text:style-name="T651">. Jeigu valstybės tarnautojas nepritaria projektui arba į derinimo metu jo pateiktas pastabas teisės akto projekto<text:s/></text:span><text:span text:style-name="T652">rengėjas neatsižvelgė, jis turi teisę nevizuoti teisės akto projekto ir pastabas išdėstyti raštu.</text:span></text:p>
      <text:p text:style-name="P653"><text:span text:style-name="T654">80</text:span><text:span text:style-name="T655">. Teisės aktų projektų ir šio reglamento 73 punkte nurodytų priedų originalus (pirmuosius egzempliorius) ministrui vizuoti (pasirašyti) teikia ministeri</text:span><text:span text:style-name="T656">jos valstybės sekretorius.</text:span></text:p>
      <text:p text:style-name="P657"><text:span text:style-name="T658">81</text:span><text:span text:style-name="T659">. Teisės akto projekto rengėjas, gavęs iš ministro, viceministro, ministerijos valstybės sekretoriaus, ministerijos sekretoriaus teisės akto projektą su pastabomis, pataiso jį atsižvelgdamas į pateiktas pastabas ir teikia v</text:span><text:span text:style-name="T660">izuoti šio reglamento 78 punkte nustatyta tvarka.</text:span></text:p>
      <text:p text:style-name="P661"/>
      <text:p text:style-name="P662"><text:span text:style-name="T663">IV</text:span><text:span text:style-name="T664">.<text:s/></text:span><text:span text:style-name="T665">TEISĖS AKTŲ PROJEKTŲ, MINISTRO ĮSAKYMŲ DERINIMAS SU SUINTERESUOTOMIS INSTITUCIJOMIS</text:span></text:p>
      <text:p text:style-name="P666"/>
      <text:p text:style-name="P667"><text:span text:style-name="T668">82</text:span><text:span text:style-name="T669">. Teisės aktų projektai turi būti vizuoti šio reglamento 78 punkte nustatyta tvarka ir teikiami derinti<text:s/></text:span><text:span text:style-name="T670">suinteresuotoms institucijoms Lietuvos Respublikos Vyriausybės darbo reglamento nustatyta tvarka.</text:span></text:p>
      <text:p text:style-name="P671"><text:span text:style-name="T672">83</text:span><text:span text:style-name="T673">. Kai suinteresuotoms institucijoms teikiami derinti ministro įsakymų projektai, jie turi būti parengti dviem egzemplioriais. Ministro įsakymo projekto<text:s/></text:span><text:span text:style-name="T674">antrasis (liekantis rengėjui) egzempliorius turi būti vizuotas šio reglamento 78 punkte nustatyta tvarka, o pirmasis turi būti vizuotas Teisės departamento vadovo arba jo funkcijas atliekančio kito valstybės tarnautojo ir asmens, kuris pasirašo lydraštį-te</text:span><text:span text:style-name="T675">ikimą, su kuriuo ministro įsakymo projektas siunčiamas derinti.</text:span></text:p>
      <text:p text:style-name="P676"><text:span text:style-name="T677">84</text:span><text:span text:style-name="T678">. Teisės akto projekto rengėjas, gavęs iš suinteresuotų institucijų pastabas dėl teisės akto projekto ir nesutinkantis atsižvelgti į jas, parengia derinimo pažymą, kurios originalą kartu</text:span><text:span text:style-name="T679"><text:s/>su teisės akto projekto pirmuoju egzemplioriumi turi vizuoti ministerijos Teisės departamento vadovas arba jo funkcijas atliekantis kitas valstybės tarnautojas.</text:span></text:p>
      <text:p text:style-name="P680"><text:span text:style-name="T681">85</text:span><text:span text:style-name="T682">. Derinimo pažyma turi atitikti Lietuvos Respublikos Vyriausybės darbo reglamento reikal</text:span><text:span text:style-name="T683">avimus ir joje turi būti nurodyta:</text:span></text:p>
      <text:p text:style-name="P684"><text:span text:style-name="T685">85.1</text:span><text:span text:style-name="T686">. suinteresuotos institucijos, su kuriomis teisės akto projektas nesuderintas;</text:span></text:p>
      <text:p text:style-name="P687"><text:span text:style-name="T688">85.2</text:span><text:span text:style-name="T689">. nesuderintos teisės akto projekto nuostatos, susijusios su suinteresuotų institucijų valdymo sritimis;</text:span></text:p>
      <text:p text:style-name="P690"><text:span text:style-name="T691">85.3</text:span><text:span text:style-name="T692">. suinteresuotų</text:span><text:span text:style-name="T693"><text:s/>institucijų pasiūlymai, kaip formuluoti nesuderintas teisės akto projekto nuostatas;</text:span></text:p>
      <text:p text:style-name="P694"><text:span text:style-name="T695">85.4</text:span><text:span text:style-name="T696">. argumentai, kodėl neatsižvelgta į suinteresuotų institucijų pasiūlymus, susijusius su jų valdymo sritimis;</text:span></text:p>
      <text:p text:style-name="P697"><text:span text:style-name="T698">85.5</text:span><text:span text:style-name="T699">. institucijos, kurioms teisės akto projektas</text:span><text:span text:style-name="T700"><text:s/>buvo pateiktas derinti ir kurios per nustatytą terminą nepateikė pastabų, ir lydraščio, su kuriuo projektas buvo pateiktas derinti atitinkamai institucijai, data ir numeris.</text:span></text:p>
      <text:p text:style-name="P701"/>
      <text:p text:style-name="P702"><text:span text:style-name="T703">V</text:span><text:span text:style-name="T704">.<text:s/></text:span><text:span text:style-name="T705">KITŲ INSTITUCIJŲ PATEIKTŲ TEISĖS AKTŲ PROJEKTŲ DERINIMAS</text:span></text:p>
      <text:p text:style-name="P706"/>
      <text:p text:style-name="P707"><text:span text:style-name="T708">86</text:span><text:span text:style-name="T709">. Min</text:span><text:span text:style-name="T710">isterija Lietuvos Respublikos Vyriausybės darbo reglamento nustatyta tvarka teikia pastabas ir pasiūlymus dėl jai pateiktų derinti kitų valstybės institucijų ar įstaigų parengtų teisės aktų projektų.</text:span></text:p>
      <text:p text:style-name="P711"><text:span text:style-name="T712">87</text:span><text:span text:style-name="T713">. Išvadas ar pastabas ir pasiūlymus dėl derinamo s</text:span><text:span text:style-name="T714">u ministerija teisės akto projekto ministerija turi pateikti ne vėliau kaip per 10 darbo dienų nuo teisės akto projekto gavimo ministerijoje dienos, o kai buvo pateiktas didelės apimties ir/ar sudėtingas projektas, – ne vėliau kaip per 15 darbo dienų nuo j</text:span><text:span text:style-name="T715">o gavimo ministerijoje dienos, iš anksto informavusi teisės akto projektą pateikusią instituciją, kad projektas bus nagrinėjamas kaip didelės apimties ir/ar sudėtingas.</text:span></text:p>
      <text:p text:style-name="P716"><text:span text:style-name="T717">Institucijos gali motyvuotai prašyti teisės akto projektą derinti skubos tvarka. Derina</text:span><text:span text:style-name="T718">nt skubos tvarka, ministerija privalo pateikti savo išvadas ar pastabas ir pasiūlymus dėl jai pateikto teisės akto projekto ne vėliau kaip per 5 darbo dienas nuo gavimo ministerijoje dienos.</text:span></text:p>
      <text:p text:style-name="P719"><text:span text:style-name="T720">88</text:span><text:span text:style-name="T721">. Jeigu teisės akto projektui pritariama be pastabų ir buvo</text:span><text:span text:style-name="T722"><text:s/>pateiktas teisės akto projekto originalas (teisės akto projektas vizuotas teikiančios derinti institucijos vadovo arba vadovo įgalioto asmens), tai derinimo faktas patvirtinamas ministro (arba ministro rašytiniu pavedimu – viceministro, ministerijos valst</text:span><text:span text:style-name="T723">ybės sekretoriaus ar ministerijos sekretoriaus pagal ministro<text:s/></text:span><text:soft-page-break/><text:span text:style-name="T724">nustatytas administravimo sritis) viza tame teisės akto projekte ir teisės akto projekto originalas grąžinamas jį rengusiai institucijai: ministerijoje paliekamas teisės akto projekto lydraštis<text:s/></text:span><text:span text:style-name="T725">ir ministerijos administracijos padalinio, kuris nagrinėjo teisės akto projektą, vadovo ir valstybės tarnautojo, kuris tiesiogiai nagrinėjo teisės akto projektą, vizuota teisės akto projekto kopija.</text:span></text:p>
      <text:p text:style-name="P726"><text:span text:style-name="T727">89</text:span><text:span text:style-name="T728">. Jeigu dėl pateikto teisės akto projekto yra pasta</text:span><text:span text:style-name="T729">bų ir pasiūlymų:</text:span></text:p>
      <text:p text:style-name="P730"><text:span text:style-name="T731">89.1</text:span><text:span text:style-name="T732">. kai ministerijos administracijos padaliniai pateikia pastabas bei pasiūlymus ir ministras (arba ministro rašytiniu pavedimu – viceministras, ministerijos valstybės sekretorius ar ministerijos sekretorius pagal ministro nustatytą ad</text:span><text:span text:style-name="T733">ministravimo sritį) jiems pritaria, tokiu atveju kitai institucijai parengiamas raštas, kuriame išdėstomos pastabos bei pasiūlymai, o teisės akto projekto originalas negrąžinami;</text:span></text:p>
      <text:p text:style-name="P734"><text:span text:style-name="T735">89.2</text:span><text:span text:style-name="T736">. kai ministras turi pastabų ir pasiūlymų, jis vizuoja teisės akto pr</text:span><text:span text:style-name="T737">ojektą su pastaba, kuri pridedama prie vizuoto teisės akto projekto.</text:span></text:p>
      <text:p text:style-name="P738"/>
      <text:p text:style-name="P739"><text:span text:style-name="T740">VI</text:span><text:span text:style-name="T741">.<text:s/></text:span><text:span text:style-name="T742">TEISĖS AKTŲ PROJEKTŲ TEIKIMAS VYRIAUSYBEI</text:span></text:p>
      <text:p text:style-name="P743"/>
      <text:p text:style-name="P744"><text:span text:style-name="T745">90</text:span><text:span text:style-name="T746">. Teisės aktų projektai Lietuvos Respublikos Vyriausybei teikiami Lietuvos Respublikos Vyriausybės darbo reglamento nustatyta</text:span><text:span text:style-name="T747"><text:s/>tvarka.</text:span></text:p>
      <text:p text:style-name="P748"/>
      <text:p text:style-name="P749"><text:span text:style-name="T750">VII</text:span><text:span text:style-name="T751">.<text:s/></text:span><text:span text:style-name="T752">TEISĖS AKTŲ PROJEKTŲ, MINISTRO ĮSAKYMŲ SKELBIMAS MINISTERIJOS INTERNETO TINKLALAPYJE</text:span></text:p>
      <text:p text:style-name="P753"/>
      <text:p text:style-name="P754"><text:span text:style-name="T755">91</text:span><text:span text:style-name="T756">. Lietuvos Respublikos Vyriausybei teikiamų norminių teisės aktų projektai ne vėliau kaip projektų pateikimo Lietuvos Respublikos Vyriausybei d</text:span><text:span text:style-name="T757">ieną skelbiami ministerijos interneto tinklalapyje vadovaujantis Įstatymų ir kitų norminių teisės aktų projektų skelbimo „Interneto“ tinkle tvarka, patvirtinta Lietuvos Respublikos Vyriausybės 1999 m. vasario 4 d. nutarimu Nr. 118 (Žin., 1999, Nr.<text:s/></text:span><text:a xlink:href="https://www.e-tar.lt/portal/lt/legalAct/TAR.805DB2B37175" office:target-frame-name="_blank" xlink:show="new"><text:span text:style-name="T758">15-389</text:span></text:a><text:span text:style-name="T759">). Informacija apie teisės aktų projektus, kurie pagal Įstatymų ir kitų norminių teisės aktų projektų skelbimo „Interneto“ tinkle tvarką nėra skelbiami interneto tinkle, gal</text:span><text:span text:style-name="T760">i būti teikiama suderinus ją su ministerijos sekretoriumi pagal ministro nustatytas administravimo sritis.</text:span></text:p>
      <text:p text:style-name="P761"><text:span text:style-name="T762">92</text:span><text:span text:style-name="T763">. Jeigu teisės akto projektas grąžintas ministerijai patikslinti arba papildomai suderinti, jis iš ministerijos interneto tinklalapio išimamas<text:s/></text:span><text:span text:style-name="T764">arba papildomai skelbiamos grąžinimo priežastys bei pastabos. Patikslintas teisės akto projektas skelbiamas iš naujo.</text:span></text:p>
      <text:p text:style-name="P765"><text:span text:style-name="T766">Lietuvos Respublikos Vyriausybei priėmus atitinkamą sprendimą dėl ministerijos interneto tinklalapyje esančio teisės akto projekto, jis iš</text:span><text:span text:style-name="T767"><text:s/>tinklalapio išimamas.</text:span></text:p>
      <text:p text:style-name="P768"><text:span text:style-name="T769">93</text:span><text:span text:style-name="T770">. Už teisės akto projekto skelbimą ministerijos interneto tinklalapyje, išėmimą iš ministerijos interneto tinklalapio atsako ministerijos administracijos padalinio, kuris rengė teisės akto projektą, vadovas.</text:span></text:p>
      <text:p text:style-name="P771"><text:span text:style-name="T772">Ministerijos admini</text:span><text:span text:style-name="T773">stracijos padalinių vadovai paskiria valstybės tarnautoją, atsakingą už teisės aktų projektų skelbimą ministerijos interneto tinklalapyje, ir apie jo paskyrimą informuoja už ryšių su visuomene palaikymą atsakingą ministerijos administracijos padalinį (toli</text:span><text:span text:style-name="T774">au vadinama – ryšių su visuomene padalinys) ir už ministerijos informacines technologijas atsakingą ministerijos administracijos padalinį (toliau vadinama – IT padalinys).</text:span></text:p>
      <text:p text:style-name="P775"><text:span text:style-name="T776">94</text:span><text:span text:style-name="T777">. Ministro įsakymai skelbiami ministerijos interneto tinklalapyje per 3 darbo<text:s/></text:span><text:span text:style-name="T778">dienas nuo jų oficialaus paskelbimo „Valstybės žiniose“ vadovaujantis Lietuvos Respublikos Vyriausybės 1999 m. rugpjūčio 23 d. nutarimu Nr. 918.</text:span></text:p>
      <text:p text:style-name="P779"><text:span text:style-name="T780">95</text:span><text:span text:style-name="T781">. Ministro įsakymus ministerijos interneto tinklalapyje skelbia ryšių su visuomene padalinys, kuriam info</text:span><text:span text:style-name="T782">rmaciją apie „Valstybės žinių“ paskutiniame numeryje paskelbtus ministro įsakymus ne vėliau kaip per 2 dienas po jų paskelbimo perduoda kanceliarija.</text:span></text:p>
      <text:p text:style-name="P783">Ministro įsakymai ministerijos interneto tinklalapyje laikomi 1 metus.</text:p>
      <text:p text:style-name="P784"/>
      <text:p text:style-name="P785"><text:span text:style-name="T786">VIII</text:span><text:span text:style-name="T787">.<text:s/></text:span><text:span text:style-name="T788">MINISTRO ĮSAKYMŲ<text:s/></text:span><text:span text:style-name="T789">SKELBIMAS „VALSTYBĖS ŽINIOSE“</text:span></text:p>
      <text:p text:style-name="P790"/>
      <text:p text:style-name="P791"><text:span text:style-name="T792">96</text:span><text:span text:style-name="T793">. Ministro įsakymai (norminiai) skelbiami „Valstybės žiniose“. Šie teisės aktai „Valstybės žinių“ redakcijai pateikiami ne vėliau kaip per 3 darbo dienas nuo jų pasirašymo ir užregistravimo. Už ministro įsakymo paskelbi</text:span><text:span text:style-name="T794">mą „Valstybės žiniose“ atsako įsakymą rengusio ministerijos administracijos padalinio vadovas.</text:span></text:p>
      <text:p text:style-name="P795">Ministro įsakymai (individualūs) gali būti ministro nuožiūra skelbiami „Valstybės žiniose“ arba „Valstybės žinių“ priede „Informaciniai pranešimai“. Jie oficialiai paskelbti „Valstybės žinių“ redakcijai pateikiami ne vėliau kaip per 3 darbo dienas nuo jų pasirašymo ir užregistravimo.</text:p>
      <text:p text:style-name="P796"><text:span text:style-name="T797">„Valstybės žiniose“ neskelbiami ministro įsakymai ministerijos personalo, komandiruočių klausimais.</text:span></text:p>
      <text:p text:style-name="P798"><text:span text:style-name="T799">97</text:span><text:span text:style-name="T800">. Ministro įsakymai (normi</text:span><text:span text:style-name="T801">niai ir individualūs) skelbiami „Valstybės žiniose“ vadovaujantis Lietuvos Respublikos Vyriausybės nutarimų, Ministro Pirmininko potvarkių, ministrų, Vyriausybės įstaigų, kitų valstybės valdymo institucijų vadovų įsakymų ir įsakymais patvirtintų kitų teisė</text:span><text:span text:style-name="T802">s aktų pateikimo oficialiai skelbti „Valstybės žiniose“ ir skelbimo interneto tinklalapiuose tvarka, patvirtinta Lietuvos Respublikos Vyriausybės 1999 m. rugpjūčio 23 d. nutarimu Nr. 918 (Žin., 1999, Nr.<text:s/></text:span><text:a xlink:href="https://www.e-tar.lt/portal/lt/legalAct/TAR.93C01098DC08" office:target-frame-name="_blank" xlink:show="new"><text:span text:style-name="T803">71-2236</text:span></text:a><text:span text:style-name="T804">; 2003, Nr. 28-1144).</text:span></text:p>
      <text:p text:style-name="P805"><text:span text:style-name="T806">98</text:span><text:span text:style-name="T807">. Ministro įsakymą teikiant skelbti „Valstybės žiniose“ ar priede „Informaciniai pranešimai“ jo kopiją ir tekstą elektroninėje formoje (</text:span><text:span text:style-name="T808">Word, Excell</text:span><text:span text:style-name="T809">) perduoda IT padaliniui ministro įsakym</text:span><text:span text:style-name="T810">ą rengęs ministerijos valstybės tarnautojas. IT padalinyje parengtą skelbti ministro įsakymą ir jo kopiją „Valstybės žinioms“ pateikia kanceliarija.</text:span></text:p>
      <text:p text:style-name="P811"/>
      <text:p text:style-name="P812"><text:span text:style-name="T813">VIII</text:span><text:span text:style-name="T814">.<text:s/></text:span><text:span text:style-name="T815">VYRIAUSYBĖS NUTARIMŲ PASIRAŠYMO MINISTERIJOJE TVARKA</text:span></text:p>
      <text:p text:style-name="P816"/>
      <text:p text:style-name="P817"><text:span text:style-name="T818">99</text:span><text:span text:style-name="T819">. Vyriausybės posėdžiuose priimt</text:span><text:span text:style-name="T820">i sprendimai, įforminti Vyriausybės nutarimais, pagal ministerijos kompetenciją pateikiami ministrui pasirašyti.</text:span></text:p>
      <text:p text:style-name="P821">Ministerijos administracijos padalinio, rengusio teisės akto projektą, o tais atvejais, kai Vyriausybės nutarimo projektą teikė kita institucija, tačiau Vyriausybės nutarimą pasirašo finansų ministras, – atsakingo už atitinkamą sritį ministerijos administracijos padalinio valstybės tarnautojas, prieš teikdamas ministrui pasirašyti Vyriausybės nutarimo originalą, padaro jo kopiją. Kopija turi būti<text:s/>vizuota minėto ministerijos administracijos padalinio vadovo, valstybės tarnautojo, kuris nagrinėjo teisės akto projektą, ministerijos sekretoriaus pagal ministro nustatytą administravimo sritį, viceministro ir (ar) ministerijos valstybės sekretoriaus. Teisės departamento vadovas arba jo funkcijas atliekantis kitas valstybės tarnautojas vizuoja Vyriausybės nutarimo originalą. Vyriausybės nutarimų priedai nepasirašomi, tačiau jų originalus vizuoja Teisės departamento vadovas arba jo funkcijas atliekantis kitas valstybės tarnautojas ir Vyriausybės nutarimą pasirašantis ministras.</text:p>
      <text:p text:style-name="P822"/>
      <text:p text:style-name="P823"><text:span text:style-name="T824">IX</text:span><text:span text:style-name="T825">.<text:s/></text:span><text:span text:style-name="T826">TARPTAUTINIŲ SUTARČIŲ RENGIMAS IR SUDARYMAS</text:span></text:p>
      <text:p text:style-name="P827"/>
      <text:p text:style-name="P828"><text:span text:style-name="T829">100</text:span><text:span text:style-name="T830">. Tarptautinės sutartys rengiamos ir sudaromos vadovaujantis Lietuvos Respublikos tarptautinių sutarčių įstatymu (Žin.,</text:span><text:span text:style-name="T831"><text:s/>1999, Nr.<text:s/></text:span><text:a xlink:href="https://www.e-tar.lt/portal/lt/legalAct/TAR.5BCEC9B41811" office:target-frame-name="_blank" xlink:show="new"><text:span text:style-name="T832">60-1948</text:span></text:a><text:span text:style-name="T833">) ir Lietuvos Respublikos tarptautinių sutarčių rengimo ir sudarymo tvarka, patvirtinta Lietuvos Respublikos Vyriausybės 2001 m. spalio 1 d. nutarimu Nr.</text:span><text:span text:style-name="T834"><text:s/>1179 (Žin., 2001, Nr.<text:s/></text:span><text:a xlink:href="https://www.e-tar.lt/portal/lt/legalAct/TAR.E887C970AEE6" office:target-frame-name="_blank" xlink:show="new"><text:span text:style-name="T835">84-2938</text:span></text:a><text:span text:style-name="T836">).</text:span></text:p>
      <text:p text:style-name="P837"/>
      <text:p text:style-name="P838"><text:span text:style-name="T839">X</text:span><text:span text:style-name="T840">.<text:s/></text:span><text:span text:style-name="T841">UŽSIENIO VALSTYBIŲ OFICIALIŲ ASMENŲ, TARPTAUTINIŲ INSTITUCIJŲ IR ORGANIZACIJŲ ATSTOVŲ PRIĖMIMAS</text:span></text:p>
      <text:p text:style-name="P842"/>
      <text:p text:style-name="P843"><text:span text:style-name="T844">101</text:span><text:span text:style-name="T845">. Užsienio valstybių<text:s/></text:span><text:span text:style-name="T846">oficialių asmenų, tarptautinių institucijų ir organizacijų atstovų susitikimus su ministru, viceministru, ministerijos valstybės sekretoriumi ar ministerijos sekretoriais organizuoja ministerijos administracijos padalinys, atsakingas už ryšių palaikymą su<text:s/></text:span><text:span text:style-name="T847">užsieniu, arba ministro pavedimu – kiti valstybės tarnautojai.</text:span></text:p>
      <text:p text:style-name="P848"><text:span text:style-name="T849">102</text:span><text:span text:style-name="T850">. Ne vėliau kaip prieš 3 darbo dienas iki susitikimo darbotvarkė ir susijusi su susitikimu kita medžiaga pateikiama ministrui (viceministrui, ministerijos valstybės sekretoriui, minister</text:span><text:span text:style-name="T851">ijos sekretoriui pagal ministro nustatytas administravimo sritis), jeigu ministras nenustato kitaip.</text:span></text:p>
      <text:p text:style-name="P852"><text:span text:style-name="T853">103</text:span><text:span text:style-name="T854">. Apie numatomus ir įvykusius ministro, viceministro, ministerijos valstybės sekretoriaus ar ministerijų sekretorių susitikimus su užsienio valstybi</text:span><text:span text:style-name="T855">ų oficialiais asmenimis, tarptautinių institucijų ir organizacijų atstovais informuojama Užsienio reikalų ministerija teisės aktų nustatyta tvarka.</text:span></text:p>
      <text:p text:style-name="P856"/>
      <text:p text:style-name="P857"><text:span text:style-name="T858">XI</text:span><text:span text:style-name="T859">.<text:s/></text:span><text:span text:style-name="T860">VISUOMENĖS INFORMAVIMAS</text:span></text:p>
      <text:p text:style-name="P861"/>
      <text:p text:style-name="P862"><text:span text:style-name="T863">104</text:span><text:span text:style-name="T864">. Visuomenės informavimu apie ministerijos veiklą ir palankios vi</text:span><text:span text:style-name="T865">ešosios nuomonės apie ministeriją formavimu rūpinasi ministro atstovas spaudai ir ryšių su visuomene padalinys.</text:span></text:p>
      <text:p text:style-name="P866"><text:span text:style-name="T867">105</text:span><text:span text:style-name="T868">. Ministro atstovas spaudai ir ryšių su visuomene padalinys kartu su kitų ministerijos administracijos padalinių vadovais, valstybės<text:s/></text:span><text:span text:style-name="T869">tarnautojais ir darbuotojais teikia informaciją visuomenės informavimo priemonėms ir visuomenei, komentuodamas su ministerijos kompetencija susijusius klausimus, informuodamas apie ministerijos vadovų arba valstybės tarnautojų vizitus, susitikimus, pasitar</text:span><text:span text:style-name="T870">imus, svarbiausiuosius sprendimus, pasirašytus dokumentus, kitus su ministerijos veikla susijusius klausimus, taip pat rengia visuomenės informavimo priemonėms pranešimus aktualiais klausimais. Pranešimus pasirašo ministro atstovas spaudai arba ryšių su vi</text:span><text:span text:style-name="T871">suomene padalinio vadovas, suderinęs su ministru ar viceministru, ar ministerijos valstybės sekretoriumi, ar ministerijos sekretoriumi pagal ministro nustatytas administravimo sritis. Ryšių su visuomene padalinys taip pat apibendrina su ministerijos veikla</text:span><text:span text:style-name="T872"><text:s/>susijusią informaciją spaudoje ir kitose visuomenės informavimo priemonėse ir teikia ją ministrui, viceministrui, kitiems ministerijos valstybės tarnautojams ar darbuotojams, įstaigoms prie ministerijos.</text:span></text:p>
      <text:p text:style-name="P873"><text:span text:style-name="T874">106</text:span><text:span text:style-name="T875">. Ryšių su visuomene padalinio išplatinti pr</text:span><text:span text:style-name="T876">anešimai ir kita informacija visuomenės informavimo priemonėms ir visuomenei privalo atspindėti oficialią ministro poziciją.</text:span></text:p>
      <text:p text:style-name="P877"><text:span text:style-name="T878">107</text:span><text:span text:style-name="T879">. Informacija pagal visuomenės paklausimus teikiama Lietuvos Respublikos teisės gauti informaciją iš valstybės ir savivaldyb</text:span><text:span text:style-name="T880">ių įstaigų įstatymo (Žin., 2000, Nr.<text:s/></text:span><text:a xlink:href="https://www.e-tar.lt/portal/lt/legalAct/TAR.FA13E28615F6" office:target-frame-name="_blank" xlink:show="new"><text:span text:style-name="T881">10-236</text:span></text:a><text:span text:style-name="T882">) ir kitų teisės aktų nustatyta tvarka.</text:span></text:p>
      <text:p text:style-name="P883"><text:span text:style-name="T884">108</text:span><text:span text:style-name="T885">. Visa oficiali informacija, susijusi su ministerijos veikla, skelbiama ministeri</text:span><text:span text:style-name="T886">jos interneto tinklalapyje. Už tinklalapyje skelbiamą informaciją, susijusią su atitinkamo ministerijos administracijos padalinio veikla, jos atnaujinimą ir išėmimą laiku atsakingas ją rengęs ir teikęs skelbti ministerijos administracijos padalinys.</text:span></text:p>
      <text:p text:style-name="P887"/>
      <text:p text:style-name="P888"><text:span text:style-name="T889">X</text:span><text:span text:style-name="T890">II</text:span><text:span text:style-name="T891">.<text:s/></text:span><text:span text:style-name="T892">PILIEČIŲ IR KITŲ ASMENŲ PRAŠYMŲ IR SKUNDŲ NAGRINĖJIMAS, INTERESANTŲ PRIĖMIMAS</text:span></text:p>
      <text:p text:style-name="P893"/>
      <text:p text:style-name="P894"><text:span text:style-name="T895">109</text:span><text:span text:style-name="T896">. Piliečiai ir kiti asmenys aptarnaujami, jų prašymai ir skundai nagrinėjami Lietuvos Respublikos viešojo administravimo įstatymo (Žin., 1999, Nr.<text:s/></text:span><text:a xlink:href="https://www.e-tar.lt/portal/lt/legalAct/TAR.0BDFFD850A66" office:target-frame-name="_blank" xlink:show="new"><text:span text:style-name="T897">60-1945</text:span></text:a><text:span text:style-name="T898">) ir kitų teisės aktų nustatyta tvarka.</text:span></text:p>
      <text:p text:style-name="P899"><text:span text:style-name="T900">110</text:span><text:span text:style-name="T901">. Ministras asmenis priima Vyriausybėje pagal iš anksto Ministro Pirmininko patvirtintą priėmimo grafiką.</text:span></text:p>
      <text:p text:style-name="P902">Viceministras, ministerijos<text:s/>valstybės sekretorius, ministerijos sekretoriai asmenis priima ministerijoje, savo darbo vietoje, iš anksto suderintu laiku. Priėmimų laiką derina valstybės tarnautojai, tvarkantys viceministro, ministerijos valstybės sekretoriaus, ministerijos sekretorių<text:s/>kanceliarinius reikalus.</text:p>
      <text:p text:style-name="P903">Asmenų priėmimą ministerijos priimamajame organizuoja ministerijos kanceliarija, aptarnaujanti ministerijos priimamąjį.</text:p>
      <text:p text:style-name="P904"/>
      <text:p text:style-name="P905"><text:span text:style-name="T906">XIII</text:span><text:span text:style-name="T907">.<text:s/></text:span><text:span text:style-name="T908">TARNYBINĖS KOMANDIRUOTĖS</text:span></text:p>
      <text:p text:style-name="P909"/>
      <text:p text:style-name="P910"><text:span text:style-name="T911">111</text:span><text:span text:style-name="T912">. Ministro politinio (asmeninio) pasitikėjimo valstybės tarnautoj</text:span><text:span text:style-name="T913">ų, ministerijos valstybės sekretoriaus, ministerijos sekretorių, kitų ministerijos valstybės tarnautojų ir darbuotojų, įstaigų prie ministerijos vadovų išvykimas į tarnybines komandiruotes organizuojamas pagal Tarnybinių komandiruočių išlaidų apmokėjimo bi</text:span><text:span text:style-name="T914">udžetinėse įstaigose taisykles, patvirtintas Lietuvos Respublikos Vyriausybės 2004 m. balandžio 29 d. nutarimu Nr. 526 (Žin., 2004, Nr.<text:s/></text:span><text:a xlink:href="https://www.e-tar.lt/portal/lt/legalAct/TAR.E356C85AC1C6" office:target-frame-name="_blank" xlink:show="new"><text:span text:style-name="T915">74-2555</text:span></text:a><text:span text:style-name="T916">)</text:span><text:s/></text:p>
      <text:p text:style-name="P917">Punkto pakeitimai:</text:p>
      <text:p text:style-name="P918"><text:span text:style-name="T919">Nr.<text:s/></text:span><text:a xlink:href="https://www.e-tar.lt/portal/legalAct.html?documentId=TAR.B9FB30E82792" office:target-frame-name="_top" xlink:show="replace"><text:span text:style-name="T920">1K-213</text:span></text:a><text:span text:style-name="T921">, 2005-07-08, Žin., 2005, Nr. 85-3171 (2005-07-14), i. k. 1052050ISAK001K-213</text:span></text:p>
      <text:p text:style-name="Normal"/>
      <text:p text:style-name="P922"><text:span text:style-name="T923">112</text:span><text:span text:style-name="T924">. Ministro politinio (asmeninio) pasitikėjimo valstybės tarnautojų, ministerijos val</text:span><text:span text:style-name="T925">stybės sekretoriaus, ministerijos sekretorių, kitų ministerijos valstybės tarnautojų ir darbuotojų, įstaigų prie ministerijos vadovų išvykimo į tarnybines komandiruotes į užsienį ir Lietuvos Respublikos teritorijoje klausimus sprendžia ministras. Ministro<text:s/></text:span><text:span text:style-name="T926">pavedimu ministerijos sekretorių, kitų ministerijos valstybės tarnautojų ir darbuotojų išvykimo į tarnybines komandiruotes į užsienį ir Lietuvos Respublikos teritorijoje klausimus sprendžia ministerijos valstybės sekretorius.</text:span></text:p>
      <text:p text:style-name="P927"><text:span text:style-name="T928">113</text:span><text:span text:style-name="T929">. Ministro politinio (a</text:span><text:span text:style-name="T930">smeninio) pasitikėjimo valstybės tarnautojų, ministerijos valstybės sekretoriaus, ministerijos sekretorių, kitų ministerijos valstybės tarnautojų ir darbuotojų, įstaigų prie ministerijos vadovų siuntimas į tarnybines komandiruotes įforminamas ministro įsak</text:span><text:span text:style-name="T931">ymu, ministro pavedimu ministerijos sekretorių, kitų ministerijos valstybės tarnautojų ar darbuotojų siuntimas į komandiruotes Lietuvos Respublikoje ir į užsienį – ministerijos valstybės sekretoriaus potvarkiu.</text:span></text:p>
      <text:p text:style-name="P932"><text:span text:style-name="T933">Kai į tarnybinę komandiruotę vyksta<text:s/></text:span><text:span text:style-name="T934">ministerijos valstybės sekretorius,<text:s/></text:span><text:span text:style-name="T935">ministerijos sekretorius,<text:s/></text:span><text:span text:style-name="T936">departamento, savarankiško skyriaus</text:span><text:span text:style-name="T937"><text:s/>vadovas, įstaigos prie ministerijos vadovas, įsakyme (potvarkyje) nurodomas ir išvykstantį į komandiruotę valstybės tarnautoją pavaduojantis asmuo.</text:span></text:p>
      <text:p text:style-name="P938">Punkto pakeitimai:</text:p>
      <text:p text:style-name="P939"><text:span text:style-name="T940">Nr.<text:s/></text:span><text:a xlink:href="https://www.e-tar.lt/portal/legalAct.html?documentId=TAR.B9FB30E82792" office:target-frame-name="_top" xlink:show="replace"><text:span text:style-name="T941">1K-213</text:span></text:a><text:span text:style-name="T942">, 2005-07-08, Žin., 2005, Nr. 85-3171 (2005-07-14), i. k. 1052050ISAK001K-213</text:span></text:p>
      <text:p text:style-name="Normal"/>
      <text:p text:style-name="P943"><text:span text:style-name="T944">114</text:span><text:span text:style-name="T945">.<text:s/></text:span><text:span text:style-name="T946">Ministro politinio (asmeninio) pasitikėjimo valstybės tarnautojai,<text:s/></text:span><text:span text:style-name="T947">ministerijos valstybės sekretorius, ministerijos sekretoriai, įstaigų prie ministerijos vadovai, ministerijos valstybės tarnautojai ir darbuotojai, grįžę iš tarnybinių komandiruočių Lietuvos Respublikoje ir užsienyje, ne vėliau kaip per 5 darbo dienas pate</text:span><text:span text:style-name="T948">ikia šio reglamento 1 priede nurodytos formos ataskaitą. Ministro politinio (asmeninio) pasitikėjimo valstybės tarnautojai, ministerijos valstybės sekretorius, ministerijos sekretoriai, įstaigų prie ministerijos vadovai ataskaitą teikia ministrui, departam</text:span><text:span text:style-name="T949">entų ir savarankiškų skyrių vadovai – ministerijos valstybės sekretoriui, kiti ministerijos valstybės tarnautojai ir darbuotojai – departamentų ar savarankiškų skyrių, kuriuose jie dirba vadovams</text:span><text:span text:style-name="T950">.</text:span></text:p>
      <text:p text:style-name="P951">Ministras, grįžęs iš tarnybinės komandiruotės užsienyje, per 5 darbo dienas raštu pateikia Ministrui Pirmininkui komandiruotėje atlikto darbo ir užduoties įvykdymo ataskaitą.</text:p>
      <text:p text:style-name="P952">Punkto pakeitimai:</text:p>
      <text:p text:style-name="P953"><text:span text:style-name="T954">Nr.<text:s/></text:span><text:a xlink:href="https://www.e-tar.lt/portal/legalAct.html?documentId=TAR.B9FB30E82792" office:target-frame-name="_top" xlink:show="replace"><text:span text:style-name="T955">1K-213</text:span></text:a><text:span text:style-name="T956">, 2005-07-08, Žin., 2005, Nr.</text:span><text:span text:style-name="T957"><text:s/>85-3171 (2005-07-14), i. k. 1052050ISAK001K-213</text:span></text:p>
      <text:p text:style-name="Normal"/>
      <text:p text:style-name="P958"><text:span text:style-name="T959">115</text:span><text:span text:style-name="T960">. Įsakymų (potvarkių) dėl išvykimo į komandiruotę projektus rengia kanceliarija, o kai į komandiruotę vyksta įstaigos prie ministerijos vadovas – ministerijos administracijos padalinys, kuruojantis į</text:span><text:span text:style-name="T961">staigų prie ministerijos veiklą.</text:span></text:p>
      <text:p text:style-name="P962"><text:span text:style-name="T963">Prie teikiamo pasirašyti įsakymo (potvarkio) projekto turi būti pridėtas šio reglamento 2 priede nurodytos formos raštas apie vykimą į komandiruotę.</text:span><text:s/></text:p>
      <text:p text:style-name="P964">Punkto pakeitimai:</text:p>
      <text:p text:style-name="P965"><text:span text:style-name="T966">Nr.<text:s/></text:span><text:a xlink:href="https://www.e-tar.lt/portal/legalAct.html?documentId=TAR.B9FB30E82792" office:target-frame-name="_top" xlink:show="replace"><text:span text:style-name="T967">1K-213</text:span></text:a><text:span text:style-name="T968">, 2005-07-08, Žin., 2005, Nr. 85-3171 (2005-07-14), i. k. 1052050ISAK001K-213</text:span></text:p>
      <text:p text:style-name="Normal"/>
      <text:p text:style-name="P969"><text:span text:style-name="T970">116</text:span><text:span text:style-name="T971">. Ministras, viceministras, ministerijos valstybės sekretorius ir ministerijos sekretoriai, numatydami savo oficialius ar darbo vizi</text:span><text:span text:style-name="T972">tus į užsienio valstybes (taip pat ministro sudaromų specialių darbo grupių darbo vizitus į užsienio valstybes derėtis ir rengti tarptautinių sutarčių), ne vėliau kaip prieš savaitę (išskyrus iš anksto nenumatytus vizitus) informuoja Užsienio reikalų minis</text:span><text:span text:style-name="T973">teriją apie išvykimo laiką, delegacijos sudėtį, numatomus oficialius susitikimus, šių susitikimų tikslus ir ne vėliau kaip per savaitę nuo vizitų ir susitikimų pabaigos pateikia šiai ministerijai jų ataskaitas.</text:span></text:p>
      <text:p text:style-name="P974"/>
      <text:p text:style-name="P975"><text:span text:style-name="T976">XIV</text:span><text:span text:style-name="T977">.<text:s/></text:span><text:span text:style-name="T978">ATOSTOGŲ SUTEIKIMAS</text:span></text:p>
      <text:p text:style-name="P979"/>
      <text:p text:style-name="P980"><text:span text:style-name="T981">117</text:span><text:span text:style-name="T982">.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983">66-2130</text:span></text:a><text:span text:style-name="T984">; 2002, Nr.<text:s/></text:span><text:a xlink:href="https://www.e-tar.lt/portal/lt/legalAct/TAR.5603BD9D8D74" office:target-frame-name="_blank" xlink:show="new"><text:span text:style-name="T985">45-1708</text:span></text:a><text:span text:style-name="T986">) nustatyta tvarka. Kitos tikslinės atostogos ministerijos valstybės<text:s/></text:span><text:span text:style-name="T987">tarnautojams suteikiamos Lietuvos Respublikos darbo kodekso (Žin., 2002, Nr.<text:s/></text:span><text:a xlink:href="https://www.e-tar.lt/portal/lt/legalAct/TAR.31185A622C9F" office:target-frame-name="_blank" xlink:show="new"><text:span text:style-name="T988">64-2569</text:span></text:a><text:span text:style-name="T989">) nustatyta tvarka.</text:span></text:p>
      <text:p text:style-name="P990"><text:span text:style-name="T991">Kasmetinės, tikslinės atostogos ministerijos darbuotojams suteikiam</text:span><text:span text:style-name="T992">os Lietuvos Respublikos darbo kodekso nustatyta tvarka.</text:span></text:p>
      <text:p text:style-name="P993"><text:span text:style-name="T994">118</text:span><text:span text:style-name="T995">. Kasmetinės atostogos ministerijos valstybės tarnautojams ir darbuotojams suteikiamos pagal metų pradžioje sudaromą atostogų suteikimo grafiką (eilę).</text:span></text:p>
      <text:p text:style-name="P996">Ministro politinio (asmeninio) pasitikėjimo valstybės tarnautojų, ministerijos valstybės sekretoriaus, ministerijos sekretorių, ministerijos administracijos padalinių, tiesiogiai pavaldžių ministrui, vadovų atostogų suteikimo grafiką (eilę) nustato ministras.</text:p>
      <text:p text:style-name="P997">Departamentų direktorių, kitų ministerijos administracijos padalinių, nesančių departamentų struktūrose (išskyrus ministerijos administracijos padalinius, tiesiogiai pavaldžius ministrui), vadovų atostogų suteikimo grafiką (eilę) nustato ministerijos valstybės sekretorius.</text:p>
      <text:p text:style-name="P998"><text:span text:style-name="T999">Kitų ministerijos v</text:span><text:span text:style-name="T1000">alstybės tarnautojų ir darbuotojų atostogų suteikimo grafiką (eilę) nustato padalinių vadovai. Kasmet iki ministerijos valstybės sekretoriaus nustatytos datos padalinių vadovai turi pateikti už personalo klausimus atsakingam ministerijos administracijos pa</text:span><text:span text:style-name="T1001">daliniui ministerijos valstybės tarnautojų ir darbuotojų atostogų suteikimo grafikus (eiles).</text:span></text:p>
      <text:p text:style-name="P1002"><text:span text:style-name="T1003">119</text:span><text:span text:style-name="T1004">. Ministro politinio (asmeninio) pasitikėjimo valstybės tarnautojams, ministerijos valstybės sekretoriui, ministerijos sekretoriams atostogos suteikiamos m</text:span><text:span text:style-name="T1005">inistro įsakymu.</text:span></text:p>
      <text:p text:style-name="P1006">Kitiems ministerijos valstybės tarnautojams atostogos suteikiamos ministro įsakymu ar ministro pavedimu – ministerijos valstybės sekretoriaus potvarkiu.</text:p>
      <text:p text:style-name="P1007"><text:span text:style-name="T1008">Darbuotojams atostogos suteikiamos ministerijos valstybės sekretoriaus potvarkiu.</text:span></text:p>
      <text:p text:style-name="P1009"><text:span text:style-name="T1010">12</text:span><text:span text:style-name="T1011">0</text:span><text:span text:style-name="T1012">. Ministerijos administracijos padalinių vadovai turi užtikrinti, kad jų vadovaujamų padalinių valstybės tarnautojams ar darbuotojams duoti pavedimai jų atostogų metu būtų perduoti vykdyti kitiems valstybės tarnautojams ar darbuotojams.</text:span></text:p>
      <text:p text:style-name="P1013"/>
      <text:p text:style-name="P1014"><text:span text:style-name="T1015">XV</text:span><text:span text:style-name="T1016">.<text:s/></text:span><text:span text:style-name="T1017">MINIS</text:span><text:span text:style-name="T1018">TERIJOS VALSTYBĖS TARNAUTOJŲ IR DARBUOTOJŲ SKATINIMAS</text:span></text:p>
      <text:p text:style-name="P1019"/>
      <text:p text:style-name="P1020"><text:span text:style-name="T1021">121</text:span><text:span text:style-name="T1022">. Ministerijos valstybės tarnautojai skatinami vadovaujantis Lietuvos Respublikos valstybės tarnybos įstatymu.</text:span></text:p>
      <text:p text:style-name="P1023"><text:span text:style-name="T1024">122</text:span><text:span text:style-name="T1025">. Ministerijos darbuotojai skatinami darbo santykius reglamentuojančių teisė</text:span><text:span text:style-name="T1026">s aktų nustatyta tvarka.</text:span></text:p>
      <text:p text:style-name="P1027"/>
      <text:p text:style-name="P1028"><text:span text:style-name="T1029">XVI</text:span><text:span text:style-name="T1030">.<text:s/></text:span><text:span text:style-name="T1031">MINISTERIJOS VALSTYBĖS TARNAUTOJŲ IR DARBUOTOJŲ ATSAKOMYBĖ</text:span></text:p>
      <text:p text:style-name="P1032"/>
      <text:p text:style-name="P1033"><text:span text:style-name="T1034">123</text:span><text:span text:style-name="T1035">. Ministerijos valstybės tarnautojai už tarnybinius nusižengimus gali būti traukiami tarnybinėn atsakomybėn, o už ministerijai padarytą materialinę žalą</text:span><text:span text:style-name="T1036"><text:s/>– materialinėn atsakomybėn Lietuvos Respublikos valstybės tarnybos įstatymo nustatyta tvarka.</text:span></text:p>
      <text:p text:style-name="P1037"><text:span text:style-name="T1038">124</text:span><text:span text:style-name="T1039">. Ministerijos darbuotojai už darbo drausmės pažeidimus gali būti traukiami drausminėn, o už ministerijai padarytą materialinę žalą – materialinėn atsakom</text:span><text:span text:style-name="T1040">ybėn darbo santykius reglamentuojančių teisės aktų nustatyta tvarka.</text:span></text:p>
      <text:p text:style-name="P1041"><text:span text:style-name="T1042">125</text:span><text:span text:style-name="T1043">. Įstatymų nustatytais atvejais ministerijos valstybės tarnautojai ir darbuotojai gali būti traukiami baudžiamojon, administracinėn ar civilinėn atsakomybėn.</text:span></text:p>
      <text:p text:style-name="P1044"/>
      <text:p text:style-name="P1045"><text:span text:style-name="T1046">XVII</text:span><text:span text:style-name="T1047">. REIKALŲ P</text:span><text:span text:style-name="T1048">ERDAVIMAS KEIČIANTIS MINISTRUI, VICEMINISTRUI, MINISTERIJOS<text:s/></text:span></text:p>
      <text:soft-page-break/>
      <text:p text:style-name="P1049"><text:span text:style-name="T1050">VALSTYBĖS SEKRETORIUI, MINISTERIJOS SEKRETORIAMS, PADALINIŲ VADOVAMS, KITIEMS MINISTERIJOS VALSTYBĖS TARNAUTOJAMS AR DARBUOTOJAMS</text:span></text:p>
      <text:p text:style-name="P1051"/>
      <text:p text:style-name="P1052"><text:span text:style-name="T1053">126</text:span><text:span text:style-name="T1054">. Keičiantis ministrui, reikalų perdavimas organizuojamas</text:span><text:span text:style-name="T1055"><text:s/>Lietuvos Respublikos Vyriausybės darbo reglamento nustatyta tvarka.</text:span></text:p>
      <text:p text:style-name="P1056"><text:span text:style-name="T1057">127</text:span><text:span text:style-name="T1058">. Keičiantis viceministrui, ministerijos valstybės sekretoriui, ministerijos sekretoriams, kitiems ministerijos valstybės tarnautojams ir darbuotojams, reikalai perduodami pagal mi</text:span><text:span text:style-name="T1059">nistro nustatytos formos reikalų perdavimo aktą.</text:span></text:p>
      <text:p text:style-name="P1060"><text:span text:style-name="T1061">128</text:span><text:span text:style-name="T1062">. Keičiantis viceministrui, ministerijos valstybės sekretoriui, ministerijos sekretoriui, padalinio vadovui, reikalai perduodami paskirtam naujam viceministrui, ministerijos valstybės sekretoriui, min</text:span><text:span text:style-name="T1063">isterijos sekretoriui, padalinio vadovui.</text:span></text:p>
      <text:p text:style-name="P1064"><text:span text:style-name="T1065">Jeigu nėra paskirto naujo viceministro, ministerijos valstybės sekretoriaus, ministerijos sekretoriaus, padalinio vadovo, viceministro reikalai ministro pavedimu perduodami ministro politinio (asmeninio) pasitikėji</text:span><text:span text:style-name="T1066">mo valstybės tarnautojui, ministerijos valstybės sekretoriaus reikalai – ministro pavedimu ministerijos sekretoriui, ministerijos sekretoriaus reikalai – ministro pavedimu ministerijos valstybės sekretoriui ar kitam ministerijos sekretoriui, padalinio vado</text:span><text:span text:style-name="T1067">vo reikalai – aukštesniam pagal pavaldumą ministerijos valstybės tarnautojui, o padalinio, tiesiogiai pavaldaus ministrui, vadovo reikalai – ministro pavedimu kitam ministerijos valstybės tarnautojui.</text:span></text:p>
      <text:p text:style-name="P1068"><text:span text:style-name="T1069">129</text:span><text:span text:style-name="T1070">. Atleidžiami iš pareigų arba perkeliami į kitas</text:span><text:span text:style-name="T1071"><text:s/>pareigas kiti ministerijos valstybės tarnautojai ar darbuotojai privalo perduoti reikalus (nebaigtus vykdyti dokumentus, nebaigtus spręsti klausimus, turimas bylas), taip pat informacinę ir norminę medžiagą, knygas, įgytas už ministerijos lėšas, antspaudu</text:span><text:span text:style-name="T1072">s ir spaudus, kitą turtą, už kurį ministerijos valstybės tarnautojas ar darbuotojas materialiai atsakingas, padalinio vadovui.</text:span></text:p>
      <text:p text:style-name="P1073"><text:span text:style-name="T1074">Kompiuterinės įrangos komplektas perduodamas IT padaliniui.</text:span></text:p>
      <text:p text:style-name="P1075"><text:span text:style-name="T1076">130</text:span><text:span text:style-name="T1077">. Padalinio vadovas paskiria valstybės tarnautoją (-us) ar dar</text:span><text:span text:style-name="T1078">buotoją (-us), atsakingą (-us) už perduotų reikalų tvarkymą.</text:span></text:p>
      <text:p text:style-name="P1079"><text:span text:style-name="T1080">131</text:span><text:span text:style-name="T1081">. Apie valstybės tarnautojo ar darbuotojo atleidimą iš pareigų arba perkėlimą į kitas pareigas tiesioginis jo vadovas turi informuoti IT padalinį tam, kad būtų apribotos (pakeistos) valsty</text:span><text:span text:style-name="T1082">bės tarnautojo ar darbuotojo prieigos prie bendrųjų ministerijos pagrindinės kompiuterinės įrangos ir tinklo išteklių teisės.</text:span></text:p>
      <text:p text:style-name="P1083"/>
      <text:p text:style-name="P1084"><text:span text:style-name="T1085">XVIII</text:span><text:span text:style-name="T1086">.<text:s/></text:span><text:span text:style-name="T1087">ANTSPAUDO NAUDOJIMAS</text:span></text:p>
      <text:p text:style-name="P1088"/>
      <text:p text:style-name="P1089"><text:span text:style-name="T1090">132</text:span><text:span text:style-name="T1091">. Ministerija turi antspaudą su Lietuvos valstybės herbu.</text:span></text:p>
      <text:p text:style-name="P1092"><text:span text:style-name="T1093">133</text:span><text:span text:style-name="T1094">. Ministerijos antspau</text:span><text:span text:style-name="T1095">dą saugo ir atsako už jo naudojimą ministerijos valstybės sekretorius. Ministerijos valstybės sekretoriaus nesant, ministerijos antspaudą saugo ir už jo naudojimą atsako ministro įgaliotas ministerijos valstybės tarnautojas.</text:span></text:p>
      <text:p text:style-name="P1096"><text:span text:style-name="T1097">134</text:span><text:span text:style-name="T1098">. Ministerijos antspauda</text:span><text:span text:style-name="T1099">s naudojamas teisės aktų nustatyta tvarka.</text:span></text:p>
      <text:p text:style-name="P1100"/>
      <text:p text:style-name="P1101"><text:span text:style-name="T1102">XIX</text:span><text:span text:style-name="T1103">.<text:s/></text:span><text:span text:style-name="T1104">ARCHYVO TVARKYMAS</text:span></text:p>
      <text:p text:style-name="P1105"/>
      <text:p text:style-name="P1106"><text:span text:style-name="T1107">135</text:span><text:span text:style-name="T1108">. Ministerijos archyvą tvarko atsakingas už šį darbą ministerijos administracijos padalinys teisės aktų nustatyta tvarka.</text:span></text:p>
      <text:p text:style-name="P1109"/>
      <text:p text:style-name="P1110"><text:span text:style-name="T1111">XX</text:span><text:span text:style-name="T1112">.<text:s/></text:span><text:span text:style-name="T1113">TARNYBINIO TRANSPORTO IR MOBILIŲJŲ<text:s/></text:span><text:span text:style-name="T1114">TELEFONŲ NAUDOJIMAS</text:span></text:p>
      <text:p text:style-name="P1115"/>
      <text:p text:style-name="P1116"><text:span text:style-name="T1117">136</text:span><text:span text:style-name="T1118">.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119">103-2838</text:span></text:a><text:span text:style-name="T1120">) nustatyta tvarka.</text:span></text:p>
      <text:p text:style-name="P1121"><text:span text:style-name="T1122">137</text:span><text:span text:style-name="T1123">. Tarnybiniai mobilieji telefonai naudojami Lietuvos Respublikos Vyriausybės 2002 m. kovo 5 d. nutarimo Nr. 331 „Dėl tarnybinių mobiliųjų telefo</text:span><text:span text:style-name="T1124">nų“ (Žin., 2002, Nr.<text:s/></text:span><text:a xlink:href="https://www.e-tar.lt/portal/lt/legalAct/TAR.C833E58C6752" office:target-frame-name="_blank" xlink:show="new"><text:span text:style-name="T1125">26-941</text:span></text:a><text:span text:style-name="T1126">) nustatyta tvarka.</text:span></text:p>
      <text:p text:style-name="P1127">______________</text:p>
      <text:p text:style-name="P1128"/>
      <text:p text:style-name="Normal"/>
      <text:p text:style-name="Normal"/>
      <text:soft-page-break/>
      <text:p text:style-name="P1129">Lietuvos Respublikos finansų ministerijos darbo reglamento<text:s/></text:p>
      <text:p text:style-name="P1130">1<text:s/>priedas<text:s/></text:p>
      <text:p text:style-name="P1131"/>
      <text:p text:style-name="P1132"><text:span text:style-name="T1133">(Ataskaitos apie komandir</text:span><text:span text:style-name="T1134">uotę formos pavyzdys)</text:span></text:p>
      <text:p text:style-name="P1135"/>
      <text:p text:style-name="P1136"><text:tab/></text:p>
      <text:p text:style-name="P1137">(dokumento sudarytojas: pareigų pavadinimas, vardas ir pavardė)</text:p>
      <text:p text:style-name="P1138"/>
      <text:p text:style-name="P1139"><text:tab/></text:p>
      <text:p text:style-name="P1140"><text:tab/>(adresatas)</text:p>
      <text:p text:style-name="P1141">ATASKAITA</text:p>
      <text:p text:style-name="P1142">APIE KOMANDIRUOTĘ Į<text:s/><text:tab/></text:p>
      <text:p text:style-name="P1143">(miestas ir valstybė)</text:p>
      <text:p text:style-name="P1144">________________</text:p>
      <text:p text:style-name="P1145">(data)</text:p>
      <text:p text:style-name="P1146">Vilnius</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1. Komandiruotę reglamentuojantis dokumentas:</text:p>
            <text:p text:style-name="P1154">(Lietuvos<text:s/>Respublikos finansų ministro įsakymo, ministerijos valstybės sekretoriaus potvarkio data, numeris, antraštė)</text:p>
            <text:p text:style-name="P1155"/>
          </table:table-cell>
          <table:table-cell table:style-name="TableCell1156">
            <text:p text:style-name="P1157"/>
          </table:table-cell>
        </table:table-row>
        <table:table-row table:style-name="TableRow1158">
          <table:table-cell table:style-name="TableCell1159">
            <text:p text:style-name="P1160">2. Renginio forma, pavadinimas, organizatoriai:</text:p>
            <text:p text:style-name="P1161"/>
          </table:table-cell>
          <table:table-cell table:style-name="TableCell1162">
            <text:p text:style-name="P1163"/>
          </table:table-cell>
        </table:table-row>
        <table:table-row table:style-name="TableRow1164">
          <table:table-cell table:style-name="TableCell1165">
            <text:p text:style-name="P1166">3. Komandiruotės trukmė:</text:p>
            <text:p text:style-name="P1167">(Nuvykimo į komandiruotę ir grįžimo iš komandiruotės datos)</text:p>
            <text:p text:style-name="P1168"/>
          </table:table-cell>
          <table:table-cell table:style-name="TableCell1169">
            <text:p text:style-name="P1170"/>
          </table:table-cell>
        </table:table-row>
        <table:table-row table:style-name="TableRow1171">
          <table:table-cell table:style-name="TableCell1172">
            <text:p text:style-name="P1173">4.<text:s/>Komandiruotės tikslas:</text:p>
            <text:p text:style-name="P1174"/>
          </table:table-cell>
          <table:table-cell table:style-name="TableCell1175">
            <text:p text:style-name="P1176"/>
          </table:table-cell>
        </table:table-row>
        <table:table-row table:style-name="TableRow1177">
          <table:table-cell table:style-name="TableCell1178">
            <text:p text:style-name="P1179">5. Nagrinėti klausimai ir atlikti darbai:</text:p>
            <text:p text:style-name="P1180">(Renginio aprašymas)</text:p>
          </table:table-cell>
          <table:table-cell table:style-name="TableCell1181">
            <text:p text:style-name="P1182"/>
          </table:table-cell>
        </table:table-row>
        <table:table-row table:style-name="TableRow1183">
          <table:table-cell table:style-name="TableCell1184">
            <text:p text:style-name="P1185">6. Išvados ir pasiūlymai:</text:p>
            <text:p text:style-name="P1186"/>
          </table:table-cell>
          <table:table-cell table:style-name="TableCell1187">
            <text:p text:style-name="P1188"/>
          </table:table-cell>
        </table:table-row>
      </table:table>
      <text:p text:style-name="P1189"/>
      <text:p text:style-name="P1190"><text:tab/><text:tab/><text:tab/><text:tab/><text:tab/></text:p>
      <text:p text:style-name="P1191"><text:tab/>(pareigų pavadinimas)<text:s/><text:tab/>(parašas)<text:s/><text:tab/><text:s/>(vardas ir pavardė)</text:p>
      <text:p text:style-name="P1192">______________</text:p>
      <text:p text:style-name="P1193"/>
      <text:p text:style-name="P1194">Papildyta priedu:</text:p>
      <text:p text:style-name="P1195"><text:span text:style-name="T1196">Nr.<text:s/></text:span><text:a xlink:href="https://www.e-tar.lt/portal/legalAct.html?documentId=TAR.B9FB30E82792" office:target-frame-name="_top" xlink:show="replace"><text:span text:style-name="T1197">1K-213</text:span></text:a><text:span text:style-name="T1198">, 2005-07-08, Žin., 2005, Nr. 85-3171 (2005-07-14), i. k. 1052050ISAK001K-213</text:span></text:p>
      <text:p text:style-name="Normal"/>
      <text:soft-page-break/>
      <text:p text:style-name="P1199"><text:span text:style-name="T1200">Lietuvos Respublikos finansų ministerijos darbo reglamento<text:s/></text:span></text:p>
      <text:p text:style-name="P1201">2<text:s/>priedas<text:s/></text:p>
      <text:p text:style-name="P1202"/>
      <text:p text:style-name="P1203"><text:span text:style-name="T1204">(Rašto dėl<text:s/></text:span><text:span text:style-name="T1205">vykimo į komandiruotę formos pavyzdys)</text:span></text:p>
      <text:p text:style-name="P1206"/>
      <text:p text:style-name="P1207"><text:tab/></text:p>
      <text:p text:style-name="P1208">(dokumento sudarytojas)</text:p>
      <text:p text:style-name="P1209"><text:tab/><text:tab/><text:tab/></text:p>
      <text:p text:style-name="P1210"><text:span text:style-name="T1211"><text:tab/><text:s/>(adresatas)</text:span><text:s/><text:tab/><text:span text:style-name="T1212">(data, registracijos Nr.)</text:span></text:p>
      <text:p text:style-name="Normal"/>
      <text:p text:style-name="P1213"><text:span text:style-name="T1214">DĖL KOMANDIRUOTĖS Į</text:span><text:s/><text:tab/></text:p>
      <text:p text:style-name="P1215"><text:tab/>(miestas ir valstybė)</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1. Komandiruotės vieta ir data:</text:p>
            <text:p text:style-name="P1223"/>
          </table:table-cell>
          <table:table-cell table:style-name="TableCell1224">
            <text:p text:style-name="P1225"/>
          </table:table-cell>
        </table:table-row>
        <table:table-row table:style-name="TableRow1226">
          <table:table-cell table:style-name="TableCell1227">
            <text:p text:style-name="P1228">2. Renginio forma, pavadinimas, organizatoriai:</text:p>
            <text:p text:style-name="P1229"/>
          </table:table-cell>
          <table:table-cell table:style-name="TableCell1230">
            <text:p text:style-name="P1231"/>
          </table:table-cell>
        </table:table-row>
        <table:table-row table:style-name="TableRow1232">
          <table:table-cell table:style-name="TableCell1233">
            <text:p text:style-name="P1234">3.<text:s/>Komandiruotės tikslas:</text:p>
            <text:p text:style-name="P1235"/>
          </table:table-cell>
          <table:table-cell table:style-name="TableCell1236">
            <text:p text:style-name="P1237"/>
          </table:table-cell>
        </table:table-row>
        <table:table-row table:style-name="TableRow1238">
          <table:table-cell table:style-name="TableCell1239">
            <text:p text:style-name="P1240">4. Tikėtinas komandiruotės rezultatas:</text:p>
          </table:table-cell>
          <table:table-cell table:style-name="TableCell1241">
            <text:p text:style-name="P1242"/>
          </table:table-cell>
        </table:table-row>
        <table:table-row table:style-name="TableRow1243">
          <table:table-cell table:style-name="TableCell1244">
            <text:p text:style-name="P1245">5. Poreikis pasisakyti:</text:p>
            <text:p text:style-name="P1246"/>
          </table:table-cell>
          <table:table-cell table:style-name="TableCell1247">
            <text:p text:style-name="P1248"/>
          </table:table-cell>
        </table:table-row>
        <table:table-row table:style-name="TableRow1249">
          <table:table-cell table:style-name="TableCell1250">
            <text:p text:style-name="P1251">6. Komandiruojamas asmuo:</text:p>
            <text:p text:style-name="P1252">(pareigų pavadinimas, vardas ir pavardė)</text:p>
            <text:p text:style-name="P1253"/>
          </table:table-cell>
          <table:table-cell table:style-name="TableCell1254">
            <text:p text:style-name="P1255"/>
          </table:table-cell>
        </table:table-row>
        <table:table-row table:style-name="TableRow1256">
          <table:table-cell table:style-name="TableCell1257">
            <text:p text:style-name="P1258">7. Komandiruotojo asmens funkcijas<text:s/></text:p>
            <text:p text:style-name="P1259">laikinai atliksiantis asmuo (kai toks turi būti):</text:p>
            <text:p text:style-name="P1260">(pareigų pavadinimas, vardas ir pavardė)</text:p>
            <text:p text:style-name="P1261"/>
          </table:table-cell>
          <table:table-cell table:style-name="TableCell1262">
            <text:p text:style-name="P1263"/>
          </table:table-cell>
        </table:table-row>
        <table:table-row table:style-name="TableRow1264">
          <table:table-cell table:style-name="TableCell1265">
            <text:p text:style-name="P1266">8. Komandiruotės trukmė:</text:p>
            <text:p text:style-name="P1267">(Nuvykimo į komandiruotę ir grįžimo iš komandiruotės datos)</text:p>
            <text:p text:style-name="P1268"/>
          </table:table-cell>
          <table:table-cell table:style-name="TableCell1269">
            <text:p text:style-name="P1270"/>
          </table:table-cell>
        </table:table-row>
        <table:table-row table:style-name="TableRow1271">
          <table:table-cell table:style-name="TableCell1272">
            <text:p text:style-name="P1273">9. Komandiruotės išlaidų apmokėjimo sąlygos:</text:p>
            <text:p text:style-name="P1274">(Renginio dalyvio mokestis, bilietai, viešbutis, draudimas, vizos ir kitos išlaidos)</text:p>
            <text:p text:style-name="P1275"/>
          </table:table-cell>
          <table:table-cell table:style-name="TableCell1276">
            <text:p text:style-name="P1277"/>
          </table:table-cell>
        </table:table-row>
        <table:table-row table:style-name="TableRow1278">
          <table:table-cell table:style-name="TableCell1279">
            <text:p text:style-name="P1280">10. Papildoma informacija:</text:p>
            <text:p text:style-name="P1281"/>
          </table:table-cell>
          <table:table-cell table:style-name="TableCell1282">
            <text:p text:style-name="P1283"/>
          </table:table-cell>
        </table:table-row>
      </table:table>
      <text:p text:style-name="Normal"/>
      <text:p text:style-name="P1284"><text:tab/><text:tab/><text:tab/><text:tab/><text:tab/></text:p>
      <text:p text:style-name="P1285"><text:tab/><text:s/>(pareigų pavadinimas)<text:s/><text:tab/><text:s/>(parašas)<text:s/><text:tab/><text:s/>(vardas ir pavardė)</text:p>
      <text:p text:style-name="P1286"/>
      <text:p text:style-name="P1287"><text:tab/><text:tab/><text:tab/><text:tab/><text:tab/>*</text:p>
      <text:p text:style-name="P1288"><text:tab/>(ministerijos sekretorius pagal administravimo sritį)<text:s/><text:tab/>(parašas)<text:tab/><text:s/>(vardas ir pavardė)</text:p>
      <text:p text:style-name="P1289"/>
      <text:p text:style-name="P1290"><text:tab/><text:tab/><text:tab/><text:tab/><text:tab/>*</text:p>
      <text:p text:style-name="P1291"><text:tab/>(komandiruojamas asmuo)<text:s/><text:tab/>(parašas)<text:s/><text:tab/>(vardas ir<text:s/>pavardė)</text:p>
      <text:p text:style-name="P1292"/>
      <text:p text:style-name="P1293"><text:tab/></text:p>
      <text:p text:style-name="P1294">(rengėjo nuoroda: pareigų pavadinimas, vardas ir pavardė, telefonas)</text:p>
      <text:p text:style-name="P1295"/>
      <text:p text:style-name="Normal">* –<text:s/><text:span text:style-name="T1296">nepildo įstaigų prie ministerijos vadovai.</text:span></text:p>
      <text:p text:style-name="P1297">______________</text:p>
      <text:p text:style-name="Normal"/>
      <text:p text:style-name="P1298">Papildyta priedu:</text:p>
      <text:soft-page-break/>
      <text:p text:style-name="P1299"><text:span text:style-name="T1300">Nr.<text:s/></text:span><text:a xlink:href="https://www.e-tar.lt/portal/legalAct.html?documentId=TAR.B9FB30E82792" office:target-frame-name="_top" xlink:show="replace"><text:span text:style-name="T1301">1K-213</text:span></text:a><text:span text:style-name="T1302">,</text:span><text:span text:style-name="T1303"><text:s/>2005-07-08, Žin., 2005, Nr. 85-3171 (2005-07-14), i. k. 1052050ISAK001K-213</text:span></text:p>
      <text:p text:style-name="Normal"/>
      <text:p text:style-name="P1304"/>
      <text:p text:style-name="P1305"/>
      <text:p text:style-name="P1306"><text:span text:style-name="T1307">Pakeitimai:</text:span></text:p>
      <text:p text:style-name="P1308"/>
      <text:p text:style-name="P1309"><text:span text:style-name="T1310">1.</text:span></text:p>
      <text:p text:style-name="P1311"><text:span text:style-name="T1312">Lietuvos Respublikos finansų ministerija, Įsakymas</text:span></text:p>
      <text:p text:style-name="P1313"><text:span text:style-name="T1314">Nr.<text:s/></text:span><text:a xlink:href="https://www.e-tar.lt/portal/legalAct.html?documentId=TAR.B9FB30E82792" office:target-frame-name="_top" xlink:show="replace"><text:span text:style-name="T1315">1K-213</text:span></text:a><text:span text:style-name="T1316">, 2005-07-08, Žin</text:span><text:span text:style-name="T1317">., 2005, Nr. 85-3171 (2005-07-14), i. k. 1052050ISAK001K-213</text:span></text:p>
      <text:p text:style-name="P1318"><text:span text:style-name="T1319">Dėl Lietuvos Respublikos finansų ministro 2003 m. spalio 15 d. įsakymo Nr. 1K-251 "Dėl Lietuvos Respublikos finansų ministerijos darbo reglamento patvirtini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06:59:00Z</meta:creation-date>
    <dc:date>2017-01-17T06:59:00Z</dc:date>
    <meta:template xlink:href="Normal.dotm" xlink:type="simple"/>
    <meta:editing-cycles>2</meta:editing-cycles>
    <meta:editing-duration>PT0S</meta:editing-duration>
    <meta:document-statistic meta:page-count="22" meta:paragraph-count="653" meta:word-count="8799" meta:character-count="71240" meta:row-count="2336" meta:non-whitespace-character-count="63094"/>
  </office:meta>
</office:document-meta>
</file>