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text-properties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style:vertical-align="middl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margin-left="3.543in">
        <style:tab-stops/>
      </style:paragraph-properties>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justify" fo:text-indent="0.3937in"/>
    </style:style>
    <style:style style:name="TableColumn805" style:family="table-column">
      <style:table-column-properties style:column-width="3.8881in" style:use-optimal-column-width="false"/>
    </style:style>
    <style:style style:name="TableColumn806" style:family="table-column">
      <style:table-column-properties style:column-width="2.4138in" style:use-optimal-column-width="false"/>
    </style:style>
    <style:style style:name="Table804" style:family="table">
      <style:table-properties style:width="6.302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style:font-weight-complex="bold"/>
    </style:style>
    <style:style style:name="P827" style:parent-style-name="Normal" style:family="paragraph">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P832" style:parent-style-name="Normal" style:family="paragraph">
      <style:text-properties fo:font-weight="bold" style:font-weight-asian="bold" style:font-weight-complex="bold"/>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justify" fo:text-indent="0.3937in"/>
    </style:style>
    <style:style style:name="TableColumn837" style:family="table-column">
      <style:table-column-properties style:column-width="2.0187in" style:use-optimal-column-width="false"/>
    </style:style>
    <style:style style:name="TableColumn838" style:family="table-column">
      <style:table-column-properties style:column-width="1.6479in" style:use-optimal-column-width="false"/>
    </style:style>
    <style:style style:name="TableColumn839" style:family="table-column">
      <style:table-column-properties style:column-width="2.6354in" style:use-optimal-column-width="false"/>
    </style:style>
    <style:style style:name="Table836" style:family="table">
      <style:table-properties style:width="6.302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margin-left="3.543in">
        <style:tab-stops/>
      </style:paragraph-properties>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fo:text-indent="0.3937in"/>
    </style:style>
    <style:style style:name="TableColumn886" style:family="table-column">
      <style:table-column-properties style:column-width="2.7152in" style:use-optimal-column-width="false"/>
    </style:style>
    <style:style style:name="TableColumn887" style:family="table-column">
      <style:table-column-properties style:column-width="3.5868in" style:use-optimal-column-width="false"/>
    </style:style>
    <style:style style:name="Table885" style:family="table">
      <style:table-properties style:width="6.302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justify" fo:text-indent="0.3937in"/>
      <style:text-properties fo:font-weight="bold" style:font-weight-asian="bold" style:font-weight-complex="bold"/>
    </style:style>
    <style:style style:name="P892" style:parent-style-name="Normal" style:family="paragraph">
      <style:paragraph-properties fo:text-align="justify" fo:text-indent="0.3937in"/>
      <style:text-properties fo:font-weight="bold" style:font-weight-asian="bold" style:font-weight-complex="bold"/>
    </style:style>
    <style:style style:name="P893" style:parent-style-name="Normal" style:family="paragraph">
      <style:paragraph-properties fo:text-align="justify" fo:text-indent="2.4166in"/>
    </style:style>
    <style:style style:name="P894" style:parent-style-name="Normal" style:family="paragraph">
      <style:paragraph-properties fo:text-align="justify" fo:text-indent="0.3937in"/>
    </style:style>
    <style:style style:name="TableColumn896" style:family="table-column">
      <style:table-column-properties style:column-width="3.059in" style:use-optimal-column-width="false"/>
    </style:style>
    <style:style style:name="TableColumn897" style:family="table-column">
      <style:table-column-properties style:column-width="3.243in" style:use-optimal-column-width="false"/>
    </style:style>
    <style:style style:name="Table895" style:family="table">
      <style:table-properties style:width="6.302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weight="bold" style:font-weight-asian="bold" style:font-weight-complex="bold"/>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fo:language="en" fo:country="US"/>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fo:language="en" fo:country="US"/>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weight="bold" style:font-weight-asian="bold" style:font-weight-complex="bold"/>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fo:language="en" fo:country="US"/>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P946" style:parent-style-name="Normal" style:family="paragraph">
      <style:text-properties style:font-weight-complex="bold"/>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justify" fo:text-indent="0.3937in"/>
    </style:style>
    <style:style style:name="TableColumn958" style:family="table-column">
      <style:table-column-properties style:column-width="2.0187in" style:use-optimal-column-width="false"/>
    </style:style>
    <style:style style:name="TableColumn959" style:family="table-column">
      <style:table-column-properties style:column-width="1.6479in" style:use-optimal-column-width="false"/>
    </style:style>
    <style:style style:name="TableColumn960" style:family="table-column">
      <style:table-column-properties style:column-width="2.6354in" style:use-optimal-column-width="false"/>
    </style:style>
    <style:style style:name="Table957" style:family="table">
      <style:table-properties style:width="6.302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fo:margin-left="3.543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ext-properties fo:font-weight="bold" style:font-weight-asian="bold" style:font-weight-complex="bold"/>
    </style:style>
    <style:style style:name="P1009" style:parent-style-name="Normal" style:family="paragraph">
      <style:paragraph-properties fo:text-align="justify" fo:text-indent="0.3937in"/>
      <style:text-properties fo:font-weight="bold" style:font-weight-asian="bold" style:font-weight-complex="bold"/>
    </style:style>
    <style:style style:name="P1010" style:parent-style-name="Normal" style:family="paragraph">
      <style:paragraph-properties fo:text-align="justify" fo:text-indent="0.3937in"/>
      <style:text-properties fo:font-weight="bold" style:font-weight-asian="bold" style:font-weight-complex="bold"/>
    </style:style>
    <style:style style:name="P1011" style:parent-style-name="Normal" style:family="paragraph">
      <style:paragraph-properties fo:text-align="justify" fo:text-indent="0.3937in"/>
      <style:text-properties fo:font-weight="bold" style:font-weight-asian="bold" style:font-weight-complex="bold"/>
    </style:style>
    <style:style style:name="P1012" style:parent-style-name="Normal" style:family="paragraph">
      <style:paragraph-properties fo:text-align="justify" fo:text-indent="0.3937in"/>
      <style:text-properties fo:font-weight="bold" style:font-weight-asian="bold" style:font-weight-complex="bold"/>
    </style:style>
    <style:style style:name="P1013" style:parent-style-name="Normal" style:family="paragraph">
      <style:paragraph-properties fo:text-align="justify" fo:text-indent="0.3937in"/>
      <style:text-properties fo:font-weight="bold" style:font-weight-asian="bold" style:font-weight-complex="bold"/>
    </style:style>
    <style:style style:name="P1014" style:parent-style-name="Normal" style:family="paragraph">
      <style:paragraph-properties fo:text-align="justify" fo:text-indent="0.3937in"/>
      <style:text-properties fo:font-weight="bold" style:font-weight-asian="bold" style:font-weight-complex="bold"/>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text-properties fo:font-weight="bold" style:font-weight-asian="bold" style:font-weight-complex="bold"/>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10-05-07 iki 2011-02-17</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s/></text:p>
      <text:p text:style-name="P113">Punkto pakeitimai:</text:p>
      <text:p text:style-name="P114"><text:span text:style-name="T115">Nr.</text:span><text:span text:style-name="T116"><text:s/></text:span><text:a xlink:href="https://www.e-tar.lt/portal/legalAct.html?documentId=TAR.3457B179E9D7" office:target-frame-name="_top" xlink:show="replace"><text:span text:style-name="T117">1K-358</text:span></text:a><text:span text:style-name="T118">, 2009-10-08, Žin., 2009, Nr. 124-5353 (2009-10-17), i. k. 1092050ISAK001K-358</text:span></text:p>
      <text:p text:style-name="Normal"/>
      <text:p text:style-name="P119">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20">10<text:span text:style-name="T121">1</text:span>. Viceministrai ministro nustatytose veiklos srityse:</text:p>
      <text:p text:style-name="P122">10<text:span text:style-name="T123">1</text:span>.1. organizuoja ir kontroliuoja Ministro Pirmininko, Lietuvos Respublikos Vyriausybės ir ministro pavedimų vykdymą;</text:p>
      <text:p text:style-name="P124">10<text:span text:style-name="T125">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6">10<text:span text:style-name="T127">1</text:span>.3. ministro pavedimu atstovauja ministrui, pristatydami ir aptardami ministro politines nuostatas ir sprendimus visuomenei, taip pat Lietuvos Respublikos Seimo komitetuose, Lietuvos Respublikos Vyriausybės posėdžiuose ir pasitarimuose;</text:p>
      <text:p text:style-name="P128">10<text:span text:style-name="T129">1</text:span>.4. ministro pavedimu koordinuoja ir kontroliuoja įstaigų prie ministerijos veiklą;</text:p>
      <text:p text:style-name="P130">10<text:span text:style-name="T131">1</text:span>.5. atlieka kitas ministro jiems pavestas funkcijas.</text:p>
      <text:p text:style-name="P132">10<text:span text:style-name="T133">2</text:span>. Jeigu viceministro laikinai nėra, jo<text:s/>funkcijas atlieka ministro paskirtas kitas viceministras.</text:p>
      <text:p text:style-name="P134"/>
      <text:p text:style-name="P135"><text:span text:style-name="T136">II</text:span><text:span text:style-name="T137">.<text:s/></text:span><text:span text:style-name="T138">MINISTERIJOS ADMINISTRACIJA IR ĮSTAIGOS PRIE MINISTERIJOS</text:span></text:p>
      <text:p text:style-name="P139"/>
      <text:p text:style-name="P140">11. Ministerija turi savo administraciją. Ministerijos administracijai vadovauja ministerijos kancleris. Jeigu ministerijos<text:s/>kanclerio laikinai nėra, visas arba dalį jo funkcijų ministras paveda atlikti vienam iš ministerijos administracijos padalinių vadovų. Ministerijos kancleris, o kai jo laikinai nėra, – ministro paskirtas ministerijos administracijos struktūrinio padalinio<text:s/>vadovas, atliekantis ministerijos kanclerio funkcijas, pagal savo kompetenciją priima potvarkius.</text:p>
      <text:p text:style-name="P141">12. Ministerijos administraciją sudaro departamentai, skyriai ir kiti padaliniai (toliau vadinama – ministerijos administracijos padaliniai).<text:s/>Departamentams vadovauja direktoriai, skyriams – vedėjai, kitiems ministerijos administracijos padaliniams – vadovai. Departamentų direktoriai, skyrių vedėjai, kitų ministerijos administracijos padalinių vadovai gali turėti<text:s/><text:soft-page-break/>pavaduotojus (departamentų direktoriai, skyrių vedėjai, kitų ministerijos administracijos padalinių vadovai, jų pavaduotojai toliau šiame reglamente vadinami padalinių vadovais).</text:p>
      <text:p text:style-name="P14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43">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text:s/>2007, Nr. 50-1922), darbuotojai – pareigybių aprašymais.</text:p>
      <text:p text:style-name="P144">15. Prie ministerijos gali būti Lietuvos Respublikos Vyriausybės steigiami departamentai, kontrolės ar apskaitos funkcijas vykdančios tarnybos, inspekcijos ir kitos įstaigos (toliau vadinama – įstaigos prie ministerijos).</text:p>
      <text:p text:style-name="P145">Lietuvos Respublikos Vyriausybės pavedimu ministerija vykdo dalį įstaigos prie ministerijos steigėjo funkcijų.</text:p>
      <text:p text:style-name="P146">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7"/>
      <text:p text:style-name="P148"><text:span text:style-name="T149">III</text:span><text:span text:style-name="T150">.<text:s/></text:span><text:span text:style-name="T151">MINISTERIJOS KOLEGIJA</text:span></text:p>
      <text:p text:style-name="P152"/>
      <text:p text:style-name="P153">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54">17. Kolegijos narių skaičių nustato, kolegijos personalinę sudėtį ir darbo reglamentą tvirtina ministras. Jis taip pat teikia klausimus kolegijai svarstyti.</text:p>
      <text:p text:style-name="P155">18. Kolegijos posėdžių darbotvarkės sudaromos, pateikti klausimai svarstomi, sprendimai priimami ir įforminami kolegijos darbo reglamento nustatyta tvarka.</text:p>
      <text:p text:style-name="P156"/>
      <text:p text:style-name="P157"><text:span text:style-name="T158">IV</text:span><text:span text:style-name="T159">.<text:s/></text:span><text:span text:style-name="T160">MINISTERIJOS VEIKLOS ORGANIZAVIMAS</text:span></text:p>
      <text:p text:style-name="P161"/>
      <text:p text:style-name="P162">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63">Ministerijos strateginių veiklos planų rengimą ir įgyvendinimą organizuoja ir koordinuoja ministerijos kancleris.</text:p>
      <text:p text:style-name="P164">20. Einamieji ministerijos veiklos klausimai aptariami ministro, viceministrų, ministerijos kanclerio pasitarimuose. Šiuose pasitarimuose<text:s/>ministro nurodymu gali dalyvauti padalinių vadovai, įstaigų prie ministerijos vadovai, kiti ministro pakviesti asmenys.</text:p>
      <text:p text:style-name="P165">21. Viceministrai, ministerijos kancleris gali organizuoti padalinių vadovų ir kitų valstybės tarnautojų ar darbuotojų pasitarimus jiems pavestų uždavinių vykdymo klausimais.</text:p>
      <text:p text:style-name="P166">22. Ministerijos metines veiklos ataskaitas, kuriose informuoja, kaip vykdoma Lietuvos Respublikos Vyriausybės programa, jos įgyvendinimo priemonės bei ministerijos strateginiai<text:s/><text:soft-page-break/>veiklos planai ir įstaigų prie<text:s/>ministerijos strateginiai ar metiniai veiklos planai, Lietuvos Respublikos vyriausybei teikia ministras.</text:p>
      <text:p text:style-name="P167"/>
      <text:p text:style-name="P168"><text:span text:style-name="T169">III</text:span><text:span text:style-name="T170">.<text:s/></text:span><text:span text:style-name="T171">MINISTERIJOJE GAUNAMŲ DOKUMENTŲ REGISTRAVIMAS IR PASKYRIMAS JUOS NAGRINĖTI IR (AR) VYKDYTI DĖL JŲ ATSIRANDANČIAS UŽDUOTIS</text:span></text:p>
      <text:p text:style-name="P172"/>
      <text:p text:style-name="P173">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74">Ministerijos administracijos padaliniai, valstybės tarnautojai, tiesiogiai iš kitų institucijų, įstaigų, organizacijų, piliečių ir kitų asmenų gavę dokumentus, adresuotus ministrui, viceministrams, ministerijos kancleriui,<text:s/>padalinio vadovui, ministerijos administracijos padaliniui, ministerijai, taip pat minėtus dokumentus, kurie perduoti tiesiogiai iš ministro, viceministrų, ministerijos kanclerio, privalo nedelsdami pateikti juos kanceliarijai užregistruoti.</text:p>
      <text:p text:style-name="P17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6">Ministerijai adresuoti elektroniniu paštu, faksu gauti dokumentai, jeigu juose yra nurodyti siuntėjo vardas, pavardė, adresas, kuriuo jis pageidauja gauti atsakymą, telefonas<text:s/>(jeigu siuntėjas jį turi), registruojami kanceliarijoje bendra tvarka.</text:p>
      <text:p text:style-name="P177">Ministerijoje gauti teismų šaukimai antspauduojami registracijos spaudu, kuriame užrašoma gavimo data, ir nedelsiant pateikiami Teisės departamentui.</text:p>
      <text:p text:style-name="P178">24. Kanceliarijoje visi gauti<text:s/>vokai atplėšiami, išskyrus vokus su užrašu „asmeniškai“ (jie perduodami adresatui neatplėšti). Jeigu dokumentą, gautą voke su užrašu „asmeniškai“, adresatas nusprendžia užregistruoti, jį kartu su voku grąžina į kanceliariją.</text:p>
      <text:p text:style-name="P179">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80">26. Dokumentus registruoja kanceliarija kompiuterinėje administracinėje informacinėje sistemoje, kur fiksuojama dokumento gavimo data, numeris, pavadinimas, siuntėjas ir kita informacija.</text:p>
      <text:p text:style-name="P181">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82">28. Ministerijos kancleris paskiria dokumentą vykdyti arba perduoda dokumentą atitinkamam viceministrui pagal ministro nustatytas veiklos sritis.</text:p>
      <text:p text:style-name="P183">29. Paskirdamas dokumentą vykdyti arba susipažinti, ministerijos kancleris arba viceministras jo pirmajame lape (tuščioje vietoje – ne ant teksto) užrašo rezoliuciją, kurioje paprastai nurodo vykdytoją (-us) (padalinio (-ių) vadovą (-us).</text:p>
      <text:p text:style-name="P184">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soft-page-break/>
      <text:p text:style-name="P185">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text:s/>vadovas, kuris savo rezoliucija paskiria dokumentą vykdyti.</text:p>
      <text:p text:style-name="P186">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87">32. Gauti dokumentai verčiami iš užsienio kalbos kanceliarijoje, kai jai yra pateiktas ministerijos administracijos padalinio prašymas raštu.</text:p>
      <text:p text:style-name="P188"/>
      <text:p text:style-name="P189"><text:span text:style-name="T190">IV</text:span><text:span text:style-name="T191">.<text:s/></text:span><text:span text:style-name="T192">PAVEDIMAI, JŲ VYKDYMAS IR VYKDYMO KONTROLĖ<text:s/></text:span></text:p>
      <text:p text:style-name="P193"/>
      <text:p text:style-name="P194"><text:span text:style-name="T195">I</text:span><text:span text:style-name="T196">.<text:s/></text:span><text:span text:style-name="T197">LIETUVOS RESPUBLIKOS VYRIAUSYBĖS, MINISTRO PIRMININKO PAVEDIMAI</text:span></text:p>
      <text:p text:style-name="P198"/>
      <text:p text:style-name="P199">33. Ministras užtikrina, kad Lietuvos Respublikos Vyriausybės ir Ministro Pirmininko pavedimai būtų deramai ir<text:s/>laiku įvykdyti. Lietuvos Respublikos Vyriausybės ir Ministro Pirmininko pavedimų vykdymą organizuoja ir kontroliuoja viceministrai, ministerijos kancleris dalyvauja organizuojant ir kontroliuojant šių pavedimų vykdymą.</text:p>
      <text:p text:style-name="P200">34. Lietuvos Respublikos Vyriausybės, Ministro Pirmininko pavedimai ar Ministrui Pirmininkui pavedus –<text:s/><text:span text:style-name="T201">Ministro Pirmininko kanclerio<text:s/></text:span>pavedimai (išskyrus pavedimus parengti atitinkamą teisės akto projektą) turi būti įvykdomi per 10 darbo dienų nuo jų gavimo ministerijoje, jeigu nenurodytas<text:s/>konkretus įvykdymo laikas. Pavedimai parengti atitinkamo teisės akto projektą turi būti įvykdyti per 3 mėnesius nuo jų gavimo, jeigu pavedime, įstatyme ar kitame teisės akte, kurio pagrindu duodamas pavedimas, nenurodytas konkretus įvykdymo laikas.</text:p>
      <text:p text:style-name="P202">Punkto<text:s/>pakeitimai:</text:p>
      <text:p text:style-name="P203"><text:span text:style-name="T204">Nr.<text:s/></text:span><text:a xlink:href="https://www.e-tar.lt/portal/legalAct.html?documentId=TAR.3457B179E9D7" office:target-frame-name="_top" xlink:show="replace"><text:span text:style-name="T205">1K-358</text:span></text:a><text:span text:style-name="T206">, 2009-10-08, Žin., 2009, Nr. 124-5353 (2009-10-17), i. k. 1092050ISAK001K-358</text:span></text:p>
      <text:p text:style-name="Normal"/>
      <text:p text:style-name="P207">35. Lietuvos Respublikos Vyriausybės, Ministro Pirmininko pavedimus<text:s/>ar Ministrui Pirmininkui pavedus –<text:s/><text:span text:style-name="T208">Ministro Pirmininko kanclerio<text:s/></text:span>pavedimus vykdyti savo rezoliucija nurodo viceministrai pagal ministro nustatytas veiklos sritis ar ministerijos kancleris, užrašydami rezoliuciją vienam arba keliems padalinių vadovams arba<text:s/>jų funkcijas atliekantiems valstybės tarnautojams, kurie privalo organizuoti pavedimo vykdymą atitinkamame ministerijos administracijos padalinyje.</text:p>
      <text:p text:style-name="P209">Punkto pakeitimai:</text:p>
      <text:p text:style-name="P210"><text:span text:style-name="T211">Nr.<text:s/></text:span><text:a xlink:href="https://www.e-tar.lt/portal/legalAct.html?documentId=TAR.3457B179E9D7" office:target-frame-name="_top" xlink:show="replace"><text:span text:style-name="T212">1K</text:span><text:span text:style-name="T213">-358</text:span></text:a><text:span text:style-name="T214">, 2009-10-08, Žin., 2009, Nr. 124-5353 (2009-10-17), i. k. 1092050ISAK001K-358</text:span></text:p>
      <text:p text:style-name="Normal"/>
      <text:p text:style-name="P215">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216">37. Už pavedimo vykdymą atsakingi visi reglamento 35 punkte nustatytoje rezoliucijoje nurodyti vykdytojai.</text:p>
      <text:p text:style-name="P217">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18">Už išvadų pateikimą laiku pirmajam rezoliucijoje nurodytam vykdytojui atsakingi kiti rezoliucijoje nurodyti padalinių vadovai.</text:p>
      <text:p text:style-name="P219">39. Padalinių vadovai gali raštu paprašyti<text:s/>kitų ministerijos administracijos padalinių, kuriems pavedimas nėra paskirtas vykdyti, kad jie pateiktų nuomonę pagal savo kompetenciją. Tokio prašymo pateikimas nepratęsia pavedimo įvykdymo termino.</text:p>
      <text:p text:style-name="P220">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221"/>
      <text:p text:style-name="P222"><text:span text:style-name="T223">II</text:span><text:span text:style-name="T224">.<text:s/></text:span><text:span text:style-name="T225">MINISTRO, VICEMINISTRŲ, MINISTERIJOS KANCLERIO PAVEDIMAI</text:span></text:p>
      <text:p text:style-name="P226"/>
      <text:p text:style-name="P227">41. Pavedimai gali būti duodami ministro<text:s/>įsakymais, rezoliucijomis, viceministrų rezoliucijomis, ministerijos kanclerio rezoliucijomis ar potvarkiais, kitokia rašytine ar žodine forma.</text:p>
      <text:p text:style-name="P228">42. Pavedimus duoti turi teisę:</text:p>
      <text:p text:style-name="P229">42.1. ministras – ministro politinio (asmeninio) pasitikėjimo valstybės tarnautojams, ministerijos kancleriui, padalinių vadovams, kitiems ministerijos valstybės tarnautojams ir darbuotojams, įstaigų prie ministerijos vadovams;</text:p>
      <text:p text:style-name="P230">42.2. viceministrai – pagal ministro nustatytas veiklos sritis padalinių vadovams, šių padalinių valstybės tarnautojams, išskyrus ministerijos kanclerį, ir darbuotojams;</text:p>
      <text:p text:style-name="P231">42.3. ministerijos kancleris – padalinių vadovams, kitiems ministerijos valstybės tarnautojams, išskyrus ministro politinio (asmeninio) pasitikėjimo valstybės tarnautojus, ir darbuotojams.</text:p>
      <text:p text:style-name="P232">43. Pavedimų vykdymą organizuoja ir kontroliuoja viceministrai ir ministerijos kancleris pagal jiems nustatytas veiklos (administravimo) sritis. Ministro pavedimų įstaigų prie ministerijos vadovams vykdymą organizuoja ir kontroliuoja įstaigų<text:s/>prie ministerijos vadovai.</text:p>
      <text:p text:style-name="P233">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4">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35">46. Jeigu įvykdyti pavedimo per nustatytą laiką negalima dėl objektyvių priežasčių, pirmasis pavedime nurodytas vykdytojas nedelsdamas apie tai praneša pavedimą davusiam ministrui, viceministrui ar ministerijos kancleriui.</text:p>
      <text:p text:style-name="P236">47. Laikoma, kad pavedimas įvykdytas, jeigu išspręsti visi jame pateikti klausimai arba į juos atsakyta iš esmės.</text:p>
      <text:p text:style-name="P237">48. Viceministro, ministerijos kanclerio pavedimus registruoja viceministro, ministerijos kanclerio kanceliarinius reikalus tvarkantys valstybės tarnautojai.</text:p>
      <text:p text:style-name="P238">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39"/>
      <text:p text:style-name="P240"><text:span text:style-name="T241">V</text:span><text:span text:style-name="T242">.<text:s/></text:span><text:span text:style-name="T243">DOKUMENTŲ PASIRAŠYMAS</text:span></text:p>
      <text:p text:style-name="P244"/>
      <text:p text:style-name="P245">50. Ministras pasirašo įsakymus, dokumentus, siunčiamus Respublikos Prezidentui, Lietuvos Respublikos Seimo Pirmininkui ir jo pavaduotojams, Lietuvos Respublikos Seimo komitetų, pakomitečių ir komisijų pirmininkams, Ministrui Pirmininkui, ministrams, Lietuvos Respublikos<text:s/><text:soft-page-break/>Konstitucinio Teismo pirmininkui ir Lietuvos Respublikos Konstitucinio Teismo teisėjams, Lietuvos Aukščiausiojo Teismo pirmininkui, Lietuvos Respublikos<text:s/>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46">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247">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248">Įstatymų nustatyta tvarka ministras pasirašo tarptautines sutartis ir susitarimus.</text:p>
      <text:p text:style-name="P249">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50">Dokumentai, parengti lietuvių kalba, turi būti suderinti su valstybės tarnautoju, atsakingu už dokumentų redagavimą, o dokumentai, parengti užsienio kalba, turi būti vizuoti juos vertusio vertėjo.</text:p>
      <text:p text:style-name="P251"><text:span text:style-name="T252">Prieš ministrui pasirašant ministro įsakymus, išskyrus personalo</text:span><text:span text:style-name="T253"><text:s/>klausimais, įgaliojimus, sutartis, ministerijos ieškinius, skundus teismams, juos taip pat vizuoja Teisės departamento vadovas arba jo funkcijas atliekantis kitas valstybės tarnautojas.</text:span></text:p>
      <text:p text:style-name="P254">Punkto pakeitimai:</text:p>
      <text:p text:style-name="P255"><text:span text:style-name="T256">Nr.<text:s/></text:span><text:a xlink:href="https://www.e-tar.lt/portal/legalAct.html?documentId=TAR.3457B179E9D7" office:target-frame-name="_top" xlink:show="replace"><text:span text:style-name="T257">1K-358</text:span></text:a><text:span text:style-name="T258">, 2009-10-08, Žin., 2009, Nr. 124-5353 (2009-10-17), i. k. 1092050ISAK001K-358</text:span></text:p>
      <text:p text:style-name="Normal"/>
      <text:p text:style-name="P259">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60">Laikinai nesant viceministro pagal veiklos sritį, šiame punkte nurodytus dokumentus gali pasirašyti ministro paskirtas kitas viceministras, atliekantis nesančio viceministro funkcijas.</text:p>
      <text:p text:style-name="P261">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262">Dokumentai, parengti lietuvių kalba, turi būti suderinti su valstybės tarnautoju, atsakingu už dokumentų redagavimą, o dokumentai, parengti užsienio kalba, turi būti vizuoti juos vertusio vertėjo.</text:p>
      <text:p text:style-name="P263">54. Ministerijos kancleris pasirašo potvarkius, dokumentus, siunčiamus Respublikos Prezidento priimamajam, Lietuvos Respublikos Seimo priimamajam,<text:s/><text:span text:style-name="T264">Ministro Pirmininko kancleriui</text:span>, Lietuvos Respublikos<text:s/>Seimo kontrolieriams, valstybės kontrolieriaus pavaduotojui, ministerijoms, kai atsakoma į kitų ministerijų kanclerių pasirašytus raštus, ministro rašytiniu pavedimu – teikimus, kuriais Lietuvos Respublikos vyriausybei teikiami ministerijos parengti teisės<text:s/><text:soft-page-break/>aktų projektai, taip pat teikimus, kuriais derinti suinteresuotoms institucijoms teikiami ministerijos parengti teisės aktų projektai, atsiliepimus teismams, sutartis (dėl prekių, paslaugų už valstybės biudžete ministerijai numatytus asignavimus pirkimo,<text:s/>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p>
      <text:p text:style-name="P265">Punkto pakeitimai:</text:p>
      <text:p text:style-name="P266"><text:span text:style-name="T267">Nr.<text:s/></text:span><text:a xlink:href="https://www.e-tar.lt/portal/legalAct.html?documentId=TAR.3457B179E9D7" office:target-frame-name="_top" xlink:show="replace"><text:span text:style-name="T268">1K-358</text:span></text:a><text:span text:style-name="T269">, 2009-10-08, Žin., 2009, Nr. 124-5353 (2009-10-17), i. k. 1092050I</text:span><text:span text:style-name="T270">SAK001K-358</text:span></text:p>
      <text:p text:style-name="Normal"/>
      <text:p text:style-name="P271">55. Prieš ministerijos kancleriui pasirašant dokumentus, jų antruosius egzempliorius (išskyrus potvarkius) vizuoja dokumentą rengęs valstybės tarnautojas, dokumentą rengusio ministerijos administracijos padalinio vadovas; jeigu dokumentas<text:s/>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72">Ministerijos kanclerio pasirašomi dokumentai, parengti lietuvių kalba, turi būti suderinti su valstybės tarnautoju, atsakingu už dokumentų redagavimą, o dokumentai, parengti užsienio kalba, turi būti vizuoti juos vertusio vertėjo.</text:p>
      <text:p text:style-name="P273">Prieš ministerijos kancleriui pasirašant potvarkius, sutartis, juos taip pat vizuoja Teisės departamento vadovas arba jo funkcijas atliekantis kitas valstybės tarnautojas.</text:p>
      <text:p text:style-name="P274">56. Ministerijos administracijos padalinių vadovai (jų laikinai nesant – jų pavaduotojai arba vadovų funkcijas atliekantys valstybės tarnautojai), ministro patarėjai, padėjėjai pagal savo kompetenciją turi teisę pasirašyti informacinio pobūdžio raštus<text:s/>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75">Padalinio vadovo pasirašomi raštai turi būti išspausdinti atitinkamo ministerijos administracijos padalinio blanke, o ministro patarėjo arba padėjėjo pasirašomi raštai – atitinkamai ministro patarėjo arba padėjėjo blanke.</text:p>
      <text:p text:style-name="P276">Vidaus raštuose tarp ministerijos administracijos padalinių neturi būti naudojamas herbas ir ministerijos administracijos padalinio blanko apačioje esanti rekvizitų eilutė.</text:p>
      <text:p text:style-name="P277"><text:span text:style-name="T278">57</text:span><text:span text:style-name="T279">. Minist</text:span><text:span text:style-name="T280">erijoje rengiami dokumentai spausdinami ministerijos blanke, išskyrus reglamento 8, 11, 56 punktuose nurodytus atvejus. Ministerijoje rengiami dokumentai, išskyrus ministro įsakymus, ministerijos kanclerio potvarkius ir vidaus raštus, spausdinami dviem egz</text:span><text:span text:style-name="T281">emplioriais. Vidaus raštai, kurie teikiami kartu su sąskaitomis faktūromis ar kitais dokumentais, spausdinami dviem egzemplioriais.</text:span><text:s/></text:p>
      <text:p text:style-name="P282">Punkto pakeitimai:</text:p>
      <text:p text:style-name="P283"><text:span text:style-name="T284">Nr.<text:s/></text:span><text:a xlink:href="https://www.e-tar.lt/portal/legalAct.html?documentId=TAR.64EA5D85162D" office:target-frame-name="_top" xlink:show="replace"><text:span text:style-name="T285">1K-016</text:span></text:a><text:span text:style-name="T286">, 2010-01-21</text:span><text:span text:style-name="T287">, Žin., 2010, Nr. 11-548 (2010-01-28), i. k. 1102050ISAK001K-016</text:span></text:p>
      <text:p text:style-name="Normal"/>
      <text:p text:style-name="P288">58. Prireikus ministras gali nustatyti kitokią dokumentų pasirašymo tvarką.</text:p>
      <text:p text:style-name="P289"/>
      <text:p text:style-name="P290"><text:span text:style-name="T291">VI</text:span><text:span text:style-name="T292">.<text:s/></text:span><text:span text:style-name="T293">MINISTERIJOJE PARENGTŲ DOKUMENTŲ, MINISTRO ĮSAKYMŲ, MINISTERIJOS KANCLERIO POTVARKIŲ, ĮGALIOJIMŲ<text:s/></text:span><text:span text:style-name="T294">REGISTRAVIMAS, SAUGOJIMAS IR SIUNTIMAS</text:span></text:p>
      <text:p text:style-name="P295"/>
      <text:p text:style-name="P296">59. Dokumentus registruoja ir siunčia kanceliarija, kuri taip pat tikrina, ar siunčiami dokumentai tinkamai įforminti. Ne pagal dokumentų rengimo reikalavimus parengti dokumentai grąžinami juos rengusiems<text:s/>ministerijos administracijos padaliniams.</text:p>
      <text:p text:style-name="P297"><text:span text:style-name="T298">Ministro įsakymų, ministerijos kanclerio potvarkių, išskyrus personalo klausimais, sutarčių originalai registruojami jų pasirašymo dieną ir saugomi kanceliarijoje, o jų kopijos, kanceliarijos<text:s/></text:span><text:soft-page-break/><text:span text:style-name="T299">valstybės tarnautojui<text:s/></text:span><text:span text:style-name="T300">uždėjus antspaudą, – šiuos dokumentus rengusiame ministerijos administracijos padalinyje.</text:span></text:p>
      <text:p text:style-name="P301">„Valstybės žiniose“ neskelbiami ministro įsakymai ir ministerijos kanclerio potvarkiai (išskyrus personalo klausimais ir dėl tarnybinių komandiruočių) skelbiami ministerijos vietiniame tinklalapyje.</text:p>
      <text:p text:style-name="P302"><text:span text:style-name="T303">Ministro įsakymai, ministerijos kanclerio potvarkiai, sutartys personalo klausimais, išskyrus dėl tarnybinių komandiruočių, registruojami ir saugomi už personalo klausimus atsakingame ministerijos administracijos padalinyje</text:span><text:span text:style-name="T304">.</text:span></text:p>
      <text:p text:style-name="P305">Ministro pasirašyti įgaliojimai registruojami ir jų nuorašai saugomi kanceliarijoje.</text:p>
      <text:p text:style-name="P306"><text:span text:style-name="T307">Kitų dokumentų originalas nuskenuojamas, užregistruojamas ir išsiunčiamas adresatui paštu arba elektroniniu paštu. Jei dokumentas siunčiamas paštu, jo antrasis egzemplio</text:span><text:span text:style-name="T308">rius su vizomis saugomas dokumentą rengusiame administracijos padalinyje. Jei dokumentas siunčiamas elektroniniu paštu, abu dokumento egzemplioriai saugomi dokumentą rengusiame ministerijos administracijos padalinyje. Jeigu rengėjai buvo keli, antrąjį doku</text:span><text:span text:style-name="T309">mento egzempliorių arba abu dokumento egzempliorius kartu su gauto dokumento originalu (kai atsakoma į gautą dokumentą) saugo pirmasis vykdytojas. Kai dokumentas yra siunčiamas elektroniniu paštu, siunčiamame dokumente turi būti nurodyta, kad originalas ne</text:span><text:span text:style-name="T310">bus siunčiamas. Elektroniniu paštu yra siunčiami dokumentai, kurių saugojimo terminas ne ilgesnis nei dešimt metų.</text:span></text:p>
      <text:p text:style-name="P311">Kitiems ministerijos administracijos padaliniams adresuotus dokumentus registruoja ir saugo ministerijos administracijos padaliniai, rengę minėtus dokumentus.</text:p>
      <text:p text:style-name="P312">Punkto pakeitimai:</text:p>
      <text:p text:style-name="P313"><text:span text:style-name="T314">Nr.<text:s/></text:span><text:a xlink:href="https://www.e-tar.lt/portal/legalAct.html?documentId=TAR.3457B179E9D7" office:target-frame-name="_top" xlink:show="replace"><text:span text:style-name="T315">1K-358</text:span></text:a><text:span text:style-name="T316">, 2009-10-08, Žin., 2009, Nr. 124-5353 (2009-10-17), i. k. 1092050ISAK001K-358</text:span></text:p>
      <text:p text:style-name="P317"><text:span text:style-name="T318">Nr.<text:s/></text:span><text:a xlink:href="https://www.e-tar.lt/portal/legalAct.html?documentId=TAR.64EA5D85162D" office:target-frame-name="_top" xlink:show="replace"><text:span text:style-name="T319">1K-016</text:span></text:a><text:span text:style-name="T320">, 2010-01-21, Žin., 2010, Nr. 11-548 (2010-01-28), i. k. 1102050ISAK001K-016</text:span></text:p>
      <text:p text:style-name="Normal"/>
      <text:p text:style-name="P321">60.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322">61. Siunčiamame dokumente turi būti nurodyta jį rengusio valstybės tarnautojo vardo raidė ir pavardė, telefono numeris. Jeigu 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323">62. Įslaptinti dokumentai su nuorodomis „visiškai slaptai“, „slaptai“, „konfidencialiai“, „riboto naudojimo“ priimami, registruojami, tvarkomi ir saugo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Hyperlink">143-5193</text:span></text:a>).</text:p>
      <text:p text:style-name="P324">63. Jeigu dokumentą reikia perduoti skubiai, jis gali būti perduodamas faksu prieš tai užregistravus jį kanceliarijoje. Tik faksu siunčiamame dokumente turi būti nurodyta, kad originalas nebus išsiųstas.</text:p>
      <text:p text:style-name="P325">64. Dokumentai verčiami į užsienio kalbą kanceliarijoje, kai jai<text:s/>yra pateiktas ministerijos administracijos padalinio prašymas raštu.</text:p>
      <text:p text:style-name="P326"/>
      <text:p text:style-name="P327"><text:span text:style-name="T328">VII</text:span><text:span text:style-name="T329">.<text:s/></text:span><text:span text:style-name="T330">ĮSTATYMŲ IR KITŲ TEISĖS AKTŲ PROJEKTŲ RENGIMAS, DERINIMAS IR SKELBIMAS, NORMINIŲ TEISĖS AKTŲ STEBĖSENA<text:s/></text:span></text:p>
      <text:p text:style-name="P331"/>
      <text:p text:style-name="P332">Pakeistas skyriaus pavadinimas:</text:p>
      <text:p text:style-name="P333"><text:span text:style-name="T334">Nr.<text:s/></text:span><text:a xlink:href="https://www.e-tar.lt/portal/legalAct.html?documentId=TAR.1A3F406AEF78" office:target-frame-name="_top" xlink:show="replace"><text:span text:style-name="T335">1K-149</text:span></text:a><text:span text:style-name="T336">, 2010-05-04, Žin., 2010, Nr. 52-2584 (2010-05-06), i. k. 1102050ISAK001K-149</text:span></text:p>
      <text:p text:style-name="Normal"/>
      <text:p text:style-name="P337"><text:span text:style-name="T338">I</text:span><text:span text:style-name="T339">.<text:s/></text:span><text:span text:style-name="T340">ĮSTATYMŲ IR KITŲ TEISĖS AKTŲ PROJEKTŲ RENGIMAS</text:span></text:p>
      <text:p text:style-name="P341"/>
      <text:p text:style-name="P342">65. Ministerija, įgyvendindama Lietuvos Respublikos Vyriausybės<text:s/>programą ir jos įgyvendinimo priemones, priklausančias ministerijos kompetencijai, vykdydama Lietuvos Respublikos Vyriausybės, Ministro Pirmininko (Ministrui Pirmininkui pavedus –<text:s/><text:span text:style-name="T343">Ministro Pirmininko kanclerio</text:span>)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344">Punkto pakeitimai:</text:p>
      <text:p text:style-name="P345"><text:span text:style-name="T346">Nr.<text:s/></text:span><text:a xlink:href="https://www.e-tar.lt/portal/legalAct.html?documentId=TAR.3457B179E9D7" office:target-frame-name="_top" xlink:show="replace"><text:span text:style-name="T347">1K-358</text:span></text:a><text:span text:style-name="T348">, 2009-10-08, Žin., 2009, Nr. 124-5353 (2009-10-17), i. k. 1092050ISAK001K-358</text:span></text:p>
      <text:p text:style-name="Normal"/>
      <text:p text:style-name="P349">66. Teisės aktų projektus ir įstatymų koncepcijų projektus rengia<text:s/>ministerijos administracijos padaliniai. Teisės aktų projektams ir įstatymų koncepcijų projektams rengti gali būti sudaromos darbo grupės. Rengti teisės aktų projektus ministras gali pavesti įstaigoms prie ministerijos pagal kompetenciją.</text:p>
      <text:p text:style-name="P350">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text:s/>Įstatymo koncepcija turi atitikti Įstatymų koncepcijų rengimo metodikos, patvirtintos Lietuvos Respublikos teisingumo ministro 2001 m. gruodžio 29 d. įsakymu Nr. 277 (Žin., 2002, Nr.<text:s/><text:a xlink:href="https://www.e-tar.lt/portal/lt/legalAct/TAR.92F6133B6CF0" office:target-frame-name="_blank" xlink:show="new"><text:span text:style-name="Hyperlink">1-10</text:span></text:a>), reikalavimus.</text:p>
      <text:p text:style-name="P351">6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Hyperlink">87-2416</text:span></text:a>; 2002, Nr.<text:s/><text:a xlink:href="https://www.e-tar.lt/portal/lt/legalAct/TAR.6E8262E60853" office:target-frame-name="_blank" xlink:show="new"><text:span text:style-name="Hyperlink">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Hyperlink">30-1009</text:span></text:a>; 2006, Nr. 60-2169).</text:p>
      <text:p text:style-name="P352">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353"/>
      <text:p text:style-name="P354"><text:span text:style-name="T355">II</text:span><text:span text:style-name="T356">.<text:s/></text:span><text:span text:style-name="T357">TEISĖS AKTŲ PROJEKTŲ DERINIMAS MINISTERIJOJE</text:span></text:p>
      <text:p text:style-name="P358"/>
      <text:p text:style-name="P359">69. Teisės aktų projektai rengėjų turi būti suderinti su ministerijos administracijos padaliniais, su kurių veikla susijusios teisės akto projekto nuostatos, po to su ministerijos Teisės departamentu, kuris įvertina, ar projektas atitinka galiojančius įstatymus, Vyriausybės nutarimus, kitus teisės aktus bei reglamento 68 punkte nurodytų teisės<text:s/>aktų reikalavimus, ir valstybės tarnautoju, atsakingu už dokumentų redagavimą.</text:p>
      <text:p text:style-name="P360">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361">70. Teisės akto projektas su ministerijos administracijos padaliniais derinamas naudojant kompiuterinę administracinę informacinę sistemą (AIS).</text:p>
      <text:p text:style-name="P362">71. Prie ministerijos administracijos padaliniams derinti teikiamo teisės akto projekto gali būti pridėti šie priedai:</text:p>
      <text:p text:style-name="P363">71.1.<text:s/><text:span text:style-name="T364">atitinkantys Lietuvos Respublikos Vyriausybės darbo reglamento, patvirtinto Lietuvos Respublikos Vyriausybės 1994 m. rugpjūčio 11 d. nutarimu<text:s/></text:span><text:span text:style-name="T365">Nr. 728 (Žin., 1994, Nr. </text:span><text:a xlink:href="https://www.e-tar.lt/portal/lt/legalAct/TAR.2D810041F3C0" office:target-frame-name="_blank" xlink:show="new"><text:span text:style-name="Hyperlink">63-1238</text:span></text:a><text:span text:style-name="T366">; 1999, Nr. </text:span><text:a xlink:href="https://www.e-tar.lt/portal/lt/legalAct/TAR.C8ADCDD8E0D7" office:target-frame-name="_blank" xlink:show="new"><text:span text:style-name="Hyperlink">92-2693</text:span></text:a><text:span text:style-name="T367">; 2009, Nr. </text:span><text:a xlink:href="https://www.e-tar.lt/portal/lt/legalAct/TAR.01DC4C335EFF" office:target-frame-name="_blank" xlink:show="new"><text:span text:style-name="Hyperlink">109-4650</text:span></text:a><text:span text:style-name="T368">), ir Lietuvos Respublikos Vyriausybės patvirtintų teisėkūros taisyklių reikalavimus:</text:span></text:p>
      <text:p text:style-name="P369">71.1.1. kai teisės akto projektas bus siunčiamas derinti suinteresuotoms institucijoms, – lydraštis-teikimas derinti;</text:p>
      <text:p text:style-name="P370">71.1.2. kai teisės akto projektas bus siunčiamas vyriausybei, – lydraštis-teikimas vyriausybei;</text:p>
      <text:p text:style-name="P371"><text:span text:style-name="T372">71.1.3</text:span><text:span text:style-name="T373">. sprendimo projekto poveikio vertinimo pažyma (išskyrus atvejus, kai sprendimo projekto poveikio vertinimo pažyma nebūtina);</text:span><text:s/></text:p>
      <text:p text:style-name="P374">Papildyta punktu:</text:p>
      <text:p text:style-name="P375"><text:span text:style-name="T376">Nr.<text:s/></text:span><text:a xlink:href="https://www.e-tar.lt/portal/legalAct.html?documentId=TAR.3457B179E9D7" office:target-frame-name="_top" xlink:show="replace"><text:span text:style-name="T377">1K-358</text:span></text:a><text:span text:style-name="T378">, 2009-10-08, Žin., 2009, Nr. 124-5353 (2009-10-17), i. k. 1092050ISAK001K-358</text:span></text:p>
      <text:p text:style-name="Normal"/>
      <text:p text:style-name="P379"><text:span text:style-name="T380">71.1.4</text:span><text:span text:style-name="T381">. direktyvų (kitų Europos Sąjungos teisės aktų) ir<text:s/></text:span><text:span text:style-name="T382">Lietuvos Respublikos nacionalinių teisės aktų (teisės aktų projektų) atitikties lentelė, jei teisės akto projektas perkelia ir įgyvendina Europos Sąjungos teisės aktus;</text:span><text:s/></text:p>
      <text:p text:style-name="P383">Papildyta punktu:</text:p>
      <text:p text:style-name="P384"><text:span text:style-name="T385">Nr.<text:s/></text:span><text:a xlink:href="https://www.e-tar.lt/portal/legalAct.html?documentId=TAR.3457B179E9D7" office:target-frame-name="_top" xlink:show="replace"><text:span text:style-name="T386">1K-358</text:span></text:a><text:span text:style-name="T387">, 2009-10-08, Žin., 2009, Nr. 124-5353 (2009-10-17), i. k. 1092050ISAK001K-358</text:span></text:p>
      <text:p text:style-name="Normal"/>
      <text:p text:style-name="P388">Punkto pakeitimai:</text:p>
      <text:p text:style-name="P389"><text:span text:style-name="T390">Nr.<text:s/></text:span><text:a xlink:href="https://www.e-tar.lt/portal/legalAct.html?documentId=TAR.3457B179E9D7" office:target-frame-name="_top" xlink:show="replace"><text:span text:style-name="T391">1K-358</text:span></text:a><text:span text:style-name="T392">, 2009-10-08, Žin., 2009, Nr. 124-5353<text:s/></text:span><text:span text:style-name="T393">(2009-10-17), i. k. 1092050ISAK001K-358</text:span></text:p>
      <text:p text:style-name="Normal"/>
      <text:p text:style-name="P394">71.2. prie galiojančio teisės akto pakeitimo arba papildymo projekto – teisės akto pakeitimo arba papildymo projekto lyginamasis variantas, atitinkantis Įstatymų ir kitų teisės aktų rengimo rekomendacijas;</text:p>
      <text:p text:style-name="P395">71.3. prie įstatymo arba kito Seimo teisės akto projekto:</text:p>
      <text:p text:style-name="P396">71.3.1. Vyriausybės nutarimo dėl įstatymo arba Seimo kito teisės akto projekto pateikimo Lietuvos Respublikos Seimui projektas;</text:p>
      <text:p text:style-name="P397">71.3.2. aiškinamasis raštas, parengtas pagal Lietuvos Respublikos Seimo statuto (Žin., 1994, Nr.<text:s/><text:a xlink:href="https://www.e-tar.lt/portal/lt/legalAct/TAR.123B53F30F70" office:target-frame-name="_blank" xlink:show="new"><text:span text:style-name="Hyperlink">15-249</text:span></text:a>; 1999, Nr.<text:s/><text:a xlink:href="https://www.e-tar.lt/portal/lt/legalAct/TAR.86CB9006CC7F" office:target-frame-name="_blank" xlink:show="new"><text:span text:style-name="Hyperlink">5-97</text:span></text:a>) 135 straipsnio 3 dalies reikalavimus;</text:p>
      <text:p text:style-name="P398">71.4. prireikus kartu su įstatymo arba Seimo kito teisės akto projektu pateikiamas įstatymo arba kito Seimo teisės akto projektas dėl šio įstatymo arba kito Seimo teisės akto įgyvendinimo tvarkos.</text:p>
      <text:p text:style-name="P399">72. Ministerijos administracijos<text:s/>padaliniai savo išvadas dėl pateiktų derinti teisės aktų projektų privalo pateikti per 5 darbo dienas nuo teisės akto projekto gavimo ministerijos administracijos padalinyje dienos, jeigu rengėjo nenurodytas ilgesnis derinimo terminas.</text:p>
      <text:p text:style-name="P400"/>
      <text:p text:style-name="P401"><text:span text:style-name="T402">III</text:span><text:span text:style-name="T403">.<text:s/></text:span><text:span text:style-name="T404">SUDERINT</text:span><text:span text:style-name="T405">Ų TEISĖS AKTŲ PROJEKTŲ VIZAVIMAS</text:span></text:p>
      <text:p text:style-name="P406"/>
      <text:p text:style-name="P407">73. 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p text:style-name="P408">Vizuodami teisės akto projektą, valstybės tarnautojai patvirtina, kad jie yra susipažinę su teisės akto projektu, jam pritaria ir prisiima atsakomybę pagal savo kompetenciją.</text:p>
      <text:p text:style-name="P409">Jeigu valstybės tarnautojas nepritaria pateiktam teisės akto projektui, jis turi teisę nevizuoti teisės akto projekto ir pastabas išdėstyti raštu.</text:p>
      <text:p text:style-name="P410"><text:span text:style-name="T411">74</text:span><text:span text:style-name="T412">. Suderintų ministerijoje teisės aktų projektų, šio reglamento 71 punkte nurodytų priedų (jeigu jie yra</text:span><text:span text:style-name="T413">), ministro įsakymų projektų (jeigu jie bus siunčiami derinti suinteresuotoms institucijoms) antruosius egzempliorius vizuoja teisės akto projektą rengęs valstybės tarnautojas, projektą rengusio ministerijos administracijos padalinio vadovas, projektą reng</text:span><text:span text:style-name="T414">usio ministerijos administracijos padalinio teisininkas (jeigu jis yra), ministerijos terminijos komisijos sekretorius, valstybės tarnautojas, atsakingas už dokumentų redagavimą, administracijos padalinio, su kuriuo buvo derintas teisės akto projektas, vad</text:span><text:span text:style-name="T415">ovas, valstybės tarnautojas, kuris nagrinėjo derinti pateiktą teisės akto projektą, ir Teisės departamento vadovas arba jo funkcijas atliekantis kitas valstybės tarnautojas.</text:span><text:s/></text:p>
      <text:p text:style-name="P416">Punkto pakeitimai:</text:p>
      <text:p text:style-name="P417"><text:span text:style-name="T418">Nr.<text:s/></text:span><text:a xlink:href="https://www.e-tar.lt/portal/legalAct.html?documentId=TAR.64EA5D85162D" office:target-frame-name="_top" xlink:show="replace"><text:span text:style-name="T419">1K-016</text:span></text:a><text:span text:style-name="T420">, 2010-01-21, Žin., 2010, Nr. 11-548 (2010-01-28), i. k. 1102050ISAK001K-016</text:span></text:p>
      <text:p text:style-name="Normal"/>
      <text:p text:style-name="P421">75. Jeigu valstybės tarnautojas nepritaria projektui arba į derinimo metu jo pateiktas pastabas teisės akto projekto rengėjas neatsižvelgė, jis<text:s/>turi teisę nevizuoti teisės akto projekto ir pastabas išdėstyti raštu.</text:p>
      <text:p text:style-name="P422">76. Teisės aktų projektų (ir priedų, jeigu jų yra) bei šio reglamento 71 punkte nurodytų priedų originalus (pirmuosius egzempliorius) ministrui vizuoti (pasirašyti) teikia ministerijos kancleris.</text:p>
      <text:p text:style-name="P423">77. Teisės akto projekto rengėjas, gavęs iš ministro, viceministro, ministerijos kanclerio teisės akto projektą su pastabomis, pataiso jį atsižvelgdamas į pateiktas pastabas ir teikia vizuoti šio reglamento 74 punkte nustatyta tvarka.</text:p>
      <text:p text:style-name="P424"/>
      <text:p text:style-name="P425"><text:span text:style-name="T426">IV</text:span><text:span text:style-name="T427">.<text:s/></text:span><text:span text:style-name="T428">TEISĖS AKTŲ PROJEKTŲ, MINISTRO ĮSAKYMŲ DERINIMAS SU SUINTERESUOTOMIS INSTITUCIJOMIS</text:span></text:p>
      <text:p text:style-name="P429"/>
      <text:p text:style-name="P430">78. Teisės aktų projektai turi būti vizuoti šio reglamento 74 punkte nustatyta tvarka ir teikiami derinti suinteresuotoms institucijoms Lietuvos Respublikos Vyriausybės darbo reglamento nustatyta tvarka.</text:p>
      <text:p text:style-name="P431"><text:span text:style-name="T432">79</text:span><text:span text:style-name="T433">. Kai suinteresuotoms institucijoms teikiami derinti ministro įsakymų projektai, jie turi būti parengti dviem egzemplioriais. Ministro įsakymo projekto antrasis (liekantis rengėjui) egzempliorius turi būt</text:span><text:span text:style-name="T434">i vizuotas šio reglamento 74 punkte nustatyta tvarka, o pirmasis egzempliorius turi būti vizuotas asmens, kuris pasirašo lydraštį-teikimą, su kuriuo ministro įsakymo projektas siunčiamas derinti.</text:span><text:s/></text:p>
      <text:p text:style-name="P435">Punkto pakeitimai:</text:p>
      <text:p text:style-name="P436"><text:span text:style-name="T437">Nr.<text:s/></text:span><text:a xlink:href="https://www.e-tar.lt/portal/legalAct.html?documentId=TAR.64EA5D85162D" office:target-frame-name="_top" xlink:show="replace"><text:span text:style-name="T438">1K-016</text:span></text:a><text:span text:style-name="T439">, 2010-01-21, Žin., 2010, Nr. 11-548 (2010-01-28), i. k. 1102050ISAK001K-016</text:span></text:p>
      <text:p text:style-name="Normal"/>
      <text:p text:style-name="P440">80. Teisės akto projekto rengėjas, gavęs iš suinteresuotų institucijų pastabas dėl<text:s/>teisės akto projekto ir nesutinkantis atsižvelgti į jas, parengia derinimo pažymą, kurios originalą kartu su teisės akto projekto pirmuoju egzemplioriumi turi vizuoti ministerijos Teisės departamento vadovas arba jo funkcijas atliekantis kitas valstybės tarnautojas.</text:p>
      <text:p text:style-name="P441">81.<text:s/><text:span text:style-name="T442">Derinimo pažyma turi atitikti Lietuvos Respublikos Vyriausybės patvirtintas teisėkūros taisykles ir joje turi būti nurodyta:</text:span></text:p>
      <text:p text:style-name="P443">81.1. suinteresuotos institucijos, su kuriomis teisės akto projektas nesuderintas;</text:p>
      <text:p text:style-name="P444">81.2. nesuderintos teisės akto projekto nuostatos, susijusios su suinteresuotų institucijų valdymo sritimis;</text:p>
      <text:p text:style-name="P445">81.3. suinteresuotų institucijų pasiūlymai, kaip formuluoti nesuderintas teisės akto projekto nuostatas;</text:p>
      <text:p text:style-name="P446">81.4. argumentai, kodėl neatsižvelgta į suinteresuotų institucijų pasiūlymus, susijusius su jų valdymo sritimis;</text:p>
      <text:p text:style-name="P447">81.5. institucijos, kurioms teisės akto projektas buvo pateiktas derinti ir kurios per nustatytą terminą nepateikė pastabų, ir lydraščio, su kuriuo projektas buvo pateiktas derinti atitinkamai institucijai, data ir numeris.</text:p>
      <text:p text:style-name="P448"/>
      <text:p text:style-name="P449">Punkto pakeitimai:</text:p>
      <text:p text:style-name="P450"><text:span text:style-name="T451">Nr.<text:s/></text:span><text:a xlink:href="https://www.e-tar.lt/portal/legalAct.html?documentId=TAR.3457B179E9D7" office:target-frame-name="_top" xlink:show="replace"><text:span text:style-name="T452">1K-358</text:span></text:a><text:span text:style-name="T453">, 2009-10-08, Žin., 2009, Nr. 124-5353 (2009-10-17), i. k. 1092050ISAK001K-358</text:span></text:p>
      <text:p text:style-name="Normal"/>
      <text:p text:style-name="P454"><text:span text:style-name="T455">V</text:span><text:span text:style-name="T456">.<text:s/></text:span><text:span text:style-name="T457">KITŲ INSTITUCIJŲ PATEIKTŲ</text:span><text:span text:style-name="T458"><text:s/>TEISĖS AKTŲ PROJEKTŲ DERINIMAS</text:span></text:p>
      <text:p text:style-name="P459"/>
      <text:p text:style-name="P460">82. Ministerija Lietuvos Respublikos Vyriausybės darbo reglamento nustatyta tvarka teikia pastabas ir pasiūlymus dėl jai pateiktų derinti kitų valstybės institucijų ar įstaigų parengtų teisės aktų projektų.</text:p>
      <text:p text:style-name="P461">83. Išvadas ar pastabas ir pasiūlymus dėl derinamo su ministerija teisės akto projekto ministerija turi pateikti ne vėliau kaip per 10 darbo dienų nuo teisės akto projekto gavimo ministerijoje dienos, o kai buvo pateiktas didelės apimties ir (ar) sudėtingas projektas, – ne vėliau kaip per 15 darbo dienų nuo jo gavimo ministerijoje dienos, iš anksto informavusi teisės akto<text:s/><text:soft-page-break/>projektą pateikusią instituciją, kad projektas bus nagrinėjamas kaip didelės apimties ir (ar) sudėtingas.</text:p>
      <text:p text:style-name="P462">Institucijos gali motyvuotai prašyti teisės akto projektą derinti skubos tvarka. Derinant skubos tvarka, ministerija privalo pateikti savo išvadas ar pastabas ir pasiūlymus dėl jai pateikto teisės akto projekto ne vėliau kaip per 5 darbo dienas nuo gavimo ministerijoje dienos.</text:p>
      <text:p text:style-name="P463">84. Jeigu<text:s/>teisės akto projektui pritariama be pastabų ir buvo pateiktas teisės akto projekto originalas (teisės akto projektas vizuotas teikiančios derinti institucijos vadovo arba vadovo įgalioto asmens), tai derinimo faktas patvirtinamas ministro (arba ministro rašytiniu pavedimu – ministerijos kanclerio ar viceministro pagal ministro nustatytą veiklos sritį)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p>
      <text:p text:style-name="P464">85. Jeigu dėl pateikto teisės akto projekto yra pastabų ir pasiūlymų:</text:p>
      <text:p text:style-name="P465">85.1. kai ministerijos administracijos padaliniai pateikia pastabas bei pasiūlymus 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466">85.2. kai ministras turi pastabų ir pasiūlymų, jis vizuoja teisės akto projektą su pastaba, kuri pridedama prie vizuoto teisės akto projekto.</text:p>
      <text:p text:style-name="P467"/>
      <text:p text:style-name="P468"><text:span text:style-name="T469">VI</text:span><text:span text:style-name="T470">.<text:s/></text:span><text:span text:style-name="T471">TEISĖS AKTŲ PROJEKTŲ TEIKIMAS VYRIAUSYBEI</text:span></text:p>
      <text:p text:style-name="P472"/>
      <text:p text:style-name="P473">86. Teisės aktų projektai Lietuvos Respublikos vyriausybei teikiami Lietuvos Respublikos Vyriausybės darbo reglamento nustatyta tvarka.</text:p>
      <text:p text:style-name="P474"/>
      <text:p text:style-name="P475"><text:span text:style-name="T476">VII</text:span><text:span text:style-name="T477">.<text:s/></text:span><text:span text:style-name="T478">TEISĖS AKTŲ PROJEKTŲ,<text:s/></text:span><text:span text:style-name="T479">MINISTRO ĮSAKYMŲ SKELBIMAS MINISTERIJOS INTERNETO TINKLALAPYJE</text:span></text:p>
      <text:p text:style-name="P480"/>
      <text:p text:style-name="P481">8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 teisės aktų projektai skelbiami naudojantis Lietuvos Respublikos Seimo teisės aktų informacine sistema.</text:p>
      <text:p text:style-name="P482">88. Reglamento 87 punkte nurodyti teisės aktų<text:s/>projektai skelbiami po to, kai yra visos vizos, kurios pagal teisės aktus privalomos teisės akto projekte, siunčiamame derinti su kitomis valstybės institucijomis ar kitomis suinteresuotomis organizacijomis, o jeigu teisės akto projektas nederinamas su kitomis valstybės institucijomis ar suinteresuotomis organizacijomis, jis skelbiamas raštu suderinus jo skelbimą su atitinkamu viceministru pagal ministro nustatytas veiklos sritis ar ministerijos kancleriu pagal ministro nustatytą administravimo sritį.</text:p>
      <text:p text:style-name="P483">89. Už teisės akto projekto skelbimą Lietuvos Respublikos Seimo teisės aktų informacinėje sistemoje, išėmimą iš Lietuvos Respublikos Seimo teisės aktų informacinės sistemos atsako ministerijos administracijos padalinio, kuris rengė teisės akto projektą, vadovas.</text:p>
      <text:p text:style-name="P484">Ministerijos administracijos padalinių vadovai paskiria valstybės tarnautoją, atsakingą už teisės aktų projektų skelbimą Lietuvos Respublikos Seimo teisės aktų informacinėje sistemoje, ir apie jo paskyrimą informuoja už ryšių su visuomene palaikymą<text:s/>atsakingą ministerijos administracijos padalinį (toliau vadinama – ryšių su visuomene padalinys) ir už ministerijos informacines technologijas atsakingą ministerijos administracijos padalinį (toliau vadinama – IT padalinys).</text:p>
      <text:p text:style-name="P485">90. Ministro įsakymai skelbiami ministerijos interneto tinklalapyje per 3 darbo dienas nuo jų oficialaus paskelbimo „Valstybės žiniose“ vadovaujantis Lietuvos Respublikos Vyriausybės 1999 m. rugpjūčio 23 d. nutarimu Nr. 918.</text:p>
      <text:p text:style-name="P486">91. Ministro įsakymus ministerijos interneto tinklalapyje skelbia ryšių su visuomene padalinys, kuriam informaciją apie „Valstybės žinių“ paskutiniame numeryje paskelbtus ministro įsakymus ne vėliau kaip per 2 dienas po jų paskelbimo perduoda kanceliarija.</text:p>
      <text:p text:style-name="P487">Ministro įsakymai ministerijos interneto tinklalapyje<text:s/>laikomi 1 metus.</text:p>
      <text:p text:style-name="P488"/>
      <text:p text:style-name="P489"><text:span text:style-name="T490">VIII</text:span><text:span text:style-name="T491">.<text:s/></text:span><text:span text:style-name="T492">MINISTRO ĮSAKYMŲ SKELBIMAS „VALSTYBĖS ŽINIOSE“</text:span></text:p>
      <text:p text:style-name="P493"/>
      <text:p text:style-name="P494">92. Ministro įsakymai (norminiai) skelbiami „Valstybės žiniose“. Šie teisės aktai „Valstybės žinių“ redakcijai pateikiami ne vėliau kaip per 3 darbo dienas nuo jų pasirašymo<text:s/>ir užregistravimo dienos. Už ministro įsakymo paskelbimą „Valstybės žiniose“ atsako įsakymą rengusio ministerijos administracijos padalinio vadovas.</text:p>
      <text:p text:style-name="P495">Ministro įsakymai (individualūs) gali būti ministro nuožiūra skelbiami „Valstybės žiniose“ arba „Valstybės<text:s/>žinių“ priede „Informaciniai pranešimai“. Jie oficialiai paskelbti „Valstybės žinių“ redakcijai pateikiami ne vėliau kaip per 3 darbo dienas nuo jų pasirašymo ir užregistravimo dienos.</text:p>
      <text:p text:style-name="P496">„Valstybės žiniose“ neskelbiami ministro įsakymai ministerijos personalo, komandiruočių klausimais.</text:p>
      <text:p text:style-name="P497">93.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text:s/>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498">94. Ministro įsakymą teikiant skelbti „Valstybės žiniose“ ar priede „Informaciniai pranešimai“ jo kopiją ir tekstą elektroninėje formoje<text:s/><text:span text:style-name="T499">(Word, Excel)<text:s/></text:span>perduoda IT padaliniui ministro įsakymą rengęs ministerijos valstybės tarnautojas. IT padalinyje parengtą skelbti ministro įsakymą ir jo kopiją „Valstybės žinioms“ pateikia kanceliarija.</text:p>
      <text:p text:style-name="P500"/>
      <text:p text:style-name="P501"><text:span text:style-name="T502">IX</text:span><text:span text:style-name="T503">.<text:s/></text:span><text:span text:style-name="T504">NORMINIŲ TEISĖS AKTŲ STEBĖSENA</text:span></text:p>
      <text:p text:style-name="P505"/>
      <text:p text:style-name="P506"><text:span text:style-name="T507">94</text:span><text:span text:style-name="T508">1</text:span><text:span text:style-name="T509">. Norminių teisės aktų stebėsena atliekama Lietuvos Respublikos Vyriausybės 2009 m. gegužės 13 d. nutarimo Nr. 404 „Dėl norminių teisės aktų stebėsenos“ (Žin., 2009, Nr.<text:s/></text:span><text:a xlink:href="https://www.e-tar.lt/portal/lt/legalAct/TAR.DCE537AEEB47" office:target-frame-name="_blank" xlink:show="new"><text:span text:style-name="Hyperlink">59-2294</text:span></text:a><text:span text:style-name="T510">) nustatyta tvarka.</text:span></text:p>
      <text:p text:style-name="P511"><text:span text:style-name="T512">94</text:span><text:span text:style-name="T513">2</text:span><text:span text:style-name="T514">. Ministerijos administracijos padaliniai:</text:span></text:p>
      <text:p text:style-name="P515"><text:span text:style-name="T516">94</text:span><text:span text:style-name="T517">2</text:span><text:span text:style-name="T518">1</text:span><text:span text:style-name="T519">. pagal kompetenciją atlieka norminių teisės aktų, kurių stebėseną pavesta atlikti Finansų ministerijai, stebėseną: analizuoja, ar pasiekti teisės akte įtvirtinti ir p</text:span><text:span text:style-name="T520">riimant teisės aktą kelti teisinio reguliavimo tikslai, ar įgyvendinant teisės aktą neatsirado nenumatytų neigiamų pasekmių ar kitų aplinkybių, turinčių įtakos tolesniam teisės akto galiojimui ir taikymui. Norminių teisės aktų stebėsena turi būti atlikta i</text:span><text:span text:style-name="T521">ki atitinkamame Lietuvos Respublikos Vyriausybės nutarime, kuriuo patvirtinamas norminių teisės aktų, kurių stebėsena turi būti atlikta, sąrašas, nurodyto termino;</text:span></text:p>
      <text:p text:style-name="P522"><text:span text:style-name="T523">94</text:span><text:span text:style-name="T524">2</text:span><text:span text:style-name="T525">2</text:span><text:span text:style-name="T526">. skelbia ministerijos interneto svetainėje www.finmin.lt apie atliekamą norminių te</text:span><text:span text:style-name="T527">isės aktų stebėseną, nurodydami teisės akto pavadinimą, padalinio vadovo paskirtą atsakingą už teisės akto stebėseną asmenį, jo telefono numerį bei elektroninio pašto adresą, pasiūlymų ir pastabų pateikimo terminą, kuris negali būti trumpesnis kaip 14 dien</text:span><text:span text:style-name="T528">ų;</text:span></text:p>
      <text:p text:style-name="P529"><text:span text:style-name="T530">94</text:span><text:span text:style-name="T531">2</text:span><text:span text:style-name="T532">3</text:span><text:span text:style-name="T533">. atlikę norminio teisės akto stebėseną, parengia stebėsenos pažymą ir nedelsiant pateikia ją Teisės departamentui bei skelbia stebėsenos pažymą ministerijos interneto svetainėje www.finmin.lt;</text:span></text:p>
      <text:p text:style-name="P534"><text:span text:style-name="T535">94</text:span><text:span text:style-name="T536">2</text:span><text:span text:style-name="T537">4</text:span><text:span text:style-name="T538">. stebėsenos metu nustatę teisės aktų<text:s/></text:span><text:span text:style-name="T539">taikymo problemų, nedelsiant rengia stebėsenos pažymoje nurodytų teisės aktų pakeitimo ar pripažinimo netekusiais galios projektus;</text:span></text:p>
      <text:p text:style-name="P540"><text:span text:style-name="T541">94</text:span><text:span text:style-name="T542">2</text:span><text:span text:style-name="T543">5</text:span><text:span text:style-name="T544">. teikia Teisės departamentui pasiūlymus dėl norminių teisės aktų įtraukimo į teisės aktų, kurių stebėsena turi būti</text:span><text:span text:style-name="T545"><text:s/>atlikta, sąrašą.</text:span></text:p>
      <text:p text:style-name="P546"><text:span text:style-name="T547">94</text:span><text:span text:style-name="T548">3</text:span><text:span text:style-name="T549">. Teisės departamentas koordinuoja teisės aktų stebėseną ministerijoje – iš ministerijos administracijos padalinių gautas norminių teisės aktų stebėsenos pažymas, pasiūlymus dėl norminių teisės aktų įtraukimo į teisės aktų, kurių s</text:span><text:span text:style-name="T550">tebėsena turi būti atlikta, sąrašą bei kitą informaciją teikia Lietuvos Respublikos teisingumo ministerijai.</text:span><text:s/></text:p>
      <text:p text:style-name="P551"/>
      <text:p text:style-name="P552">Papildyta skyriumi:</text:p>
      <text:p text:style-name="P553"><text:span text:style-name="T554">Nr.<text:s/></text:span><text:a xlink:href="https://www.e-tar.lt/portal/legalAct.html?documentId=TAR.1A3F406AEF78" office:target-frame-name="_top" xlink:show="replace"><text:span text:style-name="T555">1K-149</text:span></text:a><text:span text:style-name="T556">, 2010-05-04, Žin., 2010, Nr. 5</text:span><text:span text:style-name="T557">2-2584 (2010-05-06), i. k. 1102050ISAK001K-149</text:span></text:p>
      <text:p text:style-name="Normal"/>
      <text:p text:style-name="P558"><text:span text:style-name="T559">VIII</text:span><text:span text:style-name="T560">.<text:s/></text:span><text:span text:style-name="T561">VYRIAUSYBĖS NUTARIMŲ PASIRAŠYMO MINISTERIJOJE TVARKA</text:span></text:p>
      <text:p text:style-name="P562"/>
      <text:p text:style-name="P563"><text:span text:style-name="T564">95</text:span><text:span text:style-name="T565">. Vyriausybės posėdžiuose priimti sprendimai, įforminti Vyriausybės nutarimais, pagal ministerijos kompetenciją pateikiami ministrui pas</text:span><text:span text:style-name="T566">irašyti.</text:span></text:p>
      <text:p text:style-name="P567">Ministerijos administracijos padalinio, rengusio teisės akto projektą, o tais atvejais, kai Vyriausybės nutarimo projektą teikė kita institucija, tačiau Vyriausybės nutarimą pasirašo finansų ministras, — atsakingo už atitinkamą sritį ministerijos<text:s/>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Vyriausybės nutarimų priedai nepasirašomi, tačiau jų originalus vizuoja Vyriausybės nutarimą pasirašantis ministras.</text:p>
      <text:p text:style-name="P568"/>
      <text:p text:style-name="P569">Punkto pakeitimai:</text:p>
      <text:p text:style-name="P570"><text:span text:style-name="T571">Nr.<text:s/></text:span><text:a xlink:href="https://www.e-tar.lt/portal/legalAct.html?documentId=TAR.64EA5D85162D" office:target-frame-name="_top" xlink:show="replace"><text:span text:style-name="T572">1K-016</text:span></text:a><text:span text:style-name="T573">, 2010-01-21, Žin., 2010, Nr. 11-548 (2010-01-28), i. k. 1102050ISAK001K-016</text:span></text:p>
      <text:p text:style-name="Normal"/>
      <text:p text:style-name="P574"><text:span text:style-name="T575">IX</text:span><text:span text:style-name="T576">.<text:s/></text:span><text:span text:style-name="T577">TARPTAUTINIŲ SUTARČIŲ RENGIMAS IR SUDARYMAS</text:span></text:p>
      <text:p text:style-name="P578"/>
      <text:p text:style-name="P579">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580"/>
      <text:p text:style-name="P581"><text:span text:style-name="T582">X</text:span><text:span text:style-name="T583">.<text:s/></text:span><text:span text:style-name="T584">UŽSIENIO VALSTYBIŲ OFICIALIŲ ASMENŲ, TARPTAUTINIŲ INSTITUCIJŲ IR ORGANIZACIJŲ ATSTOVŲ PRIĖMIMAS</text:span></text:p>
      <text:p text:style-name="P585"/>
      <text:p text:style-name="P586">97. Užsienio valstybių oficialių asmenų, tarptautinių institucijų ir organizacijų atstovų susitikimus su ministru, viceministrais, ministerijos kancleriu organizuoja ministerijos administracijos padalinys, atsakingas už ryšių palaikymą su užsieniu, arba ministro pavedimu – kiti valstybės tarnautojai.</text:p>
      <text:p text:style-name="P587">98. Ne vėliau kaip prieš 3 darbo dienas iki susitikimo darbotvarkė ir susijusi su susitikimu kita medžiaga pateikiama ministrui (viceministrams pagal ministro nustatytas veiklos sritis, ministerijos kancleriui), jeigu ministras nenustato kitaip.</text:p>
      <text:p text:style-name="P588">99. Apie numatomus ministro, viceministrų, ministerijos kanclerio susitikimus su užsienio valstybių oficialiais asmenimis, tarptautinių institucijų ir organizacijų atstovais teisės aktų nustatyta tvarka informuojama Užsienio reikalų ministerija ir ne vėliau kaip<text:s/>per savaitę nuo šių susitikimų pabaigos pateikiamos šiai ministerijai jų ataskaitos, o kai šiuose susitikimuose aptariami Europos Sąjungos klausimai – ataskaitos pateikiamos ir Vyriausybės kanceliarijai.</text:p>
      <text:p text:style-name="P589"/>
      <text:p text:style-name="P590"><text:span text:style-name="T591">XI</text:span><text:span text:style-name="T592">.<text:s/></text:span><text:span text:style-name="T593">VISUOMENĖS INFORMAVIMAS</text:span></text:p>
      <text:p text:style-name="P594"/>
      <text:p text:style-name="P595">100.<text:s/>Visuomenės informavimu apie ministerijos veiklą ir palankios viešosios nuomonės apie ministeriją formavimu rūpinasi ministro atstovas spaudai ir ryšių su visuomene padalinys.</text:p>
      <text:p text:style-name="P596">101. Ministro atstovas spaudai ir ryšių su visuomene padalinys kartu su kitų<text:s/>ministerijos administracijos padalinių vadovais, valstybės tarnautojais ir darbuotojais teikia informaciją<text:s/><text:soft-page-break/>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ba ryšių su visuomene padalinio vadovas, suderinęs su ministru ar viceministru pagal ministro 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597">102. Ryšių su visuomene padalinio išplatinti pranešimai ir kita informacija visuomenės informavimo priemonėms ir visuomenei privalo atspindėti oficialią ministro poziciją.</text:p>
      <text:p text:style-name="P598">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Hyperlink">10-236</text:span></text:a>; 2005, Nr. 139-5008) ir kitų teisės aktų nustatyta tvarka.</text:p>
      <text:p text:style-name="P599">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600"/>
      <text:p text:style-name="P601"><text:span text:style-name="T602">XII</text:span><text:span text:style-name="T603">.<text:s/></text:span><text:span text:style-name="T604">ASMENŲ PRAŠYMŲ, SKUNDŲ IR PRANEŠIMŲ NAGRINĖJIMAS</text:span></text:p>
      <text:p text:style-name="P605"/>
      <text:p text:style-name="P606">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607">Asmenų aptarnavimo Finansų ministerijoje tvarką nustato Piliečių ir kitų asmenų aptarnavimo Finansų ministerijoje tvarka, patvirtinta Lietuvos Respublikos finansų ministro 2002<text:s/>m. spalio 31 d. įsakymu Nr. 350.</text:p>
      <text:p text:style-name="P608">106. Nagrinėjant asmenų prašymus, skundus ir pranešimus, reglamento 105 punkte nurodytų teisės aktų nuostatos taikomos tiek, kiek tų klausimų nereglamentuoja kiti įstatymai ir jų pagrindu priimti kiti teisės aktai.</text:p>
      <text:p text:style-name="P609"/>
      <text:p text:style-name="P610"><text:span text:style-name="T611">XIII</text:span><text:span text:style-name="T612">.<text:s/></text:span><text:span text:style-name="T613">TARNYBINĖS KOMANDIRUOTĖS</text:span></text:p>
      <text:p text:style-name="P614"/>
      <text:p text:style-name="P615"><text:span text:style-name="T616">I</text:span><text:span text:style-name="T617">.<text:s/></text:span><text:span text:style-name="T618">TARNYBINĖS KOMANDIRUOTĖS DOKUMENTŲ ĮFORMINIMAS</text:span></text:p>
      <text:p text:style-name="P619"/>
      <text:p text:style-name="P620">107. Ministro politinio (asmeninio) pasitikėjimo valstybės tarnautojų, ministerijos kanclerio, kitų ministerijos valstybės tarnautojų (darbuotojų), įstaigų prie<text:s/>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 „Dėl valstybės tarnautojų siuntimo tobulinti kvalifikaciją kitose valstybės ar savivaldybių institucijose ar įstaigose, tarptautinėse institucijose ar užsienio valstybių<text:s/>institucijose bei jų mokymosi išlaidų apmokėjimo taisyklių patvirtinimo“ (Žin., 2006, Nr.<text:s/><text:a xlink:href="https://www.e-tar.lt/portal/lt/legalAct/TAR.03A8EC6F5CC1" office:target-frame-name="_blank" xlink:show="new"><text:span text:style-name="Hyperlink">88-3466</text:span></text:a>) nustatyta tvarka; viešųjų įstaigų, kurių savininko ar dalininko teises<text:s/>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text:s/><text:soft-page-break/>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621">Ministerijos valstybės tarnautojai (darbuotojai), įstaigų, viešųjų įstaigų ir valstybės įmonių vadovai siunčiami į komandiruotes atsižvelgiant į kompetenciją, renginio tematiką, išlaidų pagrįstumą komandiruotės tikslams ir tikėtiniems rezultatams.</text:p>
      <text:p text:style-name="P622">108. Prieš vykstant į komandiruotę rengiamas 2 priede nurodytos formos raštas dėl vykimo į komandiruotę (toliau – raštas) tokia tvarka:</text:p>
      <text:p text:style-name="P623">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624">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625"><text:span text:style-name="T626">108.3</text:span><text:span text:style-name="T627">. raštas adresuojamas ministerijos kancleriui, o dėl ministro politinio (asmeninio) pasitikėjimo valstybės tarnautojų, ministerijos kanclerio, įstaigų, viešųjų įstaigų ir valstybės įmonių vadovų komandiruočių – ministrui. Raštą, kuris turi būti v</text:span><text:span text:style-name="T628">izuotas komandiruojamo asmens, jo tiesioginio vadovo, viceministro pagal nustatytas veiklos sritis, pasirašo ministerijos administracijos padalinio, kuriame dirba komandiruojamas asmuo, vadovas;</text:span><text:s/></text:p>
      <text:p text:style-name="P629">Punkto pakeitimai:</text:p>
      <text:p text:style-name="P630"><text:span text:style-name="T631">Nr.<text:s/></text:span><text:a xlink:href="https://www.e-tar.lt/portal/legalAct.html?documentId=TAR.CEA088ED6B65" office:target-frame-name="_top" xlink:show="replace"><text:span text:style-name="T632">1K-396</text:span></text:a><text:span text:style-name="T633">, 2009-11-06, Žin., 2009, Nr. 135-5894 (2009-11-12), i. k. 1092050ISAK001K-396</text:span></text:p>
      <text:p text:style-name="Normal"/>
      <text:p text:style-name="P634">108.4. tuo atveju, kai į komandiruotę vyksta ministerijos kancleris, viceministras<text:s/>arba 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635">108.5. visos su komandiruote susijusios išlaidos turi būti išvardytos rašte, taip pat nurodomi jų apmokėjimo šaltiniai (fondai, programos) ir apmokėjimo būdas (kompensuojamosioms išlaidoms);</text:p>
      <text:p text:style-name="P636">108.6. registruojant raštas siunčiamas Protokolo skyriui, o 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637"><text:span text:style-name="T638">108.7</text:span><text:span text:style-name="T639">. ne vėliau kaip prieš 6 darbo dienas iki išvykimo į komandiruotę (išskyrus atvejus, kai vykstama į skubius, neplanuotus renginius)</text:span><text:span text:style-name="T640"><text:s/>raštas su pridedamais dokumentais pateikiamas adresatui (108.3 punktas), kuris, jeigu pritaria komandiruotei, užrašo rezoliuciją „Vykdyti Protokolo skyriui ir Ekonomikos departamentui“ (kai į komandiruotę vyksta įstaigos vadovas, viešosios įstaigos ar val</text:span><text:span text:style-name="T641">stybės įmonės vadovas – „Vykdyti viceministrui pagal nustatytas veiklos sritis ir Ministerijai pavaldžių įstaigų priežiūros skyriui“), jeigu nepritaria – grąžina šį raštą rengėjui, nurodydamas grąžinimo priežastis. Tokia rezoliucija įforminamas siuntimas į</text:span><text:span text:style-name="T642"><text:s/>komandiruotę Lietuvos Respublikos teritorijoje ne ilgiau kaip vienai darbo dienai.</text:span><text:s/></text:p>
      <text:p text:style-name="P643">Punkto pakeitimai:</text:p>
      <text:p text:style-name="P644"><text:span text:style-name="T645">Nr.<text:s/></text:span><text:a xlink:href="https://www.e-tar.lt/portal/legalAct.html?documentId=TAR.CEA088ED6B65" office:target-frame-name="_top" xlink:show="replace"><text:span text:style-name="T646">1K-396</text:span></text:a><text:span text:style-name="T647">, 2009-11-06, Žin., 2009, Nr. 135-5894 (2009-11-12), i. k. 1</text:span><text:span text:style-name="T648">092050ISAK001K-396</text:span></text:p>
      <text:p text:style-name="Normal"/>
      <text:p text:style-name="P649">109.<text:s/><text:span text:style-name="T650">Ministro politinio (asmeninio) pasitikėjimo valstybės tarnautojų, ministerijos kanclerio, kitų ministerijos valstybės tarnautojų (darbuotojų), įstaigų, viešųjų įstaigų ir valstybės įmonių vadovų siuntimas į komandiruotes įfor</text:span><text:span text:style-name="T651">minamas ministro įsakymu, ministro pavedimu ministerijos valstybės tarnautojų (darbuotojų) siuntimas į komandiruotes Lietuvos Respublikoje ir į užsienį – ministerijos kanclerio potvarkiu, išskyrus atvejus, kai komandiruotės Lietuvos Respublikos teritorijoj</text:span><text:span text:style-name="T652">e trunka ne ilgiau kaip vieną darbo dieną (kaip nustatyta reglamento 108.7 punkte), kurie rengiami tokia tvarka:</text:span></text:p>
      <text:p text:style-name="P653">109.1. įsakymo (potvarkio) dėl išvykimo į komandiruotę projektą rengia Protokolo skyrius, o kai į komandiruotę vyksta įstaigos, viešosios įstaigos ar valstybės įmonės vadovas – Ministerijai pavaldžių įstaigų priežiūros skyrius;</text:p>
      <text:p text:style-name="P654">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655">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 tobulinimas), Bendrųjų reikalų skyriaus vedėjo (kai komandiruotei bus naudojamas ministerijos transportas), ministerijos kanclerio;</text:p>
      <text:p text:style-name="P656">109.4. įsakymo dėl įstaigos, viešosios įstaigos ir valstybės įmonės vadovo komandiruotės projektas prieš jį pateikiant pasirašyti ministrui turi būti vizuotas: Ministerijai pavaldžių įstaigų priežiūros skyriaus, Teisės departamento vadovų arba jų<text:s/>funkcijas atliekančių asmenų, viceministro pagal nustatytas veiklos sritis, ministerijos kanclerio;</text:p>
      <text:p text:style-name="P657">109.5. atsiradus įsakymo (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p text:style-name="P658">Punkto pakeitimai:</text:p>
      <text:p text:style-name="P659"><text:span text:style-name="T660">Nr.<text:s/></text:span><text:a xlink:href="https://www.e-tar.lt/portal/legalAct.html?documentId=TAR.CEA088ED6B65" office:target-frame-name="_top" xlink:show="replace"><text:span text:style-name="T661">1K-396</text:span></text:a><text:span text:style-name="T662">, 2009-11-06, Žin., 2009, Nr. 135-5894 (2009-11-12), i. k. 1092050ISAK001K-396</text:span></text:p>
      <text:p text:style-name="Normal"/>
      <text:p text:style-name="P663">110. Komandiruotei reikalingų paslaugų užsakymas atliekamas tokia tvarka:</text:p>
      <text:p text:style-name="P664">110.1. ne vėliau kaip prieš 6 darbo dienas iki išvykimo į<text:s/>komandiruotę (išskyrus atvejus, kai vykstama į skubius, neplanuotus renginius) Protokolo skyriui elektroniniu laišku pateikiama reglamento 3 priede nurodyta informacija, skirta komandiruotei reikalingoms paslaugoms užsakyti (toliau – užsakymas). Jeigu į tą<text:s/>pačią komandiruotę vyksta keli valstybės tarnautojai (darbuotojai), gali būti teikiamas vienas užsakymas;</text:p>
      <text:p text:style-name="P665">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666">110.3. atsiradus užsakymo pakeitimams komandiruojamas asmuo ir Protokolo skyriaus valstybės tarnautojas (darbuotojas) nedelsdami (elektroniniu laišku, telefonu) informuoja apie tai vienas kitą;</text:p>
      <text:p text:style-name="P667">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text:s/><text:soft-page-break/>ministerijos komandiruoto valstybės tarnautojo automobilio naudojimo komandiruotės tikslams taisyklėmis, patvirtintomis Lietuvos Respublikos finansų ministro 2004 m. birželio 18 d. įsakymu Nr. 1K-235;</text:p>
      <text:p text:style-name="P668">110.5. tuo atveju, kai komandiruotės metu renginio diena sutampa su Lietuvos Respublikos poilsio ar švenčių dienomis, prašymas Lietuvos Respublikos įstatymų nustatyta<text:s/>tvarka gauti kompensaciją už darbą šiomis dienomis pateikiamas Personalo skyriui, kai į komandiruotę vyksta įstaigos, viešosios įstaigos ar valstybės įmonės vadovas – Ministerijos pavaldžių įstaigų priežiūros skyriui.</text:p>
      <text:p text:style-name="P669"/>
      <text:p text:style-name="P670"><text:span text:style-name="T671">II</text:span><text:span text:style-name="T672">.<text:s/></text:span><text:span text:style-name="T673">KOMANDIRUOČIŲ ATASKAITOS</text:span></text:p>
      <text:p text:style-name="P674"/>
      <text:p text:style-name="P675">111. Ministro politinio (asmeninio) pasitikėjimo valstybės tarnautojai, ministerijos kancleris, įstaigų, viešųjų įstaigų ir valstybės įmonių vadovai, ministerijos valstybės tarnautojai (darbuotojai), grįžę iš tarnybinių komandiruočių Lietuvos Respublikoje ir užsienyje, ne vėliau kaip per 3 darbo dienas, o kai komandiruotės tikslas – kvalifikacijos tobulinimas – ne vėliau kaip per 14 kalendorinių dienų pateikia 1 priede nurodytos formos ataskaitą. Per komandiruotę parengti dokumentai (arba jų kopijos),<text:s/>gauti leidiniai arba kita informacinė medžiaga, aktualūs kitiems ministerijos administracijos padaliniams, perduodami į ministerijos biblioteką.</text:p>
      <text:p text:style-name="P676">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677">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678">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 skyriuje, o kai komandiruotės<text:s/>tikslas – kvalifikacijos tobulinimas – Personalo skyriuje), kiti ministerijos valstybės tarnautojai (darbuotojai) ataskaitą teikia departamento ar savarankiško skyriaus, kuriame jie dirba, vadovui (šios ataskaitos saugomos departamentuose (savarankiškuose<text:s/>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679">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p>
      <text:p text:style-name="P680">Ministras, grįžęs iš komandiruotės užsienyje, per 5 darbo dienas raštu pateikia Ministrui Pirmininkui komandiruotėje atlikto darbo ir užduoties įvykdymo ataskaitą.</text:p>
      <text:p text:style-name="P681">Ministras, viceministrai, ministerijos kancleris, kai komandiruotės tikslas – oficialus ar darbo vizitas į užsienio valstybę (taip pat ministro sudaromos specialios darbo grupės darbo vizitas į užsienio valstybes derėtis ir rengti tarptautinę sutartį), ne vėliau kaip prieš savaitę iki išvykimo<text:s/><text:soft-page-break/>(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682"/>
      <text:p text:style-name="P683"><text:span text:style-name="T684">III</text:span><text:span text:style-name="T685">.<text:s/></text:span><text:span text:style-name="T686">KOMANDIRUOTĖS IŠLAIDŲ APMOKĖJIMAS</text:span></text:p>
      <text:p text:style-name="P687"/>
      <text:p text:style-name="P688">112. Ministro politinio<text:s/>(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text:s/>Nr. 99.</text:p>
      <text:p text:style-name="P689">Ministerijos valstybės tarnautojų (darbuotojų) komandiruotės išlaidų apskaitą organizuoja Ekonomikos departamentas, kuris taip pat atlieka išankstinę finansų kontrolę. Komandiruotės išlaidų apmokėjimo pagrindas yra ministro įsakymas ar ministerijos<text:s/>kanclerio potvarkis dėl vykimo į komandiruotę.</text:p>
      <text:p text:style-name="P690">Už informaciją apie planuojamas patirti su komandiruote susijusias išlaidas, jų apmokėjimo šaltinius ir būdą, pateiktą rašte ir išlaidų sąmatoje, atsakingas ministerijos departamento ar savarankiško skyriaus,<text:s/>įstaigos, viešosios įstaigos ar valstybės įmonės vadovas.</text:p>
      <text:p text:style-name="P691">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 susitikimus išlaidų kompensavimo taisyklių, patvirtintų Lietuvos Respublikos Vyriausybės 2004 m. birželio 2 d. nutarimu Nr. 680 (Žin., 2004, Nr.<text:s/><text:a xlink:href="https://www.e-tar.lt/portal/lt/legalAct/TAR.240CCB9D396E" office:target-frame-name="_blank" xlink:show="new"><text:span text:style-name="Hyperlink">89-3280</text:span></text:a>), priede nurodytos formos paraišką kompensuoti asmens kelionės išlaidas.</text:p>
      <text:p text:style-name="P692">Ministerijos valstybės tarnautojas (darbuotojas), grįžęs iš komandiruotės, per 3 darbo dienas pateikia Ekonomikos departamentui avansinę apyskaitą su atitinkamais dokumentais apie komandiruotės metu patirtas faktines išlaidas.</text:p>
      <text:p text:style-name="P693"/>
      <text:p text:style-name="P694"><text:span text:style-name="T695">XIV</text:span><text:span text:style-name="T696">.<text:s/></text:span><text:span text:style-name="T697">ATOSTOGŲ SUTEIKIMAS</text:span></text:p>
      <text:p text:style-name="P698"/>
      <text:p text:style-name="P699">113.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p text:style-name="P700">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701">114. Kasmetinės atostogos ministerijos valstybės tarnautojams ir darbuotojams suteikiamos pagal metų pradžioje sudaromą atostogų suteikimo grafiką (eilę).</text:p>
      <text:p text:style-name="P702">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703">Ministro politinio (asmeninio) pasitikėjimo valstybės tarnautojų, ministerijos kanclerio, ministerijos administracijos padalinių, tiesiogiai pavaldžių ministrui, vadovų atostogų suteikimo grafiką (eilę) nustato<text:s/>ministras.</text:p>
      <text:p text:style-name="P704">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705">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706">115. Ministro politinio (asmeninio) pasitikėjimo valstybės tarnautojams, ministerijos kancleriui, įstaigų prie ministerijos, biudžetinės įstaigos, kurios steigėjo funkcijas atlieka ministerija, viešųjų įstaigų ir valstybės įmonių, kurių savininko teises ir pareigas įgyvendina ministerija, vadovams atostogos suteikiamos ministro įsakymu.</text:p>
      <text:p text:style-name="P707">Kitiems ministerijos valstybės tarnautojams<text:s/>atostogos suteikiamos ministro įsakymu ar ministro pavedimu – ministerijos kanclerio potvarkiu.</text:p>
      <text:p text:style-name="P708">Darbuotojams atostogos suteikiamos ministerijos kanclerio potvarkiu.</text:p>
      <text:p text:style-name="P709">116. Ministerijos administracijos padalinių vadovai turi užtikrinti, kad jų vadovaujamų<text:s/>padalinių valstybės tarnautojams ar darbuotojams duoti pavedimai jų atostogų metu būtų perduoti vykdyti kitiems valstybės tarnautojams ar darbuotojams.</text:p>
      <text:p text:style-name="P710"/>
      <text:p text:style-name="P711"><text:span text:style-name="T712">XV</text:span><text:span text:style-name="T713">.<text:s/></text:span><text:span text:style-name="T714">MINISTERIJOS VALSTYBĖS TARNAUTOJŲ IR DARBUOTOJŲ SKATINIMAS</text:span></text:p>
      <text:p text:style-name="P715"/>
      <text:p text:style-name="P716">117. Ministerijos valstybės<text:s/>tarnautojai skatinami vadovaujantis Lietuvos Respublikos valstybės tarnybos įstatymu.</text:p>
      <text:p text:style-name="P717">118. Ministerijos darbuotojai skatinami darbo santykius reglamentuojančių teisės aktų nustatyta tvarka.</text:p>
      <text:p text:style-name="P718"/>
      <text:p text:style-name="P719"><text:span text:style-name="T720">XVI</text:span><text:span text:style-name="T721">.<text:s/></text:span><text:span text:style-name="T722">MINISTERIJOS VALSTYBĖS TARNAUTOJŲ IR DARBUOTOJŲ AT</text:span><text:span text:style-name="T723">SAKOMYBĖ</text:span></text:p>
      <text:p text:style-name="P724"/>
      <text:p text:style-name="P725">119. Ministerijos valstybės tarnautojai už tarnybinius nusižengimus gali būti traukiami tarnybinėn atsakomybėn, o už ministerijai padarytą materialinę žalą – materialinėn atsakomybėn Lietuvos Respublikos valstybės tarnybos įstatymo nustatyta<text:s/>tvarka.</text:p>
      <text:p text:style-name="P726">120. Ministerijos darbuotojai už darbo drausmės pažeidimus gali būti traukiami drausminėn, o už ministerijai padarytą materialinę žalą – materialinėn atsakomybėn darbo santykius reglamentuojančių teisės aktų nustatyta tvarka.</text:p>
      <text:p text:style-name="P727">121. Įstatymų<text:s/>nustatytais atvejais ministerijos valstybės tarnautojai ir darbuotojai gali būti traukiami baudžiamojon, administracinėn ar civilinėn atsakomybėn.</text:p>
      <text:p text:style-name="P728"/>
      <text:p text:style-name="P729"><text:span text:style-name="T730">XVII</text:span><text:span text:style-name="T731">.<text:s/></text:span><text:span text:style-name="T732">REIKALŲ PERDAVIMAS KEIČIANTIS MINISTRUI, VICEMINISTRAMS, MINISTERIJOS KANCLERIUI, PADALINIŲ VADO</text:span><text:span text:style-name="T733">VAMS, KITIEMS MINISTERIJOS VALSTYBĖS TARNAUTOJAMS AR DARBUOTOJAMS</text:span></text:p>
      <text:p text:style-name="P734"/>
      <text:p text:style-name="P735">122. Keičiantis ministrui, reikalų perdavimas organizuojamas Lietuvos Respublikos Vyriausybės darbo reglamento nustatyta tvarka.</text:p>
      <text:p text:style-name="P736">123. Keičiantis viceministrams, ministerijos<text:s/>kancleriui, kitiems ministerijos valstybės tarnautojams ir darbuotojams, reikalai perduodami pagal ministro nustatytos formos reikalų perdavimo aktą.</text:p>
      <text:p text:style-name="P737">124. Keičiantis viceministrui, ministerijos kancleriui, padalinio vadovui, reikalai perduodami paskirtam naujam viceministrui, ministerijos kancleriui, padalinio vadovui.</text:p>
      <text:p text:style-name="P738">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739">126. Atleidžiami iš pareigų arba perkeliami į kitas pareigas kiti ministerijos valstybės tarnautojai ar darbuotojai privalo perduoti reikalus (nebaigtus vykdyti pavedimus ir su jais susijusius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740">Kompiuterinės įrangos komplektas perduodamas IT padaliniui.</text:p>
      <text:p text:style-name="P741">127. Padalinio vadovas paskiria valstybės tarnautoją (-us) ar darbuotoją (-us), atsakingą (-us) už perduotų reikalų tvarkymą.</text:p>
      <text:p text:style-name="P742">128.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 tinklo išteklių teisės.</text:p>
      <text:p text:style-name="P743"/>
      <text:p text:style-name="P744"><text:span text:style-name="T745">XVIII</text:span><text:span text:style-name="T746">.<text:s/></text:span><text:span text:style-name="T747">ANTSPAUDO NAUDOJIMAS</text:span></text:p>
      <text:p text:style-name="P748"/>
      <text:p text:style-name="P749">129. Ministerija turi antspaudą su Lietuvos valstybės herbu.</text:p>
      <text:p text:style-name="P750">130. Ministerijos antspaudą saugo ir už jo naudojimą atsako ministerijos kancleris. Ministras saugoti ministerijos antspaudą gali įgalioti<text:s/>kitą ministerijos valstybės tarnautoją. Šiuo atveju už antspaudo naudojimą atsako ministro įgaliotas ministerijos valstybės tarnautojas.</text:p>
      <text:p text:style-name="P751">131. Ministerijos antspaudas naudojamas teisės aktų nustatyta tvarka.</text:p>
      <text:p text:style-name="P752"/>
      <text:p text:style-name="P753"><text:span text:style-name="T754">XIX</text:span><text:span text:style-name="T755">.<text:s/></text:span><text:span text:style-name="T756">ARCHYVO TVARKYMAS</text:span></text:p>
      <text:p text:style-name="P757"/>
      <text:p text:style-name="P758">132. Ministerijos archyvą tvarko atsakingas už šį darbą ministerijos administracijos padalinys teisės aktų nustatyta tvarka.</text:p>
      <text:p text:style-name="P759"/>
      <text:p text:style-name="P760"><text:span text:style-name="T761">XX</text:span><text:span text:style-name="T762">.<text:s/></text:span><text:span text:style-name="T763">TARNYBINIO TRANSPORTO IR MOBILIŲJŲ TELEFONŲ NAUDOJIMAS</text:span></text:p>
      <text:p text:style-name="P764"/>
      <text:p text:style-name="P765">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2838</text:span></text:a>; 2003, Nr. 121-5486) nustatyta tvarka.</text:p>
      <text:p text:style-name="P766">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 įsakymu Nr. 1K-032) nustatyta tvarka.</text:p>
      <text:p text:style-name="P767"/>
      <text:p text:style-name="P768"><text:span text:style-name="T769">XXI</text:span><text:span text:style-name="T770">.<text:s/></text:span><text:span text:style-name="T771">MINISTERIJOS ŪKINĖS OPERACIJOS</text:span></text:p>
      <text:p text:style-name="P772"/>
      <text:p text:style-name="P773">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 Lietuvos Respublikos finansų ministro 2003 m. liepos 15 d. įsakymu Nr. 1K-198<text:s/><text:soft-page-break/>„Dėl Lietuvos Respublikos finansų ministerijos finansų kontrolės taisyklių patvirtinimo“ (kartu su 2009 m. birželio 5 d. įsakymu Nr. 1K-182).</text:p>
      <text:p text:style-name="P774">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text:s/>kovo 1 d. įsakymu Nr. 1K-064 „Dėl prekių, paslaugų ir darbų viešųjų pirkimų taikant įprastą komercinę praktiką taisyklių patvirtinimo“ (kartu su 2008 m. spalio 31 d. įsakymu Nr. 1K-348).</text:p>
      <text:p text:style-name="P775">137. Už viešųjų pirkimų ataskaitų parengimą ir pateikimą viešųjų<text:s/>pirkimų tarnybai teisės aktų nustatyta tvarka atsakingas viešąjį pirkimą inicijavęs ministerijos administracijos padalinys.</text:p>
      <text:p text:style-name="P776"/>
      <text:p text:style-name="P777">_________________</text:p>
      <text:p text:style-name="P778">Priedo pakeitimai:</text:p>
      <text:p text:style-name="P779"><text:span text:style-name="T780">Nr.<text:s/></text:span><text:a xlink:href="https://www.e-tar.lt/portal/legalAct.html?documentId=TAR.E375107E2800" office:target-frame-name="_top" xlink:show="replace"><text:span text:style-name="T781">1</text:span><text:span text:style-name="T782">K-213</text:span></text:a><text:span text:style-name="T783">, 2009-06-30, Žin., 2009, Nr. 79-3301 (2009-07-02), i. k. 1092050ISAK001K-213</text:span></text:p>
      <text:p text:style-name="Normal"/>
      <text:soft-page-break/>
      <text:p text:style-name="P784">Lietuvos Respublikos finansų<text:s/></text:p>
      <text:p text:style-name="P785">ministerijos darbo reglamento<text:s/></text:p>
      <text:p text:style-name="P786">1<text:s/>priedas</text:p>
      <text:p text:style-name="P787"/>
      <text:p text:style-name="P788"><text:span text:style-name="T789">(Komandiruotės ataskaitos forma)</text:span></text:p>
      <text:p text:style-name="P790"/>
      <text:p text:style-name="P791">__________________________________</text:p>
      <text:p text:style-name="P792">(dokumento sudarytojas:<text:s/>pareigų pavadinimas, vardas ir pavardė)</text:p>
      <text:p text:style-name="P793"/>
      <text:p text:style-name="P794">___________________</text:p>
      <text:p text:style-name="P795">(adresatas)</text:p>
      <text:p text:style-name="P796"/>
      <text:p text:style-name="P797">KOMANDIRUOTĖS Į ____________________ ATASKAITA</text:p>
      <text:p text:style-name="P798">(miestas (kita vietovė) ir valstybė)</text:p>
      <text:p text:style-name="P799"/>
      <text:p text:style-name="P800">__________________</text:p>
      <text:p text:style-name="P801">(data)</text:p>
      <text:p text:style-name="P802">Vilnius</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1. Komandiruotę reglamentuojantis dokumentas:</text:p>
            <text:p text:style-name="Normal">(Lietuvos Respublikos finansų ministro įsakymo, ministerijos kanclerio potvarkio data, numeris, antraštė)</text:p>
          </table:table-cell>
          <table:table-cell table:style-name="TableCell810">
            <text:p text:style-name="Normal"/>
          </table:table-cell>
        </table:table-row>
        <table:table-row table:style-name="TableRow811">
          <table:table-cell table:style-name="TableCell812">
            <text:p text:style-name="P813">2. Renginio forma, pavadinimas, organizatoriai:</text:p>
            <text:p text:style-name="P814"/>
          </table:table-cell>
          <table:table-cell table:style-name="TableCell815">
            <text:p text:style-name="Normal"/>
          </table:table-cell>
        </table:table-row>
        <table:table-row table:style-name="TableRow816">
          <table:table-cell table:style-name="TableCell817">
            <text:p text:style-name="P818">3. Įvykę susitikimai, nagrinėti klausimai, atlikti darbai:</text:p>
            <text:p text:style-name="Normal">(Renginio aprašymas)</text:p>
            <text:p text:style-name="Normal"/>
          </table:table-cell>
          <table:table-cell table:style-name="TableCell819">
            <text:p text:style-name="Normal"/>
          </table:table-cell>
        </table:table-row>
        <table:table-row table:style-name="TableRow820">
          <table:table-cell table:style-name="TableCell821">
            <text:p text:style-name="P822">4. Kai komandiruotės tikslas —<text:s/>kvalifikacijos tobulinimas: dokumento, liudijančio įgytą išsimokslinimą ar dalyvavimą mokymo renginyje, pavadinimas, data, numeris:</text:p>
          </table:table-cell>
          <table:table-cell table:style-name="TableCell823">
            <text:p text:style-name="Normal"/>
          </table:table-cell>
        </table:table-row>
        <table:table-row table:style-name="TableRow824">
          <table:table-cell table:style-name="TableCell825">
            <text:p text:style-name="P826">5. Į Finansų ministerijos biblioteką perduodami renginio metu parengti dokumentai (jų kopijos), gauta rašytinė informacinė medžiaga, leidiniai:</text:p>
            <text:p text:style-name="P827"/>
          </table:table-cell>
          <table:table-cell table:style-name="TableCell828">
            <text:p text:style-name="Normal"/>
          </table:table-cell>
        </table:table-row>
        <table:table-row table:style-name="TableRow829">
          <table:table-cell table:style-name="TableCell830">
            <text:p text:style-name="P831">6. Aktuali informacija, išvados ir pasiūlymai:</text:p>
            <text:p text:style-name="P832"/>
            <text:p text:style-name="P833"/>
          </table:table-cell>
          <table:table-cell table:style-name="TableCell834">
            <text:p text:style-name="Normal"/>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__________________</text:p>
            <text:p text:style-name="P843">(pareigų pavadinimas)</text:p>
          </table:table-cell>
          <table:table-cell table:style-name="TableCell844">
            <text:p text:style-name="P845">__________</text:p>
            <text:p text:style-name="P846">(parašas)</text:p>
          </table:table-cell>
          <table:table-cell table:style-name="TableCell847">
            <text:p text:style-name="P848">_________________</text:p>
            <text:p text:style-name="P849">(vardas ir pavardė)</text:p>
          </table:table-cell>
        </table:table-row>
      </table:table>
      <text:p text:style-name="P850"/>
      <text:p text:style-name="P851">Susipažinau</text:p>
      <text:p text:style-name="P852">(parašas)</text:p>
      <text:p text:style-name="P853">(pareigų pavadinimas, vardas ir pavardė)</text:p>
      <text:p text:style-name="P854">(data)</text:p>
      <text:p text:style-name="P855"/>
      <text:p text:style-name="P856">_________________</text:p>
      <text:p text:style-name="P857">Papildyta priedu:</text:p>
      <text:p text:style-name="P858"><text:span text:style-name="T859">Nr.<text:s/></text:span><text:a xlink:href="https://www.e-tar.lt/portal/legalAct.html?documentId=TAR.B9FB30E82792" office:target-frame-name="_top" xlink:show="replace"><text:span text:style-name="T860">1K-213</text:span></text:a><text:span text:style-name="T861">, 2005-07-08, Žin., 2005, Nr. 85-3171 (2005-07-14), i. k. 1052050ISAK001K-213</text:span></text:p>
      <text:p text:style-name="P862">Priedo pakeitimai:</text:p>
      <text:p text:style-name="P863"><text:span text:style-name="T864">Nr.<text:s/></text:span><text:a xlink:href="https://www.e-tar.lt/portal/legalAct.html?documentId=TAR.F5B6F6EE2816" office:target-frame-name="_top" xlink:show="replace"><text:span text:style-name="T865">1K-163</text:span></text:a><text:span text:style-name="T866">, 2007-04-25, Žin., 2007, Nr. 47-1820 (2007-04-28), i. k. 1072050ISAK001K-163</text:span></text:p>
      <text:soft-page-break/>
      <text:p text:style-name="P867"><text:span text:style-name="T868">Nr.<text:s/></text:span><text:a xlink:href="https://www.e-tar.lt/portal/legalAct.html?documentId=TAR.B106DE694821" office:target-frame-name="_top" xlink:show="replace"><text:span text:style-name="T869">1K-375</text:span></text:a><text:span text:style-name="T870">, 2008-11-14, Žin., 2008, Nr. 134-5217 (2008-11-22), i. k. 1082050ISAK001K-375</text:span></text:p>
      <text:p text:style-name="P871"><text:span text:style-name="T872">Nr.<text:s/></text:span><text:a xlink:href="https://www.e-tar.lt/portal/legalAct.html?documentId=TAR.E375107E2800" office:target-frame-name="_top" xlink:show="replace"><text:span text:style-name="T873">1K-213</text:span></text:a><text:span text:style-name="T874">, 2009-06-30, Žin., 2009, Nr. 79-3301 (2009-07-02), i. k. 1092050ISAK001K-213</text:span></text:p>
      <text:p text:style-name="Normal"/>
      <text:soft-page-break/>
      <text:p text:style-name="P875">Lietuvos Respublikos finansų<text:s/></text:p>
      <text:p text:style-name="P876">ministerijos darbo reglamento<text:s/></text:p>
      <text:p text:style-name="P877">2<text:s/>priedas</text:p>
      <text:p text:style-name="P878"/>
      <text:p text:style-name="P879"><text:span text:style-name="T880">(Rašto dėl vykimo į komandiruotę forma)</text:span></text:p>
      <text:p text:style-name="P881"/>
      <text:p text:style-name="P882">__________________________</text:p>
      <text:p text:style-name="P883">(dokumento sudarytojas)</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Normal">______________________</text:p>
            <text:p text:style-name="Normal">(adresatas)</text:p>
          </table:table-cell>
          <table:table-cell table:style-name="TableCell890">
            <text:p text:style-name="Normal">_______________________</text:p>
            <text:p text:style-name="Normal">(data, registracijos Nr. )</text:p>
          </table:table-cell>
        </table:table-row>
      </table:table>
      <text:p text:style-name="P891"/>
      <text:p text:style-name="P892">DĖL KOMANDIRUOTĖS Į _______________________________</text:p>
      <text:p text:style-name="P893">(miestas (kita vietovė) ir valstybė)</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Normal"><text:span text:style-name="T900">1. Renginio vieta<text:s/></text:span>(miestas (kita vietovė) ir valstybė),<text:s/><text:span text:style-name="T901">data<text:s/></text:span>(pradžios ir pabaigos),<text:s/><text:span text:style-name="T902">trukmė<text:s/></text:span>(dienomis arba valandomis):</text:p>
            <text:p text:style-name="Normal"/>
          </table:table-cell>
          <table:table-cell table:style-name="TableCell903">
            <text:p text:style-name="Normal"/>
          </table:table-cell>
        </table:table-row>
        <table:table-row table:style-name="TableRow904">
          <table:table-cell table:style-name="TableCell905">
            <text:p text:style-name="P906">2. Renginio forma, pavadinimas,<text:s/>organizatoriai:</text:p>
            <text:p text:style-name="P907"/>
          </table:table-cell>
          <table:table-cell table:style-name="TableCell908">
            <text:p text:style-name="Normal"/>
          </table:table-cell>
        </table:table-row>
        <table:table-row table:style-name="TableRow909">
          <table:table-cell table:style-name="TableCell910">
            <text:p text:style-name="P911">3. Komandiruojamas asmuo:</text:p>
            <text:p text:style-name="Normal">(pareigų pavadinimas, vardas ir pavardė)</text:p>
            <text:p text:style-name="Normal"/>
          </table:table-cell>
          <table:table-cell table:style-name="TableCell912">
            <text:p text:style-name="Normal"/>
          </table:table-cell>
        </table:table-row>
        <table:table-row table:style-name="TableRow913">
          <table:table-cell table:style-name="TableCell914">
            <text:p text:style-name="P915">4. Komandiruotės trukmė:</text:p>
            <text:p text:style-name="Normal">(nuvykimo į komandiruotę ir grįžimo iš komandiruotės datos)</text:p>
            <text:p text:style-name="Normal"/>
          </table:table-cell>
          <table:table-cell table:style-name="TableCell916">
            <text:p text:style-name="Normal"/>
          </table:table-cell>
        </table:table-row>
        <table:table-row table:style-name="TableRow917">
          <table:table-cell table:style-name="TableCell918">
            <text:p text:style-name="P919">5. Komandiruoto asmens funkcijas laikinai atliksiantis asmuo (kai jis turi<text:s/>būti):</text:p>
            <text:p text:style-name="Normal">(pareigų pavadinimas, vardas ir pavardė)</text:p>
            <text:p text:style-name="Normal"/>
          </table:table-cell>
          <table:table-cell table:style-name="TableCell920">
            <text:p text:style-name="Normal"/>
          </table:table-cell>
        </table:table-row>
        <table:table-row table:style-name="TableRow921">
          <table:table-cell table:style-name="TableCell922">
            <text:p text:style-name="Normal"><text:span text:style-name="T923">6. Komandiruotės tikslas<text:s/></text:span>(pažymėti):</text:p>
          </table:table-cell>
          <table:table-cell table:style-name="TableCell924">
            <text:p text:style-name="Normal"><text:span text:style-name="T925"></text:span><text:span text:style-name="T926">[]</text:span><text:s/>Darbo funkcijų atlikimas</text:p>
            <text:p text:style-name="Normal"><text:span text:style-name="T927"></text:span><text:span text:style-name="T928">[]</text:span><text:s/>Kvalifikacijos tobulinimas</text:p>
            <text:p text:style-name="Normal"/>
          </table:table-cell>
        </table:table-row>
        <table:table-row table:style-name="TableRow929">
          <table:table-cell table:style-name="TableCell930">
            <text:p text:style-name="Normal"><text:span text:style-name="T931">7. Kvalifikacijos tobulinimo kryptis<text:s/></text:span>(pažymėti): (pildoma, jei vykstama tobulinti kvalifikacijos)</text:p>
          </table:table-cell>
          <table:table-cell table:style-name="TableCell932">
            <text:p text:style-name="Normal"><text:span text:style-name="T933"></text:span><text:span text:style-name="T934">[]</text:span><text:s/>Gebėjimų, susijusių su ministerijos strateginio tikslo siekimu, tobulinimas</text:p>
            <text:p text:style-name="Normal"><text:span text:style-name="T935"></text:span><text:span text:style-name="T936">[]</text:span><text:s/>Gebėjimų dalyvauti ES sprendimų priėmimo ir priimtų sprendimų įgyvendinimo užtikrinimo procesuose tobulinimas</text:p>
            <text:p text:style-name="Normal"><text:span text:style-name="T937"></text:span><text:span text:style-name="T938">[]</text:span><text:s/>Tarptautinės finansinės paramos administravimo gebėjimų tobulinimas</text:p>
            <text:p text:style-name="Normal"><text:span text:style-name="T939"></text:span><text:span text:style-name="T940">[]</text:span><text:s/>Darbinių ES kalbų mokymas</text:p>
            <text:p text:style-name="Normal"><text:span text:style-name="T941"></text:span><text:span text:style-name="T942">[]</text:span><text:s/>Kitos programos</text:p>
          </table:table-cell>
        </table:table-row>
        <table:table-row table:style-name="TableRow943">
          <table:table-cell table:style-name="TableCell944">
            <text:p text:style-name="P945">8. Tikėtinas komandiruotės rezultatas:</text:p>
            <text:p text:style-name="P946"/>
          </table:table-cell>
          <table:table-cell table:style-name="TableCell947">
            <text:p text:style-name="Normal"/>
          </table:table-cell>
        </table:table-row>
        <text:soft-page-break/>
        <table:table-row table:style-name="TableRow948">
          <table:table-cell table:style-name="TableCell949">
            <text:p text:style-name="P950">9. Komandiruotės išlaidos, jų apmokėjimo šaltiniai ir būdas:</text:p>
            <text:p text:style-name="Normal">(renginio dalyvio mokestis, tarptautinio ir vietinio transporto bilietai, viešbutis,<text:s/>dienpinigiai, draudimas, viza, degalų įsigijimas, kitos išlaidos (išvardyti)</text:p>
            <text:p text:style-name="Normal"/>
          </table:table-cell>
          <table:table-cell table:style-name="TableCell951">
            <text:p text:style-name="Normal"/>
          </table:table-cell>
        </table:table-row>
        <table:table-row table:style-name="TableRow952">
          <table:table-cell table:style-name="TableCell953">
            <text:p text:style-name="Normal"><text:span text:style-name="T954">10. Pridėti dokumentai:<text:s/></text:span>(kvietimas, programa, kiti dokumentai (išvardyti)</text:p>
          </table:table-cell>
          <table:table-cell table:style-name="TableCell955">
            <text:p text:style-name="Normal"/>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__________________</text:p>
            <text:p text:style-name="P964">(pareigų pavadinimas)</text:p>
          </table:table-cell>
          <table:table-cell table:style-name="TableCell965">
            <text:p text:style-name="P966">__________</text:p>
            <text:p text:style-name="P967">(parašas)</text:p>
          </table:table-cell>
          <table:table-cell table:style-name="TableCell968">
            <text:p text:style-name="P969">_________________</text:p>
            <text:p text:style-name="P970">(vardas ir pavardė)</text:p>
          </table:table-cell>
        </table:table-row>
      </table:table>
      <text:p text:style-name="P971"/>
      <text:p text:style-name="P972">______________________</text:p>
      <text:p text:style-name="P973">(rengėjo nuoroda: vardas ir pavardė, telefonas)</text:p>
      <text:p text:style-name="P974"/>
      <text:p text:style-name="P975">_________________</text:p>
      <text:p text:style-name="P976">Papildyta priedu:</text:p>
      <text:p text:style-name="P977"><text:span text:style-name="T978">Nr.<text:s/></text:span><text:a xlink:href="https://www.e-tar.lt/portal/legalAct.html?documentId=TAR.B9FB30E82792" office:target-frame-name="_top" xlink:show="replace"><text:span text:style-name="T979">1K-213</text:span></text:a><text:span text:style-name="T980">, 2005-07-08, Žin., 2005, Nr. 85-3171 (2005-07-14),<text:s/></text:span><text:span text:style-name="T981">i. k. 1052050ISAK001K-213</text:span></text:p>
      <text:p text:style-name="P982">Priedo pakeitimai:</text:p>
      <text:p text:style-name="P983"><text:span text:style-name="T984">Nr.<text:s/></text:span><text:a xlink:href="https://www.e-tar.lt/portal/legalAct.html?documentId=TAR.F5B6F6EE2816" office:target-frame-name="_top" xlink:show="replace"><text:span text:style-name="T985">1K-163</text:span></text:a><text:span text:style-name="T986">, 2007-04-25, Žin., 2007, Nr. 47-1820 (2007-04-28), i. k. 1072050ISAK001K-163</text:span></text:p>
      <text:p text:style-name="P987"><text:span text:style-name="T988">Nr.<text:s/></text:span><text:a xlink:href="https://www.e-tar.lt/portal/legalAct.html?documentId=TAR.4108F712BDEB" office:target-frame-name="_top" xlink:show="replace"><text:span text:style-name="T989">1K-284</text:span></text:a><text:span text:style-name="T990">, 2007-10-01, Žin., 2007, Nr. 104-4273 (2007-10-06), i. k. 1072050ISAK001K-284</text:span></text:p>
      <text:p text:style-name="P991"><text:span text:style-name="T992">Nr.<text:s/></text:span><text:a xlink:href="https://www.e-tar.lt/portal/legalAct.html?documentId=TAR.B106DE694821" office:target-frame-name="_top" xlink:show="replace"><text:span text:style-name="T993">1K-375</text:span></text:a><text:span text:style-name="T994">, 2008-11-14, Žin., 2008, Nr. 134-</text:span><text:span text:style-name="T995">5217 (2008-11-22), i. k. 1082050ISAK001K-375</text:span></text:p>
      <text:p text:style-name="P996"><text:span text:style-name="T997">Nr.<text:s/></text:span><text:a xlink:href="https://www.e-tar.lt/portal/legalAct.html?documentId=TAR.E375107E2800" office:target-frame-name="_top" xlink:show="replace"><text:span text:style-name="T998">1K-213</text:span></text:a><text:span text:style-name="T999">, 2009-06-30, Žin., 2009, Nr. 79-3301 (2009-07-02), i. k. 1092050ISAK001K-213</text:span></text:p>
      <text:p text:style-name="Normal"/>
      <text:soft-page-break/>
      <text:p text:style-name="P1000">Lietuvos Respublikos finansų<text:s/></text:p>
      <text:p text:style-name="P1001">ministerijos darbo reglamento<text:s/></text:p>
      <text:p text:style-name="P1002">3<text:s/>priedas</text:p>
      <text:p text:style-name="Normal"/>
      <text:p text:style-name="P1003"><text:span text:style-name="T1004">(Informacijos, skirtos komandiruotei reikalingoms paslaugoms užsakyti, pateikimo forma)</text:span></text:p>
      <text:p text:style-name="P1005"/>
      <text:p text:style-name="P1006">UŽSAKYMAS</text:p>
      <text:p text:style-name="P1007"/>
      <text:p text:style-name="P1008">Vykstančio į komandiruotę asmens<text:s/></text:p>
      <text:p text:style-name="P1009">vardas, pavardė:</text:p>
      <text:p text:style-name="P1010"/>
      <text:p text:style-name="P1011">Renginio vieta:</text:p>
      <text:p text:style-name="P1012">Renginio data, pradžios ir pabaigos laikas:<text:s/></text:p>
      <text:p text:style-name="P1013">Papildoma informacija:</text:p>
      <text:p text:style-name="P1014"/>
      <text:p text:style-name="P1015"><text:span text:style-name="T1016">Bilietai<text:s/></text:span>(išvykimo ir grįžimo data.<text:s/></text:p>
      <text:p text:style-name="P1017">pageidaujamas laikas):</text:p>
      <text:p text:style-name="P1018"><text:span text:style-name="T1019">Viešbutis<text:s/></text:span>(atvykimo ir išvykimo data, prireikus:<text:s/></text:p>
      <text:p text:style-name="P1020">pavadinimas, pageidaujama vieta, adresas):<text:s/></text:p>
      <text:p text:style-name="P1021"><text:span text:style-name="T1022">Draudimas<text:s/></text:span>(dienų skaičius):<text:s/></text:p>
      <text:p text:style-name="P1023">Kitos paslaugos:</text:p>
      <text:p text:style-name="P1024">_________________</text:p>
      <text:p text:style-name="Normal"/>
      <text:p text:style-name="P1025">Papildyta<text:s/>priedu:</text:p>
      <text:p text:style-name="P1026"><text:span text:style-name="T1027">Nr.<text:s/></text:span><text:a xlink:href="https://www.e-tar.lt/portal/legalAct.html?documentId=TAR.B106DE694821" office:target-frame-name="_top" xlink:show="replace"><text:span text:style-name="T1028">1K-375</text:span></text:a><text:span text:style-name="T1029">, 2008-11-14, Žin., 2008, Nr. 134-5217 (2008-11-22), i. k. 1082050ISAK001K-375</text:span></text:p>
      <text:p text:style-name="P1030">Priedo pakeitimai:</text:p>
      <text:p text:style-name="P1031"><text:span text:style-name="T1032">Nr.<text:s/></text:span><text:a xlink:href="https://www.e-tar.lt/portal/legalAct.html?documentId=TAR.E375107E2800" office:target-frame-name="_top" xlink:show="replace"><text:span text:style-name="T1033">1K-213</text:span></text:a><text:span text:style-name="T1034">, 2009-06-30, Žin., 2009, Nr. 79-3301 (2009-07-02), i. k. 1092050ISAK001K-213</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finansų ministerija, Įsakymas</text:span></text:p>
      <text:p text:style-name="P1044"><text:span text:style-name="T1045">Nr.<text:s/></text:span><text:a xlink:href="https://www.e-tar.lt/portal/legalAct.html?documentId=TAR.B9FB30E82792" office:target-frame-name="_top" xlink:show="replace"><text:span text:style-name="T1046">1K-213</text:span></text:a><text:span text:style-name="T1047">, 2005-07-08, Žin., 2005, Nr. 85-3171 (2005-07-14), i. k. 1052050ISAK001K-213</text:span></text:p>
      <text:p text:style-name="P1048"><text:span text:style-name="T1049">Dėl Lietuvos Respublikos finansų ministro 2003 m. spalio 15 d. įsakymo Nr. 1K-251 "Dėl Lietuvos Respublikos<text:s/></text:span><text:span text:style-name="T1050">finansų ministerijos darbo reglamento patvirtinimo" pakeitimo</text:span></text:p>
      <text:p text:style-name="P1051"/>
      <text:p text:style-name="P1052"><text:span text:style-name="T1053">2.</text:span></text:p>
      <text:p text:style-name="P1054"><text:span text:style-name="T1055">Lietuvos Respublikos finansų ministerija, Įsakymas</text:span></text:p>
      <text:p text:style-name="P1056"><text:span text:style-name="T1057">Nr.<text:s/></text:span><text:a xlink:href="https://www.e-tar.lt/portal/legalAct.html?documentId=TAR.1A87DDBDDBD7" office:target-frame-name="_top" xlink:show="replace"><text:span text:style-name="T1058">1K-168</text:span></text:a><text:span text:style-name="T1059">, 2006-04-25, Žin., 2006, Nr. 59-2087<text:s/></text:span><text:span text:style-name="T1060">(2006-05-25), i. k. 1062050ISAK001K-168</text:span></text:p>
      <text:p text:style-name="P1061"><text:span text:style-name="T1062">Dėl Lietuvos Respublikos finansų ministro 2003 m. spalio 15 d. įsakymo Nr. 1K-251 "Dėl Lietuvos Respublikos finansų ministerijos darbo reglamento patvirtinimo" pakeitimo</text:span></text:p>
      <text:p text:style-name="P1063"/>
      <text:p text:style-name="P1064"><text:span text:style-name="T1065">3.</text:span></text:p>
      <text:p text:style-name="P1066"><text:span text:style-name="T1067">Lietuvos Respublikos finansų ministerija,<text:s/></text:span><text:span text:style-name="T1068">Įsakymas</text:span></text:p>
      <text:p text:style-name="P1069"><text:span text:style-name="T1070">Nr.<text:s/></text:span><text:a xlink:href="https://www.e-tar.lt/portal/legalAct.html?documentId=TAR.F5B6F6EE2816" office:target-frame-name="_top" xlink:show="replace"><text:span text:style-name="T1071">1K-163</text:span></text:a><text:span text:style-name="T1072">, 2007-04-25, Žin., 2007, Nr. 47-1820 (2007-04-28), i. k. 1072050ISAK001K-163</text:span></text:p>
      <text:p text:style-name="P1073"><text:span text:style-name="T1074">Dėl Lietuvos Respublikos finansų ministro 2003 m. spalio 15 d. įsakymo Nr. 1K</text:span><text:span text:style-name="T1075">-251 "Dėl Lietuvos Respublikos finansų ministerijos darbo reglamento patvirtinimo" pakeitimo</text:span></text:p>
      <text:p text:style-name="P1076"/>
      <text:p text:style-name="P1077"><text:span text:style-name="T1078">4.</text:span></text:p>
      <text:p text:style-name="P1079"><text:span text:style-name="T1080">Lietuvos Respublikos finansų ministerija, Įsakymas</text:span></text:p>
      <text:p text:style-name="P1081"><text:span text:style-name="T1082">Nr.<text:s/></text:span><text:a xlink:href="https://www.e-tar.lt/portal/legalAct.html?documentId=TAR.4108F712BDEB" office:target-frame-name="_top" xlink:show="replace"><text:span text:style-name="T1083">1K-284</text:span></text:a><text:span text:style-name="T1084">, 2007-10-01, Ži</text:span><text:span text:style-name="T1085">n., 2007, Nr. 104-4273 (2007-10-06), i. k. 1072050ISAK001K-284</text:span></text:p>
      <text:p text:style-name="P1086"><text:span text:style-name="T1087">Dėl finansų ministro 2003 m. spalio 15 d. įsakymo Nr. 1K-251 "Dėl Lietuvos Respublikos finansų ministerijos darbo reglamento patvirtinimo" pakeitimo</text:span></text:p>
      <text:p text:style-name="P1088"/>
      <text:p text:style-name="P1089"><text:span text:style-name="T1090">5.</text:span></text:p>
      <text:p text:style-name="P1091"><text:span text:style-name="T1092">Lietuvos Respublikos finansų<text:s/></text:span><text:span text:style-name="T1093">ministerija, Įsakymas</text:span></text:p>
      <text:soft-page-break/>
      <text:p text:style-name="P1094"><text:span text:style-name="T1095">Nr.<text:s/></text:span><text:a xlink:href="https://www.e-tar.lt/portal/legalAct.html?documentId=TAR.B106DE694821" office:target-frame-name="_top" xlink:show="replace"><text:span text:style-name="T1096">1K-375</text:span></text:a><text:span text:style-name="T1097">, 2008-11-14, Žin., 2008, Nr. 134-5217 (2008-11-22), i. k. 1082050ISAK001K-375</text:span></text:p>
      <text:p text:style-name="P1098"><text:span text:style-name="T1099">Dėl finansų ministro 2003 m. spalio 15 d. įsakymo Nr. 1K-251 "D</text:span><text:span text:style-name="T1100">ėl Lietuvos Respublikos finansų ministerijos darbo reglamento patvirtinimo" pakeitimo</text:span></text:p>
      <text:p text:style-name="P1101"/>
      <text:p text:style-name="P1102"><text:span text:style-name="T1103">6.</text:span></text:p>
      <text:p text:style-name="P1104"><text:span text:style-name="T1105">Lietuvos Respublikos finansų ministerija, Įsakymas</text:span></text:p>
      <text:p text:style-name="P1106"><text:span text:style-name="T1107">Nr.<text:s/></text:span><text:a xlink:href="https://www.e-tar.lt/portal/legalAct.html?documentId=TAR.16D7BDDFBB3D" office:target-frame-name="_top" xlink:show="replace"><text:span text:style-name="T1108">1K-437</text:span></text:a><text:span text:style-name="T1109">, 2008-12-09, Žin., 200</text:span><text:span text:style-name="T1110">8, Nr. 144-5785 (2008-12-16), i. k. 1082050ISAK001K-437</text:span></text:p>
      <text:p text:style-name="P1111"><text:span text:style-name="T1112">Dėl finansų ministro 2003 m. spalio 15 d. įsakymo Nr. 1K-251 "Dėl Lietuvos Respublikos finansų ministerijos darbo reglamento patvirtinimo" pakeitimo</text:span></text:p>
      <text:p text:style-name="P1113"/>
      <text:p text:style-name="P1114"><text:span text:style-name="T1115">7.</text:span></text:p>
      <text:p text:style-name="P1116"><text:span text:style-name="T1117">Lietuvos Respublikos finansų ministerija, Įsaky</text:span><text:span text:style-name="T1118">mas</text:span></text:p>
      <text:p text:style-name="P1119"><text:span text:style-name="T1120">Nr.<text:s/></text:span><text:a xlink:href="https://www.e-tar.lt/portal/legalAct.html?documentId=TAR.77DE84ACC2AA" office:target-frame-name="_top" xlink:show="replace"><text:span text:style-name="T1121">1K-175</text:span></text:a><text:span text:style-name="T1122">, 2009-06-02, Žin., 2009, Nr. 67-2717 (2009-06-06), i. k. 1092050ISAK001K-175</text:span></text:p>
      <text:p text:style-name="P1123"><text:span text:style-name="T1124">Dėl finansų ministro 2003 m. spalio 15 d. įsakymo Nr. 1K-251 "Dėl Lietuvos Respubl</text:span><text:span text:style-name="T1125">ikos finansų ministerijos darbo reglamento patvirtinimo" pakeitimo</text:span></text:p>
      <text:p text:style-name="P1126"/>
      <text:p text:style-name="P1127"><text:span text:style-name="T1128">8.</text:span></text:p>
      <text:p text:style-name="P1129"><text:span text:style-name="T1130">Lietuvos Respublikos finansų ministerija, Įsakymas</text:span></text:p>
      <text:p text:style-name="P1131"><text:span text:style-name="T1132">Nr.<text:s/></text:span><text:a xlink:href="https://www.e-tar.lt/portal/legalAct.html?documentId=TAR.E375107E2800" office:target-frame-name="_top" xlink:show="replace"><text:span text:style-name="T1133">1K-213</text:span></text:a><text:span text:style-name="T1134">, 2009-06-30, Žin., 2009, Nr. 79-3301<text:s/></text:span><text:span text:style-name="T1135">(2009-07-02), i. k. 1092050ISAK001K-213</text:span></text:p>
      <text:p text:style-name="P1136"><text:span text:style-name="T1137">Dėl finansų ministro 2003 m. spalio 15 d. įsakymo Nr. 1K-251 "Dėl Lietuvos Respublikos finansų ministerijos darbo reglamento patvirtinimo" pakeitimo</text:span></text:p>
      <text:p text:style-name="P1138"/>
      <text:p text:style-name="P1139"><text:span text:style-name="T1140">9.</text:span></text:p>
      <text:p text:style-name="P1141"><text:span text:style-name="T1142">Lietuvos Respublikos finansų ministerija, Įsakymas</text:span></text:p>
      <text:p text:style-name="P1143"><text:span text:style-name="T1144">Nr.<text:s/></text:span><text:a xlink:href="https://www.e-tar.lt/portal/legalAct.html?documentId=TAR.3457B179E9D7" office:target-frame-name="_top" xlink:show="replace"><text:span text:style-name="T1145">1K-358</text:span></text:a><text:span text:style-name="T1146">, 2009-10-08, Žin., 2009, Nr. 124-5353 (2009-10-17), i. k. 1092050ISAK001K-358</text:span></text:p>
      <text:p text:style-name="P1147"><text:span text:style-name="T1148">Dėl finansų ministro 2003 m. spalio 15 d. įsakymo Nr. 1K-251 "Dėl Lietuvos Respublikos finansų mi</text:span><text:span text:style-name="T1149">nisterijos darbo reglamento patvirtinimo" pakeitimo</text:span></text:p>
      <text:p text:style-name="P1150"/>
      <text:p text:style-name="P1151"><text:span text:style-name="T1152">10.</text:span></text:p>
      <text:p text:style-name="P1153"><text:span text:style-name="T1154">Lietuvos Respublikos finansų ministerija, Įsakymas</text:span></text:p>
      <text:p text:style-name="P1155"><text:span text:style-name="T1156">Nr.<text:s/></text:span><text:a xlink:href="https://www.e-tar.lt/portal/legalAct.html?documentId=TAR.CEA088ED6B65" office:target-frame-name="_top" xlink:show="replace"><text:span text:style-name="T1157">1K-396</text:span></text:a><text:span text:style-name="T1158">, 2009-11-06, Žin., 2009, Nr. 135-5894 (2009-11-12), i.<text:s/></text:span><text:span text:style-name="T1159">k. 1092050ISAK001K-396</text:span></text:p>
      <text:p text:style-name="P1160"><text:span text:style-name="T1161">Dėl finansų ministro 2003 m. spalio 15 d. įsakymo Nr. 1K-251 "Dėl Lietuvos Respublikos finansų ministerijos darbo reglamento patvirtinimo" pakeitimo</text:span></text:p>
      <text:p text:style-name="P1162"/>
      <text:p text:style-name="P1163"><text:span text:style-name="T1164">11.</text:span></text:p>
      <text:p text:style-name="P1165"><text:span text:style-name="T1166">Lietuvos Respublikos finansų ministerija, Įsakymas</text:span></text:p>
      <text:p text:style-name="P1167"><text:span text:style-name="T1168">Nr.<text:s/></text:span><text:a xlink:href="https://www.e-tar.lt/portal/legalAct.html?documentId=TAR.64EA5D85162D" office:target-frame-name="_top" xlink:show="replace"><text:span text:style-name="T1169">1K-016</text:span></text:a><text:span text:style-name="T1170">, 2010-01-21, Žin., 2010, Nr. 11-548 (2010-01-28), i. k. 1102050ISAK001K-016</text:span></text:p>
      <text:p text:style-name="P1171"><text:span text:style-name="T1172">Dėl finansų ministro 2003 m. spalio 15 d. įsakymo Nr. 1K-251 "Dėl Lietuvos Respublikos finans</text:span><text:span text:style-name="T1173">ų ministerijos darbo reglamento patvirtinimo" pakeitimo</text:span></text:p>
      <text:p text:style-name="P1174"/>
      <text:p text:style-name="P1175"><text:span text:style-name="T1176">12.</text:span></text:p>
      <text:p text:style-name="P1177"><text:span text:style-name="T1178">Lietuvos Respublikos finansų ministerija, Įsakymas</text:span></text:p>
      <text:p text:style-name="P1179"><text:span text:style-name="T1180">Nr.<text:s/></text:span><text:a xlink:href="https://www.e-tar.lt/portal/legalAct.html?documentId=TAR.1A3F406AEF78" office:target-frame-name="_top" xlink:show="replace"><text:span text:style-name="T1181">1K-149</text:span></text:a><text:span text:style-name="T1182">, 2010-05-04, Žin., 2010, Nr. 52-2584 (2010-05-06),<text:s/></text:span><text:span text:style-name="T1183">i. k. 1102050ISAK001K-149</text:span></text:p>
      <text:p text:style-name="P1184"><text:span text:style-name="T1185">Dėl finansų ministro 2003 m. spalio 15 d. įsakymo Nr. 1K-251 "Dėl Lietuvos Respublikos finansų ministerijos darbo reglament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7:00:00Z</meta:creation-date>
    <dc:date>2017-01-17T07:00:00Z</dc:date>
    <meta:template xlink:href="Normal.dotm" xlink:type="simple"/>
    <meta:editing-cycles>2</meta:editing-cycles>
    <meta:editing-duration>PT0S</meta:editing-duration>
    <meta:document-statistic meta:page-count="30" meta:paragraph-count="804" meta:word-count="12039" meta:character-count="102979" meta:row-count="2479" meta:non-whitespace-character-count="91744"/>
  </office:meta>
</office:document-meta>
</file>