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6.6%"/>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text-properties fo:font-weight="bold" style:font-weight-asian="bold" style:font-weight-complex="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text-properties style:font-weight-complex="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margin-left="3.543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text-properties fo:font-weight="bold" style:font-weight-asian="bold" style:font-weight-complex="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justify" fo:text-indent="0.3937in"/>
    </style:style>
    <style:style style:name="TableColumn590" style:family="table-column">
      <style:table-column-properties style:column-width="3.8881in" style:use-optimal-column-width="false"/>
    </style:style>
    <style:style style:name="TableColumn591" style:family="table-column">
      <style:table-column-properties style:column-width="2.4138in" style:use-optimal-column-width="false"/>
    </style:style>
    <style:style style:name="Table589" style:family="table">
      <style:table-properties style:width="6.302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weight="bold" style:font-weight-asian="bold" style:font-weight-complex="bold"/>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weight="bold" style:font-weight-asian="bold" style:font-weight-complex="bold"/>
    </style:style>
    <style:style style:name="P599" style:parent-style-name="Normal" style:family="paragraph">
      <style:text-properties fo:font-weight="bold" style:font-weight-asian="bold" style:font-weight-complex="bold"/>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font-weight-complex="bold"/>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font-weight-complex="bold"/>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style:font-weight-complex="bold"/>
    </style:style>
    <style:style style:name="P612" style:parent-style-name="Normal" style:family="paragraph">
      <style:text-properties fo:font-weight="bold" style:font-weight-asian="bold" style:font-weight-complex="bold"/>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weight="bold" style:font-weight-asian="bold" style:font-weight-complex="bold"/>
    </style:style>
    <style:style style:name="P617" style:parent-style-name="Normal" style:family="paragraph">
      <style:text-properties fo:font-weight="bold" style:font-weight-asian="bold" style:font-weight-complex="bold"/>
    </style:style>
    <style:style style:name="P618" style:parent-style-name="Normal" style:family="paragraph">
      <style:text-properties fo:font-weight="bold" style:font-weight-asian="bold" style:font-weight-complex="bold"/>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fo:text-indent="0.3937in"/>
    </style:style>
    <style:style style:name="TableColumn622" style:family="table-column">
      <style:table-column-properties style:column-width="2.0187in" style:use-optimal-column-width="false"/>
    </style:style>
    <style:style style:name="TableColumn623" style:family="table-column">
      <style:table-column-properties style:column-width="1.6479in" style:use-optimal-column-width="false"/>
    </style:style>
    <style:style style:name="TableColumn624" style:family="table-column">
      <style:table-column-properties style:column-width="2.6354in" style:use-optimal-column-width="false"/>
    </style:style>
    <style:style style:name="Table621" style:family="table">
      <style:table-properties style:width="6.302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ableCell629" style:family="table-cell">
      <style:table-cell-properties fo:border="none" fo:padding-top="0in" fo:padding-left="0.0277in" fo:padding-bottom="0in" fo:padding-right="0.0277in"/>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ableCell632" style:family="table-cell">
      <style:table-cell-properties fo:border="none" fo:padding-top="0in" fo:padding-left="0.0277in" fo:padding-bottom="0in" fo:padding-right="0.0277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break-before="page" fo:margin-left="3.543in">
        <style:tab-stops/>
      </style:paragraph-properties>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justify" fo:text-indent="0.3937in"/>
    </style:style>
    <style:style style:name="TableColumn673" style:family="table-column">
      <style:table-column-properties style:column-width="2.7152in" style:use-optimal-column-width="false"/>
    </style:style>
    <style:style style:name="TableColumn674" style:family="table-column">
      <style:table-column-properties style:column-width="3.5868in" style:use-optimal-column-width="false"/>
    </style:style>
    <style:style style:name="Table672" style:family="table">
      <style:table-properties style:width="6.302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277in" fo:padding-bottom="0in" fo:padding-right="0.0277in"/>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justify" fo:text-indent="0.3937in"/>
      <style:text-properties fo:font-weight="bold" style:font-weight-asian="bold" style:font-weight-complex="bold"/>
    </style:style>
    <style:style style:name="P679" style:parent-style-name="Normal" style:family="paragraph">
      <style:paragraph-properties fo:text-align="justify" fo:text-indent="0.3937in"/>
      <style:text-properties fo:font-weight="bold" style:font-weight-asian="bold" style:font-weight-complex="bold"/>
    </style:style>
    <style:style style:name="P680" style:parent-style-name="Normal" style:family="paragraph">
      <style:paragraph-properties fo:text-align="justify" fo:text-indent="2.4166in"/>
    </style:style>
    <style:style style:name="P681" style:parent-style-name="Normal" style:family="paragraph">
      <style:paragraph-properties fo:text-align="justify" fo:text-indent="0.3937in"/>
    </style:style>
    <style:style style:name="TableColumn683" style:family="table-column">
      <style:table-column-properties style:column-width="3.059in" style:use-optimal-column-width="false"/>
    </style:style>
    <style:style style:name="TableColumn684" style:family="table-column">
      <style:table-column-properties style:column-width="3.243in" style:use-optimal-column-width="false"/>
    </style:style>
    <style:style style:name="Table682" style:family="table">
      <style:table-properties style:width="6.302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style:font-weight-complex="bold"/>
    </style:style>
    <style:style style:name="P694" style:parent-style-name="Normal" style:family="paragraph">
      <style:text-properties fo:font-weight="bold" style:font-weight-asian="bold" style:font-weight-complex="bold"/>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font-weight-complex="bold"/>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710" style:parent-style-name="DefaultParagraphFont" style:family="text">
      <style:text-properties fo:font-weight="bold" style:font-weight-asian="bold" style:font-weight-complex="bold"/>
    </style:style>
    <style:style style:name="TableCell711" style:family="table-cell">
      <style:table-cell-properties fo:border="0.0104in solid #000000" fo:padding-top="0in" fo:padding-left="0.0277in" fo:padding-bottom="0in" fo:padding-right="0.0277in"/>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fo:language="en" fo:country="US"/>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fo:language="en" fo:country="US"/>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718" style:parent-style-name="DefaultParagraphFont" style:family="text">
      <style:text-properties fo:font-weight="bold" style:font-weight-asian="bold" style:font-weight-complex="bold"/>
    </style:style>
    <style:style style:name="TableCell719" style:family="table-cell">
      <style:table-cell-properties fo:border="0.0104in solid #000000" fo:padding-top="0in" fo:padding-left="0.0277in" fo:padding-bottom="0in" fo:padding-right="0.0277in"/>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text:display="none"/>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text:display="none"/>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text:display="none"/>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text:display="none" fo:language="en" fo:country="US"/>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weight="bold" style:font-weight-asian="bold" style:font-weight-complex="bold"/>
    </style:style>
    <style:style style:name="P733" style:parent-style-name="Normal" style:family="paragraph">
      <style:text-properties style:font-weight-complex="bold"/>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justify" fo:text-indent="0.3937in"/>
    </style:style>
    <style:style style:name="TableColumn745" style:family="table-column">
      <style:table-column-properties style:column-width="2.0187in" style:use-optimal-column-width="false"/>
    </style:style>
    <style:style style:name="TableColumn746" style:family="table-column">
      <style:table-column-properties style:column-width="1.6479in" style:use-optimal-column-width="false"/>
    </style:style>
    <style:style style:name="TableColumn747" style:family="table-column">
      <style:table-column-properties style:column-width="2.6354in" style:use-optimal-column-width="false"/>
    </style:style>
    <style:style style:name="Table744" style:family="table">
      <style:table-properties style:width="6.302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543in">
        <style:tab-stops/>
      </style:paragraph-properties>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text-properties fo:font-weight="bold" style:font-weight-asian="bold" style:font-weight-complex="bold"/>
    </style:style>
    <style:style style:name="P796" style:parent-style-name="Normal" style:family="paragraph">
      <style:paragraph-properties fo:text-align="justify" fo:text-indent="0.3937in"/>
      <style:text-properties fo:font-weight="bold" style:font-weight-asian="bold" style:font-weight-complex="bold"/>
    </style:style>
    <style:style style:name="P797" style:parent-style-name="Normal" style:family="paragraph">
      <style:paragraph-properties fo:text-align="justify" fo:text-indent="0.3937in"/>
      <style:text-properties fo:font-weight="bold" style:font-weight-asian="bold" style:font-weight-complex="bold"/>
    </style:style>
    <style:style style:name="P798" style:parent-style-name="Normal" style:family="paragraph">
      <style:paragraph-properties fo:text-align="justify" fo:text-indent="0.3937in"/>
      <style:text-properties fo:font-weight="bold" style:font-weight-asian="bold" style:font-weight-complex="bold"/>
    </style:style>
    <style:style style:name="P799" style:parent-style-name="Normal" style:family="paragraph">
      <style:paragraph-properties fo:text-align="justify" fo:text-indent="0.3937in"/>
      <style:text-properties fo:font-weight="bold" style:font-weight-asian="bold" style:font-weight-complex="bold"/>
    </style:style>
    <style:style style:name="P800" style:parent-style-name="Normal" style:family="paragraph">
      <style:paragraph-properties fo:text-align="justify" fo:text-indent="0.3937in"/>
      <style:text-properties fo:font-weight="bold" style:font-weight-asian="bold" style:font-weight-complex="bold"/>
    </style:style>
    <style:style style:name="P801" style:parent-style-name="Normal" style:family="paragraph">
      <style:paragraph-properties fo:text-align="justify" fo:text-indent="0.3937in"/>
      <style:text-properties fo:font-weight="bold" style:font-weight-asian="bold" style:font-weight-complex="bold"/>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text-properties fo:font-weight="bold" style:font-weight-asian="bold" style:font-weight-complex="bold"/>
    </style:style>
    <style:style style:name="P811" style:parent-style-name="Normal" style:family="paragraph">
      <style:paragraph-properties fo:text-align="center"/>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9">Suvestinė redakcija nuo 2009-07-03 iki 2009-10-17</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PATVIRTINTA</text:p>
      <text:p text:style-name="P68">Lietuvos Respublikos finansų ministro<text:s/></text:p>
      <text:p text:style-name="P69">2003 m. spalio 15 d.<text:s/></text:p>
      <text:p text:style-name="P70">įsakymu Nr. 1K-251<text:s/></text:p>
      <text:p text:style-name="P71">(Lietuvos Respublikos finansų ministro<text:s/></text:p>
      <text:p text:style-name="P72">2009 m. birželio 30 d.<text:s/></text:p>
      <text:p text:style-name="P73">įsakymo Nr. 1K-213 redakcija)</text:p>
      <text:p text:style-name="Normal"/>
      <text:p text:style-name="P74"><text:span text:style-name="T75">LIETUVOS RESPUBLIKOS FINANSŲ MINISTERIJOS DARBO RE</text:span><text:span text:style-name="T76">GLAMENTAS</text:span></text:p>
      <text:p text:style-name="P77"/>
      <text:p text:style-name="P78"><text:span text:style-name="T79">I</text:span><text:span text:style-name="T80">.<text:s/></text:span><text:span text:style-name="T81">BENDROSIOS NUOSTATOS</text:span></text:p>
      <text:p text:style-name="P82"/>
      <text:p text:style-name="P83">1. Lietuvos Respublikos finansų ministerijos darbo reglamentas (toliau vadinama – reglamentas) nustato Lietuvos Respublikos finansų ministerijos (toliau vadinama – ministerija) darbo tvarką.</text:p>
      <text:p text:style-name="P84">2. Ministerija<text:s/>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85">3. Ministerija savo veiklą grindžia įstatymo viršenybės, objektyvumo, proporcingumo, nepiktnaudžiavimo valdžia, tarnybinio bendradarbiavimo ir kitais<text:s/>Lietuvos Respublikos viešojo administravimo įstatyme (Žin., 1999, Nr.<text:s/><text:a xlink:href="https://www.e-tar.lt/portal/lt/legalAct/TAR.0BDFFD850A66" office:target-frame-name="_blank" xlink:show="new"><text:span text:style-name="Hyperlink">60-1945</text:span></text:a>; 2006, Nr. 77-2975) nustatytais principais.</text:p>
      <text:p text:style-name="P86">4.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p>
      <text:p text:style-name="P87"/>
      <text:p text:style-name="P88"><text:span text:style-name="T89">II</text:span><text:span text:style-name="T90">.<text:s/></text:span><text:span text:style-name="T91">BENDRIEJI MINISTERIJOS STRUKTŪROS IR DARBO KLAUSIMAI</text:span></text:p>
      <text:p text:style-name="P92"/>
      <text:p text:style-name="P93"><text:span text:style-name="T94">I</text:span><text:span text:style-name="T95">.<text:s/></text:span><text:span text:style-name="T96">MINISTRAS, MINISTRO POLITINIO (ASMENINIO) PASITIKĖJIMO VALSTYBĖS TARNAUTOJAI IR VISUOMENINIAI KONSULTANTAI</text:span></text:p>
      <text:p text:style-name="P97"/>
      <text:p text:style-name="P98">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kancleriui ar viceministrams ir jei įstatymai nenustato kitaip.</text:p>
      <text:p text:style-name="P99">6. Ministras yra atsakingas Lietuvos Respublikos Seimui, Respublikos Prezidentui ir tiesiogiai pavaldus Ministrui Pirmininkui.</text:p>
      <text:p text:style-name="P100">7. Ministrą laikinai pavaduoti gali tik Ministro Pirmininko paskirtas kitas Lietuvos Respublikos Vyriausybės narys.</text:p>
      <text:p text:style-name="P101">8. Ministras priima ir pasirašo įsakymus (individualius ir<text:s/>norminius). Prireikus keli ministrai gali priimti bendrus įsakymus.</text:p>
      <text:p text:style-name="P102">9. Ministras priima ir pasirašo įsakymus dėl:</text:p>
      <text:p text:style-name="P103">9.1. ministerijos strateginių veiklos planų, įstaigų prie ministerijos strateginių ar metinių veiklos planų patvirtinimo, jei tvirtinti<text:s/>įstaigų prie ministerijos metinių veiklos planų nepaveda įstaigos prie ministerijos vadovui;</text:p>
      <text:p text:style-name="P104">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05">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06">9.4. ministerijos valstybės tarnautojų ir darbuotojų priėmimo į pareigas ir atleidimo iš pareigų, atostogų suteikimo, pašalpų ir tarnybinių ar drausminių nuobaudų skyrimo ministerijos valstybės tarnautojams ir darbuotojams, jų skatinimo, priedų ir priemokų nustatymo, jeigu ministras to nepaveda daryti ministerijos kancleriui;</text:p>
      <text:p text:style-name="P107">9.5. įstaigų prie ministerijos vadovų priėmimo į pareigas ir atleidimo iš pareigų, atostogų suteikimo, pašalpų ir tarnybinių ar drausminių nuobaudų skyrimo, skatinimo, jei įstatymai nenustato kitaip;</text:p>
      <text:p text:style-name="P108">9.6. komisijų (darbo grupių) sudarymo;</text:p>
      <text:p text:style-name="P109">9.7. ministerijos<text:s/>kanclerio administravimo sričių ir viceministrų veiklos sričių nustatymo;</text:p>
      <text:p text:style-name="P110">9.8. kitų įstatymų ir Lietuvos Respublikos Vyriausybės nutarimų pavestų funkcijų atlikimo.</text:p>
      <text:p text:style-name="P111">9<text:span text:style-name="T112">1</text:span>.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1999 m. rugpjūčio 23 d. nutarimo<text:s/>Nr. 918 „Dėl Lietuvos Respublikos Vyriausybės nutarimų, Vyriausybės sprendimų, Vyriausybės rezoliucijų, Ministro Pirmininko potvarkių, ministrų, Vyriausybės įstaigų, kitų valstybės valdymo institucijų vadovų ir kolegialių institucijų teisės aktų pateikimo<text:s/>oficialiai skelbti „Valstybės žiniose“ ir skelbimo interneto tinklalapiuose tvarkos“ (Žin., 1999, Nr.<text:s/><text:a xlink:href="https://www.e-tar.lt/portal/lt/legalAct/TAR.93C01098DC08" office:target-frame-name="_blank" xlink:show="new"><text:span text:style-name="Hyperlink">71-2236</text:span></text:a>; 2003, Nr. 28-1144) nustatyta tvarka. 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Hyperlink">63-1238</text:span></text:a>; 2003, Nr.<text:s/><text:a xlink:href="https://www.e-tar.lt/portal/lt/legalAct/TAR.82F9BDFF3410" office:target-frame-name="_blank" xlink:show="new"><text:span text:style-name="Hyperlink">27-1089</text:span></text:a>), nustatyta tvarka.</text:p>
      <text:p text:style-name="P113">10. Ministro politinio (asmeninio) pasitikėjimo valstybės tarnautojai – viceministrai, ministro patarėjas (patarėjai),<text:s/>ministro atstovas spaudai ir kiti ministro politinio (asmeninio) pasitikėjimo valstybės tarnautojai – padeda ministrui formuoti politines nuostatas ir prioritetus, priimti ir įgyvendinti sprendimus. Ministras savo įgaliojimų laikotarpiu gali turėti visuomeninių konsultantų, kurie ministro prašymu teikia jam konsultacijas, pasiūlymus, išvadas ir kitą informaciją.</text:p>
      <text:p text:style-name="P114">10<text:span text:style-name="T115">1</text:span>. Viceministrai ministro nustatytose veiklos srityse:</text:p>
      <text:p text:style-name="P116">10<text:span text:style-name="T117">1</text:span>.1. organizuoja ir kontroliuoja Ministro Pirmininko, Lietuvos Respublikos Vyriausybės ir ministro pavedimų vykdymą;</text:p>
      <text:p text:style-name="P118">10<text:span text:style-name="T119">1</text:span>.2. organizuoja ir kontroliuoja teisės aktų projektų rengimą ir derinimą su suinteresuotomis institucijomis, kontroliuoja, ar rengiami teisės aktų projektai atitinka Lietuvos Respublikos Vyriausybės programos nuostatas ir teisėkūros reikalavimus;</text:p>
      <text:p text:style-name="P120">10<text:span text:style-name="T121">1</text:span>.3. ministro pavedimu atstovauja ministrui, pristatydami ir aptardami ministro politines nuostatas ir sprendimus visuomenei, taip pat Lietuvos Respublikos Seimo komitetuose, Lietuvos Respublikos Vyriausybės posėdžiuose ir pasitarimuose;</text:p>
      <text:p text:style-name="P122">10<text:span text:style-name="T123">1</text:span>.4. ministro pavedimu koordinuoja ir kontroliuoja įstaigų prie ministerijos veiklą;</text:p>
      <text:p text:style-name="P124">10<text:span text:style-name="T125">1</text:span>.5. atlieka kitas ministro jiems pavestas funkcijas.</text:p>
      <text:p text:style-name="P126">10<text:span text:style-name="T127">2</text:span>. Jeigu viceministro laikinai nėra, jo funkcijas atlieka ministro paskirtas<text:s/>kitas viceministras.</text:p>
      <text:p text:style-name="P128"/>
      <text:p text:style-name="P129"><text:span text:style-name="T130">II</text:span><text:span text:style-name="T131">.<text:s/></text:span><text:span text:style-name="T132">MINISTERIJOS ADMINISTRACIJA IR ĮSTAIGOS PRIE MINISTERIJOS</text:span></text:p>
      <text:p text:style-name="P133"/>
      <text:p text:style-name="P134">11. Ministerija turi savo administraciją. Ministerijos administracijai vadovauja ministerijos kancleris. Jeigu ministerijos kanclerio laikinai nėra, visas arba<text:s/>dalį jo funkcijų ministras paveda atlikti vienam iš ministerijos administracijos padalinių vadovų. Ministerijos kancleris, o kai jo laikinai nėra, – ministro paskirtas ministerijos administracijos struktūrinio padalinio vadovas, atliekantis ministerijos kanclerio funkcijas, pagal savo kompetenciją priima potvarkius.</text:p>
      <text:p text:style-name="P135">12. Ministerijos administraciją sudaro departamentai, skyriai ir kiti padaliniai (toliau vadinama – ministerijos administracijos padaliniai). Departamentams vadovauja direktoriai, skyriams –<text:s/>vedėjai, kitiems ministerijos administracijos padaliniams – vadovai. Departamentų<text:s/><text:soft-page-break/>direktoriai, skyrių vedėjai, kitų ministerijos administracijos padalinių vadovai gali turėti pavaduotojus (departamentų direktoriai, skyrių vedėjai, kitų ministerijos administracijos padalinių vadovai, jų pavaduotojai toliau šiame reglamente vadinami padalinių vadovais).</text:p>
      <text:p text:style-name="P136">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p>
      <text:p text:style-name="P137">14. Ministerijos administracijos padaliniai darbą organizuoja<text:s/>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Hyperlink">51-1953</text:span></text:a>; 2007, Nr. 50-1922), darbuotojai – pareigybių aprašymais.</text:p>
      <text:p text:style-name="P138">15. Prie ministerijos gali būti Lietuvos Respublikos Vyriausybės steigiami departamentai, kontrolės ar apskaitos funkcijas vykdančios tarnybos, inspekcijos ir kitos įstaigos (toliau vadinama – įstaigos prie ministerijos).</text:p>
      <text:p text:style-name="P139">Lietuvos Respublikos<text:s/>Vyriausybės pavedimu ministerija vykdo dalį įstaigos prie ministerijos steigėjo funkcijų.</text:p>
      <text:p text:style-name="P140">Įstaigos prie ministerijos, jei šios įstaigos vadovas yra valstybės biudžeto asignavimų valdytojas, veikla organizuojama vadovaujantis ministro patvirtintais strateginiais veiklos planais. Įstaigos prie ministerijos, jei šios įstaigos vadovas nėra valstybės biudžeto asignavimų valdytojas, veikla organizuojama vadovaujantis ministro patvirtintais, jei jų tvirtinti ministras nepaveda įstaigos prie ministerijos vadovui, metiniais veiklos planais. Įstaigos prie ministerijos strateginiai ar metiniai veiklos planai rengiami vadovaujantis Lietuvos Respublikos Vyriausybės patvirtinta Strateginio planavimo metodika ir skelbiami šios įstaigos arba ministerijos interneto tinklalapyje.</text:p>
      <text:p text:style-name="P141"/>
      <text:p text:style-name="P142"><text:span text:style-name="T143">III</text:span><text:span text:style-name="T144">.<text:s/></text:span><text:span text:style-name="T145">MINISTERIJOS KOLEGIJA</text:span></text:p>
      <text:p text:style-name="P146"/>
      <text:p text:style-name="P147">16. Ministerijoje sudaroma kolegija – ministro patariamoji institucija. Kolegijos nariai yra ministras (kolegijos pirmininkas), viceministrai, ministerijos kancleris. Į kolegijos sudėtį gali būti įtraukiami kiti<text:s/>ministerijos valstybės tarnautojai ir kitų institucijų atstovai.</text:p>
      <text:p text:style-name="P148">17. Kolegijos narių skaičių nustato, kolegijos personalinę sudėtį ir darbo reglamentą tvirtina ministras. Jis taip pat teikia klausimus kolegijai svarstyti.</text:p>
      <text:p text:style-name="P149">18. Kolegijos posėdžių darbotvarkės sudaromos, pateikti klausimai svarstomi, sprendimai priimami ir įforminami kolegijos darbo reglamento nustatyta tvarka.</text:p>
      <text:p text:style-name="P150"/>
      <text:p text:style-name="P151"><text:span text:style-name="T152">IV</text:span><text:span text:style-name="T153">.<text:s/></text:span><text:span text:style-name="T154">MINISTERIJOS VEIKLOS ORGANIZAVIMAS</text:span></text:p>
      <text:p text:style-name="P155"/>
      <text:p text:style-name="P156">19. Ministerijos veikla organizuojama vadovaujantis ministro patvirtintais<text:s/>strateginiais veiklos planais, rengiamais 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 Vyriausybė. Ministerijos strateginiai veiklos planai skelbiami ministerijos interneto tinklalapyje.</text:p>
      <text:p text:style-name="P157">Ministerijos strateginių veiklos planų rengimą ir<text:s/>įgyvendinimą organizuoja ir koordinuoja ministerijos kancleris.</text:p>
      <text:p text:style-name="P158">20. Einamieji ministerijos veiklos klausimai aptariami ministro, viceministrų, ministerijos kanclerio pasitarimuose. Šiuose pasitarimuose ministro nurodymu gali dalyvauti padalinių vadovai, įstaigų prie ministerijos vadovai, kiti ministro pakviesti asmenys.</text:p>
      <text:p text:style-name="P159">21. Viceministrai, ministerijos kancleris gali organizuoti padalinių vadovų ir kitų valstybės tarnautojų ar darbuotojų pasitarimus jiems pavestų uždavinių vykdymo klausimais.</text:p>
      <text:p text:style-name="P160">22.<text:s/>Ministerijos metines veiklos ataskaitas, kuriose informuoja, kaip vykdoma Lietuvos Respublikos Vyriausybės programa, jos įgyvendinimo priemonės bei ministerijos strateginiai veiklos planai ir įstaigų prie ministerijos strateginiai ar metiniai veiklos planai, Lietuvos Respublikos vyriausybei teikia ministras.</text:p>
      <text:p text:style-name="P161"/>
      <text:p text:style-name="P162"><text:span text:style-name="T163">III</text:span><text:span text:style-name="T164">.<text:s/></text:span><text:span text:style-name="T165">MINISTERIJOJE GAUNAMŲ DOKUMENTŲ REGISTRAVIMAS IR PASKYRIMAS JUOS NAGRINĖTI IR (AR) VYKDYTI DĖL JŲ ATSIRANDANČIAS UŽDUOTIS</text:span></text:p>
      <text:p text:style-name="P166"/>
      <text:p text:style-name="P167">23. Ministerijoje gauti dokumentai, Lietuvos Respublikos<text:s/>Vyriausybės ir Ministro Pirmininko pavedimai registruojami ministerijos administracijos padalinyje, atsakingame už dokumentų registravimą (toliau vadinama – kanceliarija). Tik kanceliarijoje registruoti dokumentai laikomi oficialiai gautais.</text:p>
      <text:p text:style-name="P168">Ministerijos administracijos padaliniai, valstybės tarnautojai, tiesiogiai iš kitų institucijų, įstaigų, organizacijų, piliečių ir kitų asmenų gavę dokumentus, adresuotus ministrui, viceministrams, ministerijos kancleriui, padalinio vadovui, ministerijos administracijos<text:s/>padaliniui, ministerijai, taip pat minėtus dokumentus, kurie perduoti tiesiogiai iš ministro, viceministrų, ministerijos kanclerio, privalo nedelsdami pateikti juos kanceliarijai užregistruoti.</text:p>
      <text:p text:style-name="P169">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nagrinėti ir (ar) vykdyti dėl jų atsirandančias užduotis (toliau šiame skirsnyje – vykdyti) be viceministrų ar ministerijos kanclerio paskyrimo vykdyti. Valstybės tarnautojas privalo apie tokio dokumento gavimą informuoti padalinio vadovą ir pateikti jį kanceliarijai užregistruoti.</text:p>
      <text:p text:style-name="P170">Ministerijai adresuoti elektroniniu paštu, faksu gauti dokumentai, jeigu juose yra nurodyti siuntėjo vardas, pavardė, adresas, kuriuo jis pageidauja gauti atsakymą, telefonas (jeigu siuntėjas jį turi), registruojami kanceliarijoje bendra tvarka.</text:p>
      <text:p text:style-name="P171">Ministerijoje gauti teismų šaukimai antspauduojami registracijos spaudu, kuriame užrašoma gavimo data, ir nedelsiant pateikiami Teisės departamentui.</text:p>
      <text:p text:style-name="P172">24. Kanceliarijoje visi gauti vokai atplėšiami, išskyrus vokus su užrašu „asmeniškai“ (jie perduodami adresatui neatplėšti). Jeigu dokumentą, gautą voke su užrašu „asmeniškai“, adresatas nusprendžia užregistruoti, jį kartu su voku grąžina į kanceliariją.</text:p>
      <text:p text:style-name="P173">25. Kanceliarijoje gauti dokumentai patikrinami: ar atsiųsti pagal nurodytą<text:s/>adresą, ar vokuose yra visi dokumente nurodyti priedai. Jei voke trūksta dokumentų arba jų priedų, apie tai kanceliarija informuoja siuntėją. Kai ministerijos adresu gaunamas laiškas, adresuotas ne ministerijai, kanceliarija neatplėštą laišką persiunčia reikiamu adresu.</text:p>
      <text:p text:style-name="P174">26. Dokumentus registruoja kanceliarija kompiuterinėje administracinėje informacinėje sistemoje, kur fiksuojama dokumento gavimo data, numeris, pavadinimas, siuntėjas ir kita informacija.</text:p>
      <text:p text:style-name="P175">27. Užregistravus dokumentą, jo pirmajame lape dedamas registracijos spaudas. Registracijos spaude užrašoma dokumento gavimo data, registracijos numeris ir dokumentas perduodamas ministerijos kancleriui susipažinti ir spręsti dėl jo paskyrimo vykdyti ar perdavimo.</text:p>
      <text:p text:style-name="P176">28. Ministerijos kancleris<text:s/>paskiria dokumentą vykdyti arba perduoda dokumentą atitinkamam viceministrui pagal ministro nustatytas veiklos sritis.</text:p>
      <text:p text:style-name="P177">29. Paskirdamas dokumentą vykdyti arba susipažinti, ministerijos kancleris arba viceministras jo pirmajame lape (tuščioje vietoje – ne ant teksto) užrašo rezoliuciją, kurioje paprastai nurodo vykdytoją (-us) (padalinio (-ių) vadovą (-us).</text:p>
      <text:p text:style-name="P178">30. Dokumentas su ministerijos kanclerio ar viceministro rezoliucija grąžinamas į kanceliariją. Kanceliarijoje dokumentas užregistruojamas kompiuterinėje administracinėje informacinėje sistemoje pagal rezoliuciją, padaroma tiek dokumento kopijų, kiek yra rezoliucijoje nurodyta vykdytojų, ir dokumentas įdedamas į atitinkamai viceministrui, ministerijos<text:s/><text:soft-page-break/>administracijos padaliniui skirtą langelį. Dokumento originalas privalo būti pateiktas pirmajam rezoliucijoje nurodytam vykdytojui.</text:p>
      <text:p text:style-name="P179">Esant techninėms galimybėms, dokumento originalas pateikiamas atsakingam vykdytojui, o kitų rezoliucijoje nurodytų vykdytojų kanceliarinius reikalus tvarkantys ministerijos<text:s/>valstybės tarnautojai gauna pranešimus apie tai, kad atitinkamam ministerijos administracijos padaliniui perduotas vykdyti dokumentas, ir dokumentą elektronine forma. Apie gautą pranešimą informuojamas padalinio vadovas, kuris savo rezoliucija paskiria dokumentą vykdyti.</text:p>
      <text:p text:style-name="P180">31. Ministerijos valstybės tarnautojai, tvarkantys viceministrų, ministerijos administracijos padalinių kanceliarinius reikalus, įrašo viceministro, padalinių vadovų rezoliucijas kompiuterinėje administracinėje informacinėje sistemoje<text:s/>ir perduoda dokumento originalą pirmajam rezoliucijoje nurodytam vykdytojui.</text:p>
      <text:p text:style-name="P181">32. Gauti dokumentai verčiami iš užsienio kalbos kanceliarijoje, kai jai yra pateiktas ministerijos administracijos padalinio prašymas raštu.</text:p>
      <text:p text:style-name="P182"/>
      <text:p text:style-name="P183"><text:span text:style-name="T184">IV</text:span><text:span text:style-name="T185">.<text:s/></text:span><text:span text:style-name="T186">PAVEDIMAI, JŲ VYKDYMAS</text:span><text:span text:style-name="T187"><text:s/>IR VYKDYMO KONTROLĖ<text:s/></text:span></text:p>
      <text:p text:style-name="P188"/>
      <text:p text:style-name="P189"><text:span text:style-name="T190">I</text:span><text:span text:style-name="T191">.<text:s/></text:span><text:span text:style-name="T192">LIETUVOS RESPUBLIKOS VYRIAUSYBĖS, MINISTRO PIRMININKO PAVEDIMAI</text:span></text:p>
      <text:p text:style-name="P193"/>
      <text:p text:style-name="P194">33. Ministras užtikrina, kad Lietuvos Respublikos Vyriausybės ir Ministro Pirmininko pavedimai būtų deramai ir laiku įvykdyti. Lietuvos Respublikos Vyriausybės ir Ministro Pirmininko pavedimų vykdymą organizuoja ir kontroliuoja viceministrai, ministerijos kancleris dalyvauja organizuojant ir kontroliuojant šių pavedimų vykdymą.</text:p>
      <text:p text:style-name="P195">34. Lietuvos Respublikos Vyriausybės, Ministro Pirmininko pavedimai ar Ministrui Pirmininkui pavedus – Vyriausybės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196">35. Lietuvos Respublikos Vyriausybės, Ministro Pirmininko pavedimus ar Ministrui Pirmininkui pavedus – Vyriausybės kanclerio pavedimus vykdyti savo rezoliucija nurodo viceministrai pagal ministro nustatytas veiklos sritis ar ministerijos kancleris, užrašydami rezoliuciją vienam arba keliems padalinių vadovams arba jų funkcijas atliekantiems valstybės tarnautojams, kurie privalo organizuoti pavedimo vykdymą atitinkamame ministerijos administracijos padalinyje.</text:p>
      <text:p text:style-name="P197">36. Lietuvos Respublikos Vyriausybės, Ministro Pirmininko pavedimai su reglamento 35 punkte<text:s/>nustatytomis rezoliucijomis grąžinami į kanceliariją, kur išspausdinama dokumento kontrolinė kortelė, kurioje nurodomas pavedimo įvykdymo terminas, padaroma tiek pavedimo kopijų, kiek yra rezoliucijoje nurodytų valstybės tarnautojų, ir jos paskirstomos rezoliucijoje nurodytiems ministerijos administracijos padaliniams. Pavedimo originalas įteikiamas pirmajam rezoliucijoje nurodytam valstybės tarnautojui.</text:p>
      <text:p text:style-name="P198">37. Už pavedimo vykdymą atsakingi visi reglamento 35 punkte nustatytoje rezoliucijoje nurodyti vykdytojai.</text:p>
      <text:p text:style-name="P199">38. Kai Lietuvos Respublikos Vyriausybės, Ministro Pirmininko pavedimai paskirti vykdyti keliems vykdytojams, išvadas pirmajam pavedimo originalo rezoliucijoje nurodytam vykdytojui kiti rezoliucijoje nurodyti ministerijos administracijos padaliniai pagal savo kompetenciją privalo pateikti likus ne mažiau kaip 3 darbo dienoms iki dokumento kontrolinėje kortelėje nurodyto pavedimo įvykdymo termino.</text:p>
      <text:p text:style-name="P200">Už išvadų pateikimą laiku pirmajam rezoliucijoje nurodytam vykdytojui atsakingi kiti rezoliucijoje nurodyti padalinių vadovai.</text:p>
      <text:p text:style-name="P201">39. Padalinių vadovai gali raštu paprašyti kitų ministerijos administracijos padalinių, kuriems pavedimas nėra paskirtas vykdyti, kad jie pateiktų nuomonę pagal savo kompetenciją. Tokio prašymo pateikimas nepratęsia pavedimo įvykdymo termino.</text:p>
      <text:p text:style-name="P202">40. Siekiant užtikrinti, kad Lietuvos Respublikos Vyriausybės, Ministro Pirmininko pavedimai būtų įvykdyti nustatytu laiku, rezoliucijoje nurodytas vykdytojas turi teisę dokumentus, susijusius su pavedimo vykdymu, įdėti į ministerijos<text:s/>administracijos padalinyje tam skirtą segtuvą („raudoną segtuvą“). Kiti valstybės tarnautojai, gavę dokumentus „raudoname segtuve“, privalo tuojau pat juos išnagrinėti, vizuoti arba pateikti pastabas dėl jų.</text:p>
      <text:p text:style-name="P203"/>
      <text:p text:style-name="P204"><text:span text:style-name="T205">II</text:span><text:span text:style-name="T206">.<text:s/></text:span><text:span text:style-name="T207">MINISTRO, VICEMINISTRŲ, MINISTERIJOS<text:s/></text:span><text:span text:style-name="T208">KANCLERIO PAVEDIMAI</text:span></text:p>
      <text:p text:style-name="P209"/>
      <text:p text:style-name="P210">41. Pavedimai gali būti duodami ministro įsakymais, rezoliucijomis, viceministrų rezoliucijomis, ministerijos kanclerio rezoliucijomis ar potvarkiais, kitokia rašytine ar žodine forma.</text:p>
      <text:p text:style-name="P211">42. Pavedimus duoti turi teisę:</text:p>
      <text:p text:style-name="P212">42.1. ministras – ministro politinio (asmeninio) pasitikėjimo valstybės tarnautojams, ministerijos kancleriui, padalinių vadovams, kitiems ministerijos valstybės tarnautojams ir darbuotojams, įstaigų prie ministerijos vadovams;</text:p>
      <text:p text:style-name="P213">42.2. viceministrai – pagal ministro nustatytas veiklos sritis padalinių vadovams, šių padalinių valstybės tarnautojams, išskyrus ministerijos kanclerį, ir darbuotojams;</text:p>
      <text:p text:style-name="P214">42.3. ministerijos kancleris – padalinių vadovams, kitiems ministerijos valstybės tarnautojams, išskyrus ministro<text:s/>politinio (asmeninio) pasitikėjimo valstybės tarnautojus, ir darbuotojams.</text:p>
      <text:p text:style-name="P215">43. Pavedimų vykdymą organizuoja ir kontroliuoja viceministrai ir ministerijos kancleris pagal jiems nustatytas veiklos (administravimo) sritis. Ministro pavedimų įstaigų prie<text:s/>ministerijos vadovams vykdymą organizuoja ir kontroliuoja įstaigų prie ministerijos vadovai.</text:p>
      <text:p text:style-name="P216">44. Pavedimas (išskyrus pavedimus parengti atitinkamą teisės akto projektą ir pavedimus, nurodytus šio reglamento 34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17">45. Už pavedimo vykdymą atsakingi visi pavedime nurodyti vykdytojai. Kai pavedimas duotas keliems vykdytojams, kiti rezoliucijoje nurodyti ministerijos administracijos padaliniai pagal savo kompetenciją privalo raštu pateikti išvadas dėl pavedimo vykdymo pirmajam pavedime nurodytam vykdytojui likus ne mažiau kaip 3 darbo dienoms iki pavedimo įvykdymo termino.</text:p>
      <text:p text:style-name="P218">46. Jeigu įvykdyti pavedimo per nustatytą laiką negalima dėl objektyvių priežasčių, pirmasis pavedime nurodytas vykdytojas nedelsdamas apie tai praneša pavedimą davusiam ministrui, viceministrui ar ministerijos kancleriui.</text:p>
      <text:p text:style-name="P219">47. Laikoma, kad pavedimas įvykdytas, jeigu išspręsti visi jame pateikti klausimai arba į juos atsakyta iš esmės.</text:p>
      <text:p text:style-name="P220">48. Viceministro, ministerijos kanclerio pavedimus registruoja viceministro, ministerijos kanclerio kanceliarinius reikalus tvarkantys valstybės tarnautojai.</text:p>
      <text:p text:style-name="P221">49. Jeigu pavedimas buvo duotas keliems ministerijos administracijos padaliniams, pavedimą davusio ministro, viceministro, ministerijos kanclerio kanceliarinius reikalus tvarkantys valstybės tarnautojai padaro tiek pavedimo kopijų, kiek yra pavedime nurodyta vykdytojų, ir išdalija jiems. Pavedimo originalas įteikiamas pirmajam pavedime nurodytam vykdytojui.</text:p>
      <text:p text:style-name="P222"/>
      <text:p text:style-name="P223"><text:span text:style-name="T224">V</text:span><text:span text:style-name="T225">.<text:s/></text:span><text:span text:style-name="T226">DOKUMENTŲ PASIRAŠYMAS</text:span></text:p>
      <text:p text:style-name="P227"/>
      <text:p text:style-name="P228">50. Ministras pasirašo įsakymus, dokumentus, siunčiamus Respublikos Prezidentui, Lietuvos Respublikos<text:s/>Seimo Pirmininkui ir jo pavaduotojams, Lietuvos Respublikos Seimo komitetų, pakomitečių ir komisijų pirminink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Lietuvos Respublikos<text:s/><text:soft-page-break/>generaliniam prokurorui, atsakymus į Lietuvos Respublikos Seimo narių<text:s/>rašytinius klausimus ir paklausimus, dokumentus, siunčiamus Europos Sąjungos Ekonomikos ir finansų ministrų tarybai, taip pat tarybos komitetams dėl narių skyrimo, kitų ministrų pasirašytus dokumentus, kitus įstatymų ir Lietuvos Respublikos Vyriausybės nutarimų jam priskirtus pasirašyti dokumentus.</text:p>
      <text:p text:style-name="P229">Ministras taip pat pasirašo sutartis, ministerijos ieškinius, skundus teismams, įgaliojimus, duodamus ministerijos valstybės tarnautojams atstovauti ministerijai nustatant ir palaikant santykius su trečiaisiais<text:s/>asmenimis, t. y. kai konkretus ministerijos valstybės tarnautojas įgaliojamas atlikti tam tikrus įgaliojime tiksliai nurodytus veiksmus.</text:p>
      <text:p text:style-name="P230">Nesant ministro, šiuos dokumentus pasirašo ministrą pavaduojantis kitas Lietuvos Respublikos Vyriausybės narys. Nesant<text:s/>ministro, jo rašytiniu pavedimu šiuos dokumentus, išskyrus įsakymus, gali pasirašyti ir viceministras pagal ministro nustatytas veiklos sritis ar ministerijos kancleris ir turi vėliau apie tai informuoti ministrą.</text:p>
      <text:p text:style-name="P231">Įstatymų nustatyta tvarka ministras pasirašo tarptautines sutartis ir susitarimus.</text:p>
      <text:p text:style-name="P232">51. Prieš ministrui pasirašant ar vizuojant dokumentus, jų antruosius egzempliorius (išskyrus ministro įsakym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as pagal ministro nustatytą veiklos sritį ar ministerijos kancleris.</text:p>
      <text:p text:style-name="P233">Dokumentai, parengti lietuvių kalba, turi būti suderinti su valstybės tarnautoju, atsakingu už dokumentų redagavimą, o dokumentai, parengti užsienio kalba, turi būti vizuoti juos vertusio vertėjo.</text:p>
      <text:p text:style-name="P234">Prieš ministrui pasirašant ministro įsakymus, įgaliojimus, sutartis, ministerijos ieškinius, skundus teismams, juos taip pat vizuoja Teisės departamento vadovas arba jo funkcijas atliekantis kitas valstybės tarnautojas.</text:p>
      <text:p text:style-name="P235">52. Viceministras pagal ministro nustatytą veiklos sritį pasirašo raštus Lietuvos Respublikos Seimo nariams (jeigu yra ministro pavedimas), Respublikos Prezidento kanceliarijai, Lietuvos Respublikos Seimo narių patarėjams, Lietuvos Respublikos Seimo kanceliarijai, ministerijoms, kai atsakoma į kitų ministerijų viceministrų pasirašytus raštus, atsakymus į fizinių ir juridinių asmenų raštus, kitų valstybės institucijų ar įstaigų persiųstus ministerijai pagal kompetenciją, kitus teisės aktų jam priskirtus pasirašyti dokumentus.</text:p>
      <text:p text:style-name="P236">Laikinai nesant viceministro pagal veiklos sritį, šiame punkte nurodytus dokumentus gali pasirašyti ministro paskirtas kitas viceministras, atliekantis nesančio viceministro funkcijas.</text:p>
      <text:p text:style-name="P237">53. Prieš viceministrui pasirašant dokumentus, jų antruosius egzempliorius vizuoja dokumentą rengęs valstybės tarnautojas, dokumentą rengusio ministerijos administracijos padalinio vadovas; jeigu dokumentas susijęs su kito ministerijos administracijos padalinio veikla, – šio ministerijos administracijos padalinio vadovas, valstybės<text:s/>tarnautojas, jeigu jis vienaip ar kitaip dalyvavo rengiant minėtą dokumentą. Viceministro prašymu dokumentą gali vizuoti kitas viceministras ar ministerijos kancleris.</text:p>
      <text:p text:style-name="P238">Dokumentai, parengti lietuvių kalba, turi būti suderinti su valstybės tarnautoju, atsakingu už dokumentų redagavimą, o dokumentai, parengti užsienio kalba, turi būti vizuoti juos vertusio vertėjo.</text:p>
      <text:p text:style-name="P239">54. Ministerijos kancleris pasirašo potvarkius, dokumentus, siunčiamus Respublikos Prezidento priimamajam, Lietuvos Respublikos Seimo priimamajam, Vyriausybės kancleriui, Lietuvos Respublikos Seimo kontrolieriams, valstybės kontrolieriaus pavaduotojui, ministerijoms, kai atsakoma į kitų ministerijų kanclerių pasirašytus raštus, ministro rašytiniu pavedimu – teikimus, kuriais Lietuvos Respublikos<text:s/>vyriausybei teikiami ministerijos parengti teisės aktų projektai, taip pat teikimus, kuriais derinti suinteresuotoms institucijoms teikiami ministerijos parengti teisės aktų projektai, atsiliepimus teismams, sutartis (dėl prekių, paslaugų už valstybės biudžete ministerijai numatytus asignavimus pirkimo, išskyrus kai prekių vertė neviršija 75 tūkst. litų, o darbų vertė – 300 tūkst. litų), darbo laiko apskaitos žiniaraščius, finansines ataskaitas ir apskaitos dokumentus,<text:s/><text:soft-page-break/>raštus, kuriais atsakoma fiziniams ir<text:s/>juridiniams asmenims (pagal ministro nustatytą administravimo sritį), kitus teisės aktų jam priskirtus pasirašyti dokumentus.</text:p>
      <text:p text:style-name="P240">55. Prieš ministerijos kancleriui pasirašant dokumentus, jų antruosius egzempliorius (išskyrus potvarkius) vizuoja dokumentą<text:s/>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Jeigu dokumentas susijęs su atitinkamam viceministrui nustatyta veiklos sritimi, šis viceministras taip pat vizuoja ministerijos kanclerio pasirašomą dokumentą.</text:p>
      <text:p text:style-name="P241">Ministerijos kanclerio pasirašomi<text:s/>dokumentai, parengti lietuvių kalba, turi būti suderinti su valstybės tarnautoju, atsakingu už dokumentų redagavimą, o dokumentai, parengti užsienio kalba, turi būti vizuoti juos vertusio vertėjo.</text:p>
      <text:p text:style-name="P242">Prieš ministerijos kancleriui pasirašant potvarkius, sutartis, juos taip pat vizuoja Teisės departamento vadovas arba jo funkcijas atliekantis kitas valstybės tarnautojas.</text:p>
      <text:p text:style-name="P243">56. Ministerijos administracijos padalinių vadovai (jų laikinai nesant – jų pavaduotojai arba vadovų funkcijas atliekantys valstybės tarnautojai), ministro patarėjai, padėjėjai pagal savo kompetenciją turi teisę pasirašyti informacinio pobūdžio raštus institucijoms, įstaigoms, įmonėms, savivaldybėms ir jų institucijoms, kitoms organizacijoms, piliečiams ir kitiems asmenims, taip pat visus raštus kitiems ministerijos administracijos padaliniams. Teisės aktų nustatytais atvejais arba ministro rašytiniu pavedimu šiame punkte nurodyti valstybės tarnautojai turi teisę pasirašyti kitus raštus arba dokumentus.</text:p>
      <text:p text:style-name="P244">Padalinio vadovo pasirašomi raštai turi<text:s/>būti išspausdinti atitinkamo ministerijos administracijos padalinio blanke, o ministro patarėjo arba padėjėjo pasirašomi raštai – atitinkamai ministro patarėjo arba padėjėjo blanke.</text:p>
      <text:p text:style-name="P245">Vidaus raštuose tarp ministerijos administracijos padalinių neturi būti naudojamas herbas ir ministerijos administracijos padalinio blanko apačioje esanti rekvizitų eilutė.</text:p>
      <text:p text:style-name="P246">57. Ministerijoje rengiami dokumentai spausdinami ministerijos blanke, išskyrus reglamento 8, 11, 56 punktuose nurodytus atvejus. Ministerijoje rengiami<text:s/>dokumentai, išskyrus ministro įsakymus ir ministerijos kanclerio potvarkius, spausdinami dviem egzemplioriais.</text:p>
      <text:p text:style-name="P247">58. Prireikus ministras gali nustatyti kitokią dokumentų pasirašymo tvarką.</text:p>
      <text:p text:style-name="P248"/>
      <text:p text:style-name="P249"><text:span text:style-name="T250">VI</text:span><text:span text:style-name="T251">.<text:s/></text:span><text:span text:style-name="T252">MINISTERIJOJE PARENGTŲ DOKUMENTŲ, MINISTRO ĮSAKYMŲ, M</text:span><text:span text:style-name="T253">INISTERIJOS KANCLERIO POTVARKIŲ, ĮGALIOJIMŲ REGISTRAVIMAS, SAUGOJIMAS IR SIUNTIMAS</text:span></text:p>
      <text:p text:style-name="P254"/>
      <text:p text:style-name="P255">59. Dokumentus registruoja ir siunčia kanceliarija, kuri taip pat tikrina, ar siunčiami dokumentai tinkamai įforminti. Ne pagal dokumentų rengimo reikalavimus parengti<text:s/>dokumentai grąžinami juos rengusiems ministerijos administracijos padaliniams.</text:p>
      <text:p text:style-name="P256">Ministro įsakymų, ministerijos kanclerio potvarkių, išskyrus personalo klausimais, originalai registruojami jų pasirašymo dieną ir saugomi kanceliarijoje, o jų kopijos, kanceliarijos valstybės tarnautojui uždėjus antspaudą, – šiuos dokumentus rengusiame ministerijos administracijos padalinyje.</text:p>
      <text:p text:style-name="P257">„Valstybės žiniose“ neskelbiami ministro įsakymai ir ministerijos kanclerio potvarkiai (išskyrus personalo klausimais ir dėl tarnybinių komandiruočių) skelbiami ministerijos vietiniame tinklalapyje.</text:p>
      <text:p text:style-name="P258">Ministro įsakymai, ministerijos kanclerio potvarkiai personalo klausimais, išskyrus dėl tarnybinių komandiruočių, registruojami ir saugomi už personalo klausimus atsakingame ministerijos administracijos padalinyje.</text:p>
      <text:p text:style-name="P259">Ministro pasirašyti įgaliojimai registruojami ir jų nuorašai saugomi kanceliarijoje.</text:p>
      <text:p text:style-name="P260">Kitų dokumentų originalas išsiunčiamas adresatui, o antrasis egzempliorius su vizomis saugomas dokumentą rengusiame ministerijos administracijos padalinyje. Jeigu rengėjai buvo keli,<text:s/><text:soft-page-break/>antrąjį dokumento egzempliorių kartu su gauto dokumento originalu (kai atsakoma į gautą dokumentą) saugo pirmasis vykdytojas.</text:p>
      <text:p text:style-name="P261">Kitiems ministerijos administracijos padaliniams adresuotus dokumentus registruoja ir saugo<text:s/>ministerijos administracijos padaliniai, rengę minėtus dokumentus.</text:p>
      <text:p text:style-name="P262">60. Siunčiami dokumentai registruojami kompiuterinėje administracinėje informacinėje sistemoje, kurioje saugomas siunčiamo dokumento tekstas, fiksuojama dokumento siuntimo data, numeris, pavadinimas, rengėjas, gavėjas, byla, kurioje saugomas dokumentas, ir kita informacija. Jeigu buvo išspausdinta dokumento kontrolinė kortelė, kartu su siųstinu dokumentu kanceliarijai pateikiama ir ši kortelė. Tik kanceliarijoje registruoti dokumentai laikomi oficialiai išsiųstais.</text:p>
      <text:p text:style-name="P263">61. Siunčiamame dokumente turi būti nurodyta jį rengusio valstybės tarnautojo vardo raidė ir pavardė, telefono numeris. Jeigu siunčiamas atsakymas į gautą raštą, turi būti nurodyti rašto, į kurį atsakoma, rekvizitai. Siunčiamame dokumente nerekomenduojama rašyti daugiau kaip keturis adresatus. Jeigu dokumentą reikia išsiųsti daugiau kaip keturiems adresatams, dokumento rengėjas parengia adresatų sąrašą, o kiekviename siunčiamojo dokumento egzemplioriuje užrašomas tik vienas<text:s/>adresatas.</text:p>
      <text:p text:style-name="P264">62. Įslaptinti dokumentai su nuorodomis „visiškai slaptai“, „slaptai“, „konfidencialiai“, „riboto naudojimo“ priimami, registruojami, tvarkomi ir saugomi vadovaujantis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Hyperlink">143-5193</text:span></text:a>).</text:p>
      <text:p text:style-name="P265">63. Jeigu dokumentą reikia perduoti skubiai, jis gali būti perduodamas<text:s/>faksu prieš tai užregistravus jį kanceliarijoje. Tik faksu siunčiamame dokumente turi būti nurodyta, kad originalas nebus išsiųstas.</text:p>
      <text:p text:style-name="P266">64. Dokumentai verčiami į užsienio kalbą kanceliarijoje, kai jai yra pateiktas ministerijos administracijos padalinio prašymas raštu.</text:p>
      <text:p text:style-name="P267"/>
      <text:p text:style-name="P268"><text:span text:style-name="T269">VII</text:span><text:span text:style-name="T270">.<text:s/></text:span><text:span text:style-name="T271">ĮSTATYMŲ IR KITŲ TEISĖS AKTŲ PROJEKTŲ RENGIMAS, DERINIMAS IR SKELBIMAS<text:s/></text:span></text:p>
      <text:p text:style-name="P272"/>
      <text:p text:style-name="P273"><text:span text:style-name="T274">I</text:span><text:span text:style-name="T275">.<text:s/></text:span><text:span text:style-name="T276">ĮSTATYMŲ IR KITŲ TEISĖS AKTŲ PROJEKTŲ RENGIMAS</text:span></text:p>
      <text:p text:style-name="P277"/>
      <text:p text:style-name="P278">65.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text:s/>įstatymų, Lietuvos Respublikos Vyriausybės nutarimų ir kitų teisės aktų projektus (toliau vadinama – teisės aktų projektai), įstatymų koncepcijų projektus. Ministerija taip pat rengia ministro įsakymus.</text:p>
      <text:p text:style-name="P279">66. Teisės aktų projektus ir įstatymų koncepcijų<text:s/>projektus rengia ministerijos administracijos padaliniai. Teisės aktų projektams ir įstatymų koncepcijų projektams rengti gali būti sudaromos darbo grupės. Rengti teisės aktų projektus ministras gali pavesti įstaigoms prie ministerijos pagal kompetenciją.</text:p>
      <text:p text:style-name="P280">67. Kai numatoma parengti naują įstatymą, įtvirtinantį iki šiol neegzistavusį tam tikrų visuomeninių santykių teisinį reguliavimą, kai iš esmės keičiamas esamas teisinis reguliavimas ir numatoma parengti naują įstatymo redakciją, turi būti parengta įstatymo koncepcija. Įstatymo koncepcija turi atitikti Įstatymų koncepcijų rengimo metodikos, patvirtintos Lietuvos Respublikos teisingumo ministro 2001 m. gruodžio 29 d. įsakymu Nr. 277 (Žin., 2002, Nr.<text:s/><text:a xlink:href="https://www.e-tar.lt/portal/lt/legalAct/TAR.92F6133B6CF0" office:target-frame-name="_blank" xlink:show="new"><text:span text:style-name="Hyperlink">1-10</text:span></text:a>), reikalavimus.</text:p>
      <text:p text:style-name="P281">68.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Hyperlink">41-991</text:span></text:a>), Įstatymų ir kitų teisės aktų rengimo rekomendacijas, patvirtintas Lietuvos Respublikos teisingumo ministro 1998 m. rugpjūčio 17 d. įsakymu Nr. 104 (Žin., 1998, Nr.<text:s/><text:a xlink:href="https://www.e-tar.lt/portal/lt/legalAct/TAR.84BA09B7F50B" office:target-frame-name="_blank" xlink:show="new"><text:span text:style-name="Hyperlink">87-2416</text:span></text:a>; 2002, Nr.<text:s/><text:a xlink:href="https://www.e-tar.lt/portal/lt/legalAct/TAR.6E8262E60853" office:target-frame-name="_blank" xlink:show="new"><text:span text:style-name="Hyperlink">50-1923</text:span></text:a>), ir Dokumentų rengimo taisykles, patvirtintas Lietuvos archyvų departamento prie Lietuvos Respublikos<text:s/><text:soft-page-break/>Vyriausybės generalinio direktoriaus 2001 m. kovo 30 d. įsakymu Nr. 19 (Žin., 2001, Nr.<text:s/><text:a xlink:href="https://www.e-tar.lt/portal/lt/legalAct/TAR.AD0866736814" office:target-frame-name="_blank" xlink:show="new"><text:span text:style-name="Hyperlink">30-1009</text:span></text:a>; 2006, Nr. 60-2169).</text:p>
      <text:p text:style-name="P282">Jeigu 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283"/>
      <text:p text:style-name="P284"><text:span text:style-name="T285">II</text:span><text:span text:style-name="T286">.<text:s/></text:span><text:span text:style-name="T287">TEISĖS AKTŲ PROJEKTŲ DERINIMAS MINISTERIJOJE</text:span></text:p>
      <text:p text:style-name="P288"/>
      <text:p text:style-name="P289">69. Teisės aktų projektai rengėjų turi būti suderinti su ministerijos administracijos padaliniais, su kurių veikla susijusios teisės akto projekto nuostatos, po to su ministerijos<text:s/>Teisės departamentu, kuris įvertina, ar projektas atitinka galiojančius įstatymus, Vyriausybės nutarimus, kitus teisės aktus bei reglamento 68 punkte nurodytų teisės aktų reikalavimus, ir valstybės tarnautoju, atsakingu už dokumentų redagavimą.</text:p>
      <text:p text:style-name="P290">Teisės aktų<text:s/>projektuose vartojami terminai, vadovaujantis Lietuvos Respublikos terminų banko įstatymu (Žin., 2004, Nr.<text:s/><text:a xlink:href="https://www.e-tar.lt/portal/lt/legalAct/TAR.D1F51C2190D5" office:target-frame-name="_blank" xlink:show="new"><text:span text:style-name="Hyperlink">7-129</text:span></text:a>), Lietuvos Respublikos terminų banko metodika, patvirtinta valstybinės lietuvių kalbos komisijos 2004 m. vasario 2 d. nutarimu Nr. N-1(90) (Žin., 2004, Nr.<text:s/><text:a xlink:href="https://www.e-tar.lt/portal/lt/legalAct/TAR.148295931877" office:target-frame-name="_blank" xlink:show="new"><text:span text:style-name="Hyperlink">26-842</text:span></text:a>), ir Terminų inventorizavimo ir terminų straipsnių teikimo valstybinei lietuvių kalbos komisijai tvarkos aprašu, patvirtintu Lietuvos Respublikos finansų ministro 2005 m. vasario 15 d. įsakymu Nr. 1K-055, turi būti svarstomi Finansų ministerijos terminijos komisijoje ir derinami su valstybine lietuvių kalbos komisija.</text:p>
      <text:p text:style-name="P291">70. Teisės akto projektas su ministerijos administracijos padaliniais derinamas naudojant kompiuterinę administracinę informacinę sistemą (AIS).</text:p>
      <text:p text:style-name="P292">71. Prie ministerijos administracijos padaliniams derinti teikiamo teisės akto projekto gali būti pridėti šie priedai:</text:p>
      <text:p text:style-name="P293">71.1. atitinkantys Lietuvos Respublikos Vyriausybės darbo reglamento, patvirtinto Lietuvos Respublikos Vyriausybės 1994 m. rugpjūčio 11 d. nutarimu Nr. 728 (Žin., 1994, Nr.<text:s/><text:a xlink:href="https://www.e-tar.lt/portal/lt/legalAct/TAR.2D810041F3C0" office:target-frame-name="_blank" xlink:show="new"><text:span text:style-name="Hyperlink">63-1238</text:span></text:a>; 1999, Nr.<text:s/><text:a xlink:href="https://www.e-tar.lt/portal/lt/legalAct/TAR.C8ADCDD8E0D7" office:target-frame-name="_blank" xlink:show="new"><text:span text:style-name="Hyperlink">92-2693</text:span></text:a>), reikalavimus:</text:p>
      <text:p text:style-name="P294">71.1.1. kai teisės akto projektas bus siunčiamas derinti suinteresuotoms institucijoms, – lydraštis-teikimas derinti;</text:p>
      <text:p text:style-name="P295">71.1.2. kai teisės akto projektas bus siunčiamas vyriausybei, – lydraštis-teikimas vyriausybei;</text:p>
      <text:p text:style-name="P296">71.2. prie galiojančio teisės akto pakeitimo arba papildymo projekto – teisės akto pakeitimo arba papildymo projekto lyginamasis variantas,<text:s/>atitinkantis Įstatymų ir kitų teisės aktų rengimo rekomendacijas;</text:p>
      <text:p text:style-name="P297">71.3. prie įstatymo arba kito Seimo teisės akto projekto:</text:p>
      <text:p text:style-name="P298">71.3.1. Vyriausybės nutarimo dėl įstatymo arba Seimo kito teisės akto projekto pateikimo Lietuvos Respublikos Seimui projektas;</text:p>
      <text:p text:style-name="P299">71.3.2. aiškinamasis raštas, parengtas pagal Lietuvos Respublikos Seimo statuto (Žin., 1994, Nr.<text:s/><text:a xlink:href="https://www.e-tar.lt/portal/lt/legalAct/TAR.123B53F30F70" office:target-frame-name="_blank" xlink:show="new"><text:span text:style-name="Hyperlink">15-249</text:span></text:a>; 1999, Nr.<text:s/><text:a xlink:href="https://www.e-tar.lt/portal/lt/legalAct/TAR.86CB9006CC7F" office:target-frame-name="_blank" xlink:show="new"><text:span text:style-name="Hyperlink">5-97</text:span></text:a>) 135 straipsnio 3 dalies reikalavimus;</text:p>
      <text:p text:style-name="P300">71.4. prireikus kartu su įstatymo arba Seimo kito teisės akto projektu pateikiamas įstatymo arba kito Seimo teisės akto projektas dėl šio įstatymo arba kito Seimo teisės<text:s/>akto įgyvendinimo tvarkos.</text:p>
      <text:p text:style-name="P301">72. Ministerijos administracijos padaliniai savo išvadas dėl pateiktų derinti teisės aktų projektų privalo pateikti per 5 darbo dienas nuo teisės akto projekto gavimo ministerijos administracijos padalinyje dienos, jeigu rengėjo nenurodytas ilgesnis derinimo terminas.</text:p>
      <text:p text:style-name="P302"/>
      <text:p text:style-name="P303"><text:span text:style-name="T304">III</text:span><text:span text:style-name="T305">.<text:s/></text:span><text:span text:style-name="T306">SUDERINTŲ TEISĖS AKTŲ PROJEKTŲ VIZAVIMAS</text:span></text:p>
      <text:p text:style-name="P307"/>
      <text:p text:style-name="P308">73. Jeigu ministerijos administracijos padalinys pastabų ir pasiūlymų neturi, teisės akto projekto (ir priedų, jeigu jų yra) derinimo faktas patvirtinamas padalinio vadovo ir valstybės tarnautojo (-ų), kuriam (-iems) buvo paskirtas nagrinėti projektas, viza (parašas, vardo raidė ir pavardė, data).</text:p>
      <text:soft-page-break/>
      <text:p text:style-name="P309">Vizuodami teisės akto projektą, valstybės tarnautojai patvirtina, kad jie yra susipažinę su teisės akto projektu, jam pritaria ir prisiima atsakomybę pagal savo kompetenciją.</text:p>
      <text:p text:style-name="P310">Jeigu valstybės tarnautojas nepritaria pateiktam teisės akto projektui, jis turi teisę nevizuoti teisės akto projekto ir pastabas išdėstyti raštu.</text:p>
      <text:p text:style-name="P311">74. Suderintų ministerijoje teisės aktų<text:s/>projektų, šio reglamento 71 punkte nurodytų priedų (jeigu jie yra), ministro įsakymų projektų (jeigu jie bus siunčiami derinti suinteresuotoms institucijoms) antruosius egzempliorius vizuoja teisės akto projektą rengęs valstybės tarnautojas, projektą rengusio ministerijos administracijos padalinio vadovas, projektą rengusio ministerijos administracijos padalinio teisininkas (jeigu jis yra), Finansų ministerijos terminijos komisijos sekretorius, valstybės tarnautojas, atsakingas už dokumentų redagavimą, administracijos padalinio, su kuriuo buvo derintas teisės akto projektas, vadovas ir valstybės tarnautojas, kuris nagrinėjo derinti pateiktą teisės akto projektą.</text:p>
      <text:p text:style-name="P312">Teisės departamento vadovas arba jo funkcijas atliekantis kitas valstybės tarnautojas vizuoja tik teisės akto projekto, teisės akto projekto lyginamojo varianto (jeigu jis yra) originalus.</text:p>
      <text:p text:style-name="P313">75. Jeigu valstybės tarnautojas nepritaria projektui arba į derinimo metu jo pateiktas pastabas teisės akto projekto rengėjas neatsižvelgė, jis turi teisę nevizuoti teisės akto projekto ir pastabas išdėstyti raštu.</text:p>
      <text:p text:style-name="P314">76. Teisės aktų projektų (ir priedų, jeigu jų yra) bei šio reglamento 71 punkte nurodytų priedų originalus (pirmuosius egzempliorius) ministrui vizuoti (pasirašyti) teikia ministerijos kancleris.</text:p>
      <text:p text:style-name="P315">77. Teisės akto projekto rengėjas, gavęs iš ministro, viceministro, ministerijos kanclerio teisės akto projektą su pastabomis, pataiso jį atsižvelgdamas į pateiktas pastabas ir teikia vizuoti šio reglamento 74 punkte nustatyta tvarka.</text:p>
      <text:p text:style-name="P316"/>
      <text:p text:style-name="P317"><text:span text:style-name="T318">IV</text:span><text:span text:style-name="T319">.<text:s/></text:span><text:span text:style-name="T320">TEISĖS</text:span><text:span text:style-name="T321"><text:s/>AKTŲ PROJEKTŲ, MINISTRO ĮSAKYMŲ DERINIMAS SU SUINTERESUOTOMIS INSTITUCIJOMIS</text:span></text:p>
      <text:p text:style-name="P322"/>
      <text:p text:style-name="P323">78. Teisės aktų projektai turi būti vizuoti šio reglamento 74 punkte nustatyta tvarka ir teikiami derinti suinteresuotoms institucijoms Lietuvos Respublikos Vyriausybės<text:s/>darbo reglamento nustatyta tvarka.</text:p>
      <text:p text:style-name="P324">79. Kai suinteresuotoms institucijoms teikiami derinti ministro įsakymų projektai, jie turi būti parengti dviem egzemplioriais. Ministro įsakymo projekto antrasis (liekantis rengėjui) egzempliorius turi būti vizuotas<text:s/>šio reglamento 74 punkte nustatyta tvarka, o pirmasis turi būti vizuotas Teisės departamento vadovo arba jo funkcijas atliekančio kito valstybės tarnautojo ir asmens, kuris pasirašo lydraštį-teikimą, su kuriuo ministro įsakymo projektas siunčiamas derinti.</text:p>
      <text:p text:style-name="P325">80. Teisės akto projekto rengėjas, gavęs iš suinteresuotų institucijų pastabas dėl teisės akto projekto ir nesutinkantis atsižvelgti į jas, parengia derinimo pažymą, kurios originalą kartu su teisės akto projekto pirmuoju egzemplioriumi turi vizuoti ministerijos Teisės departamento vadovas arba jo funkcijas atliekantis kitas valstybės tarnautojas.</text:p>
      <text:p text:style-name="P326">81. Derinimo pažyma turi atitikti Lietuvos Respublikos Vyriausybės darbo reglamento reikalavimus ir joje turi būti nurodyta:</text:p>
      <text:p text:style-name="P327">81.1. suinteresuotos institucijos, su kuriomis teisės akto projektas nesuderintas;</text:p>
      <text:p text:style-name="P328">81.2. nesuderintos teisės akto projekto nuostatos, susijusios su suinteresuotų institucijų valdymo sritimis;</text:p>
      <text:p text:style-name="P329">81.3. suinteresuotų institucijų pasiūlymai, kaip formuluoti nesuderintas teisės akto projekto nuostatas;</text:p>
      <text:p text:style-name="P330">81.4. argumentai, kodėl neatsižvelgta į suinteresuotų institucijų pasiūlymus, susijusius su jų valdymo sritimis;</text:p>
      <text:p text:style-name="P331">81.5. institucijos, kurioms teisės akto projektas buvo pateiktas derinti ir kurios per nustatytą terminą<text:s/>nepateikė pastabų, ir lydraščio, su kuriuo projektas buvo pateiktas derinti atitinkamai institucijai, data ir numeris.</text:p>
      <text:p text:style-name="P332"/>
      <text:p text:style-name="P333"><text:span text:style-name="T334">V</text:span><text:span text:style-name="T335">.<text:s/></text:span><text:span text:style-name="T336">KITŲ INSTITUCIJŲ PATEIKTŲ TEISĖS AKTŲ PROJEKTŲ DERINIMAS</text:span></text:p>
      <text:p text:style-name="P337"/>
      <text:p text:style-name="P338">82. Ministerija Lietuvos Respublikos Vyriausybės darbo reglamento nustatyta tvarka teikia pastabas ir pasiūlymus dėl jai pateiktų derinti kitų valstybės institucijų ar įstaigų parengtų teisės aktų projektų.</text:p>
      <text:p text:style-name="P339">83. Išvadas ar pastabas ir pasiūlymus dėl derinamo su ministerija teisės akto projekto ministerija turi pateikti ne vėliau kaip per 10 darbo dienų nuo teisės akto projekto gavimo ministerijoje dienos, o kai buvo pateiktas didelės apimties ir (ar) sudėtingas projektas, – ne vėliau kaip per 15 darbo dienų nuo jo gavimo ministerijoje dienos, iš anksto informavusi teisės akto projektą pateikusią instituciją, kad projektas bus nagrinėjamas kaip didelės apimties ir (ar) sudėtingas.</text:p>
      <text:p text:style-name="P340">Institucijos gali motyvuotai prašyti teisės akto projektą derinti skubos tvarka. Derinant skubos tvarka, ministerija privalo pateikti savo<text:s/>išvadas ar pastabas ir pasiūlymus dėl jai pateikto teisės akto projekto ne vėliau kaip per 5 darbo dienas nuo gavimo ministerijoje dienos.</text:p>
      <text:p text:style-name="P341">84. Jeigu teisės akto projektui pritariama be pastabų ir buvo pateiktas teisės akto projekto originalas (teisės akto projektas vizuotas teikiančios derinti institucijos vadovo arba vadovo įgalioto asmens), tai derinimo faktas patvirtinamas ministro (arba ministro rašytiniu pavedimu – ministerijos kanclerio ar viceministro pagal ministro nustatytą veiklos sritį) viza<text:s/>tame teisės akto projekte ir teisės akto projekto originalas grąžinamas jį rengusiai institucijai: ministerijoje paliekamas teisės akto projekto lydraštis ir ministerijos administracijos padalinio, kuris nagrinėjo teisės akto projektą, vadovo ir valstybės<text:s/>tarnautojo, kuris tiesiogiai nagrinėjo teisės akto projektą, vizuota teisės akto projekto kopija.</text:p>
      <text:p text:style-name="P342">85. Jeigu dėl pateikto teisės akto projekto yra pastabų ir pasiūlymų:</text:p>
      <text:p text:style-name="P343">85.1. kai ministerijos administracijos padaliniai pateikia pastabas bei pasiūlymus<text:s/>ir ministras (arba ministro rašytiniu pavedimu – ministerijos kancleris ar viceministras pagal ministro nustatytą veiklos sritį) jiems pritaria, tokiu atveju kitai institucijai parengiamas raštas, kuriame išdėstomos pastabos ir pasiūlymai, o teisės akto projekto originalas negrąžinamas;</text:p>
      <text:p text:style-name="P344">85.2. kai ministras turi pastabų ir pasiūlymų, jis vizuoja teisės akto projektą su pastaba, kuri pridedama prie vizuoto teisės akto projekto.</text:p>
      <text:p text:style-name="P345"/>
      <text:p text:style-name="P346"><text:span text:style-name="T347">VI</text:span><text:span text:style-name="T348">.<text:s/></text:span><text:span text:style-name="T349">TEISĖS AKTŲ PROJEKTŲ TEIKIMAS VYRIAUSYBEI</text:span></text:p>
      <text:p text:style-name="P350"/>
      <text:p text:style-name="P351">86. Teisės aktų projektai Lietuvos Respublikos vyriausybei teikiami Lietuvos Respublikos Vyriausybės darbo reglamento nustatyta tvarka.</text:p>
      <text:p text:style-name="P352"/>
      <text:p text:style-name="P353"><text:span text:style-name="T354">VII</text:span><text:span text:style-name="T355">.<text:s/></text:span><text:span text:style-name="T356">TEISĖS AKTŲ PROJEKTŲ, MINISTRO ĮSAKYMŲ SKELBIMAS MINISTERIJOS INTERNETO TINKLALAPYJE</text:span></text:p>
      <text:p text:style-name="P357"/>
      <text:p text:style-name="P358">87. 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a xlink:href="https://www.e-tar.lt/portal/lt/legalAct/TAR.3FB3953EFFDC" office:target-frame-name="_blank" xlink:show="new"><text:span text:style-name="Hyperlink">38-1739</text:span></text:a>; 2006, Nr.<text:s/><text:a xlink:href="https://www.e-tar.lt/portal/lt/legalAct/TAR.D49C4ECB1A09" office:target-frame-name="_blank" xlink:show="new"><text:span text:style-name="Hyperlink">115-4376</text:span></text:a>) nustatyta tvarka. Įstatymų ir kitų norminių<text:s/>teisės aktų projektai skelbiami naudojantis Lietuvos Respublikos Seimo teisės aktų informacine sistema.</text:p>
      <text:p text:style-name="P359">88. Reglamento 87 punkte nurodyti teisės aktų projektai skelbiami po to, kai yra visos vizos, kurios pagal teisės aktus privalomos teisės akto<text:s/>projekte, siunčiamame derinti su kitomis valstybės institucijomis ar kitomis suinteresuotomis organizacijomis, o jeigu teisės akto projektas nederinamas su kitomis valstybės institucijomis ar suinteresuotomis organizacijomis, jis skelbiamas raštu suderinus<text:s/>jo skelbimą su atitinkamu viceministru pagal ministro nustatytas veiklos sritis ar ministerijos kancleriu pagal ministro nustatytą administravimo sritį.</text:p>
      <text:p text:style-name="P360">89. Už teisės akto projekto skelbimą Lietuvos Respublikos Seimo teisės aktų informacinėje sistemoje, išėmimą iš Lietuvos Respublikos Seimo teisės aktų informacinės sistemos atsako ministerijos administracijos padalinio, kuris rengė teisės akto projektą, vadovas.</text:p>
      <text:soft-page-break/>
      <text:p text:style-name="P361">Ministerijos administracijos padalinių vadovai paskiria valstybės tarnautoją, atsakingą už<text:s/>teisės aktų projektų skelbimą Lietuvos Respublikos Seimo teisės aktų informacinėje sistemoje, ir apie jo paskyrimą informuoja už ryšių su visuomene palaikymą atsakingą ministerijos administracijos padalinį (toliau vadinama – ryšių su visuomene padalinys) ir už ministerijos informacines technologijas atsakingą ministerijos administracijos padalinį (toliau vadinama – IT padalinys).</text:p>
      <text:p text:style-name="P362">90. Ministro įsakymai skelbiami ministerijos interneto tinklalapyje per 3 darbo dienas nuo jų oficialaus paskelbimo „Valstybės žiniose“ vadovaujantis Lietuvos Respublikos Vyriausybės 1999 m. rugpjūčio 23 d. nutarimu Nr. 918.</text:p>
      <text:p text:style-name="P363">91. Ministro įsakymus ministerijos interneto tinklalapyje skelbia ryšių su visuomene padalinys, kuriam informaciją apie „Valstybės žinių“ paskutiniame<text:s/>numeryje paskelbtus ministro įsakymus ne vėliau kaip per 2 dienas po jų paskelbimo perduoda kanceliarija.</text:p>
      <text:p text:style-name="P364">Ministro įsakymai ministerijos interneto tinklalapyje laikomi 1 metus.</text:p>
      <text:p text:style-name="P365"/>
      <text:p text:style-name="P366"><text:span text:style-name="T367">VIII</text:span><text:span text:style-name="T368">.<text:s/></text:span><text:span text:style-name="T369">MINISTRO ĮSAKYMŲ SKELBIMAS „VALSTYBĖS ŽINIOSE“</text:span></text:p>
      <text:p text:style-name="P370"/>
      <text:p text:style-name="P371">92. Ministro įsakymai (norminiai) skelbiami „Valstybės žiniose“. Šie teisės aktai „Valstybės žinių“ redakcijai pateikiami ne vėliau kaip per 3 darbo dienas nuo jų pasirašymo ir užregistravimo dienos. Už ministro įsakymo paskelbimą „Valstybės žiniose“ atsako įsakymą rengusio ministerijos administracijos padalinio vadovas.</text:p>
      <text:p text:style-name="P372">Ministro įsakymai (individualūs) gali būti ministro nuožiūra skelbiami „Valstybės žiniose“ arba „Valstybės žinių“ priede „Informaciniai pranešimai“. Jie oficialiai paskelbti „Valstybės žinių“ redakcijai<text:s/>pateikiami ne vėliau kaip per 3 darbo dienas nuo jų pasirašymo ir užregistravimo dienos.</text:p>
      <text:p text:style-name="P373">„Valstybės žiniose“ neskelbiami ministro įsakymai ministerijos personalo, komandiruočių klausimais.</text:p>
      <text:p text:style-name="P374">93. Ministro įsakymai (norminiai ir individualūs) skelbiami ir<text:s/>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text:s/>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a xlink:href="https://www.e-tar.lt/portal/lt/legalAct/TAR.93C01098DC08" office:target-frame-name="_blank" xlink:show="new"><text:span text:style-name="Hyperlink">71-2236</text:span></text:a>;<text:s/>2003, Nr. 28-1144; 2005, Nr.<text:s/><text:a xlink:href="https://www.e-tar.lt/portal/lt/legalAct/TAR.84D911C97F56" office:target-frame-name="_blank" xlink:show="new"><text:span text:style-name="Hyperlink">146-5328</text:span></text:a>; 2009, Nr.<text:s/><text:a xlink:href="https://www.e-tar.lt/portal/lt/legalAct/TAR.EBFD9E6E813E" office:target-frame-name="_blank" xlink:show="new"><text:span text:style-name="Hyperlink">49-1961</text:span></text:a>), nustatyta tvarka.</text:p>
      <text:p text:style-name="P375">94. Ministro įsakymą teikiant skelbti „Valstybės žiniose“ ar priede „Informaciniai pranešimai“ jo kopiją ir tekstą elektroninėje formoje<text:s/><text:span text:style-name="T376">(Word, Excel)<text:s/></text:span>perduoda IT padaliniui ministro įsakymą rengęs ministerijos valstybės tarnautojas. IT padalinyje parengtą skelbti ministro įsakymą ir jo kopiją „Valstybės žinioms“ pateikia kanceliarija.</text:p>
      <text:p text:style-name="P377"/>
      <text:p text:style-name="P378"><text:span text:style-name="T379">VIII</text:span><text:span text:style-name="T380">.<text:s/></text:span><text:span text:style-name="T381">VYRIAUSYBĖS NUTARIMŲ PASIRAŠYMO MINISTERIJOJE TVARKA</text:span></text:p>
      <text:p text:style-name="P382"/>
      <text:p text:style-name="P383">95. Vyriausybės posėdžiuose priimti sprendimai, įforminti Vyriausybės nutarimais, pagal ministerijos kompetenciją pateikiami ministrui pasirašyti.</text:p>
      <text:p text:style-name="P384">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text:s/>tarnautojo, kuris nagrinėjo teisės akto projektą, viceministro pagal ministro nustatytą veiklos sritį, ministerijos kanclerio. Teisės departamento vadovas arba jo funkcijas atliekantis kitas valstybės tarnautojas vizuoja Vyriausybės nutarimo originalą. Vyriausybės nutarimų priedai nepasirašomi, tačiau jų originalus vizuoja Teisės departamento vadovas arba jo funkcijas atliekantis kitas valstybės tarnautojas ir Vyriausybės nutarimą pasirašantis ministras.</text:p>
      <text:p text:style-name="P385"/>
      <text:p text:style-name="P386"><text:span text:style-name="T387">IX</text:span><text:span text:style-name="T388">.<text:s/></text:span><text:span text:style-name="T389">TARPTAUTINIŲ SUTARČIŲ RENGIMAS IR SUDARYM</text:span><text:span text:style-name="T390">AS</text:span></text:p>
      <text:p text:style-name="P391"/>
      <text:p text:style-name="P392">96. Tarptautinės sutartys rengiamos ir sudaromos vadovaujantis Lietuvos Respublikos tarptautinių sutarčių įstatymu (Žin., 1999, Nr.<text:s/><text:a xlink:href="https://www.e-tar.lt/portal/lt/legalAct/TAR.5BCEC9B41811" office:target-frame-name="_blank" xlink:show="new"><text:span text:style-name="Hyperlink">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Hyperlink">84-2938</text:span></text:a>; 2004, Nr.<text:s/><text:a xlink:href="https://www.e-tar.lt/portal/lt/legalAct/TAR.3D9C6FA98E25" office:target-frame-name="_blank" xlink:show="new"><text:span text:style-name="Hyperlink">175-6497</text:span></text:a>).</text:p>
      <text:p text:style-name="P393"/>
      <text:p text:style-name="P394"><text:span text:style-name="T395">X</text:span><text:span text:style-name="T396">.<text:s/></text:span><text:span text:style-name="T397">UŽSIENIO VALSTYBIŲ OFICIALIŲ ASMENŲ, TARPTAUTINIŲ INSTITUCIJŲ IR ORGANIZACIJŲ ATSTOVŲ PRIĖMIMAS</text:span></text:p>
      <text:p text:style-name="P398"/>
      <text:p text:style-name="P399">97. Užsienio valstybių oficialių asmenų,<text:s/>tarptautinių institucijų ir organizacijų atstovų susitikimus su ministru, viceministrais, ministerijos kancleriu organizuoja ministerijos administracijos padalinys, atsakingas už ryšių palaikymą su užsieniu, arba ministro pavedimu – kiti valstybės tarnautojai.</text:p>
      <text:p text:style-name="P400">98. Ne vėliau kaip prieš 3 darbo dienas iki susitikimo darbotvarkė ir susijusi su susitikimu kita medžiaga pateikiama ministrui (viceministrams pagal ministro nustatytas veiklos sritis, ministerijos kancleriui), jeigu ministras nenustato kitaip.</text:p>
      <text:p text:style-name="P401">99. Apie numatomus ministro, viceministrų, ministerijos kanclerio susitikimus su užsienio valstybių oficialiais asmenimis, tarptautinių institucijų ir organizacijų atstovais teisės aktų nustatyta tvarka informuojama Užsienio reikalų ministerija ir ne<text:s/>vėliau kaip per savaitę nuo šių susitikimų pabaigos pateikiamos šiai ministerijai jų ataskaitos, o kai šiuose susitikimuose aptariami Europos Sąjungos klausimai – ataskaitos pateikiamos ir Vyriausybės kanceliarijai.</text:p>
      <text:p text:style-name="P402"/>
      <text:p text:style-name="P403"><text:span text:style-name="T404">XI</text:span><text:span text:style-name="T405">.<text:s/></text:span><text:span text:style-name="T406">VISUOMENĖS INFORMAVIMAS</text:span></text:p>
      <text:p text:style-name="P407"/>
      <text:p text:style-name="P408">100. Visuomenės informavimu apie ministerijos veiklą ir palankios viešosios nuomonės apie ministeriją formavimu rūpinasi ministro atstovas spaudai ir ryšių su visuomene padalinys.</text:p>
      <text:p text:style-name="P409">101. Ministro atstovas spaudai ir ryšių su visuomene padalinys kartu su<text:s/>kitų ministerijos administracijos 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Pranešimus pasirašo ministro atstovas spaudai arba ryšių su visuomene padalinio vadovas, suderinęs su ministru ar viceministru pagal ministro nustatytas veiklos sritis ar ministerijos kancleriu. Ryšių su visuomene padalinys taip pat apibendrina su ministerijos veikla susijusią informaciją spaudoje ir kitose visuomenės informavimo priemonėse ir teikia ją ministrui, viceministrams, kitiems ministerijos valstybės tarnautojams ar darbuotojams, įstaigoms prie ministerijos.</text:p>
      <text:p text:style-name="P410">102. Ryšių su visuomene padalinio<text:s/>išplatinti pranešimai ir kita informacija visuomenės informavimo priemonėms ir visuomenei privalo atspindėti oficialią ministro poziciją.</text:p>
      <text:p text:style-name="P411">103. Informacija pagal visuomenės paklausimus teikiama Lietuvos Respublikos teisės gauti informaciją iš valstybės<text:s/>ir savivaldybių įstaigų įstatymo (Žin., 2000, Nr.<text:s/><text:a xlink:href="https://www.e-tar.lt/portal/lt/legalAct/TAR.FA13E28615F6" office:target-frame-name="_blank" xlink:show="new"><text:span text:style-name="Hyperlink">10-236</text:span></text:a>; 2005, Nr. 139-5008) ir kitų teisės aktų nustatyta tvarka.</text:p>
      <text:p text:style-name="P412">104. Visa oficiali informacija, susijusi su ministerijos veikla, skelbiama ministerijos interneto tinklalapyje. Už tinklalapyje skelbiamą informaciją, susijusią su atitinkamo ministerijos administracijos padalinio veikla, jos atnaujinimą ir išėmimą laiku atsakingas ją rengęs ir teikęs skelbti ministerijos<text:s/>administracijos padalinys.</text:p>
      <text:p text:style-name="P413"/>
      <text:p text:style-name="P414"><text:span text:style-name="T415">XII</text:span><text:span text:style-name="T416">.<text:s/></text:span><text:span text:style-name="T417">ASMENŲ PRAŠYMŲ, SKUNDŲ IR PRANEŠIMŲ NAGRINĖJIMAS</text:span></text:p>
      <text:p text:style-name="P418"/>
      <text:p text:style-name="P419">105. Asmenų prašymai, skundai ir pranešimai nagrinėjami pagal Lietuvos Respublikos viešojo administravimo įstatymo nustatytą administracinę procedūrą bei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Hyperlink">94-3779</text:span></text:a>).</text:p>
      <text:p text:style-name="P420">Asmenų aptarnavimo Finansų ministerijoje tvarką nustato Piliečių ir kitų asmenų aptarnavimo Finansų ministerijoje tvarka, patvirtinta Lietuvos Respublikos finansų ministro<text:s/>2002 m. spalio 31 d. įsakymu Nr. 350.</text:p>
      <text:p text:style-name="P421">106. Nagrinėjant asmenų prašymus, skundus ir pranešimus, reglamento 105 punkte nurodytų teisės aktų nuostatos taikomos tiek, kiek tų klausimų nereglamentuoja kiti įstatymai ir jų pagrindu priimti kiti teisės aktai.</text:p>
      <text:p text:style-name="P422"/>
      <text:p text:style-name="P423"><text:span text:style-name="T424">XIII</text:span><text:span text:style-name="T425">.<text:s/></text:span><text:span text:style-name="T426">TARNYBINĖS KOMANDIRUOTĖS</text:span></text:p>
      <text:p text:style-name="P427"/>
      <text:p text:style-name="P428"><text:span text:style-name="T429">I</text:span><text:span text:style-name="T430">.<text:s/></text:span><text:span text:style-name="T431">TARNYBINĖS KOMANDIRUOTĖS DOKUMENTŲ ĮFORMINIMAS</text:span></text:p>
      <text:p text:style-name="P432"/>
      <text:p text:style-name="P433">107. Ministro politinio (asmeninio) pasitikėjimo valstybės tarnautojų, ministerijos kanclerio, kitų ministerijos valstybės tarnautojų (darbuotojų), įstaigų prie ministerijos ir biudžetinės įstaigos, kurios steigėjo funkcijas atlieka ministerija, vadovų (toliau – įstaigų vadovai) išvykimas į tarnybines komandiruotes (toliau – komandiruotė) į užsienį ir Lietuvos Respublikos teritorijoje organizuojamas Lietuvos Respublikos Vyriausybės 2004 m. balandžio 29 d. nutarimo Nr. 526 „Dėl Tarnybinių komandiruočių išlaidų<text:s/>apmokėjimo biudžetinėse įstaigose taisyklių patvirtinimo“ (Žin., 2004, Nr.<text:s/><text:a xlink:href="https://www.e-tar.lt/portal/lt/legalAct/TAR.E356C85AC1C6" office:target-frame-name="_blank" xlink:show="new"><text:span text:style-name="Hyperlink">74-2555</text:span></text:a>) ir Lietuvos Respublikos Vyriausybės 2006 m. rugpjūčio 4 d. nutarimo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Hyperlink">88-3466</text:span></text:a>) nustatyta tvarka; viešųjų įstaigų, kurių savininko ar dalininko teises ir pareigas įgyvendina ministerija, ir valstybės įmonių, kurių savininko teises ir pareigas įgyvendina ministerija, vadovų (toliau – viešųjų įstaigų ir valstybės įmonių vadovai) – Lietuvos Respublikos Vyriausybės 2004 m. lapkričio 3 d. nutarimo Nr. 1365 „Dėl išlaidų, susijusių su tarnybinėmis komandiruotėmis, dydžio ir mokėjimo tvarkos“ (Žin., 2004, Nr.<text:s/><text:a xlink:href="https://www.e-tar.lt/portal/lt/legalAct/TAR.A484E57777B4" office:target-frame-name="_blank" xlink:show="new"><text:span text:style-name="Hyperlink">162-5905</text:span></text:a>) ir Lietuvos Respublikos Vyriausybės 2003 m. sausio 28 d. nutarimo Nr. 99 „Dėl Komandiruočių sąnaudų atskaitymo iš pajamų taisyklių patvirtinimo“ (Žin., 2003, Nr.<text:s/><text:a xlink:href="https://www.e-tar.lt/portal/lt/legalAct/TAR.DAAEC3C59FCE" office:target-frame-name="_blank" xlink:show="new"><text:span text:style-name="Hyperlink">11-396</text:span></text:a>) nustatyta tvarka.</text:p>
      <text:p text:style-name="P434">Ministerijos valstybės tarnautojai (darbuotojai), įstaigų, viešųjų įstaigų ir valstybės įmonių vadovai siunčiami į komandiruotes atsižvelgiant<text:s/>į kompetenciją, renginio tematiką, išlaidų pagrįstumą komandiruotės tikslams ir tikėtiniems rezultatams.</text:p>
      <text:p text:style-name="P435">108. Prieš vykstant į komandiruotę rengiamas 2 priede nurodytos formos raštas dėl vykimo į komandiruotę (toliau – raštas) tokia tvarka:</text:p>
      <text:p text:style-name="P436">108.1. raštas įforminamas atsižvelgiant į komandiruotės pagrindimo ir su ja susijusius dokumentus: kvietimą (informacinį pranešimą), renginio programą, paraišką kompensuoti kelionės išlaidas, išlaidų sąmatą ir kitus dokumentus, kurie pridedami prie rašto;</text:p>
      <text:p text:style-name="P437">108.2. jeigu į tą pačią komandiruotę vyksta kelių ministerijos administracijos padalinių valstybės tarnautojai (darbuotojai), rengiami atskiri raštai. Jeigu ministerijos valstybės tarnautojas (darbuotojas), įstaigos, viešosios įstaigos arba valstybės įmonės vadovas vyksta į keletą renginių per vieną komandiruotę, rengiamas vienas raštas, kuriame nurodomos visų renginių vietos, laikas ir bendra komandiruotės trukmė;</text:p>
      <text:p text:style-name="P438">108.3. raštas dėl komandiruotės į užsienį adresuojamas ministrui, dėl komandiruotės Lietuvos<text:s/>teritorijoje (išskyrus ministro politinio (asmeninio) pasitikėjimo valstybės tarnautojus, ministerijos kanclerį, įstaigų, viešųjų įstaigų ir valstybės įmonių vadovus) – ministerijos kancleriui; vizuojamas komandiruojamo asmens, jo tiesioginio vadovo, viceministro pagal nustatytas veiklos sritis ir pasirašomas ministerijos administracijos padalinio, kuriame dirba komandiruojamas asmuo, vadovo;</text:p>
      <text:p text:style-name="P439">108.4. tuo atveju, kai į komandiruotę vyksta ministerijos kancleris, viceministras arba ministerijos departamento, skyriaus vadovas, kurie neturi pavaduotojo arba pavaduotojas tuo laikotarpiu negalės atlikti funkcijų, taip pat, kai į komandiruotę vyksta įstaigos, viešosios įstaigos ar valstybės įmonės vadovas, rašte pateikiami duomenys apie komandiruojamo asmens funkcijas laikinai atliksiantį asmenį;</text:p>
      <text:p text:style-name="P440">108.5. visos su komandiruote susijusios išlaidos turi būti išvardytos rašte, taip pat nurodomi jų apmokėjimo šaltiniai (fondai, programos) ir apmokėjimo būdas (kompensuojamosioms išlaidoms);</text:p>
      <text:p text:style-name="P441">108.6. registruojant<text:s/>raštas siunčiamas Protokolo skyriui, o kai komandiruotės tikslas – kvalifikacijos tobulinimas – ir Personalo skyriui. Jeigu į komandiruotę vyksta įstaigos, viešosios įstaigos ar valstybės įmonės vadovas, raštas (paštu) siunčiamas ministrui, o kai komandiruotės tikslas – kvalifikacijos tobulinimas – (elektroniniu paštu) ir Personalo skyriui;</text:p>
      <text:p text:style-name="P442">108.7. ne vėliau kaip prieš 6 darbo dienas iki išvykimo į komandiruotę (išskyrus atvejus, kai vykstama į skubius, neplanuotus renginius) raštas su pridėtais dokumentais pateikiamas ministerijos kancleriui, kuris, jeigu pritaria komandiruotei, užrašo rezoliuciją „Vykdyti Protokolo skyriui ir Ekonomikos departamentui“ (kai į komandiruotę vyksta įstaigos, viešosios įstaigos ar valstybės įmonės vadovas – „Vykdyti viceministrui pagal nustatytas veiklos sritis ir Ministerijai pavaldžių įstaigų priežiūros skyriui“), jeigu nepritaria – grąžina šį raštą rengėjui, nurodydamas grąžinimo priežastis.</text:p>
      <text:p text:style-name="P443">109. Ministro politinio (asmeninio) pasitikėjimo valstybės tarnautojų, ministerijos kanclerio, kitų ministerijos valstybės tarnautojų (darbuotojų), įstaigų, viešųjų įstaigų ir valstybės įmonių vadovų siuntimas į komandiruotes įforminamas ministro įsakymu, ministro pavedimu ministerijos valstybės tarnautojų (darbuotojų) siuntimas į<text:s/>komandiruotes Lietuvos Respublikoje ir į užsienį – ministerijos kanclerio potvarkiu, kurie rengiami tokia tvarka:</text:p>
      <text:p text:style-name="P444">109.1. įsakymo (potvarkio) dėl išvykimo į komandiruotę projektą rengia Protokolo skyrius, o kai į komandiruotę vyksta įstaigos, viešosios įstaigos ar valstybės įmonės vadovas – Ministerijai pavaldžių įstaigų priežiūros skyrius;</text:p>
      <text:p text:style-name="P445">109.2. įsakymo (potvarkio) projekte turi būti nurodytos komandiruojamo asmens pareigos, vardas, pavardė, komandiruotės vieta ir trukmė, komandiruotės tikslas; pavedimas Ekonomikos departamentui (kai į komandiruotę vyksta ministerijos valstybės tarnautojas (darbuotojas), nurodymas įstaigai ar įmonei (kai į komandiruotę vyksta įstaigos, viešosios įstaigos arba valstybės įmonės vadovas) apmokėti su komandiruote susijusias išlaidas (prireikus nurodomi apmokėjimo būdai ir šaltiniai); pavedimas asmeniui (reglamento 108.4 punkte nurodytais atvejais) atlikti vykstančio į komandiruotę valstybės tarnautojo (darbuotojo), įstaigos, viešosios įstaigos, valstybės įmonės vadovo funkcijas;</text:p>
      <text:p text:style-name="P446">109.3. įsakymo (potvarkio) dėl ministerijos valstybės tarnautojo (darbuotojo) komandiruotės projektas prieš jį pateikiant pasirašyti ministrui (ministerijos kancleriui) turi būti vizuotas: komandiruojamo asmens, jo tiesioginio vadovo,<text:s/>ministerijos administracijos padalinio, kuriame dirba komandiruojamas asmuo, vadovo, viceministro pagal nustatytas veiklos sritis arba ministerijos kanclerio pagal administravimo sritį, komandiruojamo asmens funkcijas laikinai atliksiančio asmens, Teisės ir Ekonomikos departamentų vadovų arba jų funkcijas atliekančių asmenų, Personalo skyriaus vedėjo (kai komandiruotės tikslas – kvalifikacijos tobulinimas), Bendrųjų reikalų skyriaus vedėjo (kai komandiruotei bus naudojamas ministerijos transportas), ministerijos kanclerio;</text:p>
      <text:p text:style-name="P447">109.4. įsakymo dėl įstaigos, viešosios įstaigos ir valstybės įmonės vadovo komandiruotės projektas prieš jį pateikiant pasirašyti ministrui turi būti vizuotas: Ministerijai pavaldžių įstaigų priežiūros skyriaus, Teisės departamento vadovų arba jų funkcijas atliekančių asmenų, viceministro pagal nustatytas veiklos sritis, ministerijos kanclerio;</text:p>
      <text:p text:style-name="P448">109.5. atsiradus įsakymo (potvarkio) dėl vykimo į komandiruotę turinio pakeitimo pagrindams, ministro politinio (asmeninio) pasitikėjimo valstybės tarnautojas, ministerijos kancleris, ministerijos administracijos padalinio, įstaigos, viešosios įstaigos, valstybės įmonės vadovas raštu informuoja apie tai, nurodydami keitimo priežastis, atitinkamai ministrą ar ministerijos kanclerį. Įsakymo (potvarkio) pakeitimo projektą rengia Protokolo skyrius, o dėl<text:s/><text:soft-page-break/>įstaigos, viešosios įstaigos ir valstybės įmonės vadovo komandiruotės – Ministerijai pavaldžių įstaigų priežiūros skyrius.</text:p>
      <text:p text:style-name="P449">110. Komandiruotei reikalingų paslaugų užsakymas atliekamas tokia tvarka:</text:p>
      <text:p text:style-name="P450">110.1. ne vėliau kaip prieš 6 darbo dienas iki išvykimo į komandiruotę (išskyrus atvejus, kai vykstama į skubius, neplanuotus renginius) Protokolo skyriui elektroniniu laišku pateikiama reglamento 3 priede nurodyta informacija, skirta komandiruotei<text:s/>reikalingoms paslaugoms užsakyti (toliau – užsakymas). Jeigu į tą pačią komandiruotę vyksta keli valstybės tarnautojai (darbuotojai), gali būti teikiamas vienas užsakymas;</text:p>
      <text:p text:style-name="P451">110.2. Protokolo skyriaus valstybės tarnautojas (darbuotojas) suteikia komandiruojamam asmeniui išsamią informaciją apie kelionę (nurodydamas paslaugų kainas), patvirtina užsakymo vykdymą ir ne vėliau kaip dieną prieš išvykimą įteikia vykstančiam į komandiruotę valstybės tarnautojui (darbuotojui) kelionės bilietą, viešbučio rezervavimo patvirtinimo dokumentą, kelionių draudimo liudijimą, kitus kelionės dokumentus, kuriuos gavęs komandiruojamas asmuo privalo patikrinti;</text:p>
      <text:p text:style-name="P452">110.3. atsiradus užsakymo pakeitimams komandiruojamas asmuo ir Protokolo skyriaus valstybės tarnautojas (darbuotojas) nedelsdami (elektroniniu laišku, telefonu) informuoja apie tai vienas kitą;</text:p>
      <text:p text:style-name="P453">110.4. tuo atveju, kai komandiruotei užsakomas ministerijos transportas, Protokolo skyriaus valstybės tarnautojas (darbuotojas) derina su Bendrųjų reikalų skyriaus vedėju<text:s/>galimybę jį skirti ir informuoja komandiruojamą asmenį apie paskirtą vairuotoją. Jeigu valstybės tarnautojas (darbuotojas) vyksta į komandiruotę savo transportu, jis vadovaujasi Lietuvos Respublikos finansų ministerijos komandiruoto valstybės tarnautojo automobilio naudojimo komandiruotės tikslams taisyklėmis, patvirtintomis Lietuvos Respublikos finansų ministro 2004 m. birželio 18 d. įsakymu Nr. 1K-235;</text:p>
      <text:p text:style-name="P454">110.5. tuo atveju, kai komandiruotės metu renginio diena sutampa su Lietuvos Respublikos poilsio ar<text:s/>švenčių dienomis, prašymas Lietuvos Respublikos įstatymų nustatyta tvarka gauti kompensaciją už darbą šiomis dienomis pateikiamas Personalo skyriui, kai į komandiruotę vyksta įstaigos, viešosios įstaigos ar valstybės įmonės vadovas – Ministerijos pavaldžių<text:s/>įstaigų priežiūros skyriui.</text:p>
      <text:p text:style-name="P455"/>
      <text:p text:style-name="P456"><text:span text:style-name="T457">II</text:span><text:span text:style-name="T458">.<text:s/></text:span><text:span text:style-name="T459">KOMANDIRUOČIŲ ATASKAITOS</text:span></text:p>
      <text:p text:style-name="P460"/>
      <text:p text:style-name="P461">111. Ministro politinio (asmeninio) pasitikėjimo valstybės tarnautojai, ministerijos kancleris, įstaigų, viešųjų įstaigų ir valstybės įmonių vadovai, ministerijos valstybės tarnautojai<text:s/>(darbuotojai), grįžę iš tarnybinių komandiruočių Lietuvos Respublikoje ir užsienyje, ne vėliau kaip per 3 darbo dienas, o kai komandiruotės tikslas – kvalifikacijos tobulinimas – ne vėliau kaip per 14 kalendorinių dienų pateikia 1 priede nurodytos formos<text:s/>ataskaitą. Per komandiruotę parengti dokumentai (arba jų kopijos), gauti leidiniai arba kita informacinė medžiaga, aktualūs kitiems ministerijos administracijos padaliniams, perduodami į ministerijos biblioteką.</text:p>
      <text:p text:style-name="P462">Ministerijos atstovai, dalyvavę Europos Sąjungos Tarybos, Europos Sąjungos Tarybos darbo grupių ir komitetų posėdžiuose, per 1 darbo dieną po posėdži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patvirtintų Lietuvos Respublikos Vyriausybės 2004 m. sausio 9 d. nutarimu Nr. 21 (Žin., 2004, Nr.<text:s/><text:a xlink:href="https://www.e-tar.lt/portal/lt/legalAct/TAR.DB68BCA9E3A0" office:target-frame-name="_blank" xlink:show="new"><text:span text:style-name="Hyperlink">8-184</text:span></text:a>; 2005, Nr. 57-1950), 6 priede. Tokiu atveju šio reglamento 1 priede nurodytos formos ataskaita neteikiama.</text:p>
      <text:p text:style-name="P463">Ministerijos atstovai, dalyvavę Europos Komisijos komitetų ir kitų komitetų posėdžiuose ir atskiruose susitikimuose su Europos Sąjungos institucijų ir valstybių narių nuolatinių atstovybių darbuotojais, ne vėliau kaip per 5 darbo dienas po posėdžio ar susitikimo pateikia ataskaitą, parengtą pagal dalyvavimo Europos Sąjungos institucijų, jų<text:s/>darbo grupių, komitetų posėdžiuose ir susitikimuose su Europos Sąjungos institucijų ir valstybių narių atstovais ataskaitos tipinę struktūrą,<text:s/><text:soft-page-break/>nurodytą Europos Sąjungos reikalų koordinavimo taisyklių 6 priede. Tokiu atveju 1 priede nurodytos formos ataskaita neteikiama.</text:p>
      <text:p text:style-name="P464">Ministro politinio (asmeninio) pasitikėjimo valstybės tarnautojai, ministerijos kancleris, įstaigų, viešųjų įstaigų ir valstybės įmonių vadovai ataskaitą teikia ministrui; departamentų ir savarankiškų skyrių vadovai – ministerijos kancleriui<text:s/>(šios ataskaitos saugomos Protokolo skyriuje, o kai komandiruotės tikslas – kvalifikacijos tobulinimas – Personalo skyriuje), kiti ministerijos valstybės tarnautojai (darbuotojai) ataskaitą teikia departamento ar savarankiško skyriaus, kuriame jie dirba, vadovui (šios ataskaitos saugomos departamentuose (savarankiškuose skyriuose), o kai komandiruotės tikslas – kvalifikacijos tobulinimas – Personalo skyriuje). Šio punkto antrojoje ir trečiojoje pastraipose nurodyti ministerijos atstovai atitinkamas ataskaitas kartu su svarbia svarstyta medžiaga ir (arba) informacija papildomai pateikia ministerijos Europos Sąjungos ir tarptautinių santykių departamentui, o jeigu ataskaita yra įslaptintas dokumentas, ji yra pateikiama registruoti ministerijoje už įslaptintų dokumentų administravimą atsakingam asmeniui.</text:p>
      <text:p text:style-name="P465">Ministerijos atstovai, įstaigų, viešųjų įstaigų ir valstybės įmonių vadovai, dalyvavę renginiuose kvalifikacijai tobulinti, papildomai pateikia Personalo skyriui 1 priede nurodytos formos ataskaitos elektroninę<text:s/>versiją. Jei kvalifikacija buvo tobulinama Lietuvos nuolatinėje atstovybėje Europos Sąjungoje, šios atstovybės vadovui (paštu) pateikiama ataskaitos kopija.</text:p>
      <text:p text:style-name="P466">Ministras, grįžęs iš komandiruotės užsienyje, per 5 darbo dienas raštu pateikia Ministrui Pirmininkui komandiruotėje atlikto darbo ir užduoties įvykdymo ataskaitą.</text:p>
      <text:p text:style-name="P467">Ministras, viceministrai, ministerijos kancleris, kai komandiruotės tikslas – oficialus ar darbo vizitas į užsienio valstybę (taip pat ministro sudaromos specialios darbo grupės darbo vizitas<text:s/>į užsienio valstybes derėtis ir rengti tarptautinę sutartį), ne vėliau kaip prieš savaitę iki išvykimo (išskyrus iš anksto nenumatytus vizitus) informuoja Užsienio reikalų ministeriją apie išvykimo laiką, delegacijos sudėtį, numatomus oficialius susitikimus, šių susitikimų tikslus ir ne vėliau kaip per savaitę nuo vizito pabaigos pateikia šiai ministerijai jų ataskaitas. Kai šiuose vizituose ir susitikimuose aptariami Europos Sąjungos klausimai, ataskaitos pateikiamos ir Vyriausybės kanceliarijai.</text:p>
      <text:p text:style-name="P468"/>
      <text:p text:style-name="P469"><text:span text:style-name="T470">III</text:span><text:span text:style-name="T471">.<text:s/></text:span><text:span text:style-name="T472">KOMANDIRUOTĖS IŠLAIDŲ APMOKĖJIMAS</text:span></text:p>
      <text:p text:style-name="P473"/>
      <text:p text:style-name="P474">112. Ministro politinio (asmeninio) pasitikėjimo valstybės tarnautojų, ministerijos kanclerio, kitų ministerijos valstybės tarnautojų (darbuotojų), įstaigų vadovų komandiruotės išlaidų apmokėjimas organizuojamas pagal Tarnybinių komandiruočių išlaidų apmokėjimo biudžetinėse įstaigose taisykles, patvirtintas Lietuvos Respublikos Vyriausybės 2004 m. balandžio 29 d. nutarimu Nr. 526, ir valstybės tarnautojų siuntimo tobulinti kvalifikaciją kitose valstybės ar savivaldybių institucijose ar įstaigose, tarptautinėse institucijose ar užsienio valstybių institucijose bei jų mokymosi išlaidų apmokėjimo taisykles, patvirtintas Lietuvos Respublikos Vyriausybės 2006 m. rugpjūčio 4 d. nutarimu Nr. 780; viešųjų įstaigų ir valstybės įmonių vadovų – pagal išlaidų, susijusių su tarnybinėmis komandiruotėmis, dydžio ir mokėjimo tvarką, nustatytą Lietuvos Respublikos Vyriausybės 2004 m. lapkričio 3 d. nutarime Nr. 1365, ir Komandiruočių sąnaudų atskaitymo iš pajamų taisykles, patvirtintas Lietuvos Respublikos Vyriausybės 2003 m. sausio 28 d. nutarimu Nr. 99.</text:p>
      <text:p text:style-name="P475">Ministerijos valstybės tarnautojų (darbuotojų) komandiruotės išlaidų apskaitą organizuoja Ekonomikos departamentas, kuris taip pat atlieka išankstinę finansų kontrolę. Komandiruotės<text:s/>išlaidų apmokėjimo pagrindas yra ministro įsakymas ar ministerijos kanclerio potvarkis dėl vykimo į komandiruotę.</text:p>
      <text:p text:style-name="P476">Už informaciją apie planuojamas patirti su komandiruote susijusias išlaidas, jų apmokėjimo šaltinius ir būdą, pateiktą rašte ir išlaidų sąmatoje, atsakingas ministerijos departamento ar savarankiško skyriaus, įstaigos, viešosios įstaigos ar valstybės įmonės vadovas.</text:p>
      <text:p text:style-name="P477">Ministerijos atstovai, įstaigų, viešųjų įstaigų ir valstybės įmonių vadovai, komandiruojami dalyvauti Europos Sąjungos Tarybos darbo grupių ir komitetų susitikimuose, pateikia Ekonomikos departamentui Lietuvos Respublikos atstovų kelionių į Europos Sąjungos Tarybos darbo organų<text:s/><text:soft-page-break/>susitikimus išlaidų kompensavimo taisyklių, patvirtintų Lietuvos Respublikos Vyriausybės 2004 m. birželio 2<text:s/>d. nutarimu Nr. 680 (Žin., 2004, Nr.<text:s/><text:a xlink:href="https://www.e-tar.lt/portal/lt/legalAct/TAR.240CCB9D396E" office:target-frame-name="_blank" xlink:show="new"><text:span text:style-name="Hyperlink">89-3280</text:span></text:a>), priede nurodytos formos paraišką kompensuoti asmens kelionės išlaidas.</text:p>
      <text:p text:style-name="P478">Ministerijos valstybės tarnautojas (darbuotojas),<text:s/>grįžęs iš komandiruotės, per 3 darbo dienas pateikia Ekonomikos departamentui avansinę apyskaitą su atitinkamais dokumentais apie komandiruotės metu patirtas faktines išlaidas.</text:p>
      <text:p text:style-name="P479"/>
      <text:p text:style-name="P480"><text:span text:style-name="T481">XIV</text:span><text:span text:style-name="T482">.<text:s/></text:span><text:span text:style-name="T483">ATOSTOGŲ SUTEIKIMAS</text:span></text:p>
      <text:p text:style-name="P484"/>
      <text:p text:style-name="P485">113.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nustatyta tvarka. Įstaigų prie ministerijos vadovams minėtos atostogos suteikiamos Lietuvos Respublikos<text:s/>valstybės tarnybos įstatymo nustatyta tvarka, jei kiti specialūs teisės aktai nenustato kitaip. Kitos tikslinės atostogos ministerijos valstybės tarnautojams, įstaigų prie ministerijos vadovams suteikiamos Lietuvos Respublikos darbo kodekso (Žin., 2002, Nr.<text:s/><text:a xlink:href="https://www.e-tar.lt/portal/lt/legalAct/TAR.31185A622C9F" office:target-frame-name="_blank" xlink:show="new"><text:span text:style-name="Hyperlink">64-2569</text:span></text:a>) nustatyta tvarka.</text:p>
      <text:p text:style-name="P486">Kasmetinės, tikslinės atostogos ministerijos darbuotojams, biudžetinės įstaigos, kurios steigėjo funkcijas atlieka ministerija, viešųjų įstaigų ir valstybės įmonių, kurių savininko teises ir pareigas įgyvendina ministerija, vadovams suteikiamos Lietuvos Respublikos darbo kodekso nustatyta tvarka.</text:p>
      <text:p text:style-name="P487">114. Kasmetinės atostogos ministerijos valstybės tarnautojams ir darbuotojams suteikiamos pagal<text:s/>metų pradžioje sudaromą atostogų suteikimo grafiką (eilę).</text:p>
      <text:p text:style-name="P488">Įstaigų prie ministerijos, biudžetinės įstaigos, kurios steigėjo funkcijas atlieka ministerija, viešųjų įstaigų ir valstybės įmonių, kurių savininko teises ir pareigas įgyvendina ministerija, vadovai apie numatomą atostogų laikotarpį iki kiekvienų metų vasario 15 d. informuoja ministrą. Likus 10 darbo dienų iki numatomo atostogų laikotarpio vadovai pateikia prašymą ministrui, kuriame nurodo darbuotoją, kuris jų atostogų laikotarpiu atliks vadovo funkcijas.</text:p>
      <text:p text:style-name="P489">Ministro politinio (asmeninio) pasitikėjimo valstybės tarnautojų, ministerijos kanclerio, ministerijos administracijos padalinių, tiesiogiai pavaldžių ministrui, vadovų atostogų suteikimo grafiką (eilę) nustato ministras.</text:p>
      <text:p text:style-name="P490">Departamentų direktorių, kitų ministerijos administracijos padalinių, nesančių departamentų struktūrose (išskyrus ministerijos administracijos padalinius, tiesiogiai pavaldžius ministrui), vadovų atostogų suteikimo grafiką (eilę) nustato ministerijos kancleris.</text:p>
      <text:p text:style-name="P491">Kitų ministerijos valstybės tarnautojų ir darbuotojų atostogų suteikimo grafiką (eilę) nustato padalinių vadovai. Kasmet iki ministerijos kanclerio nustatytos datos padalinių vadovai turi pateikti už personalo klausimus atsakingam ministerijos administracijos padaliniui ministerijos valstybės tarnautojų ir darbuotojų atostogų suteikimo grafikus (eiles).</text:p>
      <text:p text:style-name="P492">115. Ministro politinio (asmeninio) pasitikėjimo valstybės tarnautojams, ministerijos kancleriui, įstaigų prie ministerijos, biudžetinės įstaigos, kurios steigėjo funkcijas<text:s/>atlieka ministerija, viešųjų įstaigų ir valstybės įmonių, kurių savininko teises ir pareigas įgyvendina ministerija, vadovams atostogos suteikiamos ministro įsakymu.</text:p>
      <text:p text:style-name="P493">Kitiems ministerijos valstybės tarnautojams atostogos suteikiamos ministro įsakymu ar ministro pavedimu – ministerijos kanclerio potvarkiu.</text:p>
      <text:p text:style-name="P494">Darbuotojams atostogos suteikiamos ministerijos kanclerio potvarkiu.</text:p>
      <text:p text:style-name="P495">116. Ministerijos administracijos padalinių vadovai turi užtikrinti, kad jų vadovaujamų padalinių valstybės tarnautojams ar darbuotojams duoti pavedimai jų atostogų metu būtų perduoti vykdyti kitiems valstybės tarnautojams ar darbuotojams.</text:p>
      <text:p text:style-name="P496"/>
      <text:p text:style-name="P497"><text:span text:style-name="T498">XV</text:span><text:span text:style-name="T499">.<text:s/></text:span><text:span text:style-name="T500">MINISTERIJOS VALSTYBĖS TARNAUTOJŲ IR DARBUOTOJŲ SKATINIMAS</text:span></text:p>
      <text:p text:style-name="P501"/>
      <text:p text:style-name="P502">117. Ministerijos valstybės tarnautojai skatinami vadovaujantis Lietuvos<text:s/>Respublikos valstybės tarnybos įstatymu.</text:p>
      <text:p text:style-name="P503">118. Ministerijos darbuotojai skatinami darbo santykius reglamentuojančių teisės aktų nustatyta tvarka.</text:p>
      <text:p text:style-name="P504"/>
      <text:p text:style-name="P505"><text:span text:style-name="T506">XVI</text:span><text:span text:style-name="T507">.<text:s/></text:span><text:span text:style-name="T508">MINISTERIJOS VALSTYBĖS TARNAUTOJŲ IR DARBUOTOJŲ ATSAKOMYBĖ</text:span></text:p>
      <text:p text:style-name="P509"/>
      <text:p text:style-name="P510">119.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511">120. Ministerijos darbuotojai už<text:s/>darbo drausmės pažeidimus gali būti traukiami drausminėn, o už ministerijai padarytą materialinę žalą – materialinėn atsakomybėn darbo santykius reglamentuojančių teisės aktų nustatyta tvarka.</text:p>
      <text:p text:style-name="P512">121. Įstatymų nustatytais atvejais ministerijos valstybės<text:s/>tarnautojai ir darbuotojai gali būti traukiami baudžiamojon, administracinėn ar civilinėn atsakomybėn.</text:p>
      <text:p text:style-name="P513"/>
      <text:p text:style-name="P514"><text:span text:style-name="T515">XVII</text:span><text:span text:style-name="T516">.<text:s/></text:span><text:span text:style-name="T517">REIKALŲ PERDAVIMAS KEIČIANTIS MINISTRUI, VICEMINISTRAMS, MINISTERIJOS KANCLERIUI, PADALINIŲ VADOVAMS, KITIEMS MINISTERIJOS VALSTYBĖS TARNAUT</text:span><text:span text:style-name="T518">OJAMS AR DARBUOTOJAMS</text:span></text:p>
      <text:p text:style-name="P519"/>
      <text:p text:style-name="P520">122. Keičiantis ministrui, reikalų perdavimas organizuojamas Lietuvos Respublikos Vyriausybės darbo reglamento nustatyta tvarka.</text:p>
      <text:p text:style-name="P521">123. Keičiantis viceministrams, ministerijos kancleriui, kitiems ministerijos valstybės tarnautojams ir darbuotojams, reikalai perduodami pagal ministro nustatytos formos reikalų perdavimo aktą.</text:p>
      <text:p text:style-name="P522">124. Keičiantis viceministrui, ministerijos kancleriui, padalinio vadovui, reikalai perduodami paskirtam naujam viceministrui, ministerijos kancleriui, padalinio vadovui.</text:p>
      <text:p text:style-name="P523">125. Jeigu nėra paskirto naujo viceministro, ministerijos kanclerio, padalinio vadovo, viceministro reikalai ministro pavedimu perduodami kitam ministro politinio (asmeninio) pasitikėjimo valstybės tarnautojui, ministerijos kanclerio<text:s/>reikalai – ministro pavedimu viceministrui, padalinio vadovo reikalai – aukštesniam pagal pavaldumą ministerijos valstybės tarnautojui, o padalinio, tiesiogiai pavaldaus ministrui, vadovo reikalai – ministro pavedimu kitam ministerijos valstybės tarnautojui.</text:p>
      <text:p text:style-name="P524">126. Atleidžiami iš pareigų arba perkeliami į kitas pareigas kiti ministerijos valstybės tarnautojai ar darbuotojai privalo perduoti reikalus (nebaigtus vykdyti pavedimus ir su jais susijusius dokumentus, nebaigtus spręsti klausimus, turimas bylas),<text:s/>taip pat informacinę ir norminę medžiagą, knygas, įgytas už ministerijos lėšas, antspaudus ir spaudus, kitą turtą, už kurį ministerijos valstybės tarnautojas ar darbuotojas materialiai atsakingas, padalinio vadovui.</text:p>
      <text:p text:style-name="P525">Kompiuterinės įrangos komplektas perduodamas IT padaliniui.</text:p>
      <text:p text:style-name="P526">127. Padalinio vadovas paskiria valstybės tarnautoją (-us) ar darbuotoją (-us), atsakingą (-us) už perduotų reikalų tvarkymą.</text:p>
      <text:p text:style-name="P527">128. Apie valstybės tarnautojo ar darbuotojo atleidimą iš pareigų arba perkėlimą į kitas pareigas tiesioginis jo vadovas turi informuoti IT padalinį tam, kad būtų apribotos (pakeistos) valstybės tarnautojo ar darbuotojo prieigos prie bendrųjų ministerijos pagrindinės kompiuterinės įrangos ir tinklo išteklių teisės.</text:p>
      <text:p text:style-name="P528"/>
      <text:p text:style-name="P529"><text:span text:style-name="T530">XVIII</text:span><text:span text:style-name="T531">.<text:s/></text:span><text:span text:style-name="T532">ANTSPAUDO NAUDOJIMAS</text:span></text:p>
      <text:p text:style-name="P533"/>
      <text:p text:style-name="P534">129. Ministerija turi antspaudą su Lietuvos valstybės herbu.</text:p>
      <text:p text:style-name="P535">130. Ministerijos antspaudą saugo ir už jo naudojimą atsako ministerijos kancleris. Ministras saugoti ministerijos antspaudą gali įgalioti kitą ministerijos valstybės tarnautoją. Šiuo atveju<text:s/>už antspaudo naudojimą atsako ministro įgaliotas ministerijos valstybės tarnautojas.</text:p>
      <text:p text:style-name="P536">131. Ministerijos antspaudas naudojamas teisės aktų nustatyta tvarka.</text:p>
      <text:p text:style-name="P537"/>
      <text:p text:style-name="P538"><text:span text:style-name="T539">XIX</text:span><text:span text:style-name="T540">.<text:s/></text:span><text:span text:style-name="T541">ARCHYVO TVARKYMAS</text:span></text:p>
      <text:p text:style-name="P542"/>
      <text:p text:style-name="P543">132. Ministerijos archyvą tvarko atsakingas už šį darbą ministerijos administracijos padalinys teisės aktų nustatyta tvarka.</text:p>
      <text:p text:style-name="P544"/>
      <text:p text:style-name="P545"><text:span text:style-name="T546">XX</text:span><text:span text:style-name="T547">.<text:s/></text:span><text:span text:style-name="T548">TARNYBINIO TRANSPORTO IR MOBILIŲJŲ TELEFONŲ NAUDOJIMAS</text:span></text:p>
      <text:p text:style-name="P549"/>
      <text:p text:style-name="P550">13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Hyperlink">103-2838</text:span></text:a>; 2003, Nr. 121-5486) nustatyta tvarka.</text:p>
      <text:p text:style-name="P551">134.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Hyperlink">26-941</text:span></text:a>) ir Lietuvos Respublikos finansų ministro 2005 m. birželio 10 d. įsakymo Nr. 1K-185 „Dėl tarnybinių mobiliųjų telefonų“ (kartu su 2009 m. vasario 13 d.<text:s/>įsakymu Nr. 1K-032) nustatyta tvarka.</text:p>
      <text:p text:style-name="P552"/>
      <text:p text:style-name="P553"><text:span text:style-name="T554">XXI</text:span><text:span text:style-name="T555">.<text:s/></text:span><text:span text:style-name="T556">MINISTERIJOS ŪKINĖS OPERACIJOS</text:span></text:p>
      <text:p text:style-name="P557"/>
      <text:p text:style-name="P558">135. Finansų kontrolė ministerijoje vykdoma vadovaujantis vidaus kontrolės ir vidaus audito įstatymu (Žin., 2002, Nr.<text:s/><text:a xlink:href="https://www.e-tar.lt/portal/lt/legalAct/TAR.F789235C18BB" office:target-frame-name="_blank" xlink:show="new"><text:span text:style-name="Hyperlink">123-5540</text:span></text:a>) ir Finansų ministerijos finansų kontrolės taisyklėmis, patvirtintomis Lietuvos Respublikos finansų ministro 2003 m. liepos 15 d. įsakymu Nr. 1K-198 „Dėl Lietuvos Respublikos finansų ministerijos finansų kontrolės taisyklių patvirtinimo“ (kartu su 2009 m. birželio 5 d. įsakymu Nr. 1K-182).</text:p>
      <text:p text:style-name="P559">136. Viešieji pirkimai ministerijoje vykdomi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ir Finansų ministerijos supaprastintų viešųjų pirkimų taisyklėmis, patvirtintomis Lietuvos Respublikos finansų ministro 2004 m. kovo 1 d. įsakymu Nr. 1K-064 „Dėl prekių, paslaugų ir darbų viešųjų pirkimų taikant įprastą komercinę praktiką taisyklių patvirtinimo“ (kartu su 2008 m. spalio 31 d. įsakymu Nr. 1K-348).</text:p>
      <text:p text:style-name="P560">137. Už viešųjų pirkimų ataskaitų parengimą ir pateikimą viešųjų pirkimų tarnybai teisės aktų nustatyta tvarka atsakingas viešąjį pirkimą inicijavęs ministerijos administracijos padalinys.</text:p>
      <text:p text:style-name="P561"/>
      <text:p text:style-name="P562">_________________</text:p>
      <text:p text:style-name="P563">Priedo pakeitimai:</text:p>
      <text:p text:style-name="P564"><text:span text:style-name="T565">Nr.<text:s/></text:span><text:a xlink:href="https://www.e-tar.lt/portal/legalAct.html?documentId=TAR.E375107E2800" office:target-frame-name="_top" xlink:show="replace"><text:span text:style-name="T566">1K-213</text:span></text:a><text:span text:style-name="T567">, 2009-06-30, Žin., 2009, Nr. 79-3301 (2009-07-02), i. k. 1092050ISAK001K-213</text:span></text:p>
      <text:p text:style-name="Normal"/>
      <text:soft-page-break/>
      <text:p text:style-name="P568">Lietuvos Respublikos finansų<text:s/></text:p>
      <text:p text:style-name="P569">ministerijos darbo reglamento<text:s/></text:p>
      <text:p text:style-name="P570">1<text:s/>priedas</text:p>
      <text:p text:style-name="P571"/>
      <text:p text:style-name="P572"><text:span text:style-name="T573">(Komandiruotės ataskaitos<text:s/></text:span><text:span text:style-name="T574">forma)</text:span></text:p>
      <text:p text:style-name="P575"/>
      <text:p text:style-name="P576">__________________________________</text:p>
      <text:p text:style-name="P577">(dokumento sudarytojas: pareigų pavadinimas, vardas ir pavardė)</text:p>
      <text:p text:style-name="P578"/>
      <text:p text:style-name="P579">___________________</text:p>
      <text:p text:style-name="P580">(adresatas)</text:p>
      <text:p text:style-name="P581"/>
      <text:p text:style-name="P582">KOMANDIRUOTĖS Į ____________________ ATASKAITA</text:p>
      <text:p text:style-name="P583">(miestas (kita vietovė) ir valstybė)</text:p>
      <text:p text:style-name="P584"/>
      <text:p text:style-name="P585">__________________</text:p>
      <text:p text:style-name="P586">(data)</text:p>
      <text:p text:style-name="P587">Vilnius</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1. Komandiruotę reglamentuojantis dokumentas:</text:p>
            <text:p text:style-name="Normal">(Lietuvos Respublikos finansų ministro įsakymo, ministerijos kanclerio potvarkio data, numeris, antraštė)</text:p>
          </table:table-cell>
          <table:table-cell table:style-name="TableCell595">
            <text:p text:style-name="Normal"/>
          </table:table-cell>
        </table:table-row>
        <table:table-row table:style-name="TableRow596">
          <table:table-cell table:style-name="TableCell597">
            <text:p text:style-name="P598">2. Renginio forma, pavadinimas, organizatoriai:</text:p>
            <text:p text:style-name="P599"/>
          </table:table-cell>
          <table:table-cell table:style-name="TableCell600">
            <text:p text:style-name="Normal"/>
          </table:table-cell>
        </table:table-row>
        <table:table-row table:style-name="TableRow601">
          <table:table-cell table:style-name="TableCell602">
            <text:p text:style-name="P603">3. Įvykę susitikimai, nagrinėti klausimai,<text:s/>atlikti darbai:</text:p>
            <text:p text:style-name="Normal">(Renginio aprašymas)</text:p>
            <text:p text:style-name="Normal"/>
          </table:table-cell>
          <table:table-cell table:style-name="TableCell604">
            <text:p text:style-name="Normal"/>
          </table:table-cell>
        </table:table-row>
        <table:table-row table:style-name="TableRow605">
          <table:table-cell table:style-name="TableCell606">
            <text:p text:style-name="P607">4. Kai komandiruotės tikslas — kvalifikacijos tobulinimas: dokumento, liudijančio įgytą išsimokslinimą ar dalyvavimą mokymo renginyje, pavadinimas, data, numeris:</text:p>
          </table:table-cell>
          <table:table-cell table:style-name="TableCell608">
            <text:p text:style-name="Normal"/>
          </table:table-cell>
        </table:table-row>
        <table:table-row table:style-name="TableRow609">
          <table:table-cell table:style-name="TableCell610">
            <text:p text:style-name="P611">5. Į Finansų ministerijos biblioteką perduodami<text:s/>renginio metu parengti dokumentai (jų kopijos), gauta rašytinė informacinė medžiaga, leidiniai:</text:p>
            <text:p text:style-name="P612"/>
          </table:table-cell>
          <table:table-cell table:style-name="TableCell613">
            <text:p text:style-name="Normal"/>
          </table:table-cell>
        </table:table-row>
        <table:table-row table:style-name="TableRow614">
          <table:table-cell table:style-name="TableCell615">
            <text:p text:style-name="P616">6. Aktuali informacija, išvados ir pasiūlymai:</text:p>
            <text:p text:style-name="P617"/>
            <text:p text:style-name="P618"/>
          </table:table-cell>
          <table:table-cell table:style-name="TableCell619">
            <text:p text:style-name="Normal"/>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__________________</text:p>
            <text:p text:style-name="P628">(pareigų pavadinimas)</text:p>
          </table:table-cell>
          <table:table-cell table:style-name="TableCell629">
            <text:p text:style-name="P630">__________</text:p>
            <text:p text:style-name="P631">(parašas)</text:p>
          </table:table-cell>
          <table:table-cell table:style-name="TableCell632">
            <text:p text:style-name="P633">_________________</text:p>
            <text:p text:style-name="P634">(vardas ir pavardė)</text:p>
          </table:table-cell>
        </table:table-row>
      </table:table>
      <text:p text:style-name="P635"/>
      <text:p text:style-name="P636">Susipažinau</text:p>
      <text:p text:style-name="P637">(parašas)</text:p>
      <text:p text:style-name="P638">(pareigų pavadinimas, vardas ir pavardė)</text:p>
      <text:p text:style-name="P639">(data)</text:p>
      <text:p text:style-name="P640"/>
      <text:p text:style-name="P641">_________________</text:p>
      <text:p text:style-name="P642">Papildyta priedu:</text:p>
      <text:p text:style-name="P643"><text:span text:style-name="T644">Nr.<text:s/></text:span><text:a xlink:href="https://www.e-tar.lt/portal/legalAct.html?documentId=TAR.B9FB30E82792" office:target-frame-name="_top" xlink:show="replace"><text:span text:style-name="T645">1K-213</text:span></text:a><text:span text:style-name="T646">, 2005-07-08, Žin., 2005, Nr. 85-3171 (2005-07-14), i. k.</text:span><text:span text:style-name="T647"><text:s/>1052050ISAK001K-213</text:span></text:p>
      <text:p text:style-name="P648">Priedo pakeitimai:</text:p>
      <text:p text:style-name="P649"><text:span text:style-name="T650">Nr.<text:s/></text:span><text:a xlink:href="https://www.e-tar.lt/portal/legalAct.html?documentId=TAR.F5B6F6EE2816" office:target-frame-name="_top" xlink:show="replace"><text:span text:style-name="T651">1K-163</text:span></text:a><text:span text:style-name="T652">, 2007-04-25, Žin., 2007, Nr. 47-1820 (2007-04-28), i. k. 1072050ISAK001K-163</text:span></text:p>
      <text:soft-page-break/>
      <text:p text:style-name="P653"><text:span text:style-name="T654">Nr.<text:s/></text:span><text:a xlink:href="https://www.e-tar.lt/portal/legalAct.html?documentId=TAR.B106DE694821" office:target-frame-name="_top" xlink:show="replace"><text:span text:style-name="T655">1K-375</text:span></text:a><text:span text:style-name="T656">, 2008-11-14, Žin., 2008, Nr. 134-5217 (2008-11-22), i. k. 1082050ISAK001K-375</text:span></text:p>
      <text:p text:style-name="P657"><text:span text:style-name="T658">Nr.<text:s/></text:span><text:a xlink:href="https://www.e-tar.lt/portal/legalAct.html?documentId=TAR.E375107E2800" office:target-frame-name="_top" xlink:show="replace"><text:span text:style-name="T659">1K-21</text:span><text:span text:style-name="T660">3</text:span></text:a><text:span text:style-name="T661">, 2009-06-30, Žin., 2009, Nr. 79-3301 (2009-07-02), i. k. 1092050ISAK001K-213</text:span></text:p>
      <text:p text:style-name="Normal"/>
      <text:soft-page-break/>
      <text:p text:style-name="P662">Lietuvos Respublikos finansų<text:s/></text:p>
      <text:p text:style-name="P663">ministerijos darbo reglamento<text:s/></text:p>
      <text:p text:style-name="P664">2<text:s/>priedas</text:p>
      <text:p text:style-name="P665"/>
      <text:p text:style-name="P666"><text:span text:style-name="T667">(Rašto dėl vykimo į komandiruotę forma)</text:span></text:p>
      <text:p text:style-name="P668"/>
      <text:p text:style-name="P669">__________________________</text:p>
      <text:p text:style-name="P670">(dokumento sudarytojas)</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Normal">______________________</text:p>
            <text:p text:style-name="Normal">(adresatas)</text:p>
          </table:table-cell>
          <table:table-cell table:style-name="TableCell677">
            <text:p text:style-name="Normal">_______________________</text:p>
            <text:p text:style-name="Normal">(data, registracijos Nr. )</text:p>
          </table:table-cell>
        </table:table-row>
      </table:table>
      <text:p text:style-name="P678"/>
      <text:p text:style-name="P679">DĖL KOMANDIRUOTĖS Į _______________________________</text:p>
      <text:p text:style-name="P680">(miestas (kita vietovė) ir valstybė)</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Normal"><text:span text:style-name="T687">1. Renginio vieta<text:s/></text:span>(miestas (kita vietovė) ir valstybė),<text:s/><text:span text:style-name="T688">data<text:s/></text:span>(pradžios ir pabaigos),<text:s/><text:span text:style-name="T689">trukmė<text:s/></text:span>(dienomis arba valandomis):</text:p>
            <text:p text:style-name="Normal"/>
          </table:table-cell>
          <table:table-cell table:style-name="TableCell690">
            <text:p text:style-name="Normal"/>
          </table:table-cell>
        </table:table-row>
        <table:table-row table:style-name="TableRow691">
          <table:table-cell table:style-name="TableCell692">
            <text:p text:style-name="P693">2. Renginio forma, pavadinimas, organizatoriai:</text:p>
            <text:p text:style-name="P694"/>
          </table:table-cell>
          <table:table-cell table:style-name="TableCell695">
            <text:p text:style-name="Normal"/>
          </table:table-cell>
        </table:table-row>
        <table:table-row table:style-name="TableRow696">
          <table:table-cell table:style-name="TableCell697">
            <text:p text:style-name="P698">3. Komandiruojamas asmuo:</text:p>
            <text:p text:style-name="Normal">(pareigų pavadinimas, vardas ir pavardė)</text:p>
            <text:p text:style-name="Normal"/>
          </table:table-cell>
          <table:table-cell table:style-name="TableCell699">
            <text:p text:style-name="Normal"/>
          </table:table-cell>
        </table:table-row>
        <table:table-row table:style-name="TableRow700">
          <table:table-cell table:style-name="TableCell701">
            <text:p text:style-name="P702">4. Komandiruotės trukmė:</text:p>
            <text:p text:style-name="Normal">(nuvykimo į komandiruotę ir grįžimo iš<text:s/>komandiruotės datos)</text:p>
            <text:p text:style-name="Normal"/>
          </table:table-cell>
          <table:table-cell table:style-name="TableCell703">
            <text:p text:style-name="Normal"/>
          </table:table-cell>
        </table:table-row>
        <table:table-row table:style-name="TableRow704">
          <table:table-cell table:style-name="TableCell705">
            <text:p text:style-name="P706">5. Komandiruoto asmens funkcijas laikinai atliksiantis asmuo (kai jis turi būti):</text:p>
            <text:p text:style-name="Normal">(pareigų pavadinimas, vardas ir pavardė)</text:p>
            <text:p text:style-name="Normal"/>
          </table:table-cell>
          <table:table-cell table:style-name="TableCell707">
            <text:p text:style-name="Normal"/>
          </table:table-cell>
        </table:table-row>
        <table:table-row table:style-name="TableRow708">
          <table:table-cell table:style-name="TableCell709">
            <text:p text:style-name="Normal"><text:span text:style-name="T710">6. Komandiruotės tikslas<text:s/></text:span>(pažymėti):</text:p>
          </table:table-cell>
          <table:table-cell table:style-name="TableCell711">
            <text:p text:style-name="Normal"><text:span text:style-name="T712"></text:span><text:span text:style-name="T713">[]</text:span><text:s/>Darbo funkcijų atlikimas</text:p>
            <text:p text:style-name="Normal"><text:span text:style-name="T714"></text:span><text:span text:style-name="T715">[]</text:span><text:s/>Kvalifikacijos tobulinimas</text:p>
            <text:p text:style-name="Normal"/>
          </table:table-cell>
        </table:table-row>
        <table:table-row table:style-name="TableRow716">
          <table:table-cell table:style-name="TableCell717">
            <text:p text:style-name="Normal"><text:span text:style-name="T718">7. Kvalifikacijos tobulinimo kryptis<text:s/></text:span>(pažymėti): (pildoma, jei vykstama tobulinti kvalifikacijos)</text:p>
          </table:table-cell>
          <table:table-cell table:style-name="TableCell719">
            <text:p text:style-name="Normal"><text:span text:style-name="T720"></text:span><text:span text:style-name="T721">[]</text:span><text:s/>Gebėjimų, susijusių su ministerijos strateginio tikslo siekimu, tobulinimas</text:p>
            <text:p text:style-name="Normal"><text:span text:style-name="T722"></text:span><text:span text:style-name="T723">[]</text:span><text:s/>Gebėjimų dalyvauti ES sprendimų priėmimo ir priimtų sprendimų įgyvendinimo<text:s/>užtikrinimo procesuose tobulinimas</text:p>
            <text:p text:style-name="Normal"><text:span text:style-name="T724"></text:span><text:span text:style-name="T725">[]</text:span><text:s/>Tarptautinės finansinės paramos administravimo gebėjimų tobulinimas</text:p>
            <text:p text:style-name="Normal"><text:span text:style-name="T726"></text:span><text:span text:style-name="T727">[]</text:span><text:s/>Darbinių ES kalbų mokymas</text:p>
            <text:p text:style-name="Normal"><text:span text:style-name="T728"></text:span><text:span text:style-name="T729">[]</text:span><text:s/>Kitos programos</text:p>
          </table:table-cell>
        </table:table-row>
        <table:table-row table:style-name="TableRow730">
          <table:table-cell table:style-name="TableCell731">
            <text:p text:style-name="P732">8. Tikėtinas komandiruotės rezultatas:</text:p>
            <text:p text:style-name="P733"/>
          </table:table-cell>
          <table:table-cell table:style-name="TableCell734">
            <text:p text:style-name="Normal"/>
          </table:table-cell>
        </table:table-row>
        <text:soft-page-break/>
        <table:table-row table:style-name="TableRow735">
          <table:table-cell table:style-name="TableCell736">
            <text:p text:style-name="P737">9. Komandiruotės išlaidos, jų apmokėjimo šaltiniai ir<text:s/>būdas:</text:p>
            <text:p text:style-name="Normal">(renginio dalyvio mokestis, tarptautinio ir vietinio transporto bilietai, viešbutis, dienpinigiai, draudimas, viza, degalų įsigijimas, kitos išlaidos (išvardyti)</text:p>
            <text:p text:style-name="Normal"/>
          </table:table-cell>
          <table:table-cell table:style-name="TableCell738">
            <text:p text:style-name="Normal"/>
          </table:table-cell>
        </table:table-row>
        <table:table-row table:style-name="TableRow739">
          <table:table-cell table:style-name="TableCell740">
            <text:p text:style-name="Normal"><text:span text:style-name="T741">10. Pridėti dokumentai:<text:s/></text:span>(kvietimas, programa, kiti dokumentai (išvardyti)</text:p>
          </table:table-cell>
          <table:table-cell table:style-name="TableCell742">
            <text:p text:style-name="Normal"/>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__________________</text:p>
            <text:p text:style-name="P751">(pareigų pavadinimas)</text:p>
          </table:table-cell>
          <table:table-cell table:style-name="TableCell752">
            <text:p text:style-name="P753">__________</text:p>
            <text:p text:style-name="P754">(parašas)</text:p>
          </table:table-cell>
          <table:table-cell table:style-name="TableCell755">
            <text:p text:style-name="P756">_________________</text:p>
            <text:p text:style-name="P757">(vardas ir pavardė)</text:p>
          </table:table-cell>
        </table:table-row>
      </table:table>
      <text:p text:style-name="P758"/>
      <text:p text:style-name="P759">______________________</text:p>
      <text:p text:style-name="P760">(rengėjo nuoroda: vardas ir pavardė, telefonas)</text:p>
      <text:p text:style-name="P761"/>
      <text:p text:style-name="P762">_________________</text:p>
      <text:p text:style-name="P763">Papildyta priedu:</text:p>
      <text:p text:style-name="P764"><text:span text:style-name="T765">Nr.<text:s/></text:span><text:a xlink:href="https://www.e-tar.lt/portal/legalAct.html?documentId=TAR.B9FB30E82792" office:target-frame-name="_top" xlink:show="replace"><text:span text:style-name="T766">1K-213</text:span></text:a><text:span text:style-name="T767">, 2005-07-08, Žin., 2005, Nr. 85-3171 (2005-07-14), i. k. 1052050ISAK001K-213</text:span></text:p>
      <text:p text:style-name="P768">Priedo pakeitimai:</text:p>
      <text:p text:style-name="P769"><text:span text:style-name="T770">Nr.<text:s/></text:span><text:a xlink:href="https://www.e-tar.lt/portal/legalAct.html?documentId=TAR.F5B6F6EE2816" office:target-frame-name="_top" xlink:show="replace"><text:span text:style-name="T771">1K-163</text:span></text:a><text:span text:style-name="T772">, 2007-04-25, Žin., 2007, Nr. 47-1820 (2007-04-28), i. k. 1072050ISAK001K-163</text:span></text:p>
      <text:p text:style-name="P773"><text:span text:style-name="T774">Nr.<text:s/></text:span><text:a xlink:href="https://www.e-tar.lt/portal/legalAct.html?documentId=TAR.4108F712BDEB" office:target-frame-name="_top" xlink:show="replace"><text:span text:style-name="T775">1K-284</text:span></text:a><text:span text:style-name="T776">, 2007-10-01, Žin., 2007, Nr. 104-4273 (2007-10-06), i. k. 1072050I</text:span><text:span text:style-name="T777">SAK001K-284</text:span></text:p>
      <text:p text:style-name="P778"><text:span text:style-name="T779">Nr.<text:s/></text:span><text:a xlink:href="https://www.e-tar.lt/portal/legalAct.html?documentId=TAR.B106DE694821" office:target-frame-name="_top" xlink:show="replace"><text:span text:style-name="T780">1K-375</text:span></text:a><text:span text:style-name="T781">, 2008-11-14, Žin., 2008, Nr. 134-5217 (2008-11-22), i. k. 1082050ISAK001K-375</text:span></text:p>
      <text:p text:style-name="P782"><text:span text:style-name="T783">Nr.<text:s/></text:span><text:a xlink:href="https://www.e-tar.lt/portal/legalAct.html?documentId=TAR.E375107E2800" office:target-frame-name="_top" xlink:show="replace"><text:span text:style-name="T784">1K-213</text:span></text:a><text:span text:style-name="T785">, 2009-06-30, Žin., 2009, Nr. 79-3301 (2009-07-02), i. k. 1092050ISAK001K-213</text:span></text:p>
      <text:p text:style-name="Normal"/>
      <text:soft-page-break/>
      <text:p text:style-name="P786">Lietuvos Respublikos finansų<text:s/></text:p>
      <text:p text:style-name="P787">ministerijos darbo reglamento<text:s/></text:p>
      <text:p text:style-name="P788">3<text:s/>priedas</text:p>
      <text:p text:style-name="Normal"/>
      <text:p text:style-name="P789"><text:span text:style-name="T790">(Informacijos, skirtos komandiruotei reikalingoms paslaugoms užsakyti, pateikimo<text:s/></text:span><text:span text:style-name="T791">forma)</text:span></text:p>
      <text:p text:style-name="P792"/>
      <text:p text:style-name="P793">UŽSAKYMAS</text:p>
      <text:p text:style-name="P794"/>
      <text:p text:style-name="P795">Vykstančio į komandiruotę asmens<text:s/></text:p>
      <text:p text:style-name="P796">vardas, pavardė:</text:p>
      <text:p text:style-name="P797"/>
      <text:p text:style-name="P798">Renginio vieta:</text:p>
      <text:p text:style-name="P799">Renginio data, pradžios ir pabaigos laikas:<text:s/></text:p>
      <text:p text:style-name="P800">Papildoma informacija:</text:p>
      <text:p text:style-name="P801"/>
      <text:p text:style-name="P802"><text:span text:style-name="T803">Bilietai<text:s/></text:span>(išvykimo ir grįžimo data.<text:s/></text:p>
      <text:p text:style-name="P804">pageidaujamas laikas):</text:p>
      <text:p text:style-name="P805"><text:span text:style-name="T806">Viešbutis<text:s/></text:span>(atvykimo ir išvykimo data, prireikus:<text:s/></text:p>
      <text:p text:style-name="P807">pavadinimas, pageidaujama vieta, adresas):<text:s/></text:p>
      <text:p text:style-name="P808"><text:span text:style-name="T809">Draudimas<text:s/></text:span>(dienų skaičius):<text:s/></text:p>
      <text:p text:style-name="P810">Kitos paslaugos:</text:p>
      <text:p text:style-name="P811">_________________</text:p>
      <text:p text:style-name="Normal"/>
      <text:p text:style-name="P812">Papildyta priedu:</text:p>
      <text:p text:style-name="P813"><text:span text:style-name="T814">Nr.<text:s/></text:span><text:a xlink:href="https://www.e-tar.lt/portal/legalAct.html?documentId=TAR.B106DE694821" office:target-frame-name="_top" xlink:show="replace"><text:span text:style-name="T815">1K-</text:span><text:span text:style-name="T816">375</text:span></text:a><text:span text:style-name="T817">, 2008-11-14, Žin., 2008, Nr. 134-5217 (2008-11-22), i. k. 1082050ISAK001K-375</text:span></text:p>
      <text:p text:style-name="P818">Priedo pakeitimai:</text:p>
      <text:p text:style-name="P819"><text:span text:style-name="T820">Nr.<text:s/></text:span><text:a xlink:href="https://www.e-tar.lt/portal/legalAct.html?documentId=TAR.E375107E2800" office:target-frame-name="_top" xlink:show="replace"><text:span text:style-name="T821">1K-213</text:span></text:a><text:span text:style-name="T822">, 2009-06-30, Žin., 2009, Nr. 79-3301 (2009-07-02), i. k. 10920</text:span><text:span text:style-name="T823">50ISAK001K-213</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finansų ministerija, Įsakymas</text:span></text:p>
      <text:p text:style-name="P833"><text:span text:style-name="T834">Nr.<text:s/></text:span><text:a xlink:href="https://www.e-tar.lt/portal/legalAct.html?documentId=TAR.B9FB30E82792" office:target-frame-name="_top" xlink:show="replace"><text:span text:style-name="T835">1K-213</text:span></text:a><text:span text:style-name="T836">, 2005-07-08, Žin., 2005, Nr. 85-3171 (2005-07-14), i. k. 1052050ISAK001K-213</text:span></text:p>
      <text:p text:style-name="P837"><text:span text:style-name="T838">D</text:span><text:span text:style-name="T839">ėl Lietuvos Respublikos finansų ministro 2003 m. spalio 15 d. įsakymo Nr. 1K-251 "Dėl Lietuvos Respublikos finansų ministerijos darbo reglamento patvirtinimo" pakeitimo</text:span></text:p>
      <text:p text:style-name="P840"/>
      <text:p text:style-name="P841"><text:span text:style-name="T842">2.</text:span></text:p>
      <text:p text:style-name="P843"><text:span text:style-name="T844">Lietuvos Respublikos finansų ministerija, Įsakymas</text:span></text:p>
      <text:p text:style-name="P845"><text:span text:style-name="T846">Nr.<text:s/></text:span><text:a xlink:href="https://www.e-tar.lt/portal/legalAct.html?documentId=TAR.1A87DDBDDBD7" office:target-frame-name="_top" xlink:show="replace"><text:span text:style-name="T847">1K-168</text:span></text:a><text:span text:style-name="T848">, 2006-04-25, Žin., 2006, Nr. 59-2087 (2006-05-25), i. k. 1062050ISAK001K-168</text:span></text:p>
      <text:p text:style-name="P849"><text:span text:style-name="T850">Dėl Lietuvos Respublikos finansų ministro 2003 m. spalio 15 d. įsakymo Nr. 1K-251 "Dėl Lietu</text:span><text:span text:style-name="T851">vos Respublikos finansų ministerijos darbo reglamento patvirtinimo" pakeitimo</text:span></text:p>
      <text:p text:style-name="P852"/>
      <text:p text:style-name="P853"><text:span text:style-name="T854">3.</text:span></text:p>
      <text:p text:style-name="P855"><text:span text:style-name="T856">Lietuvos Respublikos finansų ministerija, Įsakymas</text:span></text:p>
      <text:p text:style-name="P857"><text:span text:style-name="T858">Nr.<text:s/></text:span><text:a xlink:href="https://www.e-tar.lt/portal/legalAct.html?documentId=TAR.F5B6F6EE2816" office:target-frame-name="_top" xlink:show="replace"><text:span text:style-name="T859">1K-163</text:span></text:a><text:span text:style-name="T860">, 2007-04-25, Žin., 2007, Nr.<text:s/></text:span><text:span text:style-name="T861">47-1820 (2007-04-28), i. k. 1072050ISAK001K-163</text:span></text:p>
      <text:p text:style-name="P862"><text:span text:style-name="T863">Dėl Lietuvos Respublikos finansų ministro 2003 m. spalio 15 d. įsakymo Nr. 1K-251 "Dėl Lietuvos Respublikos finansų ministerijos darbo reglamento patvirtinimo" pakeitimo</text:span></text:p>
      <text:p text:style-name="P864"/>
      <text:p text:style-name="P865"><text:span text:style-name="T866">4.</text:span></text:p>
      <text:p text:style-name="P867"><text:span text:style-name="T868">Lietuvos Respublikos finansų minis</text:span><text:span text:style-name="T869">terija, Įsakymas</text:span></text:p>
      <text:p text:style-name="P870"><text:span text:style-name="T871">Nr.<text:s/></text:span><text:a xlink:href="https://www.e-tar.lt/portal/legalAct.html?documentId=TAR.4108F712BDEB" office:target-frame-name="_top" xlink:show="replace"><text:span text:style-name="T872">1K-284</text:span></text:a><text:span text:style-name="T873">, 2007-10-01, Žin., 2007, Nr. 104-4273 (2007-10-06), i. k. 1072050ISAK001K-284</text:span></text:p>
      <text:p text:style-name="P874"><text:span text:style-name="T875">Dėl finansų ministro 2003 m. spalio 15 d. įsakymo Nr. 1K-251 "Dėl Li</text:span><text:span text:style-name="T876">etuvos Respublikos finansų ministerijos darbo reglamento patvirtinimo" pakeitimo</text:span></text:p>
      <text:p text:style-name="P877"/>
      <text:p text:style-name="P878"><text:span text:style-name="T879">5.</text:span></text:p>
      <text:p text:style-name="P880"><text:span text:style-name="T881">Lietuvos Respublikos finansų ministerija, Įsakymas</text:span></text:p>
      <text:soft-page-break/>
      <text:p text:style-name="P882"><text:span text:style-name="T883">Nr.<text:s/></text:span><text:a xlink:href="https://www.e-tar.lt/portal/legalAct.html?documentId=TAR.B106DE694821" office:target-frame-name="_top" xlink:show="replace"><text:span text:style-name="T884">1K-375</text:span></text:a><text:span text:style-name="T885">, 2008-11-14, Žin., 2008, Nr</text:span><text:span text:style-name="T886">. 134-5217 (2008-11-22), i. k. 1082050ISAK001K-375</text:span></text:p>
      <text:p text:style-name="P887"><text:span text:style-name="T888">Dėl finansų ministro 2003 m. spalio 15 d. įsakymo Nr. 1K-251 "Dėl Lietuvos Respublikos finansų ministerijos darbo reglamento patvirtinimo" pakeitimo</text:span></text:p>
      <text:p text:style-name="P889"/>
      <text:p text:style-name="P890"><text:span text:style-name="T891">6.</text:span></text:p>
      <text:p text:style-name="P892"><text:span text:style-name="T893">Lietuvos Respublikos finansų ministerija, Įsakymas</text:span></text:p>
      <text:p text:style-name="P894"><text:span text:style-name="T895">N</text:span><text:span text:style-name="T896">r.<text:s/></text:span><text:a xlink:href="https://www.e-tar.lt/portal/legalAct.html?documentId=TAR.16D7BDDFBB3D" office:target-frame-name="_top" xlink:show="replace"><text:span text:style-name="T897">1K-437</text:span></text:a><text:span text:style-name="T898">, 2008-12-09, Žin., 2008, Nr. 144-5785 (2008-12-16), i. k. 1082050ISAK001K-437</text:span></text:p>
      <text:p text:style-name="P899"><text:span text:style-name="T900">Dėl finansų ministro 2003 m. spalio 15 d. įsakymo Nr. 1K-251 "Dėl Lietuvos Respublikos</text:span><text:span text:style-name="T901"><text:s/>finansų ministerijos darbo reglamento patvirtinimo" pakeitimo</text:span></text:p>
      <text:p text:style-name="P902"/>
      <text:p text:style-name="P903"><text:span text:style-name="T904">7.</text:span></text:p>
      <text:p text:style-name="P905"><text:span text:style-name="T906">Lietuvos Respublikos finansų ministerija, Įsakymas</text:span></text:p>
      <text:p text:style-name="P907"><text:span text:style-name="T908">Nr.<text:s/></text:span><text:a xlink:href="https://www.e-tar.lt/portal/legalAct.html?documentId=TAR.77DE84ACC2AA" office:target-frame-name="_top" xlink:show="replace"><text:span text:style-name="T909">1K-175</text:span></text:a><text:span text:style-name="T910">, 2009-06-02, Žin., 2009, Nr. 67-2717 (2009-06</text:span><text:span text:style-name="T911">-06), i. k. 1092050ISAK001K-175</text:span></text:p>
      <text:p text:style-name="P912"><text:span text:style-name="T913">Dėl finansų ministro 2003 m. spalio 15 d. įsakymo Nr. 1K-251 "Dėl Lietuvos Respublikos finansų ministerijos darbo reglamento patvirtinimo" pakeitimo</text:span></text:p>
      <text:p text:style-name="P914"/>
      <text:p text:style-name="P915"><text:span text:style-name="T916">8.</text:span></text:p>
      <text:p text:style-name="P917"><text:span text:style-name="T918">Lietuvos Respublikos finansų ministerija, Įsakymas</text:span></text:p>
      <text:p text:style-name="P919"><text:span text:style-name="T920">Nr.<text:s/></text:span><text:a xlink:href="https://www.e-tar.lt/portal/legalAct.html?documentId=TAR.E375107E2800" office:target-frame-name="_top" xlink:show="replace"><text:span text:style-name="T921">1K-213</text:span></text:a><text:span text:style-name="T922">, 2009-06-30, Žin., 2009, Nr. 79-3301 (2009-07-02), i. k. 1092050ISAK001K-213</text:span></text:p>
      <text:p text:style-name="P923"><text:span text:style-name="T924">Dėl finansų ministro 2003 m. spalio 15 d. įsakymo Nr. 1K-251 "Dėl Lietuvos Respublikos finan</text:span><text:span text:style-name="T925">sų ministerijos darbo reglament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28" meta:paragraph-count="1799" meta:word-count="12337" meta:character-count="93570" meta:row-count="4612" meta:non-whitespace-character-count="83032"/>
  </office:meta>
</office:document-meta>
</file>