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margin-left="3.5437in" fo:text-indent="0.041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7in">
        <style:tab-stops/>
      </style:paragraph-properties>
      <style:text-properties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P117" style:parent-style-name="Normal" style:family="paragraph">
      <style:paragraph-properties fo:widows="0" fo:orphans="0"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text-properties fo:color="#000000" style:font-size-complex="12pt" style:language-asian="lt" style:country-asian="LT"/>
    </style:style>
    <style:style style:name="P129" style:parent-style-name="Normal" style:family="paragraph">
      <style:paragraph-properties fo:widows="0" fo:orphans="0" fo:text-align="justify"/>
      <style:text-properties fo:color="#000000" style:font-size-complex="12pt" style:language-asian="lt" style:country-asian="LT"/>
    </style:style>
    <style:style style:name="P130" style:parent-style-name="Normal" style:family="paragraph">
      <style:paragraph-properties fo:widows="0" fo:orphans="0" fo:text-align="justify"/>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style:text-properties fo:color="#000000" style:font-size-complex="12pt" style:language-asian="lt" style:country-asian="LT"/>
    </style:style>
    <style:style style:name="P143" style:parent-style-name="Normal" style:family="paragraph">
      <style:paragraph-properties fo:widows="0" fo:orphans="0" fo:text-align="justify"/>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text-properties fo:color="#000000" style:font-size-complex="12pt" style:language-asian="lt" style:country-asian="LT"/>
    </style:style>
    <style:style style:name="P148" style:parent-style-name="Normal" style:family="paragraph">
      <style:paragraph-properties fo:widows="0" fo:orphans="0" fo:text-align="justify"/>
      <style:text-properties fo:color="#000000" style:font-size-complex="12pt" style:language-asian="lt" style:country-asian="LT"/>
    </style:style>
    <style:style style:name="P149" style:parent-style-name="Normal" style:family="paragraph">
      <style:paragraph-properties fo:widows="0" fo:orphans="0" fo:text-align="justify"/>
      <style:text-properties fo:color="#000000" style:font-size-complex="12pt" style:language-asian="lt" style:country-asian="LT"/>
    </style:style>
    <style:style style:name="P150" style:parent-style-name="Normal" style:family="paragraph">
      <style:paragraph-properties fo:widows="0" fo:orphans="0" fo:text-align="justify"/>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text-properties fo:color="#000000" style:font-size-complex="12pt" style:language-asian="lt" style:country-asian="LT"/>
    </style:style>
    <style:style style:name="P156" style:parent-style-name="Normal" style:family="paragraph">
      <style:paragraph-properties fo:widows="0" fo:orphans="0"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text-properties fo:color="#000000" style:font-size-complex="12pt" style:language-asian="lt" style:country-asian="LT"/>
    </style:style>
    <style:style style:name="P166" style:parent-style-name="Normal" style:family="paragraph">
      <style:paragraph-properties fo:widows="0" fo:orphans="0" fo:text-align="justify"/>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text-properties style:font-weight-complex="bold" fo:text-transform="uppercase" fo:color="#000000" fo:font-size="10pt" style:font-size-asian="10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style:text-properties fo:color="#000000" style:font-size-complex="12pt" style:language-asian="lt" style:country-asian="LT"/>
    </style:style>
    <style:style style:name="P191" style:parent-style-name="Normal" style:family="paragraph">
      <style:paragraph-properties fo:widows="0" fo:orphans="0" fo:text-align="justify"/>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justify"/>
      <style:text-properties fo:color="#000000" style:font-size-complex="12pt" style:language-asian="lt" style:country-asian="LT"/>
    </style:style>
    <style:style style:name="P210" style:parent-style-name="Normal" style:family="paragraph">
      <style:paragraph-properties fo:widows="0" fo:orphans="0"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text-properties fo:color="#000000" style:font-size-complex="12pt" style:language-asian="lt" style:country-asian="LT"/>
    </style:style>
    <style:style style:name="P242" style:parent-style-name="Normal" style:family="paragraph">
      <style:paragraph-properties fo:widows="0" fo:orphans="0" fo:text-align="justify"/>
      <style:text-properties fo:color="#000000" style:font-size-complex="12pt" style:language-asian="lt" style:country-asian="LT"/>
    </style:style>
    <style:style style:name="P243" style:parent-style-name="Normal" style:family="paragraph">
      <style:paragraph-properties fo:widows="0" fo:orphans="0" fo:text-align="justify"/>
      <style:text-properties fo:color="#000000" style:font-size-complex="12pt" style:language-asian="lt" style:country-asian="LT"/>
    </style:style>
    <style:style style:name="P244" style:parent-style-name="Normal" style:family="paragraph">
      <style:paragraph-properties fo:widows="0" fo:orphans="0" fo:text-align="justify"/>
      <style:text-properties fo:color="#000000"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text-properties fo:color="#000000" style:font-size-complex="12pt" style:language-asian="lt" style:country-asian="LT"/>
    </style:style>
    <style:style style:name="P261" style:parent-style-name="Normal" style:family="paragraph">
      <style:paragraph-properties fo:widows="0" fo:orphans="0" fo:text-align="justify"/>
      <style:text-properties fo:color="#000000" style:font-size-complex="12pt" style:language-asian="lt" style:country-asian="LT"/>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style:text-properties fo:color="#000000" style:font-size-complex="12pt" style:language-asian="lt" style:country-asian="LT"/>
    </style:style>
    <style:style style:name="P276" style:parent-style-name="Normal" style:family="paragraph">
      <style:paragraph-properties fo:widows="0" fo:orphans="0" fo:text-align="justify"/>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style:text-properties fo:color="#000000" style:font-size-complex="12pt" style:language-asian="lt" style:country-asian="LT"/>
    </style:style>
    <style:style style:name="P308" style:parent-style-name="Normal" style:family="paragraph">
      <style:paragraph-properties fo:widows="0" fo:orphans="0" fo:text-align="justify"/>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widows="0" fo:orphans="0" fo:text-align="justify"/>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style:text-properties fo:color="#000000" style:font-size-complex="12pt" style:language-asian="lt" style:country-asian="LT"/>
    </style:style>
    <style:style style:name="P347" style:parent-style-name="Normal" style:family="paragraph">
      <style:paragraph-properties fo:widows="0" fo:orphans="0" fo:text-align="justify"/>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text-properties fo:color="#000000" style:font-size-complex="12pt" style:language-asian="lt" style:country-asian="LT"/>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style:text-properties fo:color="#000000"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text-properties fo:color="#000000" style:font-size-complex="12pt" style:language-asian="lt" style:country-asian="LT"/>
    </style:style>
    <style:style style:name="P383" style:parent-style-name="Normal" style:family="paragraph">
      <style:paragraph-properties fo:widows="0" fo:orphans="0" fo:text-align="justify"/>
      <style:text-properties fo:color="#000000" style:font-size-complex="12pt" style:language-asian="lt" style:country-asian="LT"/>
    </style:style>
    <style:style style:name="P384" style:parent-style-name="Normal" style:family="paragraph">
      <style:paragraph-properties fo:widows="0" fo:orphans="0" fo:text-align="justify"/>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text-properties fo:color="#000000" style:font-size-complex="12pt" style:language-asian="lt" style:country-asian="LT"/>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style:text-properties fo:color="#000000" style:font-size-complex="12pt" style:language-asian="lt" style:country-asian="LT"/>
    </style:style>
    <style:style style:name="P403" style:parent-style-name="Normal" style:family="paragraph">
      <style:paragraph-properties fo:widows="0" fo:orphans="0" fo:text-align="justify"/>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text-properties fo:color="#000000" style:font-size-complex="12pt" style:language-asian="lt" style:country-asian="LT"/>
    </style:style>
    <style:style style:name="P416" style:parent-style-name="Normal" style:family="paragraph">
      <style:paragraph-properties fo:widows="0" fo:orphans="0" fo:text-align="justify"/>
      <style:text-properties fo:color="#000000" style:font-size-complex="12pt" style:language-asian="lt" style:country-asian="LT"/>
    </style:style>
    <style:style style:name="P417" style:parent-style-name="Normal" style:family="paragraph">
      <style:paragraph-properties fo:widows="0" fo:orphans="0" fo:text-align="justify"/>
      <style:text-properties fo:color="#000000" style:font-size-complex="12pt" style:language-asian="lt" style:country-asian="LT"/>
    </style:style>
    <style:style style:name="P418" style:parent-style-name="Normal" style:family="paragraph">
      <style:paragraph-properties fo:widows="0" fo:orphans="0" fo:text-align="justify"/>
      <style:text-properties fo:color="#000000" style:font-size-complex="12pt" style:language-asian="lt" style:country-asian="LT"/>
    </style:style>
    <style:style style:name="P419" style:parent-style-name="Normal" style:family="paragraph">
      <style:paragraph-properties fo:widows="0" fo:orphans="0" fo:text-align="justify"/>
      <style:text-properties fo:color="#000000" style:font-size-complex="12pt" style:language-asian="lt" style:country-asian="LT"/>
    </style:style>
    <style:style style:name="P420" style:parent-style-name="Normal" style:family="paragraph">
      <style:paragraph-properties fo:widows="0" fo:orphans="0" fo:text-align="justify"/>
      <style:text-properties fo:color="#000000" style:font-size-complex="12pt" style:language-asian="lt" style:country-asian="LT"/>
    </style:style>
    <style:style style:name="P421" style:parent-style-name="Normal" style:family="paragraph">
      <style:paragraph-properties fo:widows="0" fo:orphans="0" fo:text-align="justify"/>
      <style:text-properties fo:color="#000000" style:font-size-complex="12pt" style:language-asian="lt" style:country-asian="LT"/>
    </style:style>
    <style:style style:name="P422" style:parent-style-name="Normal" style:family="paragraph">
      <style:paragraph-properties fo:widows="0" fo:orphans="0" fo:text-align="justify"/>
      <style:text-properties fo:color="#000000" style:font-size-complex="12pt" style:language-asian="lt" style:country-asian="LT"/>
    </style:style>
    <style:style style:name="P423" style:parent-style-name="Normal" style:family="paragraph">
      <style:paragraph-properties fo:widows="0" fo:orphans="0" fo:text-align="justify"/>
      <style:text-properties fo:color="#000000" style:font-size-complex="12pt" style:language-asian="lt" style:country-asian="LT"/>
    </style:style>
    <style:style style:name="P424" style:parent-style-name="Normal" style:family="paragraph">
      <style:paragraph-properties fo:widows="0" fo:orphans="0" fo:text-align="justify"/>
      <style:text-properties fo:color="#000000" style:font-size-complex="12pt" style:language-asian="lt" style:country-asian="LT"/>
    </style:style>
    <style:style style:name="P425" style:parent-style-name="Normal" style:family="paragraph">
      <style:paragraph-properties fo:widows="0" fo:orphans="0" fo:text-align="justify"/>
      <style:text-properties fo:color="#000000"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widows="0" fo:orphans="0" fo:text-align="justify"/>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text-properties fo:color="#000000" style:font-size-complex="12pt" style:language-asian="lt" style:country-asian="LT"/>
    </style:style>
    <style:style style:name="P435" style:parent-style-name="Normal" style:family="paragraph">
      <style:paragraph-properties fo:widows="0" fo:orphans="0" fo:text-align="justify"/>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style:text-properties fo:color="#000000" style:font-size-complex="12pt" style:language-asian="lt" style:country-asian="LT"/>
    </style:style>
    <style:style style:name="P485" style:parent-style-name="Normal" style:family="paragraph">
      <style:paragraph-properties fo:widows="0" fo:orphans="0"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text-properties fo:color="#000000" style:font-size-complex="12pt" style:language-asian="lt" style:country-asian="LT"/>
    </style:style>
    <style:style style:name="P493" style:parent-style-name="Normal" style:family="paragraph">
      <style:paragraph-properties fo:widows="0" fo:orphans="0" fo:text-align="justify"/>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P512" style:parent-style-name="Normal" style:family="paragraph">
      <style:paragraph-properties fo:widows="0" fo:orphans="0"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justify"/>
      <style:text-properties fo:color="#000000" style:font-size-complex="12pt" style:language-asian="lt" style:country-asian="LT"/>
    </style:style>
    <style:style style:name="P618" style:parent-style-name="Normal" style:family="paragraph">
      <style:paragraph-properties fo:widows="0" fo:orphans="0"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text-properties fo:color="#000000" style:font-size-complex="12pt" style:language-asian="lt" style:country-asian="LT"/>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justify"/>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style:text-properties fo:color="#000000" style:font-size-complex="12pt" style:language-asian="lt" style:country-asian="LT"/>
    </style:style>
    <style:style style:name="P664" style:parent-style-name="Normal" style:family="paragraph">
      <style:paragraph-properties fo:widows="0" fo:orphans="0" fo:text-align="justify"/>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text-properties fo:color="#000000" style:font-size-complex="12pt" style:language-asian="lt" style:country-asian="LT"/>
    </style:style>
    <style:style style:name="P692" style:parent-style-name="Normal" style:family="paragraph">
      <style:paragraph-properties fo:widows="0" fo:orphans="0" fo:text-align="justify"/>
      <style:text-properties fo:color="#000000" style:font-size-complex="12pt" style:language-asian="lt" style:country-asian="LT"/>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justify"/>
      <style:text-properties fo:color="#000000" style:font-size-complex="12pt" style:language-asian="lt" style:country-asian="LT"/>
    </style:style>
    <style:style style:name="P700" style:parent-style-name="Normal" style:family="paragraph">
      <style:paragraph-properties fo:widows="0" fo:orphans="0" fo:text-align="justify"/>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P703" style:parent-style-name="Normal" style:family="paragraph">
      <style:paragraph-properties fo:widows="0" fo:orphans="0" fo:text-align="justify"/>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P709" style:parent-style-name="Normal" style:family="paragraph">
      <style:paragraph-properties fo:widows="0" fo:orphans="0" fo:text-align="justify"/>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text-properties fo:color="#000000" style:font-size-complex="12pt" style:language-asian="lt" style:country-asian="LT"/>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style:text-properties fo:color="#000000" style:font-size-complex="12pt" style:language-asian="lt" style:country-asian="LT"/>
    </style:style>
    <style:style style:name="P725" style:parent-style-name="Normal" style:family="paragraph">
      <style:paragraph-properties fo:widows="0" fo:orphans="0" fo:text-align="justify"/>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style:text-properties fo:color="#000000" style:font-size-complex="12pt" style:language-asian="lt" style:country-asian="LT"/>
    </style:style>
    <style:style style:name="P749" style:parent-style-name="Normal" style:family="paragraph">
      <style:paragraph-properties fo:widows="0" fo:orphans="0" fo:text-align="justify"/>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text-properties fo:color="#000000" style:font-size-complex="12pt" style:language-asian="lt" style:country-asian="LT"/>
    </style:style>
    <style:style style:name="P762" style:parent-style-name="Normal" style:family="paragraph">
      <style:paragraph-properties fo:widows="0" fo:orphans="0" fo:text-align="justify"/>
      <style:text-properties fo:color="#000000" style:font-size-complex="12pt" style:language-asian="lt" style:country-asian="LT"/>
    </style:style>
    <style:style style:name="P763" style:parent-style-name="Normal" style:family="paragraph">
      <style:paragraph-properties fo:widows="0" fo:orphans="0" fo:text-align="justify"/>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style:text-properties fo:color="#000000" style:font-size-complex="12pt" style:language-asian="lt" style:country-asian="LT"/>
    </style:style>
    <style:style style:name="P770" style:parent-style-name="Normal" style:family="paragraph">
      <style:paragraph-properties fo:widows="0" fo:orphans="0" fo:text-align="justify"/>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text-properties fo:color="#000000" style:font-size-complex="12pt" style:language-asian="lt" style:country-asian="LT"/>
    </style:style>
    <style:style style:name="P788" style:parent-style-name="Normal" style:family="paragraph">
      <style:paragraph-properties fo:widows="0" fo:orphans="0" fo:text-align="justify"/>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widows="0" fo:orphans="0" fo:text-align="justify"/>
      <style:text-properties fo:color="#000000" style:font-size-complex="12pt" style:language-asian="lt" style:country-asian="LT"/>
    </style:style>
    <style:style style:name="P802" style:parent-style-name="Normal" style:family="paragraph">
      <style:paragraph-properties fo:widows="0" fo:orphans="0" fo:text-align="justify"/>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text-properties fo:color="#000000" style:font-size-complex="12pt" style:language-asian="lt" style:country-asian="LT"/>
    </style:style>
    <style:style style:name="P815" style:parent-style-name="Normal" style:family="paragraph">
      <style:paragraph-properties fo:widows="0" fo:orphans="0" fo:text-align="justify"/>
      <style:text-properties fo:color="#000000" style:font-size-complex="12pt" style:language-asian="lt" style:country-asian="LT"/>
    </style:style>
    <style:style style:name="P816" style:parent-style-name="Normal" style:family="paragraph">
      <style:paragraph-properties fo:widows="0" fo:orphans="0" fo:text-align="justify"/>
      <style:text-properties fo:color="#000000" style:font-size-complex="12pt" style:language-asian="lt" style:country-asian="LT"/>
    </style:style>
    <style:style style:name="P817" style:parent-style-name="Normal" style:family="paragraph">
      <style:paragraph-properties fo:widows="0" fo:orphans="0" fo:text-align="justify"/>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style:text-properties fo:color="#000000" style:font-size-complex="12pt" style:language-asian="lt" style:country-asian="LT"/>
    </style:style>
    <style:style style:name="P825" style:parent-style-name="Normal" style:family="paragraph">
      <style:paragraph-properties fo:widows="0" fo:orphans="0" fo:text-align="justify"/>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7" style:parent-style-name="Normal" style:family="paragraph">
      <style:paragraph-properties fo:widows="0" fo:orphans="0" fo:text-align="justify"/>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justify"/>
      <style:text-properties fo:color="#000000" style:font-size-complex="12pt" style:language-asian="lt" style:country-asian="LT"/>
    </style:style>
    <style:style style:name="P902" style:parent-style-name="Normal" style:family="paragraph">
      <style:paragraph-properties fo:widows="0" fo:orphans="0" fo:text-align="justify"/>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widows="0" fo:orphans="0" fo:text-align="justify"/>
      <style:text-properties fo:color="#000000" style:font-size-complex="12pt" style:language-asian="lt" style:country-asian="LT"/>
    </style:style>
    <style:style style:name="P918" style:parent-style-name="Normal" style:family="paragraph">
      <style:paragraph-properties fo:widows="0" fo:orphans="0" fo:text-align="justify"/>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text-properties fo:color="#000000" style:font-size-complex="12pt" style:language-asian="lt" style:country-asian="LT"/>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widows="0" fo:orphans="0" fo:text-align="justify"/>
      <style:text-properties fo:color="#000000" style:font-size-complex="12pt" style:language-asian="lt" style:country-asian="LT"/>
    </style:style>
    <style:style style:name="P940" style:parent-style-name="Normal" style:family="paragraph">
      <style:paragraph-properties fo:widows="0" fo:orphans="0" fo:text-align="justify"/>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widows="0" fo:orphans="0" fo:text-align="justify"/>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widows="0" fo:orphans="0" fo:text-align="justify"/>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widows="0" fo:orphans="0" fo:text-align="justify"/>
      <style:text-properties fo:color="#000000" style:font-size-complex="12pt" style:language-asian="lt" style:country-asian="LT"/>
    </style:style>
    <style:style style:name="P1011" style:parent-style-name="Normal" style:family="paragraph">
      <style:paragraph-properties fo:widows="0" fo:orphans="0" fo:text-align="justify"/>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justify"/>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6" style:parent-style-name="Normal" style:family="paragraph">
      <style:paragraph-properties fo:widows="0" fo:orphans="0" fo:text-align="justify"/>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5" style:parent-style-name="Normal" style:family="paragraph">
      <style:paragraph-properties fo:widows="0" fo:orphans="0" fo:text-align="justify"/>
      <style:text-properties fo:color="#000000" style:font-size-complex="12pt" style:language-asian="lt" style:country-asian="LT"/>
    </style:style>
    <style:style style:name="P1126" style:parent-style-name="Normal" style:family="paragraph">
      <style:paragraph-properties fo:widows="0" fo:orphans="0" fo:text-align="justify"/>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style>
    <style:style style:name="T1138" style:parent-style-name="DefaultParagraphFont" style:family="text">
      <style:text-properties fo:color="#000000" fo:letter-spacing="-0.0027in" style:font-size-complex="12pt" style:language-asian="lt" style:country-asian="LT"/>
    </style:style>
    <style:style style:name="T1139" style:parent-style-name="DefaultParagraphFont" style:family="text">
      <style:text-properties fo:color="#000000" fo:letter-spacing="-0.0027in" style:font-size-complex="12pt" style:language-asian="lt" style:country-asian="LT"/>
    </style:style>
    <style:style style:name="T1140" style:parent-style-name="DefaultParagraphFont" style:family="text">
      <style:text-properties fo:color="#000000" fo:letter-spacing="-0.0027in" style:font-size-complex="12pt" style:language-asian="lt" style:country-asian="LT"/>
    </style:style>
    <style:style style:name="T1141" style:parent-style-name="DefaultParagraphFont" style:family="text">
      <style:text-properties fo:color="#000000" fo:letter-spacing="-0.0027in" style:font-size-complex="12pt" style:language-asian="lt" style:country-asian="LT"/>
    </style:style>
    <style:style style:name="T1142" style:parent-style-name="DefaultParagraphFont" style:family="text">
      <style:text-properties fo:color="#000000" fo:letter-spacing="-0.0027in"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fo:letter-spacing="-0.0027in" style:font-size-complex="12pt" style:language-asian="lt" style:country-asian="LT"/>
    </style:style>
    <style:style style:name="P1145" style:parent-style-name="Normal" style:family="paragraph">
      <style:paragraph-properties fo:widows="0" fo:orphans="0" fo:text-align="justify"/>
    </style:style>
    <style:style style:name="T1146" style:parent-style-name="DefaultParagraphFont" style:family="text">
      <style:text-properties fo:color="#000000" fo:letter-spacing="-0.0027in" style:font-size-complex="12pt" style:language-asian="lt" style:country-asian="LT"/>
    </style:style>
    <style:style style:name="T1147" style:parent-style-name="DefaultParagraphFont" style:family="text">
      <style:text-properties fo:color="#000000" fo:letter-spacing="-0.0027in" style:font-size-complex="12pt" style:language-asian="lt" style:country-asian="LT"/>
    </style:style>
    <style:style style:name="P1148" style:parent-style-name="Normal" style:family="paragraph">
      <style:paragraph-properties fo:widows="0" fo:orphans="0" fo:text-align="justify"/>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justify"/>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justify"/>
      <style:text-properties fo:color="#000000" style:font-size-complex="12pt" style:language-asian="lt" style:country-asian="LT"/>
    </style:style>
    <style:style style:name="P1166" style:parent-style-name="Normal" style:family="paragraph">
      <style:paragraph-properties fo:widows="0" fo:orphans="0" fo:text-align="justify"/>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style:text-properties fo:color="#000000" style:font-size-complex="12pt" style:language-asian="lt" style:country-asian="LT"/>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widows="0" fo:orphans="0" fo:text-align="justify"/>
      <style:text-properties fo:color="#000000" style:font-size-complex="12pt" style:language-asian="lt" style:country-asian="LT"/>
    </style:style>
    <style:style style:name="P1221" style:parent-style-name="Normal" style:family="paragraph">
      <style:paragraph-properties fo:widows="0" fo:orphans="0" fo:text-align="justify"/>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font-weight="bold" style:font-weight-asian="bold" fo:color="#000000" style:font-size-complex="12pt" style:language-asian="lt" style:country-asian="LT"/>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fo:color="#000000" style:font-size-complex="12pt" style:language-asian="lt" style:country-asian="LT"/>
    </style:style>
    <style:style style:name="P1256" style:parent-style-name="Normal" style:family="paragraph">
      <style:paragraph-properties fo:widows="0" fo:orphans="0"/>
      <style:text-properties fo:color="#000000" style:font-size-complex="12pt" style:language-asian="lt" style:country-asian="LT"/>
    </style:style>
    <style:style style:name="P1257" style:parent-style-name="Normal" style:family="paragraph">
      <style:paragraph-properties fo:widows="0" fo:orphans="0" fo:text-align="justify"/>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widows="0" fo:orphans="0" fo:text-align="justify"/>
      <style:text-properties fo:color="#000000" style:font-size-complex="12pt" style:language-asian="lt" style:country-asian="LT"/>
    </style:style>
    <style:style style:name="P1269" style:parent-style-name="Normal" style:family="paragraph">
      <style:paragraph-properties fo:widows="0" fo:orphans="0" fo:text-align="justify"/>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widows="0" fo:orphans="0" fo:text-align="justify"/>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text-properties fo:color="#000000" style:font-size-complex="12pt" style:language-asian="lt" style:country-asian="LT"/>
    </style:style>
    <style:style style:name="P1285" style:parent-style-name="Normal" style:family="paragraph">
      <style:paragraph-properties fo:widows="0" fo:orphans="0" fo:text-align="justify"/>
      <style:text-properties fo:color="#000000" style:font-size-complex="12pt" style:language-asian="lt" style:country-asian="LT"/>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fo:text-align="justify"/>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style:text-properties fo:color="#000000" style:font-size-complex="12pt" style:language-asian="lt" style:country-asian="LT"/>
    </style:style>
    <style:style style:name="P1302" style:parent-style-name="Normal" style:family="paragraph">
      <style:paragraph-properties fo:widows="0" fo:orphans="0" fo:text-align="justify"/>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style>
    <style:style style:name="T1310" style:parent-style-name="DefaultParagraphFont" style:family="text">
      <style:text-properties fo:color="#000000" fo:letter-spacing="-0.0027in" style:font-size-complex="12pt" style:language-asian="lt" style:country-asian="LT"/>
    </style:style>
    <style:style style:name="T1311" style:parent-style-name="DefaultParagraphFont" style:family="text">
      <style:text-properties fo:color="#000000" fo:letter-spacing="-0.0027in" style:font-size-complex="12pt" style:language-asian="lt" style:country-asian="LT"/>
    </style:style>
    <style:style style:name="T1312" style:parent-style-name="DefaultParagraphFont" style:family="text">
      <style:text-properties fo:color="#000000" fo:letter-spacing="-0.0027in" style:font-size-complex="12pt" style:language-asian="lt" style:country-asian="LT"/>
    </style:style>
    <style:style style:name="P1313" style:parent-style-name="Normal" style:family="paragraph">
      <style:paragraph-properties fo:widows="0" fo:orphans="0" fo:text-align="justify"/>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paragraph-properties fo:widows="0" fo:orphans="0" fo:text-align="justify"/>
      <style:text-properties fo:color="#000000" style:font-size-complex="12pt" style:language-asian="lt" style:country-asian="LT"/>
    </style:style>
    <style:style style:name="P1336" style:parent-style-name="Normal" style:family="paragraph">
      <style:paragraph-properties fo:widows="0" fo:orphans="0" fo:text-align="justify"/>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widows="0" fo:orphans="0" fo:text-align="justify"/>
      <style:text-properties fo:color="#000000" style:font-size-complex="12pt" style:language-asian="lt" style:country-asian="LT"/>
    </style:style>
    <style:style style:name="P1351" style:parent-style-name="Normal" style:family="paragraph">
      <style:paragraph-properties fo:widows="0" fo:orphans="0" fo:text-align="justify"/>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style:text-properties fo:color="#000000" style:font-size-complex="12pt" style:language-asian="lt" style:country-asian="LT"/>
    </style:style>
    <style:style style:name="P1355" style:parent-style-name="Normal" style:family="paragraph">
      <style:paragraph-properties fo:widows="0" fo:orphans="0" fo:text-align="justify"/>
      <style:text-properties fo:color="#000000" style:font-size-complex="12pt" style:language-asian="lt" style:country-asian="LT"/>
    </style:style>
    <style:style style:name="P1356" style:parent-style-name="Normal" style:family="paragraph">
      <style:paragraph-properties fo:widows="0" fo:orphans="0" fo:text-align="justify"/>
      <style:text-properties fo:color="#000000" style:font-size-complex="12pt" style:language-asian="lt" style:country-asian="LT"/>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fo:color="#000000" style:font-size-complex="12pt" style:language-asian="lt" style:country-asian="LT"/>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4" style:parent-style-name="Normal" style:family="paragraph">
      <style:paragraph-properties fo:widows="0" fo:orphans="0" fo:text-align="justify"/>
      <style:text-properties style:font-weight-complex="bold" fo:color="#000000"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style:text-properties fo:color="#000000" style:font-size-complex="12pt" style:language-asian="lt" style:country-asian="LT"/>
    </style:style>
    <style:style style:name="P1378" style:parent-style-name="Normal" style:family="paragraph">
      <style:paragraph-properties fo:widows="0" fo:orphans="0" fo:text-align="justify"/>
    </style:style>
    <style:style style:name="P1379" style:parent-style-name="Normal" style:family="paragraph">
      <style:paragraph-properties fo:widows="0" fo:orphans="0" fo:text-align="center"/>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indent="0.5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9">Suvestinė redakcija nuo 2017-01-11 iki 2017-01-16</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Nauja redakcija nuo 2016-04-27:</text:p>
      <text:p text:style-name="Normal"><text:span text:style-name="T17">Nr.<text:s/></text:span><text:a xlink:href="https://www.e-tar.lt/portal/legalAct.html?documentId=8f3c98d0079a11e6a238c18f7a3f1736" office:target-frame-name="_top" xlink:show="replace"><text:span text:style-name="T18">1K-141</text:span></text:a><text:span text:style-name="T19">, 2016-04-20, paskelbta TAR 2016-04-26, i. k. 2016-10378</text:span></text:p>
      <text:p text:style-name="P20"/>
      <text:p text:style-name="P21">LIETUVOS RESPUBLIKOS FINANSŲ MINISTRAS</text:p>
      <text:p text:style-name="P22"/>
      <text:p text:style-name="P23">ĮSAKYMAS</text:p>
      <text:p text:style-name="P24">DĖL LIETUVOS RESPUBLIKOS FINANSŲ MINISTERIJOS DARBO REGLAMENTO PATVIRTINIMO</text:p>
      <text:p text:style-name="P25"/>
      <text:p text:style-name="P26">2003 m. spalio 15 d. Nr. 1K-251</text:p>
      <text:p text:style-name="P27"><text:span text:style-name="T28">Vilnius</text:span></text:p>
      <text:p text:style-name="P29"/>
      <text:p text:style-name="P30"><text:span text:style-name="T31">Vadovaudamasis Lietuvos Respublikos Vyriausybės 2003 m. rugpjūčio 12 d. nutarimu Nr. 1002 „Dėl Pavyzdinio ministerijų darbo reglamento patvirtinimo“:</text:span></text:p>
      <text:p text:style-name="P32"><text:span text:style-name="T33">1</text:span><text:span text:style-name="T34">. T v i r t i n u Lietuvos Res</text:span><text:span text:style-name="T35">publikos finansų ministerijos darbo reglamentą (pridedama).</text:span></text:p>
      <text:p text:style-name="P36"><text:span text:style-name="T37">2</text:span><text:span text:style-name="T38">. N u s t a t a u, kad:</text:span></text:p>
      <text:p text:style-name="P39"><text:span text:style-name="T40">2.1</text:span><text:span text:style-name="T41">. Lietuvos Respublikos finansų ministerijoje (toliau – ministerija) dokumentai valdomi naudojantis kompiuterine administracine informacine sistema (toliau – AIS),</text:span><text:span text:style-name="T42"><text:s/>o AIS naudotojų – ministerijos valstybės tarnautojų ir darbuotojų, dirbančių pagal darbo sutartis, – prisijungimo prie AIS duomenys (naudotojo vardas ir slaptažodis) laikomi nekvalifikuotu elektroniniu parašu, turinčiu tokią pat teisinę galią kaip viza ar</text:span><text:span text:style-name="T43"><text:s/>parašas popieriniuose dokumentuose;</text:span></text:p>
      <text:p text:style-name="P44"><text:span text:style-name="T45">2.2</text:span><text:span text:style-name="T46">. jeigu AIS funkcinės galimybės laikinai neužtikrinamos, ministerijoje rengiami ir pasirašomi popieriniai dokumentai.</text:span></text:p>
      <text:p text:style-name="P47"/>
      <text:p text:style-name="P48"/>
      <text:p text:style-name="P49"/>
      <text:p text:style-name="P50"/>
      <text:p text:style-name="P51">FINANSŲ MINISTRĖ<text:tab/>DALIA GRYBAUSKAITĖ</text:p>
      <text:p text:style-name="Normal"/>
      <text:soft-page-break/>
      <text:p text:style-name="P52">PATVIRTINTA</text:p>
      <text:p text:style-name="P60">Lietuvos Respublikos finansų ministro<text:s/></text:p>
      <text:p text:style-name="P61">2003 m. spalio 15 d. įsakymu Nr. 1K-251</text:p>
      <text:p text:style-name="P62">(Lietuvos Respublikos finansų ministro<text:s/></text:p>
      <text:p text:style-name="P63">2016 m.<text:s/>balandžio 20 d. įsakymo Nr. 1K-141</text:p>
      <text:p text:style-name="P64">redakcija)<text:s/></text:p>
      <text:p text:style-name="P65"/>
      <text:p text:style-name="P66"><text:span text:style-name="T67">LIETUVOS RESPUBLIKOS FINANSŲ MINISTERIJOS DARBO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finansų ministerijos darbo reglamentas (toliau – reglamentas) nustato Lietuvos<text:s/></text:span><text:span text:style-name="T78">Respublikos finansų ministerijos (toliau – ministerija) darbo tvarką.</text:span></text:p>
      <text:p text:style-name="P79"><text:span text:style-name="T80">2</text:span><text:span text:style-name="T81">. Ministerija savo veikloje vadovaujasi Lietuvos Respublikos viešojo administravimo įstatyme nustatytais viešojo administravimo principais.</text:span></text:p>
      <text:p text:style-name="P82"><text:span text:style-name="T83">3</text:span><text:span text:style-name="T84">. Ministerijos veiklos tikslai ir fu</text:span><text:span text:style-name="T85">nkcijos reglamentuoti Lietuvos Respublikos finansų ministerijos nuostatuose, patvirtintuose Lietuvos Respublikos Vyriausybės 1998 m. rugsėjo 8 d. nutarimu Nr. 1088 „Dėl Lietuvos Respublikos finansų ministerijos nuostatų patvirtinimo“.<text:s/></text:span></text:p>
      <text:p text:style-name="P86"><text:span text:style-name="T87">4</text:span><text:span text:style-name="T88">. Ministerijos<text:s/></text:span><text:span text:style-name="T89">veikla organizuojama vadovaujantis ministro patvirtintais strateginiais ir metiniais veiklos planais.</text:span></text:p>
      <text:p text:style-name="P90"><text:span text:style-name="T91">5</text:span><text:span text:style-name="T92">. Lietuvos Respublikos Seime (toliau – Seimas), Lietuvos Respublikos Prezidento kanceliarijoje, Lietuvos Respublikos Vyriausybėje (toliau – Vyriausyb</text:span><text:span text:style-name="T93">ė), kitose valstybės institucijose ir įstaigose ministerijai atstovauja finansų ministras (toliau – ministras) arba jo pavedimu finansų viceministras (toliau – viceministras) pagal ministro nustatytas veiklos sritis, ministerijos kancleris pagal ministro n</text:span><text:span text:style-name="T94">ustatytas administravimo sritis, kitas ministerijos valstybės tarnautojas ar darbuotojas, dirbantis pagal darbo sutartį (toliau – valstybės tarnautojas (darbuotojas).</text:span></text:p>
      <text:p text:style-name="P95"><text:span text:style-name="T96">6</text:span><text:span text:style-name="T97">. Ministerijos veiklos klausimai aptariami ministro organizuojamuose ministro politi</text:span><text:span text:style-name="T98">nio (asmeninio) pasitikėjimo valstybės tarnautojų, ministerijos kanclerio pasitarimuose. Šiuose pasitarimuose ministro kvietimu gali dalyvauti ministerijos valstybės tarnautojai (darbuotojai).<text:s/></text:span></text:p>
      <text:p text:style-name="P99"><text:span text:style-name="T100">7</text:span><text:span text:style-name="T101">. Viceministrai, ministerijos kancleris savo kompetencijo</text:span><text:span text:style-name="T102">s klausimais gali organizuoti padalinių vadovų ir kitų valstybės tarnautojų (darbuotojų) pasitarimus.<text:s/></text:span></text:p>
      <text:p text:style-name="P103"/>
      <text:p text:style-name="P104"><text:span text:style-name="T105">II</text:span><text:span text:style-name="T106"><text:s/>SKYRIUS</text:span></text:p>
      <text:p text:style-name="P107"><text:span text:style-name="T108">MINISTERIJOS STRUKTŪRA<text:s/></text:span></text:p>
      <text:p text:style-name="P109"/>
      <text:p text:style-name="P110"><text:span text:style-name="T111">PIRMASIS</text:span><text:span text:style-name="T112"><text:s/>SKIRSNIS</text:span></text:p>
      <text:p text:style-name="P113"><text:span text:style-name="T114">MINISTRAS, MINISTRO POLITINIO (ASMENINIO) PASITIKĖJIMO VALSTYBĖS TARNAUTOJAI IR<text:s/></text:span><text:span text:style-name="T115">VISUOMENINIAI KONSULTANTAI</text:span></text:p>
      <text:p text:style-name="P116"/>
      <text:p text:style-name="P117"><text:span text:style-name="T118">8</text:span><text:span text:style-name="T119">. Ministras yra atsakingas už jam Lietuvos Respublikos Vyriausybės 2010 m. kovo 24 d. nutarimu Nr. 330 „Dėl ministrams pavedamų valdymo sričių“ pavestas valdymo sritis ir atlieka Lietuvos Respublikos Vyriausybės įstatyme nu</text:span><text:span text:style-name="T120">rodytas funkcijas.<text:s/></text:span></text:p>
      <text:p text:style-name="P121"><text:span text:style-name="T122">Ministras, atsižvelgdamas į jam pavestas valdymo sritis, nustato viceministrų veiklos sritis ir ministerijos kanclerio administravimo sritis.</text:span></text:p>
      <text:p text:style-name="P123"><text:span text:style-name="T124">9</text:span><text:span text:style-name="T125">. Ministro politinio (asmeninio) pasitikėjimo valstybės tarnautojai – viceministrai, mini</text:span><text:span text:style-name="T126">stro patarėjas (patarėjai), ministro atstovas spaudai ir kiti ministro politinio (asmeninio) pasitikėjimo valstybės tarnautojai – padeda ministrui suformuoti politines nuostatas ir prioritetus, kurie yra laikomi oficialia ministerijos pozicija (toliau – of</text:span><text:span text:style-name="T127">iciali ministerijos pozicija), priimti ir įgyvendinti sprendimus.<text:s/></text:span></text:p>
      <text:p text:style-name="P128">Ministro politinio (asmeninio) pasitikėjimo valstybės tarnautojų funkcijos nustatytos Lietuvos Respublikos Vyriausybės įstatyme ir ministro patvirtintuose pareigybių aprašymuose.<text:s/></text:p>
      <text:soft-page-break/>
      <text:p text:style-name="P129">Nesant ministro politinio (asmeninio) pasitikėjimo valstybės tarnautojo, jo funkcijas ministras gali pavesti atlikti kitam ministro politinio (asmeninio) pasitikėjimo valstybės tarnautojui.<text:s/></text:p>
      <text:p text:style-name="P130"><text:span text:style-name="T131">Nesant viceministro, jo funkcijas ministras paveda atlikti kitam<text:s/></text:span><text:span text:style-name="T132">viceministrui.</text:span></text:p>
      <text:p text:style-name="P133"><text:span text:style-name="T134">10</text:span><text:span text:style-name="T135">. Ministras savo įgaliojimų laikotarpiu gali turėti visuomeninių konsultantų, kurie ministro prašymu teikia jam konsultacijas, pasiūlymus, išvadas ir kitą informaciją.</text:span></text:p>
      <text:p text:style-name="P136"/>
      <text:p text:style-name="P137"><text:span text:style-name="T138">ANTRASIS</text:span><text:span text:style-name="T139"><text:s/>SKIRSNIS</text:span></text:p>
      <text:p text:style-name="P140"><text:span text:style-name="T141">MINISTERIJOS ADMINISTRACIJA</text:span></text:p>
      <text:p text:style-name="P142"/>
      <text:p text:style-name="P143"><text:span text:style-name="T144">11</text:span><text:span text:style-name="T145">. Minis</text:span><text:span text:style-name="T146">terija turi savo administraciją, kurią sudaro padaliniai – departamentai, turintys departamentų skyrius, ir skyriai (toliau – ministerijos administracijos padaliniai).<text:s/></text:span></text:p>
      <text:p text:style-name="P147">Uždaviniams ir funkcijoms, kurie nepriskirti ministerijos administracijos padaliniams,<text:s/>įgyvendinti steigiama (-os) pareigybė (-ės), nepriklausanti (-čios) skyriui ar departamentui.</text:p>
      <text:p text:style-name="P148">Departamentui, departamento skyriui, skyriui vadovauja padalinio vadovas.</text:p>
      <text:p text:style-name="P149">Departamentų, departamentų skyrių, skyrių veiklos tikslai, funkcijos, teisės ir darbo organizavimo tvarka nustatyti ministro patvirtintuose jų nuostatuose.</text:p>
      <text:p text:style-name="P150"><text:span text:style-name="T151">Valstybės tarnautojų (darbuotojų) funkcijos nustatytos jų pareigybių aprašymuose.</text:span></text:p>
      <text:p text:style-name="P152"><text:span text:style-name="T153">12</text:span><text:span text:style-name="T154">. Ministerijos administracijai vadovauja ministerijos kancleris.</text:span></text:p>
      <text:p text:style-name="P155">Ministerijos kancleris atlieka<text:s/>Lietuvos Respublikos Vyriausybės įstatyme nurodytas ministerijos kanclerio funkcijas ir ministro pavestas funkcijas.</text:p>
      <text:p text:style-name="P156"><text:span text:style-name="T157">Jeigu ministerijos kanclerio laikinai nėra, visas jo funkcijas arba jų dalį ministras paveda atlikti vienam iš ministerijos administracijos</text:span><text:span text:style-name="T158"><text:s/>padalinių vadovų.<text:s/></text:span></text:p>
      <text:p text:style-name="P159"/>
      <text:p text:style-name="P160"><text:span text:style-name="T161">TREČIASIS</text:span><text:span text:style-name="T162"><text:s/>SKIRSNIS</text:span></text:p>
      <text:p text:style-name="P163"><text:span text:style-name="T164">MINISTERIJOS KOLEGIJA</text:span></text:p>
      <text:p text:style-name="P165"/>
      <text:p text:style-name="P166"><text:span text:style-name="T167">13</text:span><text:span text:style-name="T168">. Ministerijoje sudaroma kolegija – ministro patariamoji institucija. Kolegijos nariai yra ministras (kolegijos pirmininkas), viceministrai, ministerijos kancleris. Į kolegijos sudė</text:span><text:span text:style-name="T169">tį gali būti įtraukiami kiti ministerijos valstybės tarnautojai (darbuotojai), ministrui pavestose valdymo srityse veikiančių įstaigų ir įmonių (toliau – įstaiga, įmonė) vadovai ir kitų institucijų atstovai.</text:span></text:p>
      <text:p text:style-name="P170"><text:span text:style-name="T171">14</text:span><text:span text:style-name="T172">. Kolegijos narių skaičių nustato, kolegij</text:span><text:span text:style-name="T173">os personalinę sudėtį ir darbo reglamentą tvirtina ministras. Jis taip pat teikia klausimus kolegijai svarstyti. Ministras paveda vienam iš ministerijos administracijos padalinių techniškai aptarnauti kolegiją.<text:s/></text:span></text:p>
      <text:p text:style-name="P174"><text:span text:style-name="T175">15</text:span><text:span text:style-name="T176">. Kolegijos posėdžių darbotvarkės suda</text:span><text:span text:style-name="T177">romos, pateikti klausimai svarstomi, sprendimai priimami ir įforminami kolegijos darbo reglamento nustatyta tvarka.</text:span></text:p>
      <text:p text:style-name="P178"/>
      <text:p text:style-name="P179"><text:span text:style-name="T180">III</text:span><text:span text:style-name="T181"><text:s/>SKYRIUS</text:span></text:p>
      <text:p text:style-name="P182"><text:span text:style-name="T183">PAVEDIMAI</text:span></text:p>
      <text:p text:style-name="P184"/>
      <text:p text:style-name="P185"><text:span text:style-name="T186">PIRMASIS</text:span><text:span text:style-name="T187"><text:s/>SKIRSNIS</text:span></text:p>
      <text:p text:style-name="P188"><text:span text:style-name="T189">VYRIAUSYBĖS PAVEDIMAI</text:span></text:p>
      <text:p text:style-name="P190"/>
      <text:p text:style-name="P191"><text:span text:style-name="T192">16</text:span><text:span text:style-name="T193">. Vyriausybės pavedimai, išdėstyti Vyriausybės nutarime, Ministro Pirmininko potvarkyje, Ministro Pirmininko pavedime, įformintame Ministro Pirmininko rezoliucija ar Vyriausybės kanclerio rezoliucija, ar kitame dokumente (toliau – Vyriausybės pavedimai), m</text:span><text:span text:style-name="T194">inisterijoje valdomi reglamente nustatyta dokumentų valdymo tvarka naudojantis kompiuterine administracine informacine sistema (toliau – AIS).<text:s/></text:span></text:p>
      <text:p text:style-name="P195"><text:span text:style-name="T196">17</text:span><text:span text:style-name="T197">. Vyriausybės pavedimų vykdymą organizuoja ir kontroliuoja viceministrai pagal veiklos sritis ir ministerijos kancleris pagal administravimo sritis.<text:s/></text:span></text:p>
      <text:p text:style-name="P198"><text:span text:style-name="T199">18</text:span><text:span text:style-name="T200">. Vyriausybės pavedimai vykdomi Vyriausybės pavedime ir Lietuvos Respublikos Vyriausybės darbo regla</text:span><text:span text:style-name="T201">mente, patvirtintame Lietuvos Respublikos Vyriausybės 1994 m. rugpjūčio 11 d. nutarimu Nr. 728 „Dėl Lietuvos Respublikos Vyriausybės darbo reglamento patvirtinimo“ (toliau – Vyriausybės darbo reglamentas), nustatyta tvarka.</text:span></text:p>
      <text:p text:style-name="P202"/>
      <text:p text:style-name="P203"><text:span text:style-name="T204">ANTRASIS</text:span><text:span text:style-name="T205"><text:s/>SKIRSNIS</text:span></text:p>
      <text:p text:style-name="P206"><text:span text:style-name="T207">MINISTR</text:span><text:span text:style-name="T208">O, VICEMINISTRO, MINISTERIJOS KANCLERIO, PADALINIO VADOVO PAVEDIMAI</text:span></text:p>
      <text:p text:style-name="P209"/>
      <text:p text:style-name="P210"><text:span text:style-name="T211">19</text:span><text:span text:style-name="T212">. Ministro, viceministro, ministerijos kanclerio, padalinio vadovo pavedimams sukurti ir perduoti juos vykdyti naudojama AIS.</text:span></text:p>
      <text:p text:style-name="P213"><text:span text:style-name="T214">20</text:span><text:span text:style-name="T215">. Ministro, viceministro, ministerijos kanclerio<text:s/></text:span><text:span text:style-name="T216">pavedimų pagrindas yra Vyriausybės pavedimas, įstatymas, Vyriausybės nutarimas, įstaigos, įmonės, organizacijos, kito juridinio ar fizinio asmens prašymas, skundas, pranešimas, kiti dokumentai.</text:span></text:p>
      <text:p text:style-name="P217"><text:span text:style-name="T218">Padalinio vadovo pavedimo pagrindas yra ministro, viceministro</text:span><text:span text:style-name="T219">, ministerijos kanclerio pavedimai, ministro įsakymas, ministerijos kanclerio potvarkis ar kitas su padalinio kompetencija susijęs dokumentas.</text:span></text:p>
      <text:p text:style-name="P220"><text:span text:style-name="T221">21</text:span><text:span text:style-name="T222">. Duoti pavedimą turi teisę:</text:span></text:p>
      <text:p text:style-name="P223"><text:span text:style-name="T224">21.1</text:span><text:span text:style-name="T225">. ministras – ministro politinio (asmeninio) pasitikėjimo valstybės tarn</text:span><text:span text:style-name="T226">autojams, ministerijos kancleriui, ministerijos administracijos padaliniams ar valstybės tarnautojams (darbuotojams);</text:span></text:p>
      <text:p text:style-name="P227"><text:span text:style-name="T228">21.2</text:span><text:span text:style-name="T229">. viceministras – jo veiklos sričiai priklausantiems ministerijos administracijos padaliniams ir valstybės tarnautojams (darbuotoj</text:span><text:span text:style-name="T230">ams);</text:span></text:p>
      <text:p text:style-name="P231"><text:span text:style-name="T232">21.3</text:span><text:span text:style-name="T233">. ministerijos kancleris – ministerijos administracijos padaliniams ir valstybės tarnautojams (darbuotojams), išskyrus ministro politinio (asmeninio) pasitikėjimo valstybės tarnautojus;</text:span></text:p>
      <text:p text:style-name="P234"><text:span text:style-name="T235">21.4</text:span><text:span text:style-name="T236">. padalinio vadovas – savo vadovaujamo padalinio</text:span><text:span text:style-name="T237"><text:s/>valstybės tarnautojams (darbuotojams).</text:span></text:p>
      <text:p text:style-name="P238"><text:span text:style-name="T239">22</text:span><text:span text:style-name="T240">. Pavedimas, kurio pagrindas yra Vyriausybės pavedimas, turi būti įvykdytas Vyriausybės pavedime nurodytu terminu, o kai jis nenurodytas, – Vyriausybės darbo reglamente nurodytu terminu.</text:span></text:p>
      <text:p text:style-name="P241">Pavedimas, kurio pagrindas yra įstatymas, Vyriausybės nutarimas ar kitas teisės aktas, turi būti įvykdytas tame teisės akte nurodytu terminu, o kai jis nenurodytas, – Vyriausybės darbo reglamente nurodytu terminu.</text:p>
      <text:p text:style-name="P242">Pavedimas, kurio pagrindas yra teismo ar kitos ginčų<text:s/>nagrinėjimo institucijos pranešimas, turi būti įvykdytas teismo ar kitos ginčų nagrinėjimo institucijos nurodytu terminu.</text:p>
      <text:p text:style-name="P243">Pavedimas, kurio pagrindas yra suinteresuotos institucijos prašymas pateikti ministerijos išvadą dėl teisės akto projekto, turi būti įvykdytas suinteresuotos institucijos prašyme nurodytu terminu, o kai jis nenurodytas, – Vyriausybės darbo reglamente nurodytu terminu.</text:p>
      <text:p text:style-name="P244">Pavedimas, kurio pagrindas yra asmens, kaip jis apibrėžtas Lietuvos Respublikos viešojo administravimo įstatyme, prašymas, skundas ar pranešimas, turi būti įvykdytas laikanti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rodytų terminų.</text:p>
      <text:p text:style-name="P245"><text:span text:style-name="T246">Kiti pavedimai turi būti įvykdyti pavedimą davusio asmens nurodytu terminu.</text:span></text:p>
      <text:p text:style-name="P247"><text:span text:style-name="T248">23</text:span><text:span text:style-name="T249">. Kai tas pats pavedimas duodamas keliems pavedimo vykdytojams, už pavedimo įvykdymą atsakingi visi pavedime nurodyti pa</text:span><text:span text:style-name="T250">vedimo vykdytojai, o už pavedimo vykdymo organizavimą (atitinkamo dokumento parengimą ar kitokių veiksmų atlikimą, kad būtų įvykdytas pavedimas) atsakingas pagrindinis, t. y. pirmasis nurodytas, pavedimo vykdytojas (toliau – pagrindinis vykdytojas).<text:s/></text:span></text:p>
      <text:p text:style-name="P251"><text:span text:style-name="T252">24</text:span><text:span text:style-name="T253">. Jeigu paaiškėja, kad pagal kompetenciją už pavedimo vykdymą turėtų būti atsakingas kitas pavedimo vykdytojas, nurodytasis pagrindinis vykdytojas nedelsdamas (ne vėliau kaip kitą darbo dieną po pavedimo gavimo dienos) motyvuotai prašo tikslinti pavedimo<text:s/></text:span><text:span text:style-name="T254">vykdytojus. Iki bus patikslinti pavedimo vykdytojai arba atsisakyta juos tikslinti, už pavedimo vykdymą atsakingas nurodytasis pagrindinis vykdytojas.</text:span></text:p>
      <text:p text:style-name="P255"><text:span text:style-name="T256">25</text:span><text:span text:style-name="T257">. Vykdydamas pavedimą pavedimo vykdytojas parengia ataskaitą dėl pavedimo vykdymo,<text:s/></text:span><text:soft-page-break/><text:span text:style-name="T258">kurioje gali būt</text:span><text:span text:style-name="T259">i pateiktas siūlomas dokumentas ar dokumento projektas, konkretūs ir pagrįsti pasiūlymai dėl dokumento ar dokumento projekto arba pateikta kita informacija, kuri žinoma pavedimo vykdytojui ir reikalinga pavedimui įvykdyti (toliau – ataskaita).</text:span></text:p>
      <text:p text:style-name="P260">Kitas pavedimo vykdytojas (ne pagrindinis vykdytojas) privalo parengti ataskaitą ne vėliau kaip likus 5 darbo dienoms iki pavedimo įvykdymo termino pabaigos.</text:p>
      <text:p text:style-name="P261">Pagrindinis vykdytojas, peržiūrėjęs kitų pavedimo vykdytojų ataskaitas, apibendrina pateiktą informaciją ir parengia ataskaitą. Dokumentas ar dokumento projektas (jeigu toks yra pagrindinio vykdytojo ataskaitoje) paprastai yra teikiamas ministerijoje vizuoti ir pasirašyti reglamente nustatyta dokumentų vizavimo ir pasirašymo tvarka.</text:p>
      <text:p text:style-name="P262"/>
      <text:p text:style-name="P263"><text:span text:style-name="T264">IV</text:span><text:span text:style-name="T265"><text:s/>SKYRIUS</text:span></text:p>
      <text:p text:style-name="P266"><text:span text:style-name="T267">DOKUMENTŲ<text:s/></text:span><text:span text:style-name="T268">VALDYMAS</text:span></text:p>
      <text:p text:style-name="P269"/>
      <text:p text:style-name="P270"><text:span text:style-name="T271">PIRMASIS</text:span><text:span text:style-name="T272"><text:s/>SKIRSNIS</text:span></text:p>
      <text:p text:style-name="P273"><text:span text:style-name="T274">DOKUMENTŲ GAVIMAS</text:span></text:p>
      <text:p text:style-name="P275"/>
      <text:p text:style-name="P276"><text:span text:style-name="T277">26</text:span><text:span text:style-name="T278">. Ministerijoje gautiems dokumentams (išskyrus įslaptintus dokumentus) registruoti naudojama AIS.</text:span></text:p>
      <text:p text:style-name="P279"><text:span text:style-name="T280">27</text:span><text:span text:style-name="T281">. Ministerijoje gautus dokumentus, vadovaudamasis Lietuvos Respublikos dokumentų ir archyvų įst</text:span><text:span text:style-name="T282">atymu ir kitų teisės aktų, reglamentuojančių dokumentų valdymą, nustatyta tvarka, registruoja už ministerijos dokumentų valdymą atsakingas ministerijos administracijos padalinys (toliau – dokumentų valdymo padalinys).<text:s/></text:span></text:p>
      <text:p text:style-name="P283"><text:span text:style-name="T284">28</text:span><text:span text:style-name="T285">. Įslaptinti dokumentai ministe</text:span><text:span text:style-name="T286">rijoje valdomi vadovaujantis Lietuvos Respublikos valstybės ir tarnybos paslapčių įstatymu, Įslaptintos informacijos administravimo taisyklėmis, patvirtintomis Lietuvos Respublikos Vyriausybės 2005 m. gruodžio 5 d. nutarimu Nr. 1307 „Dėl Įslaptintos inform</text:span><text:span text:style-name="T287">acijos administravimo taisyklių patvirtinimo“, Elektroninių įslaptintų dokumentų valdymo taisyklėmis, patvirtintomis Lietuvos Respublikos Vyriausybės 2014 m. spalio 28 d. nutarimu Nr. 1193 „Dėl Elektroninių įslaptintų dokumentų valdymo taisyklių patvirtini</text:span><text:span text:style-name="T288">mo“, kitais teisės aktais, reglamentuojančiais įslaptintos informacijos apsaugą ir administravimą.<text:s/></text:span></text:p>
      <text:p text:style-name="P289"><text:span text:style-name="T290">29</text:span><text:span text:style-name="T291">. Elektroniniai dokumentai ministerijoje valdomi vadovaujantis Elektroninių dokumentų valdymo taisyklėmis, patvirtintomis Lietuvos vyriausiojo archyva</text:span><text:span text:style-name="T292">ro 2011 m. gruodžio 29 d. įsakymu Nr. V-158 „Dėl Elektroninių dokumentų valdymo taisyklių patvirtinimo“, ir kitais teisės aktais, reglamentuojančiais elektroninių dokumentų valdymą.</text:span></text:p>
      <text:p text:style-name="P293"><text:span text:style-name="T294">30</text:span><text:span text:style-name="T295">. Ministerijos valstybės tarnautojai (darbuotojai), savo darbinio el</text:span><text:span text:style-name="T296">ektroninio pašto adresu ar kitokiu būdu gavę dokumentus, kurie nėra privatūs, privalo nedelsdami pateikti juos dokumentų valdymo padaliniui registruoti.</text:span></text:p>
      <text:p text:style-name="P297"><text:span text:style-name="T298">31</text:span><text:span text:style-name="T299">. Dokumentai, kuriuos ministerija gauna per ministerijos naudojamas kompiuterines informacines si</text:span><text:span text:style-name="T300">stemas, gali būti neregistruojami AIS, jeigu tos informacinės sistemos leidžia nustatyti dokumento gavimą patvirtinančius rekvizitus.<text:s/></text:span></text:p>
      <text:p text:style-name="P301"/>
      <text:p text:style-name="P302"><text:span text:style-name="T303">ANTRASIS</text:span><text:span text:style-name="T304"><text:s/>SKIRSNIS</text:span></text:p>
      <text:p text:style-name="P305"><text:span text:style-name="T306">DOKUMENTŲ PERDAVIMAS</text:span></text:p>
      <text:p text:style-name="P307"/>
      <text:p text:style-name="P308"><text:span text:style-name="T309">32</text:span><text:span text:style-name="T310">. Ministerijoje dokumentams perduoti naudojama AIS.<text:s/></text:span></text:p>
      <text:p text:style-name="P311"><text:span text:style-name="T312">Jeigu gautas popierinis dokumentas, jis nuskenuojamas ir įkeliamas į AIS, o originalas laikomas dokumentų valdymo padalinyje, iki bus aiškus pagrindinis vykdytojas, kuriam jis ir bus perduotas saugoti.<text:s/></text:span></text:p>
      <text:p text:style-name="P313"><text:span text:style-name="T314">33</text:span><text:span text:style-name="T315">. Dokumentų valdymo padalinys perduoda:</text:span></text:p>
      <text:p text:style-name="P316"><text:span text:style-name="T317">33.1</text:span><text:span text:style-name="T318">.</text:span><text:span text:style-name="T319"><text:s/>ministerijos kancleriui susipažinti ir klausimui dėl tolesnio dokumentų perdavimo spręsti – Vyriausybės pavedimus, įstaigų, įmonių, organizacijų, kitų juridinių ir fizinių asmenų prašymus, skundus, pranešimus, taip pat tokius dokumentus, dėl kurių perdavi</text:span><text:span text:style-name="T320">mo tiesiogiai ministerijos administracijos padaliniams kyla abejonių;</text:span></text:p>
      <text:p text:style-name="P321"><text:span text:style-name="T322">33.2</text:span><text:span text:style-name="T323">. ministerijos administracijos padaliniams tiesiogiai – dokumentus, kurie yra susiję su jų vykdomais pavedimais ir kompetencija.</text:span></text:p>
      <text:p text:style-name="P324"><text:span text:style-name="T325">34</text:span><text:span text:style-name="T326">. Ministerijos kancleris dokumentus perdu</text:span><text:span text:style-name="T327">oda ministrui (jeigu mano, kad būtina supažindinti ministrą), pagal veiklos sritis viceministrams susipažinti ir savo pavedimais ministerijos administracijos padaliniams.</text:span></text:p>
      <text:p text:style-name="P328"><text:span text:style-name="T329">35</text:span><text:span text:style-name="T330">. Ministras ir viceministrai, susipažinę su dokumento turiniu, taip pat gali du</text:span><text:span text:style-name="T331">oti savo pavedimus.</text:span></text:p>
      <text:p text:style-name="P332"><text:span text:style-name="T333">36</text:span><text:span text:style-name="T334">. Ministerijos administracijos padalinio, gavusio dokumentą, vadovas savo pavedimu gali perduoti dokumentą konkrečiam savo vadovaujamo ministerijos administracijos padalinio valstybės tarnautojui (-ams) (darbuotojui (-ams), pats p</text:span><text:span text:style-name="T335">arengti ataskaitą (kai perduotas dokumentas susijęs su vykdomu pavedimu) arba atlikti kitus veiksmus tam, kad būtų išspręsti dokumente nurodyti klausimai.<text:s/></text:span></text:p>
      <text:p text:style-name="P336"><text:span text:style-name="T337">37</text:span><text:span text:style-name="T338">. Jeigu dokumentas perduotas ne pagal kompetenciją, jis grąžinamas ir paaiškinama dokumento gr</text:span><text:span text:style-name="T339">ąžinimo priežastis.</text:span></text:p>
      <text:p text:style-name="P340"/>
      <text:p text:style-name="P341"><text:span text:style-name="T342">TREČIASIS</text:span><text:span text:style-name="T343"><text:s/>SKIRSNIS</text:span></text:p>
      <text:p text:style-name="P344"><text:span text:style-name="T345">DOKUMENTŲ NAGRINĖJIMAS</text:span></text:p>
      <text:p text:style-name="P346"/>
      <text:p text:style-name="P347"><text:span text:style-name="T348">38</text:span><text:span text:style-name="T349">. Asmuo, gavęs dokumentą, susipažįsta su jo turiniu ir atlieka veiksmus pagal savo kompetenciją tam, kad būtų išspręsti dokumente nurodyti klausimai ir įvykdytas pavedimas (jeigu toks yra).<text:s/></text:span></text:p>
      <text:p text:style-name="P350"><text:span text:style-name="T351">39</text:span><text:span text:style-name="T352">. Sprendžiant dokumente nurodytus klausimus, turi būti pare</text:span><text:span text:style-name="T353">ngtas ministerijos atsakymas, išvada, atsiliepimas, sprendimas, sutartis, teisės aktas, jo projektas ar kiti dokumentai arba suorganizuotas susitikimas, pasitarimas ar kitokio pobūdžio renginys.</text:span></text:p>
      <text:p text:style-name="P354"><text:span text:style-name="T355">40</text:span><text:span text:style-name="T356">. Pagrindinis vykdytojas, matydamas, kad dokumente nuro</text:span><text:span text:style-name="T357">dytiems klausimams išspręsti bus reikalingas vertimas žodžiu arba raštu į anglų kalbą ar iš jos arba anglų kalba parengto dokumento redagavimas, prašo ministerijos kanclerio tikslinti pavedimo, kuriuo perduotas dokumentas, vykdytojus ir papildomai perduoti</text:span><text:span text:style-name="T358"><text:s/>dokumentą dokumentų valdymo padaliniui.</text:span></text:p>
      <text:p text:style-name="P359">Jeigu numatomas renginys, kuriame bus reikalingas vertimas žodžiu į anglų kalbą ar iš jos, pagrindinis vykdytojas yra atsakingas, kad vertėjui ne vėliau kaip dvi darbo dienos iki numatomo renginio būtų pateikta visa<text:s/>su renginiu susijusi informacija (konkreti renginio data, laikas, vieta, turimi dokumentai ir pan.).<text:s/></text:p>
      <text:p text:style-name="P360"/>
      <text:p text:style-name="P361"><text:span text:style-name="T362">KETVIRTASIS</text:span><text:span text:style-name="T363"><text:s/>SKIRSNIS</text:span></text:p>
      <text:p text:style-name="P364"><text:span text:style-name="T365">DOKUMENTŲ RENGIMAS</text:span></text:p>
      <text:p text:style-name="P366"/>
      <text:p text:style-name="P367"><text:span text:style-name="T368">41</text:span><text:span text:style-name="T369">. Ministerijoje rengiami dokumentai turi atitikti Dokumentų rengimo taisykles, patvirtintas Lietuvo</text:span><text:span text:style-name="T370">s vyriausiojo archyvaro 2011 m. liepos 4 d. įsakymu Nr. V-117 „Dėl Dokumentų rengimo taisyklių patvirtinimo“.</text:span></text:p>
      <text:p text:style-name="P371"/>
      <text:p text:style-name="P372"><text:span text:style-name="T373">42</text:span><text:span text:style-name="T374">. Ministerijoje dokumentai rengiami naudojantis AIS funkcinėmis galimybėmis ir kitomis kompiuterinėmis informacinėmis priemonėmis.</text:span></text:p>
      <text:p text:style-name="P375"><text:span text:style-name="T376">Minister</text:span><text:span text:style-name="T377">ijoje dokumentai rengiami pagal atitinkamų ministerijos dokumentų šablonus, teisės aktų, reglamentuojančių atitinkamų dokumentų parengimą, nustatytas formas ar reikalavimus.</text:span></text:p>
      <text:p text:style-name="P378"><text:span text:style-name="T379">43</text:span><text:span text:style-name="T380">. Dokumentai pagal laikmenas yra popieriniai dokumentai ir elektroniniai dok</text:span><text:span text:style-name="T381">umentai.</text:span></text:p>
      <text:p text:style-name="P382">Popieriniame dokumente teikiamas ministerijos atsakymas į popieriniame dokumente pateiktą prašymą, skundą, pranešimą arba kai yra išreikštas pageidavimas ministerijos atsakymą gauti popieriniu formatu, arba kai teisės aktuose, reglamentuojančiuose<text:s/>atitinkamo dokumento rengimą, nurodyta, kad jis turi būti teikiamas raštu.</text:p>
      <text:p text:style-name="P383">Elektroniniame dokumente teikiamas ministerijos atsakymas į elektroniniame dokumente pateiktą prašymą, ministerijos išvados dėl kitos institucijos pateikto derinti teisės akto projekto, ministerijos rengiami teisės aktų projektai ir jų lydimieji dokumentai, kiti dokumentai, kai teisės aktuose, reglamentuojančiuose tokių dokumentų valdymą, numatyta galimybė pateikti elektroninį dokumentą.</text:p>
      <text:soft-page-break/>
      <text:p text:style-name="P384"><text:span text:style-name="T385">Vidaus administravimo dokumentai, kurie pagal</text:span><text:span text:style-name="T386"><text:s/>Lietuvos Respublikos dokumentų ir archyvų įstatymą yra trumpai saugomi dokumentai, rengiami kaip elektroniniai dokumentai.<text:s/></text:span></text:p>
      <text:p text:style-name="P387"><text:span text:style-name="T388">44</text:span><text:span text:style-name="T389">. Prireikus ministerijoje perduoti informaciją, nesusijusią su vykdomu pavedimu, naudojamasi AIS funkcinėmis galimybėmis (AIS</text:span><text:span text:style-name="T390"><text:s/>rengiamas prašymas, pranešimas, ataskaita, atsiliepimas ir pan.) arba informacija perduodama kitomis kompiuterinėmis informacinėmis priemonėmis (grupinio darbo proceso valdymo priemonėmis ir pan.), tačiau visais atvejais informacija turi būti perduodama t</text:span><text:span text:style-name="T391">aip, kad būtų galima nustatyti jos rengėją, datą ir gavėją. Tokiu būdu perduota informacija laikoma vidaus administravimo dokumentu.</text:span></text:p>
      <text:p text:style-name="P392"><text:span text:style-name="T393">45</text:span><text:span text:style-name="T394">. Ministerijoje dokumentas pradedamas rengti vykdant pavedimą.</text:span></text:p>
      <text:p text:style-name="P395">Dokumentas gali būti rengiamas ir nesant pavedimo. Tokiu atveju dokumentą teikiant ministerijoje vizuoti turi būti paaiškintos jo rengimą paskatinusios priežastys ir siekiami išspręsti klausimai.</text:p>
      <text:p text:style-name="P396"/>
      <text:p text:style-name="P397"><text:span text:style-name="T398">PENKTASIS</text:span><text:span text:style-name="T399"><text:s/>SKIRSNIS</text:span></text:p>
      <text:p text:style-name="P400"><text:span text:style-name="T401">DOKUMENTŲ VIZAVIMAS</text:span></text:p>
      <text:p text:style-name="P402"/>
      <text:p text:style-name="P403"><text:span text:style-name="T404">46</text:span><text:span text:style-name="T405">. Dokumentai teikiami ministerijoje vizuoti ir vizuojami naud</text:span><text:span text:style-name="T406">ojantis AIS.<text:s/></text:span></text:p>
      <text:p text:style-name="P407"><text:span text:style-name="T408">47</text:span><text:span text:style-name="T409">. Kai nėra galimybės dokumento vizuoti naudojantis AIS, dokumentas atspausdinamas ir teikiamas vizuoti raštu. Jeigu dokumento originalas (dokumento egzempliorius su parašu) neturės būti išsiųstas (pateiktas) kitiems asmenims, vizuojama<text:s/></text:span><text:span text:style-name="T410">to lapo, kurioje yra pasirašančiojo parašas, kitoje pusėje. Jeigu dokumento originalas turės būti išsiųstas (pateiktas) kitiems asmenims, dokumentas atspausdinamas dviem egzemplioriais, kurių vienas teikiamas vizuoti, o kitas – pasirašyti.</text:span></text:p>
      <text:p text:style-name="P411"><text:span text:style-name="T412">48</text:span><text:span text:style-name="T413">. Dokument</text:span><text:span text:style-name="T414">as turi būti vizuotas dokumento rengėjo, kaip jis suprantamas pagal Dokumentų rengimo taisykles.</text:span></text:p>
      <text:p text:style-name="P415">Dokumentas taip pat turi būti vizuotas pagrindinio vykdytojo (kai dokumentas parengtas vykdant pavedimą), t. y. ministerijos administracijos padalinio vadovo arba darbo grupės vadovo (kai dokumentą rengė darbo grupė).</text:p>
      <text:p text:style-name="P416">Kai rengiant dokumentą dalyvauja (yra pavedimo vykdytojas) kitas ministerijos administracijos padalinys, dokumentas taip pat turi būti vizuotas šio ministerijos administracijos padalinio vadovo.<text:s/></text:p>
      <text:p text:style-name="P417">Dokumentas, kuriame yra klausimų, susijusių su ministerijos finansų padalinio, ministerijos personalo padalinio, ministerijos ūkio padalinio kompetencija, taip pat turi būti vizuotas atitinkamo ministerijos administracijos padalinio vadovo.<text:s/></text:p>
      <text:p text:style-name="P418"/>
      <text:p text:style-name="P419"/>
      <text:p text:style-name="P420">Dokumentas,<text:s/>kuriame yra klausimų, susijusių su ministerijos valdomų informacinių sistemų naudojimu ar papildomų funkcinių galimybių poreikiais, taip pat turi būti vizuotas ministerijos informacinių technologijų padalinio (toliau – IT padalinys) vadovo.</text:p>
      <text:p text:style-name="P421">Įgaliojimai, sutartys, ministerijos ieškinio pareiškimai, skundai ir atsiliepimai teismams ir kitoms ginčų nagrinėjimo institucijoms, ministro įsakymai, ministerijos kanclerio potvarkiai (išskyrus personalo klausimais ir dėl komandiruočių), teisės aktų projektai taip pat<text:s/>turi būti vizuoti ministerijos teisės padalinio vadovo.<text:s/></text:p>
      <text:p text:style-name="P422">Ministro įsakymai, ministerijos kanclerio potvarkiai (išskyrus personalo klausimais ir dėl komandiruočių), teisės aktų projektai taip pat turi būti vizuoti valstybės tarnautojo (darbuotojo), redagavusio dokumentą lietuvių kalba.</text:p>
      <text:p text:style-name="P423">Ministro įsakymai, teisės aktų projektai, kuriuose yra siūlomos naujos ar keičiamos galiojančios sąvokos ir jas įvardijantys terminai, taip pat turi būti vizuoti Terminijos komisijos pirmininko.<text:s/></text:p>
      <text:p text:style-name="P424">Strateginio planavimo dokumentai taip pat turi būti vizuoti atitinkamai ministerijos, įstaigos, įmonės strateginio planavimo padalinio vadovo arba už strateginį planavimą atsakingo asmens.<text:s/></text:p>
      <text:p text:style-name="P425">Dokumentas, parengtas užsienio kalba, taip pat turi būti vizuotas vertėjo, vertusio arba redagavusio dokumentą užsienio kalba.</text:p>
      <text:p text:style-name="P426">Dokumentas, kuriame yra klausimų, susijusių su viceministro veiklos sritimi, taip pat turi būti vizuotas viceministro pagal veiklos sritį.</text:p>
      <text:soft-page-break/>
      <text:p text:style-name="P427"><text:span text:style-name="T428">Dokumentas, kuriame yra klausimų, susijusių su ministerijos kanclerio administravimo<text:s/></text:span><text:span text:style-name="T429">sritimi, taip pat turi būti vizuotas ministerijos kanclerio.</text:span></text:p>
      <text:p text:style-name="P430"><text:span text:style-name="T431">49</text:span><text:span text:style-name="T432">. Dokumentas teikiamas ministerijoje vizuoti taip, kad būtų jo sąsaja su vykdomu pavedimu (kai dokumentas parengtas vykdant pavedimą) ir nurodyta dokumento vizavimo seka (vizuojantys asmeny</text:span><text:span text:style-name="T433">s ar ministerijos administracijos padaliniai, vizavimo eiliškumas ir pan.) bei vizavimo terminas.<text:s/></text:span></text:p>
      <text:p text:style-name="P434">Dokumento vizavimo seka turi būti racionali. Jeigu asmuo ar ministerijos administracijos padalinys pagal savo kompetenciją jau yra išreiškęs pritarimą (vizavęs, pasirašęs ar kitaip išreiškęs savo pritarimą) dokumento dalykiniam turiniui arba nepritarimą, į pakartotinai teikiamo ministerijoje vizuoti dokumento vizavimo seką toks asmuo ar ministerijos administracijos padalinys gali būti neįtrauktas.<text:s/></text:p>
      <text:p text:style-name="P435"><text:span text:style-name="T436">Nurodant vi</text:span><text:span text:style-name="T437">zavimo terminą turi būti atsižvelgta į pavedimo, kurį vykdant parengtas dokumentas, įvykdymo terminą ir reglamente nurodytą teisės aktų projektų vizavimo terminą.</text:span></text:p>
      <text:p text:style-name="P438"><text:span text:style-name="T439">50</text:span><text:span text:style-name="T440">. Ministras, viceministras, ministerijos kancleris gali tikslinti konkretaus dokumento<text:s/></text:span><text:span text:style-name="T441">vizavimo seką.</text:span></text:p>
      <text:p text:style-name="P442"><text:span text:style-name="T443">51</text:span><text:span text:style-name="T444">. Ministerijos administracijos padalinio vadovas, kuriam pateiktas dokumentas vizuoti, gali perduoti dokumentą vizuoti savo vadovaujamo padalinio valstybės tarnautojams (darbuotojams).<text:s/></text:span></text:p>
      <text:p text:style-name="P445"><text:span text:style-name="T446">52</text:span><text:span text:style-name="T447">. Vizuodamas dokumentą asmuo patvirtina, ka</text:span><text:span text:style-name="T448">d jis yra susipažinęs su jo dalykiniu turiniu, jam pritaria ir prisiima atsakomybę pagal savo kompetenciją.<text:s/></text:span></text:p>
      <text:p text:style-name="P449"><text:span text:style-name="T450">53</text:span><text:span text:style-name="T451">. Jeigu asmuo, kuriam pateiktas dokumentas vizuoti, turi pastabų ir pasiūlymų dėl dokumento (toliau – pasiūlymai), jis nevizuoja dokumento, o</text:span><text:span text:style-name="T452"><text:s/>grąžina dokumentą kartu su pasiūlymais.<text:s/></text:span></text:p>
      <text:p text:style-name="P453"><text:span text:style-name="T454">54</text:span><text:span text:style-name="T455">. Jeigu asmuo, kuriam pateiktas dokumentas vizuoti, iš esmės nepritaria dokumento dalykiniam turiniui, jis turi teisę nevizuoti dokumento ir pateikti atskirąją nuomonę, kurią galėtų matyti visi vizuojantys as</text:span><text:span text:style-name="T456">menys.</text:span></text:p>
      <text:p text:style-name="P457"><text:span text:style-name="T458">Dėl veiksmų, susijusių su dokumentu, dėl kurio pateikta atskiroji nuomonė, sprendžia atitinkamai ministerijos administracijos padalinio ar darbo grupės vadovas, viceministras ar ministerijos kancleris, su kurio veiklos ar administravimo sritimi susi</text:span><text:span text:style-name="T459">jęs dokumentą rengęs ministerijos administracijos padalinys ar darbo grupė. Tokiais veiksmais gali būti ministerijos administracijos padalinio ar darbo grupės vadovo, viceministro ar ministerijos kanclerio vizavimas (ministerijos administracijos padalinio<text:s/></text:span><text:span text:style-name="T460">ar darbo grupės vadovui, viceministrui ar ministerijos kancleriui vizavus dokumentą laikoma, kad atskiroji nuomonė atmetama), pasitarimo su viceministru ar ministerijos kancleriu, ar ministru organizavimas ir pan.<text:s/></text:span></text:p>
      <text:p text:style-name="P461"><text:span text:style-name="T462">55</text:span><text:span text:style-name="T463">. Laikoma, kad asmuo pritaria dokum</text:span><text:span text:style-name="T464">ento dalykiniam turiniui, jeigu nurodytu terminu nevizavo dokumento ir nepateikė pasiūlymų ar atskirosios nuomonės.<text:s/></text:span></text:p>
      <text:p text:style-name="P465"><text:span text:style-name="T466">56</text:span><text:span text:style-name="T467">. Ministerijos administracijos padalinio vadovo viza yra laikoma ministerijos administracijos padalinio pritarimu pagal kompetenciją<text:s/></text:span><text:span text:style-name="T468">dokumento dalykiniam turiniui.<text:s/></text:span></text:p>
      <text:p text:style-name="P469"><text:span text:style-name="T470">Ministerijos administracijos padalinio vadovo pasiūlymai yra laikomi ministerijos administracijos padalinio pasiūlymais pagal kompetenciją dėl dokumento.<text:s/></text:span></text:p>
      <text:p text:style-name="P471"><text:span text:style-name="T472">57</text:span><text:span text:style-name="T473">. Dėl dokumento tikslinimo (netikslinimo) pagal pateiktus pasiū</text:span><text:span text:style-name="T474">lymus apimties sprendžiama dokumentą rengusiame ministerijos administracijos padalinyje ar darbo grupėje.<text:s/></text:span></text:p>
      <text:p text:style-name="P475"><text:span text:style-name="T476">58</text:span><text:span text:style-name="T477">. Patikslintas dokumentas teikiamas ministerijoje pakartotinai vizuoti.<text:s/></text:span></text:p>
      <text:p text:style-name="P478"/>
      <text:p text:style-name="P479"><text:span text:style-name="T480">ŠEŠTASIS</text:span><text:span text:style-name="T481"><text:s/>SKIRSNIS</text:span></text:p>
      <text:p text:style-name="P482"><text:span text:style-name="T483">DOKUMENTŲ PASIRAŠYMAS</text:span></text:p>
      <text:p text:style-name="P484"/>
      <text:p text:style-name="P485"><text:span text:style-name="T486">59</text:span><text:span text:style-name="T487">. Dokumentai ministerijoje pasirašomi tik tada, kai jie yra vizuoti reglamente nustatyta dokumentų vizavimo tvarka.<text:s/></text:span></text:p>
      <text:p text:style-name="P488"><text:span text:style-name="T489">60</text:span><text:span text:style-name="T490">. Elektroninis dokumentas, kurį ministerija siunčia (teikia) kitiems asmenims, pasirašomas kvalifikuotu elektroniniu parašu, sukurtu<text:s/></text:span><text:span text:style-name="T491">saugia parašo formavimo įranga ir patvirtintu galiojančiu kvalifikuotu sertifikatu.</text:span></text:p>
      <text:p text:style-name="P492">Elektroninis dokumentas, kuris nebus siunčiamas (teikiamas) kitiems asmenims, gali būti pasirašomas ir nekvalifikuotu elektroniniu parašu.</text:p>
      <text:soft-page-break/>
      <text:p text:style-name="P493"><text:span text:style-name="T494">Popierinis dokumentas pasirašomas</text:span><text:span text:style-name="T495"><text:s/>raštu.</text:span><text:s/></text:p>
      <text:p text:style-name="P496"><text:span text:style-name="T497">61</text:span><text:span text:style-name="T498">. Dokumentas teikiamas ministerijoje pasirašyti taip, kad būtų jo sąsaja su dokumento vizavimo ministerijoje seka.</text:span></text:p>
      <text:p text:style-name="P499"><text:span text:style-name="T500">62</text:span><text:span text:style-name="T501">. Ministras pasirašo:</text:span></text:p>
      <text:p text:style-name="P502"><text:span text:style-name="T503">62.1</text:span><text:span text:style-name="T504">. įsakymus;<text:s/></text:span></text:p>
      <text:p text:style-name="P505"><text:span text:style-name="T506">62.2</text:span><text:span text:style-name="T507">. dokumentus, kuriuose teikiama oficiali ministerijos pozicija Respubli</text:span><text:span text:style-name="T508">kos Prezidentui, Seimo Pirmininkui, Seimo nariams, Ministrui Pirmininkui, ministrams, Lietuvos Respublikos Konstitucinio Teismo pirmininkui, Lietuvos Aukščiausiojo Teismo pirmininkui, Seimo kontrolierių įstaigos vadovui, valstybės kontrolieriui, Lietuvos b</text:span><text:span text:style-name="T509">anko valdybos pirmininkui, Lietuvos Respublikos generaliniam prokurorui,</text:span><text:span text:style-name="T510"><text:s/>užsienio valstybių įstaigų, diplomatinių atstovybių, tarptautinių organizacijų, tarptautinių finansų institucijų vadovams</text:span><text:span text:style-name="T511">;<text:s/></text:span></text:p>
      <text:p text:style-name="P512"><text:span text:style-name="T513">62.3</text:span><text:span text:style-name="T514">. dokumentus, kuriuose teikiama nuomonė Europos Sąj</text:span><text:span text:style-name="T515">ungos Ekonomikos ir finansų reikalų (ECOFIN) tarybos klausimais, taip pat dokumentus šios tarybos komitetams dėl narių skyrimo;</text:span></text:p>
      <text:p text:style-name="P516"><text:span text:style-name="T517">62.4</text:span><text:span text:style-name="T518">. ministerijos vardu sudaromas sutartis;</text:span></text:p>
      <text:p text:style-name="P519"><text:span text:style-name="T520">62.5</text:span><text:span text:style-name="T521">. tarptautines sutartis ir susitarimus;</text:span></text:p>
      <text:p text:style-name="P522"><text:span text:style-name="T523">62.6</text:span><text:span text:style-name="T524">. ministerijos ieškinio</text:span><text:span text:style-name="T525"><text:s/>pareiškimus, skundus teismams</text:span><text:s/>ir<text:s/><text:span text:style-name="T526">kitoms ginčų nagrinėjimo institucijoms;</text:span></text:p>
      <text:p text:style-name="P527"><text:span text:style-name="T528">62.7</text:span><text:span text:style-name="T529">. įgaliojimus, duodamus ministerijos valstybės tarnautojams (darbuotojams) atstovauti ministerijai, ministrui nustatant ir palaikant santykius su trečiaisiais asmenimis, t. y</text:span><text:span text:style-name="T530">. kai konkretus ministerijos valstybės tarnautojas (darbuotojas) įgaliojamas atlikti tam tikrus įgaliojime tiksliai nurodytus veiksmus;</text:span></text:p>
      <text:p text:style-name="P531"><text:span text:style-name="T532">62.8</text:span><text:span text:style-name="T533">. kitus įstatymais, Vyriausybės nutarimais jam priskirtus pasirašyti dokumentus.<text:s/></text:span></text:p>
      <text:p text:style-name="P534"><text:span text:style-name="T535">63</text:span><text:span text:style-name="T536">. Laikinai (dėl komand</text:span><text:span text:style-name="T537">iruotės, laikino nedarbingumo, atostogų ir pan.) nesant ministro arba ministro pavedimu jam priskirtus pasirašyti dokumentus, išskyrus įsakymus, gali pasirašyti ir viceministrai pagal veiklos sritis ar ministerijos kancleris pagal administravimo sritį.<text:s/></text:span></text:p>
      <text:p text:style-name="P538"><text:span text:style-name="T539">64</text:span><text:span text:style-name="T540">. Viceministras pagal veiklos sritis pasirašo:</text:span></text:p>
      <text:p text:style-name="P541"><text:span text:style-name="T542">64.1</text:span><text:span text:style-name="T543">. išvadas dėl kitų institucijų parengtų teisės aktų projektų;<text:s/></text:span></text:p>
      <text:p text:style-name="P544"/>
      <text:p text:style-name="P545"><text:span text:style-name="T546">64.2</text:span><text:span text:style-name="T547">. dokumentus, su kuriais ministerijos parengti teisės aktų projektai (vizuoti viceministro) teikiami išvadoms gauti;<text:s/></text:span></text:p>
      <text:p text:style-name="P548"><text:span text:style-name="T549">64.3</text:span><text:span text:style-name="T550">.</text:span><text:span text:style-name="T551"><text:s/>informacinio pobūdžio dokumentus, adresuotus reglamento 62.2 papunktyje nurodytų asmenų institucijoms, įstaigoms ir organizacijoms;</text:span></text:p>
      <text:p text:style-name="P552"><text:span text:style-name="T553">64.4</text:span><text:span text:style-name="T554">. kitus dokumentus ministro pavedimu.<text:s/></text:span></text:p>
      <text:p text:style-name="P555"><text:span text:style-name="T556">65</text:span><text:span text:style-name="T557">. Laikinai nesant viceministro pagal atitinkamą veiklos sritį, jam p</text:span><text:span text:style-name="T558">riskirtus pasirašyti dokumentus gali pasirašyti viceministras, atliekantis nesančio viceministro funkcijas.<text:s/></text:span></text:p>
      <text:p text:style-name="P559"><text:span text:style-name="T560">66</text:span><text:span text:style-name="T561">. Ministerijos kancleris pasirašo:</text:span></text:p>
      <text:p text:style-name="P562"><text:span text:style-name="T563">66.1</text:span><text:span text:style-name="T564">. potvarkius;</text:span></text:p>
      <text:p text:style-name="P565"><text:span text:style-name="T566">66.2</text:span><text:span text:style-name="T567">. pagal administravimo sritį išvadas dėl kitų institucijų parengtų teisės aktų</text:span><text:span text:style-name="T568"><text:s/>projektų;</text:span></text:p>
      <text:p text:style-name="P569"><text:span text:style-name="T570">66.3</text:span><text:span text:style-name="T571">. pagal administravimo sritį dokumentus, su kuriais ministerijos parengti teisės aktų projektai (vizuoti ministerijos kanclerio) teikiami išvadoms gauti;<text:s/></text:span></text:p>
      <text:p text:style-name="P572"><text:span text:style-name="T573">66.4</text:span><text:span text:style-name="T574">. pagal administravimo sritį informacinio pobūdžio dokumentus, adresuotus<text:s/></text:span><text:span text:style-name="T575">reglamento 62.2 papunktyje nurodytų asmenų institucijoms, įstaigoms ir organizacijoms;</text:span></text:p>
      <text:p text:style-name="P576"><text:span text:style-name="T577">66.5</text:span><text:span text:style-name="T578">. atsiliepimus teismams ir kitoms ginčų nagrinėjimo institucijoms;</text:span></text:p>
      <text:p text:style-name="P579"><text:span text:style-name="T580">66.6</text:span><text:span text:style-name="T581">. sutartis dėl prekių, paslaugų, darbų įsigijimo, išskyrus sutartis, kurias ministro<text:s/></text:span><text:span text:style-name="T582">pavedimu pasirašo ministerijos ūkio padalinio vadovas;</text:span></text:p>
      <text:p text:style-name="P583"><text:span text:style-name="T584">66.7</text:span><text:span text:style-name="T585">. darbo laiko apskaitos žiniaraščius;</text:span></text:p>
      <text:p text:style-name="P586"><text:span text:style-name="T587">66.8</text:span><text:span text:style-name="T588">. finansinės atskaitomybės ir apskaitos dokumentus;</text:span></text:p>
      <text:p text:style-name="P589"><text:span text:style-name="T590">66.9</text:span><text:span text:style-name="T591">. kitus dokumentus ministro pavedimu.</text:span></text:p>
      <text:p text:style-name="P592"><text:span text:style-name="T593">67</text:span><text:span text:style-name="T594">. Laikinai nesant ministerijos kanclerio,</text:span><text:span text:style-name="T595"><text:s/>jam priskirtus pasirašyti dokumentus pasirašo asmuo, atliekantis ministerijos kanclerio funkcijas.<text:s/></text:span></text:p>
      <text:p text:style-name="P596"><text:span text:style-name="T597">68</text:span><text:span text:style-name="T598">. Ministerijos administracijos padalinių vadovai, ministro patarėjai, padėjėjai pagal kompetenciją turi teisę:</text:span></text:p>
      <text:p text:style-name="P599"><text:span text:style-name="T600">68.1</text:span><text:span text:style-name="T601">. pasirašyti informacinio pobūdž</text:span><text:span text:style-name="T602">io dokumentus institucijoms, įstaigoms, įmonėms, savivaldybėms ir jų institucijoms, kitoms organizacijoms, fiziniams asmenims;</text:span></text:p>
      <text:p text:style-name="P603"><text:span text:style-name="T604">68.2</text:span><text:span text:style-name="T605">. tvirtinti vadovaujamame ministerijos administracijos padalinyje (ministerijos administracijos padalinių vadovai) darbo<text:s/></text:span><text:span text:style-name="T606">procedūras aprašančius dokumentus (aprašus, vadovus, instrukcijas ir pan.);</text:span></text:p>
      <text:p text:style-name="P607"><text:span text:style-name="T608">68.3</text:span><text:span text:style-name="T609">. pasirašyti prašymus, pranešimus, ataskaitas, teikimus, pažymas ir kitus panašaus pobūdžio dokumentus, kurių ministerija nesiunčia (neteikia) kitiems asmenims (vidaus admi</text:span><text:span text:style-name="T610">nistravimo dokumentus).</text:span></text:p>
      <text:p text:style-name="P611"/>
      <text:p text:style-name="P612"><text:span text:style-name="T613">SEPTINTASIS</text:span><text:span text:style-name="T614"><text:s/>SKIRSNIS</text:span></text:p>
      <text:p text:style-name="P615"><text:span text:style-name="T616">DOKUMENTŲ SIUNTIMAS IR SAUGOJIMAS</text:span></text:p>
      <text:p text:style-name="P617"/>
      <text:p text:style-name="P618"><text:span text:style-name="T619">69</text:span><text:span text:style-name="T620">. Prieš siunčiant (pateikiant) kitiems asmenims ar perduodant saugoti dokumentai registruojami ir priskiriami atitinkamoms dokumentų byloms pagal atitinkamų metų</text:span><text:span text:style-name="T621"><text:s/>dokumentacijos planą. Dokumentams registruoti naudojama AIS.</text:span></text:p>
      <text:p text:style-name="P622"><text:span text:style-name="T623">70</text:span><text:span text:style-name="T624">. Dokumentai ministerijoje registruojami, perduodami saugoti ir saugomi vadovaujantis Lietuvos Respublikos dokumentų ir archyvų įstatymu ir kitų teisės aktų, reglamentuojančių dokumentų va</text:span><text:span text:style-name="T625">ldymą, nustatyta tvarka.</text:span></text:p>
      <text:p text:style-name="P626"><text:span text:style-name="T627">71</text:span><text:span text:style-name="T628">. Ministro įsakymus, ministerijos kanclerio potvarkius, sutartis, įgaliojimus registruoja jų pasirašymo dienos data ir saugo dokumentų valdymo padalinys, jeigu reglamente nenustatyta kitaip.<text:s/></text:span></text:p>
      <text:p text:style-name="P629"><text:span text:style-name="T630">72</text:span><text:span text:style-name="T631">. Jeigu priimamas kelių<text:s/></text:span><text:span text:style-name="T632">ministrų įsakymas, jis registruojamas tada, kai įsakymą pasirašo visi ministrai. Kai ministerija inicijuoja kelių ministrų įsakymo rengimą, dokumentų valdymo padalinys suderina su atitinkamų ministerijų administracijos padaliniais, atsakingais už dokumentų</text:span><text:span text:style-name="T633"><text:s/>valdymą, ministrų įsakymo registravimo datą ir numerį ir jį registruoja.</text:span></text:p>
      <text:p text:style-name="P634"/>
      <text:p text:style-name="P635"/>
      <text:p text:style-name="P636"><text:span text:style-name="T637">73</text:span><text:span text:style-name="T638">. Ministro įsakymus, ministerijos kanclerio potvarkius, sutartis personalo klausimais registruoja jų pasirašymo dienos data ir saugo ministerijos personalo padalinys, kol jie</text:span><text:span text:style-name="T639"><text:s/>bus perduoti tolesniam saugojimui.</text:span></text:p>
      <text:p text:style-name="P640"><text:span text:style-name="T641">Ministro įsakymus, ministerijos kanclerio potvarkius dėl komandiruočių registruoja jų pasirašymo dienos data ir saugo ministerijos administracijos padalinys, atsakingas už komandiruočių dokumentų įforminimą, kol jie bus<text:s/></text:span><text:span text:style-name="T642">perduoti tolesniam saugojimui.</text:span></text:p>
      <text:p text:style-name="P643"><text:span text:style-name="T644">74</text:span><text:span text:style-name="T645">. Kitus dokumentus registruoja dokumentų valdymo padalinys, o kol jie bus perduoti tolesniam saugojimui, saugo juos rengęs ministerijos administracijos padalinys. Kai dokumentą rengia darbo grupė, jį saugo ministerijos<text:s/></text:span><text:span text:style-name="T646">administracijos padalinys, techniškai aptarnavęs darbo grupę, o jeigu tokio nebuvo, – ministerijos administracijos padalinys, kuriam priklauso darbo grupės vadovas.<text:s/></text:span></text:p>
      <text:p text:style-name="P647"><text:span text:style-name="T648">75</text:span><text:span text:style-name="T649">. Ministerijos užbaigtas dokumentų bylas, vadovaudamasi Lietuvos Respublikos dokumen</text:span><text:span text:style-name="T650">tų ir archyvų įstatymu ir kitų teisės aktų, reglamentuojančių dokumentų valdymą, nustatyta tvarka, tvarko dokumentų valdymo padalinys.<text:s/></text:span></text:p>
      <text:p text:style-name="P651"/>
      <text:p text:style-name="P652"><text:span text:style-name="T653">V</text:span><text:span text:style-name="T654"><text:s/>SKYRIUS</text:span></text:p>
      <text:p text:style-name="P655"><text:span text:style-name="T656">TEISĖKŪRA</text:span></text:p>
      <text:p text:style-name="P657"/>
      <text:p text:style-name="P658"><text:span text:style-name="T659">PIRMASIS</text:span><text:span text:style-name="T660"><text:s/>SKIRSNIS</text:span></text:p>
      <text:p text:style-name="P661"><text:span text:style-name="T662">TEISĖS AKTŲ PROJEKTŲ RENGIMAS</text:span></text:p>
      <text:p text:style-name="P663"/>
      <text:p text:style-name="P664"><text:span text:style-name="T665">76</text:span><text:span text:style-name="T666">. Ministerija, įgyvendindama<text:s/></text:span><text:span text:style-name="T667">Vyriausybės programą ir kasmetinius Vyriausybės veiklos prioritetus, formuodama valstybės politiką ministrui pavestose valdymo srityse ir vykdydama Vyriausybės pavedimus, rengia ir teikia Vyriausybei įstatymų, Vyriausybės nutarimų ir kitų teisės aktų proje</text:span><text:span text:style-name="T668">ktus, taip pat rengia ministro įsakymus (toliau visi kartu – teisės aktų projektai).</text:span><text:s/></text:p>
      <text:p text:style-name="P669">77.<text:s/><text:span text:style-name="T670">Teisės aktų projektai rengiami reglamente nustatyta dokumentų rengimo tvarka.</text:span></text:p>
      <text:p text:style-name="P671"><text:span text:style-name="T672">78</text:span><text:span text:style-name="T673">. Teisės aktų projektus ministerijoje rengia ministerijos administracijos pada</text:span><text:span text:style-name="T674">liniai pagal<text:s/></text:span><text:soft-page-break/><text:span text:style-name="T675">kompetenciją arba ministro ar ministerijos kanclerio sudarytos darbo grupės.</text:span></text:p>
      <text:p text:style-name="P676"><text:span text:style-name="T677">79</text:span><text:span text:style-name="T678">. Teisės aktų projektai turi atitikti Lietuvos Respublikos teisėkūros pagrindų įstatyme, Teisės aktų projektų rengimo rekomendacijose,</text:span><text:s/><text:span text:style-name="T679">patvirtintose Lietuvos Re</text:span><text:span text:style-name="T680">spublikos teisingumo ministro 2013 m. gruodžio 23 d. įsakymu Nr. 1R-298 „Dėl Teisės aktų projektų rengimo rekomendacijų patvirtinimo“, Dokumentų rengimo taisyklėse nustatytus reikalavimus ir turi būti įvertinti antikorupciniu požiūriu, o juose siūlomos nau</text:span><text:span text:style-name="T681">jos sąvokos ir jas įvardijantys terminai turi būti suderinti Lietuvos Respublikos terminų banko įstatyme ir Terminų straipsnių (jų rinkinių) teikimo Valstybinei lietuvių kalbos komisijai tvarkos apraše, patvirtintame Lietuvos Respublikos finansų ministro 2</text:span><text:span text:style-name="T682">012 m. sausio 24 d. įsakymu Nr. 1K-016 „Dėl terminų derinimo“, nustatyta tvarka.</text:span></text:p>
      <text:p text:style-name="P683"><text:span text:style-name="T684">Teisės aktų projektų antikorupcinis vertinimas atliekamas Teisės aktų projektų antikorupcinio vertinimo taisyklių, patvirtintų Lietuvos Respublikos Vyriausybės 2014 m. kovo 12</text:span><text:span text:style-name="T685"><text:s/>d. nutarimu Nr. 243 „Dėl Teisės aktų projektų antikorupcinio vertinimo taisyklių patvirtinimo“, ir Finansų ministerijos ir finansų ministro valdymo sričiai priskirtų įstaigų korupcijos prevencijos tvarkos aprašo, patvirtinto Lietuvos Respublikos finansų m</text:span><text:span text:style-name="T686">inistro 2007 m. rugsėjo 20 d. įsakymu Nr. 1K-261 „Dėl Finansų ministerijos ir finansų ministro valdymo sričiai priskirtų įstaigų korupcijos prevencijos tvarkos aprašo patvirtinimo ir Finansų ministerijos korupcijos prevencijos koordinavimo ir kontrolės kom</text:span><text:span text:style-name="T687">isijos sudarymo“, nustatyta tvarka.</text:span></text:p>
      <text:p text:style-name="P688"><text:span text:style-name="T689">80</text:span><text:span text:style-name="T690">. Kartu su teisės akto projektu turi būti parengti Vyriausybės darbo reglamente ir reglamente nurodyti teisės akto projekto lydimieji dokumentai.</text:span></text:p>
      <text:p text:style-name="P691"/>
      <text:p text:style-name="P692"/>
      <text:p text:style-name="P693"/>
      <text:p text:style-name="P694"><text:span text:style-name="T695">ANTRASIS</text:span><text:span text:style-name="T696"><text:s/>SKIRSNIS</text:span></text:p>
      <text:p text:style-name="P697"><text:span text:style-name="T698">TEISĖS AKTŲ PROJEKTŲ VIZAVIMAS<text:s/></text:span></text:p>
      <text:p text:style-name="P699"/>
      <text:p text:style-name="P700"><text:span text:style-name="T701">81</text:span><text:span text:style-name="T702">. Teisės aktų projektai teikiami ministerijoje vizuoti ir vizuojami reglamente nustatyta dokumentų vizavimo tvarka.<text:s/></text:span></text:p>
      <text:p text:style-name="P703"><text:span text:style-name="T704">82</text:span><text:span text:style-name="T705">. Kartu su teikiamu vizuoti teisės akto projektu turi būti pateikti Vyriausybės darbo reglamente nurodyti teisės akto projekto lydimi</text:span><text:span text:style-name="T706">eji dokumentai, o su<text:s/></text:span><text:span text:style-name="T707">ministro įsakymo projektu – pažyma, kurioje nurodytas įsakymo tikslas ir esminės nuostatos.</text:span><text:span text:style-name="T708"><text:s/></text:span></text:p>
      <text:p text:style-name="P709"><text:span text:style-name="T710">83</text:span><text:span text:style-name="T711">. Teisės akto projektas turi būti vizuotas arba pasiūlymai pateikti per 5 darbo dienas (kai buvo pateiktas 10 ar daugiau puslapių teisės</text:span><text:span text:style-name="T712"><text:s/>akto projektas arba kartu su vienu iš teisės aktų projektų buvo pateikti ir kiti tiesiogiai susiję pagal reguliavimo dalyką teisės aktų projektai ir visų jų apimtis 10 ir daugiau puslapių, – per 10 darbo dienų) nuo teisės akto projekto pateikimo dienos, j</text:span><text:span text:style-name="T713">eigu teisės akto projekto rengėjas nenurodė ilgesnio termino.<text:s/></text:span></text:p>
      <text:p text:style-name="P714"><text:span text:style-name="T715">Pakartotinai pateiktas vizuoti teisės akto projektas turi būti vizuotas arba pasiūlymai pateikti per 3 darbo dienas</text:span><text:s/>(kai buvo pateiktas 10 ar daugiau puslapių teisės akto projektas arba kartu su vienu iš teisės aktų projektų buvo pateikti ir kiti tiesiogiai susiję pagal reguliavimo dalyką teisės aktų projektai ir visų jų apimtis 10 ir daugiau puslapių, – per 5 darbo dienas) nuo teisės akto projekto pateikimo dienos, jeigu teisės akto projekto rengėjas nenurodė ilgesnio termino.<text:s/></text:p>
      <text:p text:style-name="P716">Jeigu teisės akto projektas pateiktas vizuoti ministerijoje po darbo dienos 12 valandos, vizavimo (pasiūlymų pateikimo) terminas pradedamas skaičiuoti nuo kitos darbo dienos.</text:p>
      <text:p text:style-name="P717"/>
      <text:p text:style-name="P718"><text:span text:style-name="T719">TREČIASIS</text:span><text:span text:style-name="T720"><text:s/>SKIRSNIS</text:span></text:p>
      <text:p text:style-name="P721"><text:span text:style-name="T722">IŠVADOS DĖL MINISTER</text:span><text:span text:style-name="T723">IJOS PARENGTŲ TEISĖS AKTŲ PROJEKTŲ<text:s/></text:span></text:p>
      <text:p text:style-name="P724"/>
      <text:p text:style-name="P725"><text:span text:style-name="T726">84</text:span><text:span text:style-name="T727">. Ministerijoje parengti teisės aktų projektai teikiami išvadoms gauti Vyriausybės darbo reglamente nustatyta tvarka.<text:s/></text:span></text:p>
      <text:p text:style-name="P728"><text:span text:style-name="T729">Teisės akto projektą rengęs ministerijos administracijos padalinys ar darbo grupė atsakingi, k</text:span><text:span text:style-name="T730">ad išvadoms gauti teikiamas teisės akto projektas ir jo lydimieji dokumentai būtų vizuoti Vyriausybės darbo reglamente nurodytų asmenų.</text:span></text:p>
      <text:p text:style-name="P731"><text:span text:style-name="T732">85</text:span><text:span text:style-name="T733">. Ministerijos administracijos padalinyje ar darbo grupėje sprendžiama dėl teisės akto projekto<text:s/></text:span><text:soft-page-break/><text:span text:style-name="T734">tikslinimo (netiks</text:span><text:span text:style-name="T735">linimo) pagal išvadose pateiktus pasiūlymus.<text:s/></text:span></text:p>
      <text:p text:style-name="P736"><text:span text:style-name="T737">Jeigu gauta pasiūlymų, į kuriuos nebus atsižvelgta, turi būti parengta Vyriausybės darbo reglamente nurodyta derinimo pažyma.<text:s/></text:span></text:p>
      <text:p text:style-name="P738"><text:span text:style-name="T739">86</text:span><text:span text:style-name="T740">. Patikslintas teisės akto projektas pakartotinai teikiamas ministerijoje<text:s/></text:span><text:span text:style-name="T741">vizuoti (teisės akto projektas turi būti susietas su ankstesnio vizavimo ministerijoje seka).</text:span></text:p>
      <text:p text:style-name="P742"/>
      <text:p text:style-name="P743"><text:span text:style-name="T744">KETVIRTASIS</text:span><text:span text:style-name="T745"><text:s/>SKIRSNIS</text:span></text:p>
      <text:p text:style-name="P746"><text:span text:style-name="T747">MINISTERIJOS IŠVADOS DĖL TEISĖS AKTŲ PROJEKTŲ<text:s/></text:span></text:p>
      <text:p text:style-name="P748"/>
      <text:p text:style-name="P749"><text:span text:style-name="T750">87</text:span><text:span text:style-name="T751">. Ministerija Vyriausybės darbo reglamente nustatyta tvarka ir terminais teikia<text:s/></text:span><text:span text:style-name="T752">pagal savo kompetenciją išvadas dėl jai pateiktų kitų institucijų parengtų teisės aktų projektų.</text:span></text:p>
      <text:p text:style-name="P753"><text:span text:style-name="T754">88</text:span><text:span text:style-name="T755">. Dokumentų valdymo padalinys perduoda ministerijos kancleriui dokumentus ar informaciją apie Lietuvos Respublikos Seimo teisės aktų informacinėje sistem</text:span><text:span text:style-name="T756">oje (toliau – TAIS) registruotą kitos institucijos parengtą teisės akto projektą, dėl kurio ministerija turi pateikti išvadą.<text:s/></text:span></text:p>
      <text:p text:style-name="P757"><text:span text:style-name="T758">89</text:span><text:span text:style-name="T759">. Ministerijos kancleris perduoda ministerijos administracijos padaliniams kitų institucijų pateiktus teisės aktų projektus</text:span><text:span text:style-name="T760"><text:s/>nagrinėti ir ministerijos išvadai rengti reglamente nustatyta dokumentų perdavimo tvarka.</text:span></text:p>
      <text:p text:style-name="P761"/>
      <text:p text:style-name="P762"/>
      <text:p text:style-name="P763"/>
      <text:p text:style-name="P764"><text:span text:style-name="T765">PENKTASIS</text:span><text:span text:style-name="T766"><text:s/>SKIRSNIS</text:span></text:p>
      <text:p text:style-name="P767"><text:span text:style-name="T768">TEISĖS AKTŲ PROJEKTų TEIKIMAS VYRIAUSYBEI</text:span></text:p>
      <text:p text:style-name="P769"/>
      <text:p text:style-name="P770"><text:span text:style-name="T771">90</text:span><text:span text:style-name="T772">. Teisės aktų projektai Vyriausybei teikiami Vyriausybės darbo reglamente nustatyta tvar</text:span><text:span text:style-name="T773">ka.</text:span></text:p>
      <text:p text:style-name="P774"><text:span text:style-name="T775">91</text:span><text:span text:style-name="T776">. Teisės akto projektą rengęs ministerijos administracijos padalinys ar darbo grupė atsakingi už teisės akto projekto pateikimą Vyriausybei Vyriausybės darbo reglamente nustatyta tvarka ir pateikto Vyriausybei teisės akto projekto svarstymo Vyria</text:span><text:span text:style-name="T777">usybėje (ministerijų atstovų pasitarime Vyriausybėje, Vyriausybės pasitarime, Vyriausybės posėdyje) laikotarpiu reikalingų dokumentų parengimą.<text:s/></text:span></text:p>
      <text:p text:style-name="P778"><text:span text:style-name="T779">92</text:span><text:span text:style-name="T780">. Ministerijos administracijos padaliniai ir darbo grupės, rengę ministerijos pateiktus Vyriausybei teisė</text:span><text:span text:style-name="T781">s aktų projektus, peržiūri ministerijų atstovų pasitarimų Vyriausybėje, Vyriausybės pasitarimų ir Vyriausybės posėdžių darbotvarkes bei su jomis susijusią informaciją tam, kad žinotų svarstymo Vyriausybėje eigą tų teisės aktų projektų, kuriuos yra rengę, i</text:span><text:span text:style-name="T782">r galėtų laiku parengti patikslintą teisės akto projektą arba pažymą dėl teisės akto projekto, kurioje paprastai nurodomas teisės akto projekto pavadinimas, teisės akto projektu sprendžiamo klausimo esmė ir kita informacija, susijusi su ministrui pavestomi</text:span><text:span text:style-name="T783">s valdymo sritimis (toliau – pažyma).</text:span></text:p>
      <text:p text:style-name="P784"><text:span text:style-name="T785">93</text:span><text:span text:style-name="T786">. Pažymą dėl Vyriausybei ministerijos pateikto teisės akto projekto rengia teisės akto projektą rengęs ministerijos administracijos padalinys ar darbo grupė.<text:s/></text:span></text:p>
      <text:p text:style-name="P787">Pažymą dėl kitos institucijos Vyriausybei pateikto teisės akto projekto rengia ministerijos administracijos padalinys, kuris buvo ministerijoje atsakingas už ministerijos išvados dėl kitos institucijos derinti ministerijai pateikto teisės akto projekto parengimą (pagrindinis vykdytojas).<text:s/></text:p>
      <text:p text:style-name="P788"><text:span text:style-name="T789">Pažyma (atspausdinta) pateikiama pasitarime ar posėdyje dalyvausiančiam ministrui, viceministrui, ministerijos kancleriui ne vėliau kaip likus 1 dienai iki pasitarimo ar posėdžio.</text:span></text:p>
      <text:p text:style-name="P790"><text:span text:style-name="T791">94</text:span><text:span text:style-name="T792">. Jeigu dėl Vyriausybei ministerijos</text:span><text:span text:style-name="T793"><text:s/>pateikto teisės akto projekto buvo pateikta pasiūlymų (Vyriausybės kanceliarijos padaliniai pateikė išvadas, ministerijų atstovų pasitarimo Vyriausybėje ar Vyriausybės pasitarimo metu buvo pareikšta nuomonė) ir juos ministerijai pavesta įvertinti, patiksl</text:span><text:span text:style-name="T794">intas teisės akto projektas pakartotinai teikiamas ministerijoje vizuoti (teisės akto projektas turi būti susietas su ankstesnio vizavimo ministerijoje seka).</text:span></text:p>
      <text:p text:style-name="P795"/>
      <text:p text:style-name="P796"><text:span text:style-name="T797">ŠEŠTASIS</text:span><text:span text:style-name="T798"><text:s/>SKIRSNIS</text:span></text:p>
      <text:p text:style-name="P799"><text:span text:style-name="T800">ATSTOVAVIMAS MINISTERIJAI SVARSTANT TEISĖS AKTŲ PROJEKTUS SEIME</text:span></text:p>
      <text:p text:style-name="P801"/>
      <text:p text:style-name="P802"><text:span text:style-name="T803">95</text:span><text:span text:style-name="T804">.</text:span><text:span text:style-name="T805"><text:s/>Ministerijos administracijos padaliniai ir darbo grupės peržiūri Seimo plenarinių posėdžių ir Seimo komitetų posėdžių darbotvarkes tam, kad žinotų svarstymo Seime eigą tų teisės aktų projektų, kuriuos yra rengę, ir galėtų laiku parengti ir pateikti posėdy</text:span><text:span text:style-name="T806">je dalyvausiančiam ministrui ar viceministrui pažymą.</text:span></text:p>
      <text:p text:style-name="P807"><text:span text:style-name="T808">Jeigu dėl teisės akto projekto buvo gautos išvados, pažymoje, be kita ko, turi būti įvertinti išvadose pateikti pasiūlymai.</text:span></text:p>
      <text:p text:style-name="P809"><text:span text:style-name="T810">96</text:span><text:span text:style-name="T811">. Seimo komitetuose svarstant teisės akto projektą,</text:span><text:s/><text:span text:style-name="T812">už kurio parengimą<text:s/></text:span><text:span text:style-name="T813">buvo atsakinga ministerija, kartu su ministru, o jeigu ministras negali dalyvauti, – su viceministru pagal veiklos sritį dalyvauja ir teisės akto projektą rengusio ministerijos administracijos padalinio ar darbo grupės atstovai.</text:span></text:p>
      <text:p text:style-name="P814"/>
      <text:p text:style-name="P815"/>
      <text:p text:style-name="P816"/>
      <text:p text:style-name="P817"/>
      <text:p text:style-name="P818"><text:span text:style-name="T819">SEPTINTASIS</text:span><text:span text:style-name="T820"><text:s/>SKIRS</text:span><text:span text:style-name="T821">NIS</text:span></text:p>
      <text:p text:style-name="P822"><text:span text:style-name="T823">TEISĖS AKTŲ PROJEKTŲ IR GALIOJANČIŲ TEISĖS AKTŲ SKELBIMAS<text:s/></text:span></text:p>
      <text:p text:style-name="P824"/>
      <text:p text:style-name="P825"><text:span text:style-name="T826">97</text:span><text:span text:style-name="T827">. Teisės aktų projektai, kurie teikiami išvadoms gauti, skelbiami TAIS Lietuvos Respublikos teisėkūros pagrindų įstatymo, Teisės aktų informacinės sistemos naudojimo teisėkūrai tvarkos a</text:span><text:span text:style-name="T828">prašo, patvirtinto Lietuvos Respublikos teisingumo ministro 2013 m. gruodžio 27 d. įsakymu Nr. 1R-312 „Dėl Teisės aktų informacinės sistemos naudojimo teisėkūrai tvarkos aprašo patvirtinimo“, nustatyta tvarka ir pateikiant nuorodas į TAIS skelbiami ministe</text:span><text:span text:style-name="T829">rijos interneto svetainėje Bendrųjų reikalavimų valstybės ir savivaldybių institucijų ir įstaigų interneto svetainėms aprašo, patvirtinto Lietuvos Respublikos Vyriausybės 2003 m. balandžio 18 d. nutarimu Nr. 480 „Dėl Bendrųjų reikalavimų valstybės ir saviv</text:span><text:span text:style-name="T830">aldybių institucijų ir įstaigų interneto svetainėms aprašo patvirtinimo“, nustatyta tvarka</text:span><text:span text:style-name="T831">.<text:s/></text:span></text:p>
      <text:p text:style-name="P832"><text:span text:style-name="T833">Teisės akto projektą jo lydimojo dokumento (dokumento, su kuriuo ministerijos parengtas teisės akto projektas teikiamas išvadoms gauti) registravimo ministerijoje<text:s/></text:span><text:span text:style-name="T834">dieną TAIS skelbia dokumentų valdymo padalinys. Teisės akto projektą rengęs ministerijos administracijos padalinys ar darbo grupė atsakingi už teisės akto projekto pateikimą dokumentų valdymo padaliniui ir už teisės akto projekto išėmimą laiku iš TAIS.</text:span></text:p>
      <text:p text:style-name="P835"><text:span text:style-name="T836">9</text:span><text:span text:style-name="T837">8</text:span><text:span text:style-name="T838">. Ministro įsakymai skelbiami registruojant juos Teisės aktų registre (toliau – TAR) Lietuvos Respublikos teisėkūros pagrindų įstatyme, Teisės aktų registro nuostatuose, patvirtintuose Lietuvos Respublikos Seimo 2013 m. gruodžio 17 d. nutarimu Nr. XII-6</text:span><text:span text:style-name="T839">94 „Dėl Teisės aktų registro nuostatų patvirtinimo“, ir Teisės aktų pateikimo, registravimo ir skelbimo Teisės aktų registre tvarkos apraše, patvirtintame Lietuvos Respublikos Seimo kanclerio 2013 m. gruodžio 5 d. įsakymu Nr. 400-ĮVK-369 „Dėl Teisės aktų p</text:span><text:span text:style-name="T840">ateikimo, registravimo ir skelbimo Teisės aktų registre tvarkos aprašo patvirtinimo“, nustatyta tvarka.<text:s/></text:span></text:p>
      <text:p text:style-name="P841"><text:span text:style-name="T842">Ministro įsakymą jo registravimo ministerijoje dieną TAR tvarkytojui pateikia dokumentų valdymo padalinys.<text:s/></text:span></text:p>
      <text:p text:style-name="P843"><text:span text:style-name="T844">99</text:span><text:span text:style-name="T845">. Ministro įsakymai ir jų projektai,<text:s/></text:span><text:span text:style-name="T846">kuriuose yra valstybės ar tarnybos paslaptį sudarančios informacijos, taip pat ministro įsakymai personalo klausimais, dėl komandiruočių, dėl darbo grupių, komisijų, kurių sudėtyje yra tik ministerijos valstybės tarnautojai (darbuotojai) ir įstaigos, įmonė</text:span><text:span text:style-name="T847">s deleguoti atstovai, sudarymo, dėl ministerijos valstybės tarnautojų (darbuotojų) pareigybių aprašymų, ministerijos administracijos padalinių nuostatų patvirtinimo ir kiti</text:span><text:s/><text:span text:style-name="T848">individualaus pobūdžio įsakymai, kuriuose nenustatomos teisės normos, neskelbiami T</text:span><text:span text:style-name="T849">AIS ir neteikiami skelbti TAR.</text:span></text:p>
      <text:p text:style-name="P850"/>
      <text:p text:style-name="P851"><text:span text:style-name="T852">AŠTUNTASIS</text:span><text:span text:style-name="T853"><text:s/>SKIRSNIS</text:span></text:p>
      <text:p text:style-name="P854"><text:span text:style-name="T855">TEISINIO REGULIAVIMO STEBĖSENA</text:span></text:p>
      <text:p text:style-name="P856"/>
      <text:p text:style-name="P857"><text:span text:style-name="T858">100</text:span><text:span text:style-name="T859">. Teisinio reguliavimo stebėsena (toliau – stebėsena) atliekama Lietuvos Respublikos teisėkūros<text:s/></text:span><text:soft-page-break/><text:span text:style-name="T860">pagrindų įstatymo ir Teisinio reguliavimo stebėsenos atlikimo t</text:span><text:span text:style-name="T861">varkos aprašo, patvirtinto Lietuvos Respublikos teisingumo ministro 2013 m. gegužės 8 d. įsakymu Nr. 1R-142 „Dėl Teisinio reguliavimo stebėsenos atlikimo tvarkos aprašo ir Teisinio reguliavimo stebėsenos pažymos formos patvirtinimo“, nustatyta tvarka.</text:span></text:p>
      <text:p text:style-name="P862"><text:span text:style-name="T863">10</text:span><text:span text:style-name="T864">1</text:span><text:span text:style-name="T865">. Ministerijos administracijos padaliniai:</text:span></text:p>
      <text:p text:style-name="P866"><text:span text:style-name="T867">101.1</text:span><text:span text:style-name="T868">. teikia ministerijos teisės padaliniui pasiūlymus dėl ministrui pavestų valstybės valdymo sričių teisinio reguliavimo ar teisės aktų, kurių stebėseną numatoma atlikti, įtraukimo į ministro tvirtinamą ta</text:span><text:span text:style-name="T869">m tikrų metų teisinio reguliavimo stebėsenos planą;</text:span></text:p>
      <text:p text:style-name="P870"><text:span text:style-name="T871">101.2</text:span><text:span text:style-name="T872">. pagal kompetenciją atlieka stebėseną iki termino, nurodyto tam tikrų metų teisinio reguliavimo stebėsenos plane;</text:span></text:p>
      <text:p text:style-name="P873"><text:span text:style-name="T874">101.3</text:span><text:span text:style-name="T875">. atlikę stebėseną, parengia teisinio reguliavimo stebėsenos pažymą ir<text:s/></text:span><text:span text:style-name="T876">ne vėliau kaip per 3 savaites nuo stebėsenos atlikimo termino pabaigos pateikia ją ministerijos teisės padaliniui;</text:span></text:p>
      <text:p text:style-name="P877"><text:span text:style-name="T878">101.4</text:span><text:span text:style-name="T879">. kai stebėsenos metu nustato teisinio reguliavimo trūkumų, rengia ir ne vėliau kaip per 6 mėnesius nuo stebėsenos atlikimo termino<text:s/></text:span><text:span text:style-name="T880">pabaigos teikia atitinkamų teisės aktų projektus.</text:span></text:p>
      <text:p text:style-name="P881"><text:span text:style-name="T882">102</text:span><text:span text:style-name="T883">. Ministerijos teisės padalinys koordinuoja stebėseną ministerijoje:<text:s/></text:span></text:p>
      <text:p text:style-name="P884"><text:span text:style-name="T885">102.1</text:span><text:span text:style-name="T886">. rengia tam tikrų metų teisinio reguliavimo stebėsenos plano projektą pagal ministerijos administracijos padalinių pate</text:span><text:span text:style-name="T887">iktus siūlymus;</text:span></text:p>
      <text:p text:style-name="P888"><text:span text:style-name="T889">102.2</text:span><text:span text:style-name="T890">. informuoja Lietuvos Respublikos teisingumo ministeriją apie ministro patvirtintą tam tikrų metų teisinio reguliavimo stebėsenos planą ir skelbia jį ministerijos interneto svetainėje;</text:span></text:p>
      <text:p text:style-name="P891"><text:span text:style-name="T892">102.3</text:span><text:span text:style-name="T893">. teikia Lietuvos Respublikos<text:s/></text:span><text:span text:style-name="T894">teisingumo ministerijai iš ministerijos administracijos padalinių gautas teisinio reguliavimo stebėsenos pažymas ir skelbia jas ministerijos interneto svetainėje.</text:span></text:p>
      <text:p text:style-name="P895"/>
      <text:p text:style-name="P896"><text:span text:style-name="T897">VI</text:span><text:span text:style-name="T898"><text:s/>SKYRIUS</text:span></text:p>
      <text:p text:style-name="P899"><text:span text:style-name="T900">SUTARTYS</text:span></text:p>
      <text:p text:style-name="P901"/>
      <text:p text:style-name="P902"><text:span text:style-name="T903">103</text:span><text:span text:style-name="T904">. Visos ministerijos sudaromos sutartys pasirašomos<text:s/></text:span><text:span text:style-name="T905">reglamente nustatyta dokumentų pasirašymo tvarka. Sutarčių projektai turi būti vizuoti reglamente nustatyta dokumentų vizavimo tvarka.</text:span></text:p>
      <text:p text:style-name="P906"><text:span text:style-name="T907">104</text:span><text:span text:style-name="T908">. Tarptautinės sutartys sudaromos vadovaujantis Lietuvos Respublikos tarptautinių sutarčių įstatymu ir Lietuvos Re</text:span><text:span text:style-name="T909">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910"/>
      <text:p text:style-name="P911"><text:span text:style-name="T912">VII</text:span><text:span text:style-name="T913"><text:s/>S</text:span><text:span text:style-name="T914">KYRIUS</text:span></text:p>
      <text:p text:style-name="P915"><text:span text:style-name="T916">OFICIALIŲ SVEČIŲ PRIĖMIMAS</text:span></text:p>
      <text:p text:style-name="P917"/>
      <text:p text:style-name="P918"><text:span text:style-name="T919">105</text:span><text:span text:style-name="T920">. Ministerijoje oficialūs svečiai priimami laikantis Oficialių svečių priėmimo Lietuvos Respublikoje tvarkos, patvirtintos Lietuvos Respublikos Vyriausybės 2003 m. lapkričio 27 d. nutarimu Nr. 1485 „Dėl Oficialių s</text:span><text:span text:style-name="T921">večių priėmimo tvarkos patvirtinimo“.</text:span></text:p>
      <text:p text:style-name="P922"><text:span text:style-name="T923">106</text:span><text:span text:style-name="T924">. Oficialių svečių susitikimus su ministru, viceministrais, ministerijos kancleriu organizuoja ministerijos administracijos padalinys, atsakingas už tarptautinį bendradarbiavimą, arba ministro, viceministro, min</text:span><text:span text:style-name="T925">isterijos kanclerio pavedimu kiti ministerijos administracijos padaliniai.<text:s/></text:span></text:p>
      <text:p text:style-name="P926">Valstybinio ir diplomatinio protokolo reikalavimų įgyvendinimu ministerijai priimant oficialius svečius rūpinasi už protokolo klausimus ministerijoje atsakingas ministerijos administracijos padalinys.</text:p>
      <text:p text:style-name="P927"/>
      <text:p text:style-name="P928"><text:span text:style-name="T929">VIII</text:span><text:span text:style-name="T930"><text:s/>SKYRIUS</text:span></text:p>
      <text:p text:style-name="P931"><text:span text:style-name="T932">INFORMACIJOS APIE MINISTERIJOS VEIKLĄ SKELBIMAS</text:span></text:p>
      <text:p text:style-name="P933"/>
      <text:p text:style-name="P934"><text:span text:style-name="T935">PIRMASIS</text:span><text:span text:style-name="T936"><text:s/>SKIRSNIS</text:span></text:p>
      <text:p text:style-name="P937"><text:span text:style-name="T938">BENDROSIOS NUOSTATOS</text:span></text:p>
      <text:p text:style-name="P939"/>
      <text:p text:style-name="P940"><text:span text:style-name="T941">107</text:span><text:span text:style-name="T942">. Visuomenė informuojama apie ministerijos veiklą ir viešoji informacija teikiama viešosios informacijos rengėjui<text:s/></text:span><text:span text:style-name="T943">pagal Lietuvos Respublikos visuomenės informavimo įstatymą. Informacijos apie ministerijos veiklą rengimą ir teikimą organizuoja už visuomenės informavimą ministerijoje atsakingas ministerijos administracijos padalinys (toliau – visuomenės informavimo pada</text:span><text:span text:style-name="T944">linys).</text:span></text:p>
      <text:p text:style-name="P945"><text:span text:style-name="T946">108</text:span><text:span text:style-name="T947">. Ministerijos teikiama viešoji informacija turi:</text:span></text:p>
      <text:p text:style-name="P948"><text:span text:style-name="T949">108.1</text:span><text:span text:style-name="T950">. atspindėti oficialią ministerijos poziciją;</text:span></text:p>
      <text:p text:style-name="P951"><text:span text:style-name="T952">108.2</text:span><text:span text:style-name="T953">. būti suderinta su atitinkamu ministerijos administracijos padalinio vadovu, kai jos turinys susijęs su to ministerijos administ</text:span><text:span text:style-name="T954">racijos padalinio kompetencija;</text:span></text:p>
      <text:p text:style-name="P955"><text:span text:style-name="T956">108.3</text:span><text:span text:style-name="T957">. būti suderinta su ministru ar viceministru pagal veiklos sritį arba ministerijos kancleriu pagal administravimo sritį,</text:span><text:s/><text:span text:style-name="T958">taip pat su visuomenės informavimo srities ministro patarėju ir (arba) atstovu spaudai, kai jo</text:span><text:span text:style-name="T959">s turinys apima daugiau nei vieną ministerijos veiklos sritį arba yra susijęs su politinėmis nuostatomis ir prioritetais.<text:s/></text:span></text:p>
      <text:p text:style-name="P960"><text:span text:style-name="T961">109</text:span><text:span text:style-name="T962">. Ministerijos valstybės tarnautojai (darbuotojai) pagal savo kompetenciją gali teikti informaciją viešosios informacijos re</text:span><text:span text:style-name="T963">ngėjui tik suderinę su visuomenės informavimo padalinio vadovu, visuomenės informavimo srities ministro patarėju ir (arba) ministro atstovu spaudai.<text:s/></text:span></text:p>
      <text:p text:style-name="P964"><text:span text:style-name="T965">Ministerijos valstybės tarnautojai (darbuotojai) apie iš viešosios informacijos rengėjo gautus paklausimus</text:span><text:span text:style-name="T966"><text:s/>privalo nedelsdami informuoti visuomenės informavimo padalinio vadovą, visuomenės informavimo srities ministro patarėją ir (arba) ministro atstovą spaudai.</text:span></text:p>
      <text:p text:style-name="P967"><text:span text:style-name="T968">110</text:span><text:span text:style-name="T969">. Visuomenės informavimo padaliniui turi būti pateikta:</text:span></text:p>
      <text:p text:style-name="P970"><text:span text:style-name="T971">110.1</text:span><text:span text:style-name="T972">. kiekvieną savaitę informaci</text:span><text:span text:style-name="T973">ja apie numatomą kitos savaitės ministro, ministro politinio (asmeninio) pasitikėjimo valstybės tarnautojų, ministerijos kanclerio, taip pat padalinių vadovų dalyvavimą susitikimuose, pasitarimuose ir kitokio pobūdžio renginiuose, kuriuose gali būti nagrin</text:span><text:span text:style-name="T974">ėjami klausimai, susiję su</text:span><text:s/><text:span text:style-name="T975">politinėmis nuostatomis ir prioritetais;</text:span></text:p>
      <text:p text:style-name="P976"><text:span text:style-name="T977">110.2</text:span><text:span text:style-name="T978">. informacija apie aktualius visuomenei pasirašomus dokumentus, priimamus sprendimus, kitus su ministerijos veikla susijusius įvykius ne vėliau kaip likus 2 dienoms iki dokumento<text:s/></text:span><text:span text:style-name="T979">pasirašymo, sprendimo priėmimo ar įvykio dienos arba kiek įmanoma anksčiau;</text:span></text:p>
      <text:p text:style-name="P980"><text:span text:style-name="T981">110.3</text:span><text:span text:style-name="T982">. detali informacija prašomu ministerijos administracijos padalinio kompetencijos klausimu.<text:s/></text:span></text:p>
      <text:p text:style-name="P983"><text:span text:style-name="T984">111</text:span><text:span text:style-name="T985">. Ministerijos interneto svetainėje ir intranete skelbiama informacij</text:span><text:span text:style-name="T986">a pagal Bendrųjų reikalavimų valstybės ir savivaldybių institucijų ir įstaigų interneto svetainėms aprašą. Informacijos skelbimo ministerijos interneto svetainėje ir intranete procedūras detalizuoja visuomenės informavimo padalinio vadovo tvirtinamas infor</text:span><text:span text:style-name="T987">macijos skelbimo procedūrų vadovas (aprašas).</text:span><text:s/></text:p>
      <text:p text:style-name="P988">Punkto pakeitimai:</text:p>
      <text:p text:style-name="P989"><text:span text:style-name="T990">Nr.<text:s/></text:span><text:a xlink:href="https://www.e-tar.lt/portal/legalAct.html?documentId=292364a0d67211e68d79c2033f194657" office:target-frame-name="_top" xlink:show="replace"><text:span text:style-name="T991">1K-481</text:span></text:a><text:span text:style-name="T992">, 2016-12-30, paskelbta TAR 2017-01-10, i. k. 2017-00694</text:span></text:p>
      <text:p text:style-name="Normal"/>
      <text:p text:style-name="P993"><text:span text:style-name="T994">112</text:span><text:span text:style-name="T995">.<text:s/></text:span><text:span text:style-name="T996">Už ministerijos</text:span><text:span text:style-name="T997"><text:s/>interneto svetainėje ir intranete privalomos skelbti informacijos paskelbimą, atnaujinimą ir pašalinimą laiku atsakingi ministerijos administracijos padaliniai pagal savo kompetenciją.</text:span><text:span text:style-name="T998"><text:s/></text:span></text:p>
      <text:p text:style-name="P999"/>
      <text:p text:style-name="P1000">Punkto pakeitimai:</text:p>
      <text:p text:style-name="P1001"><text:span text:style-name="T1002">Nr.<text:s/></text:span><text:a xlink:href="https://www.e-tar.lt/portal/legalAct.html?documentId=292364a0d67211e68d79c2033f194657" office:target-frame-name="_top" xlink:show="replace"><text:span text:style-name="T1003">1K-481</text:span></text:a><text:span text:style-name="T1004">, 2016-12-30, paskelbta TAR 2017-01-10, i. k. 2017-00694</text:span></text:p>
      <text:p text:style-name="Normal"/>
      <text:p text:style-name="P1005"><text:span text:style-name="T1006">ANTRASIS</text:span><text:span text:style-name="T1007"><text:s/>SKIRSNIS</text:span></text:p>
      <text:p text:style-name="P1008"><text:span text:style-name="T1009">INFORMACIJOS SKELBIMAS MINISTERIJOS INTERNETO SVETAINĖJE</text:span></text:p>
      <text:p text:style-name="P1010"/>
      <text:p text:style-name="P1011"><text:span text:style-name="T1012">113</text:span><text:span text:style-name="T1013">. Informaciją ministerijos interneto svetainėje sk</text:span><text:span text:style-name="T1014">elbia:</text:span></text:p>
      <text:p text:style-name="P1015"><text:span text:style-name="T1016">113.1</text:span><text:span text:style-name="T1017">. skyriaus „Teisės aktų pažeidimai“:</text:span></text:p>
      <text:p text:style-name="P1018"><text:span text:style-name="T1019">113.1.1</text:span><text:span text:style-name="T1020">. poskyryje „Seimo kontrolierių pažymos“ – ministerijos administracijos padalinys, teikiantis Seimo kontrolieriui ir jo nurodytai trečiajai šaliai informaciją apie Seimo kontrolierių pasiūlymų (re</text:span><text:span text:style-name="T1021">komendacijų) nagrinėjimo rezultatus;</text:span></text:p>
      <text:p text:style-name="P1022"><text:span text:style-name="T1023">113.1.2</text:span><text:span text:style-name="T1024">. poskyryje „Valstybės kontrolierių sprendimai“ – ministerijos administracijos padalinys, Lietuvos Respublikos valstybės kontrolei teikiantis informaciją apie jos sprendime nurodytų teisės aktų pažeidimų paša</text:span><text:span text:style-name="T1025">linimą, nurodymų, teikimų ir pasiūlymų vykdymą;<text:s/></text:span></text:p>
      <text:p text:style-name="P1026"><text:span text:style-name="T1027">113.1.3</text:span><text:span text:style-name="T1028">. poskyryje „Teismų sprendimai“ – ministerijos administracijos padalinys, kuriam pavesta<text:s/></text:span><text:soft-page-break/><text:span text:style-name="T1029">įgyvendinti teismų sprendimus;<text:s/></text:span></text:p>
      <text:p text:style-name="P1030"><text:span text:style-name="T1031">113.2</text:span><text:span text:style-name="T1032">. skyriuje „Tyrimai ir analizės“ – ministerijos administracijos<text:s/></text:span><text:span text:style-name="T1033">padalinys, kuriam pavesta skelbti teisinio reguliavimo stebėsenos pažymas;</text:span></text:p>
      <text:p text:style-name="P1034"><text:span text:style-name="T1035">113.3</text:span><text:span text:style-name="T1036">. skyriuje „Viešieji pirkimai“ – ministerijos administracijos padalinys, inicijavęs viešąjį pirkimą, arba viešųjų pirkimų organizatorius;<text:s/></text:span></text:p>
      <text:p text:style-name="P1037"><text:span text:style-name="T1038">113.4</text:span><text:span text:style-name="T1039">. kiekviename ministerij</text:span><text:span text:style-name="T1040">os veiklos srities skyriuje – ministerijos administracijos padaliniai pagal savo kompetenciją trumpą atitinkamos ministerijos veiklos srities pristatymą.</text:span></text:p>
      <text:p text:style-name="P1041"/>
      <text:p text:style-name="P1042"><text:span text:style-name="T1043">114</text:span><text:span text:style-name="T1044">. Ministerijos administracijos padalinys, prieš skelbdamas informaciją ministerijos internet</text:span><text:span text:style-name="T1045">o svetainėje:</text:span></text:p>
      <text:p text:style-name="P1046"><text:span text:style-name="T1047">114.1</text:span><text:span text:style-name="T1048">. suderina informacijos turinį su viceministru pagal veiklos sritį ar ministerijos kancleriu pagal administravimo sritį;</text:span></text:p>
      <text:p text:style-name="P1049"><text:span text:style-name="T1050">114.2</text:span><text:span text:style-name="T1051">. paaiškina viceministrui pagal veiklos sritį skyriuje „Aktualūs valstybės finansų duomenys“ planuojamus<text:s/></text:span><text:span text:style-name="T1052">skelbti ar atnaujinti duomenis ir prašo apie juos informuoti ministrą;</text:span></text:p>
      <text:p text:style-name="P1053"><text:span text:style-name="T1054">114.3</text:span><text:span text:style-name="T1055">. nusprendžia dėl užsienio kalba skelbiamos informacijos apimties;</text:span></text:p>
      <text:p text:style-name="P1056"><text:span text:style-name="T1057">114.4</text:span><text:span text:style-name="T1058">. susiderina informacijos skelbimo procedūras su visuomenės informavimo padaliniu ne vėliau kaip<text:s/></text:span><text:span text:style-name="T1059">likus vienai dienai iki informacijos paskelbimo.</text:span></text:p>
      <text:p text:style-name="P1060"/>
      <text:p text:style-name="P1061"><text:span text:style-name="T1062">TREČIASIS</text:span><text:span text:style-name="T1063"><text:s/>SKIRSNIS</text:span></text:p>
      <text:p text:style-name="P1064"><text:span text:style-name="T1065">INFORMACIJOS SKELBIMAS MINISTERIJOS INTRANETE</text:span></text:p>
      <text:p text:style-name="P1066"/>
      <text:p text:style-name="P1067">Pakeistas skirsnio pavadinimas:</text:p>
      <text:p text:style-name="P1068"><text:span text:style-name="T1069">Nr.<text:s/></text:span><text:a xlink:href="https://www.e-tar.lt/portal/legalAct.html?documentId=292364a0d67211e68d79c2033f194657" office:target-frame-name="_top" xlink:show="replace"><text:span text:style-name="T1070">1K-481</text:span></text:a><text:span text:style-name="T1071">, 2016-12-30, paskelbta TAR 2017-01-10, i. k. 2017-00694</text:span></text:p>
      <text:p text:style-name="Normal"/>
      <text:p text:style-name="P1072"><text:span text:style-name="T1073">115</text:span><text:span text:style-name="T1074">. Ministerijos intranete skelbiama:</text:span></text:p>
      <text:p text:style-name="P1075">Punkto pakeitimai:</text:p>
      <text:p text:style-name="P1076"><text:span text:style-name="T1077">Nr.<text:s/></text:span><text:a xlink:href="https://www.e-tar.lt/portal/legalAct.html?documentId=292364a0d67211e68d79c2033f194657" office:target-frame-name="_top" xlink:show="replace"><text:span text:style-name="T1078">1K-481</text:span></text:a><text:span text:style-name="T1079">, 2016-12-30,<text:s/></text:span><text:span text:style-name="T1080">paskelbta TAR 2017-01-10, i. k. 2017-00694</text:span></text:p>
      <text:p text:style-name="P1081"><text:span text:style-name="T1082">115.1</text:span><text:span text:style-name="T1083">. darbo tvarką ministerijoje reglamentuojantys teisės aktai;<text:s/></text:span></text:p>
      <text:p text:style-name="P1084"><text:span text:style-name="T1085">115.2</text:span><text:span text:style-name="T1086">. ministerijos veiklos aktualijos;<text:s/></text:span></text:p>
      <text:p text:style-name="P1087"><text:span text:style-name="T1088">115.3</text:span><text:span text:style-name="T1089">. viešosios informacijos apie ministerijos veiklą apžvalgos;</text:span></text:p>
      <text:p text:style-name="P1090"><text:span text:style-name="T1091">115.4</text:span><text:span text:style-name="T1092">. informacija apie m</text:span><text:span text:style-name="T1093">inistro, viceministrų, ministerijos kanclerio funkcijų atlikimą laikinai jų nesant;</text:span></text:p>
      <text:p text:style-name="P1094"><text:span text:style-name="T1095">115.5</text:span><text:span text:style-name="T1096">. informacija apie mokymus;</text:span></text:p>
      <text:p text:style-name="P1097"><text:span text:style-name="T1098">115.6</text:span><text:span text:style-name="T1099">. informacija apie dokumentų valdymą ministerijoje;</text:span></text:p>
      <text:p text:style-name="P1100"><text:span text:style-name="T1101">115.7</text:span><text:span text:style-name="T1102">. dokumentų šablonai;</text:span></text:p>
      <text:p text:style-name="P1103"><text:span text:style-name="T1104">115.8</text:span><text:span text:style-name="T1105">. informacija apie ministerijos ko</text:span><text:span text:style-name="T1106">legijos veiklą;</text:span></text:p>
      <text:p text:style-name="P1107"><text:span text:style-name="T1108">115.9</text:span><text:span text:style-name="T1109">. ministerijos administracijos padalinių informacija;</text:span></text:p>
      <text:p text:style-name="P1110"><text:span text:style-name="T1111">115.10</text:span><text:span text:style-name="T1112">. kita informacija.</text:span></text:p>
      <text:p text:style-name="P1113"/>
      <text:p text:style-name="P1114"><text:span text:style-name="T1115">IX</text:span><text:span text:style-name="T1116"><text:s/>SKYRIUS</text:span></text:p>
      <text:p text:style-name="P1117"><text:span text:style-name="T1118">TARNYBINĖS KOMANDIRUOTĖS</text:span></text:p>
      <text:p text:style-name="P1119"/>
      <text:p text:style-name="P1120"><text:span text:style-name="T1121">PIRMASIS</text:span><text:span text:style-name="T1122"><text:s/>SKIRSNIS</text:span></text:p>
      <text:p text:style-name="P1123"><text:span text:style-name="T1124">TARNYBINĖS KOMANDIRUOTĖS ĮFORMINIMAS</text:span></text:p>
      <text:p text:style-name="P1125"/>
      <text:p text:style-name="P1126"><text:span text:style-name="T1127">116</text:span><text:span text:style-name="T1128">. Sprendimą dėl siuntimo į<text:s/></text:span><text:span text:style-name="T1129">tarnybinę komandiruotę (toliau – komandiruotė), įvertinęs renginio tematiką ir išlaidų pagrįstumą, atsižvelgdamas į komandiruotės tikslus ir tikėtinus pasiekti rezultatus, priima:</text:span></text:p>
      <text:p text:style-name="P1130"><text:span text:style-name="T1131">116.1</text:span><text:span text:style-name="T1132">. ministras – dėl ministro politinio (asmeninio) pasitikėjimo valstyb</text:span><text:span text:style-name="T1133">ės tarnautojų, specialiųjų atašė ir jų pavaduotojų, valstybės tarnautojų (darbuotojų), įstaigos, įmonės vadovų;</text:span></text:p>
      <text:p text:style-name="P1134"><text:span text:style-name="T1135">116.2</text:span><text:span text:style-name="T1136">. ministerijos kancleris – dėl valstybės tarnautojų (darbuotojų).</text:span></text:p>
      <text:p text:style-name="P1137"><text:span text:style-name="T1138">117</text:span><text:span text:style-name="T1139">. Sprendimui dėl siuntimo į komandiruotę priimti teikiamas p</text:span><text:span text:style-name="T1140">rašymas dėl komandiruotės, kuriame nurodomas komandiruojamas asmuo, komandiruotės vietovė (vietovės), data ir trukmė, renginys, į kurį<text:s/></text:span><text:soft-page-break/><text:span text:style-name="T1141">vykstama, komandiruotės tikslas, komandiruojamo asmens funkcijas atliksiantis asmuo, paaiškinama komandiruotės išlaidų ap</text:span><text:span text:style-name="T1142">mokėjimo tvarka<text:s/></text:span><text:span text:style-name="T1143">ir pateikiama kita sprendimui dėl siuntimo į komandiruotę priimti reikalinga informacija (toliau – prašymas)</text:span><text:span text:style-name="T1144">. AIS naudotojai prašymą teikia AIS.</text:span></text:p>
      <text:p text:style-name="P1145"><text:span text:style-name="T1146">Prašymas turi būti pateiktas ne vėliau kaip prieš 5 darbo dienas iki išvykimo į komandiruotę di</text:span><text:span text:style-name="T1147">enos.<text:s/></text:span></text:p>
      <text:p text:style-name="P1148"><text:span text:style-name="T1149">118</text:span><text:span text:style-name="T1150">. Ministro įsakymą ar ministerijos kanclerio potvarkį dėl komandiruotės (jeigu teisės aktuose, reglamentuojančiuose komandiruotes, nenustatytas kitoks sprendimo dėl siuntimo į komandiruotę įforminimo būdas) rengia ir kelionės organizavimo pas</text:span><text:span text:style-name="T1151">laugas užsako ministerijos administracijos padalinys, atsakingas už komandiruočių dokumentų įforminimą.</text:span></text:p>
      <text:p text:style-name="P1152"/>
      <text:p text:style-name="P1153"><text:span text:style-name="T1154">119</text:span><text:span text:style-name="T1155">. Komandiruojamas asmuo nedelsdamas privalo pateikti<text:s/></text:span><text:span text:style-name="T1156">informaciją m</text:span><text:span text:style-name="T1157">inisterijos administracijos padaliniui, atsakingam už komandiruočių dokumentų<text:s/></text:span><text:span text:style-name="T1158">įforminimą, apie aplinkybes, kurioms susiklosčius ministro įsakymas ar ministerijos kanclerio potvarkis dėl komandiruotės turėtų būti pakeistas arba pripažintas netekusiu galios.<text:s/></text:span></text:p>
      <text:p text:style-name="P1159"/>
      <text:p text:style-name="P1160"><text:span text:style-name="T1161">ANTRASIS</text:span><text:span text:style-name="T1162"><text:s/>SKIRSNIS</text:span></text:p>
      <text:p text:style-name="P1163"><text:span text:style-name="T1164">KOMANDIRUOTĖS ATASKAITA</text:span></text:p>
      <text:p text:style-name="P1165"/>
      <text:p text:style-name="P1166"><text:span text:style-name="T1167">120</text:span><text:span text:style-name="T1168">. Grįžęs iš<text:s/></text:span><text:span text:style-name="T1169">komandiruotės:</text:span></text:p>
      <text:p text:style-name="P1170"><text:span text:style-name="T1171">120.1</text:span><text:span text:style-name="T1172">. ministras per 5 darbo dienas pateikia Ministrui Pirmininkui komandiruotės ataskaitą;<text:s/></text:span></text:p>
      <text:p text:style-name="P1173"><text:span text:style-name="T1174">120.2</text:span><text:span text:style-name="T1175">. ministras, viceministras, ministerijos kancleris, kai komandiruotės tikslas – oficialus ar darbo vizitas į užsienio valstybę (taip pat<text:s/></text:span><text:span text:style-name="T1176">ministro sudaromos specialios darbo grupės darbo vizitas į užsienio valstybes derėtis ir (arba) rengti tarptautinę sutartį), ne vėliau kaip per savaitę nuo vizito pabaigos pateikia komandiruotės ataskaitą Lietuvos Respublikos užsienio reikalų ministerijai.</text:span><text:span text:style-name="T1177"><text:s/>Kai šiuose vizituose aptariami Europos Sąjungos klausimai, komandiruotės ataskaita pateikiama ir Vyriausybės kanceliarijai;</text:span></text:p>
      <text:p text:style-name="P1178"><text:span text:style-name="T1179">120.3</text:span><text:span text:style-name="T1180">. ministro politinio (asmeninio) pasitikėjimo valstybės tarnautojas, ministerijos kancleris, valstybės tarnautojas (darbuo</text:span><text:span text:style-name="T1181">tojas), įstaigos, įmonės vadovas ne vėliau kaip per 7 darbo dienas, o tuo atveju, kai komandiruotės tikslas – kvalifikacijos tobulinimas, – ne vėliau kaip per 14 darbo dienų rengia ir teikia komandiruotės ataskaitą (šios ataskaitos neteikia pagal Europos S</text:span><text:span text:style-name="T1182">ąjungos reikalų koordinavimo taisykles komandiruotės ataskaitą rengiantis ir teikiantis komandiruotas asmuo):</text:span></text:p>
      <text:p text:style-name="P1183"><text:span text:style-name="T1184">120.3.1</text:span><text:span text:style-name="T1185">. ministro politinio (asmeninio) pasitikėjimo valstybės tarnautojas, ministerijos kancleris, įstaigos, įmonės vadovas – ministrui (komand</text:span><text:span text:style-name="T1186">iruotės ataskaitos saugomos ministerijos padalinyje, atsakingame už komandiruočių dokumentų įforminimą, o kai komandiruotės tikslas – kvalifikacijos tobulinimas, – ministerijos personalo padalinyje);</text:span></text:p>
      <text:p text:style-name="P1187"><text:span text:style-name="T1188">120.3.2</text:span><text:span text:style-name="T1189">. padalinio vadovas – ministerijos kancleriui</text:span><text:span text:style-name="T1190"><text:s/>(komandiruotės ataskaitos saugomos ministerijos administracijos padalinyje, atsakingame už komandiruočių dokumentų įforminimą, o kai komandiruotės tikslas – kvalifikacijos tobulinimas, – ministerijos personalo padalinyje);</text:span></text:p>
      <text:p text:style-name="P1191"><text:span text:style-name="T1192">120.3.3</text:span><text:span text:style-name="T1193">. valstybės tarnautoj</text:span><text:span text:style-name="T1194">as (darbuotojas) – padalinio vadovui (komandiruotės ataskaitos saugomos ministerijos administracijos padalinyje, o kai komandiruotės tikslas – kvalifikacijos tobulinimas, – ministerijos personalo padalinyje);</text:span></text:p>
      <text:p text:style-name="P1195"><text:span text:style-name="T1196">120.4</text:span><text:span text:style-name="T1197">. komandiruotas asmuo, tobulinęs kva</text:span><text:span text:style-name="T1198">lifikaciją Lietuvos nuolatinėje atstovybėje Europos Sąjungoje, komandiruotės ataskaitą pateikia Lietuvos nuolatinės atstovybės Europos Sąjungoje vadovui;</text:span></text:p>
      <text:p text:style-name="P1199"><text:span text:style-name="T1200">120.5</text:span><text:span text:style-name="T1201">. komandiruotas asmuo pagal Europos Sąjungos reikalų koordinavimo taisykles rengiamą komandir</text:span><text:span text:style-name="T1202">uotės ataskaitą pateikia ministerijos administracijos padaliniui, atsakingam už tarptautinį bendradarbiavimą (išskyrus įstaigos, įmonės vadovą);</text:span></text:p>
      <text:p text:style-name="P1203"><text:span text:style-name="T1204">120.6</text:span><text:span text:style-name="T1205">. komandiruotas asmuo pagal Lietuvos Respublikos atstovų kelionių į Europos Sąjungos Tarybos darbo str</text:span><text:span text:style-name="T1206">uktūrų susitikimus išlaidų kompensavimo taisykles, patvirtintas Lietuvos Respublikos Vyriausybės 2004 m. birželio 2 d. nutarimu Nr. 680 „Dėl Lietuvos Respublikos atstovų kelionių į Europos Sąjungos Tarybos darbo struktūrų susitikimus išlaidų kompensavimo t</text:span><text:span text:style-name="T1207">aisyklių patvirtinimo“, rengia ir teikia ministerijos finansų padaliniui (išskyrus įstaigos, įmonės vadovą)<text:s/></text:span><text:soft-page-break/><text:span text:style-name="T1208">paraišką kompensuoti kelionės išlaidas (kartu pateikdamas kvietimą ir susitikimo darbotvarkę) ir dalyvio paraišką (arba kitą dokumentą, kuriuo įrodo</text:span><text:span text:style-name="T1209">mas asmens dalyvavimas susitikime);</text:span></text:p>
      <text:p text:style-name="P1210"><text:span text:style-name="T1211">120.7</text:span><text:span text:style-name="T1212">. komandiruotas asmuo per 3 darbo dienas pateikia ministerijos finansų padaliniui (išskyrus įstaigos, įmonės vadovą) avansinę apyskaitą su komandiruotės metu patirtų faktinių išlaidų pagrindimo dokumentais.</text:span></text:p>
      <text:p text:style-name="P1213"/>
      <text:p text:style-name="P1214"/>
      <text:p text:style-name="P1215"><text:span text:style-name="T1216">X</text:span><text:span text:style-name="T1217"><text:s/>SKYRIUS</text:span></text:p>
      <text:p text:style-name="P1218"><text:span text:style-name="T1219">ATOSTOGOS</text:span></text:p>
      <text:p text:style-name="P1220"/>
      <text:p text:style-name="P1221"><text:span text:style-name="T1222">121</text:span><text:span text:style-name="T1223">. Ministerijos valstybės tarnautojams (darbuotojams), įstaigos, įmonės vadovams suteikiamų atostogų rūšis ir kitas poilsio dienas (toliau – atostogos) reglamentuoja Lietuvos Respublikos valstybės tarnybos įstatymas ir<text:s/></text:span><text:span text:style-name="T1224">Lietuvos Respublikos darbo kodeksas.</text:span></text:p>
      <text:p text:style-name="P1225"><text:span text:style-name="T1226">122</text:span><text:span text:style-name="T1227">. Sprendimą dėl atostogų suteikimo priima:</text:span></text:p>
      <text:p text:style-name="P1228"><text:span text:style-name="T1229">122.1</text:span><text:span text:style-name="T1230">. ministras – dėl ministro politinio (asmeninio) pasitikėjimo valstybės tarnautojų, specialiųjų atašė ir jų pavaduotojų, ministerijos kanclerio, įstaigos, įmonės<text:s/></text:span><text:span text:style-name="T1231">vadovų;</text:span></text:p>
      <text:p text:style-name="P1232"><text:span text:style-name="T1233">122.2</text:span><text:span text:style-name="T1234">. ministerijos kancleris – dėl valstybės tarnautojų (darbuotojų).</text:span></text:p>
      <text:p text:style-name="P1235"><text:span text:style-name="T1236">123</text:span><text:span text:style-name="T1237">. Sprendimui dėl atostogų suteikimo priimti teikiamas prašymas dėl atostogų, kuriame nurodomas atostogausiantis asmuo, atostogų laikotarpis (pradžios ir pabaigos da</text:span><text:span text:style-name="T1238">tos), atostogų trukmė dienomis, atostogų prašančio asmens funkcijas atliksiantis asmuo ir kita sprendimui dėl atostogų suteikimo priimti reikalinga informacija (toliau – atostogų prašymas). AIS naudotojai atostogų prašymą teikia AIS.</text:span></text:p>
      <text:p text:style-name="P1239"><text:span text:style-name="T1240">Atostogų prašymas turi</text:span><text:span text:style-name="T1241"><text:s/>būti pateiktas ne vėliau kaip prieš 5 darbo dienas iki norimos atostogų pradžios.<text:s/></text:span></text:p>
      <text:p text:style-name="P1242"><text:span text:style-name="T1243">124</text:span><text:span text:style-name="T1244">. Ministro įsakymą ar ministerijos kanclerio potvarkį dėl atostogų rengia ministerijos administracijos padalinys, atsakingas už atostogų dokumentų įforminimą.<text:s/></text:span></text:p>
      <text:p text:style-name="P1245"><text:span text:style-name="T1246">125</text:span><text:span text:style-name="T1247">. Atostogų prašęs asmuo ne vėliau kaip likus 2 darbo dienoms iki atostogų pradžios gali pateikti prašymą, kuriame nurodo aplinkybes, kurioms susiklosčius ministro įsakymas ar ministerijos kanclerio potvarkis dėl atostogų galėtų būti pakeistas ar pripažin</text:span><text:span text:style-name="T1248">tas netekusiu galios. Laiku nepateikus tokio prašymo arba ministrui ar ministerijos kancleriui nesutikus pakeisti savo sprendimo dėl atostogų suteikimo, laikoma, kad asmuo atostogauja galiojančiame ministro įsakyme ar ministerijos kanclerio potvarkyje dėl<text:s/></text:span><text:span text:style-name="T1249">atostogų nurodytu laikotarpiu.</text:span></text:p>
      <text:p text:style-name="P1250"/>
      <text:p text:style-name="P1251"><text:span text:style-name="T1252">XI</text:span><text:span text:style-name="T1253"><text:s/>SKYRIUS</text:span></text:p>
      <text:p text:style-name="P1254"><text:span text:style-name="T1255">MOKYMAI</text:span></text:p>
      <text:p text:style-name="P1256"/>
      <text:p text:style-name="P1257"><text:span text:style-name="T1258">126</text:span><text:span text:style-name="T1259">. Ministro politinio (asmeninio) pasitikėjimo valstybės tarnautojų, ministerijos kanclerio, specialiųjų atašė ir jų pavaduotojų, kitų valstybės tarnautojų (darbuotojų) mokymo ir kvalifikacijo</text:span><text:span text:style-name="T1260">s tobulinimo procesas reglamentuotas Lietuvos Respublikos finansų ministro 2008 m. spalio 6 d. įsakyme Nr. 1K-309 „Dėl Finansų ministerijos valstybės tarnautojų ir darbuotojų, dirbančių pagal darbo sutartis, mokymo ir kvalifikacijos tobulinimo tvarkos apra</text:span><text:span text:style-name="T1261">šo patvirtinimo“.</text:span></text:p>
      <text:p text:style-name="P1262"/>
      <text:p text:style-name="P1263"><text:span text:style-name="T1264">XII</text:span><text:span text:style-name="T1265"><text:s/>SKYRIUS</text:span></text:p>
      <text:p text:style-name="P1266"><text:span text:style-name="T1267">MINISTERIJOS VALSTYBĖS TARNAUTOJŲ (DARBUOTOJŲ) SKATINIMAS</text:span></text:p>
      <text:p text:style-name="P1268"/>
      <text:p text:style-name="P1269"><text:span text:style-name="T1270">127</text:span><text:span text:style-name="T1271">. Ministerijos valstybės tarnautojai skatinami vadovaujantis Lietuvos Respublikos valstybės tarnybos įstatymu, o darbuotojai – Lietuvos Respublikos darbo</text:span><text:span text:style-name="T1272"><text:s/>kodekso ir kitų darbo santykius reglamentuojančių teisės aktų nustatyta tvarka.</text:span></text:p>
      <text:p text:style-name="P1273"/>
      <text:p text:style-name="P1274"><text:span text:style-name="T1275">XIII</text:span><text:span text:style-name="T1276"><text:s/>SKYRIUS</text:span></text:p>
      <text:p text:style-name="P1277"><text:span text:style-name="T1278">MINISTERIJOS VALSTYBĖS TARNAUTOJŲ (DARBUOTOJŲ) ATSAKOMYBĖ</text:span></text:p>
      <text:p text:style-name="P1279"/>
      <text:p text:style-name="P1280"><text:span text:style-name="T1281">128</text:span><text:span text:style-name="T1282">. Ministerijos valstybės tarnautojai už tarnybinius nusižengimus gali būti traukiami<text:s/></text:span><text:span text:style-name="T1283">tarnybinėn atsakomybėn, o už ministerijai padarytą materialinę žalą – materialinėn atsakomybėn Lietuvos Respublikos valstybės tarnybos įstatymo nustatyta tvarka.</text:span></text:p>
      <text:p text:style-name="P1284"/>
      <text:p text:style-name="P1285"/>
      <text:p text:style-name="P1286"/>
      <text:p text:style-name="P1287"><text:span text:style-name="T1288">129</text:span><text:span text:style-name="T1289">. Ministerijos darbuotojai už darbo drausmės pažeidimus gali būti traukiami drausmin</text:span><text:span text:style-name="T1290">ėn atsakomybėn, o už ministerijai padarytą materialinę žalą – materialinėn atsakomybėn darbo santykius reglamentuojančių teisės aktų nustatyta tvarka.</text:span></text:p>
      <text:p text:style-name="P1291"><text:span text:style-name="T1292">130</text:span><text:span text:style-name="T1293">. Įstatymų nustatytais atvejais ministerijos valstybės tarnautojai (darbuotojai) gali būti<text:s/></text:span><text:span text:style-name="T1294">traukiami baudžiamojon, administracinėn ar civilinėn atsakomybėn.</text:span></text:p>
      <text:p text:style-name="P1295"/>
      <text:p text:style-name="P1296"><text:span text:style-name="T1297">XIV</text:span><text:span text:style-name="T1298"><text:s/>SKYRIUS</text:span></text:p>
      <text:p text:style-name="P1299"><text:span text:style-name="T1300">PERDAVIMAI</text:span></text:p>
      <text:p text:style-name="P1301"/>
      <text:p text:style-name="P1302"><text:span text:style-name="T1303">131</text:span><text:span text:style-name="T1304">. Keičiantis ministrui, reikalų perdavimas organizuojamas Vyriausybės darbo reglamento nustatyta tvarka.</text:span></text:p>
      <text:p text:style-name="P1305"><text:span text:style-name="T1306">132</text:span><text:span text:style-name="T1307">. Keičiantis viceministrui, ministerijos</text:span><text:span text:style-name="T1308"><text:s/>kancleriui, ministerijos administracijos padalinio vadovui, reikalai perduodami atitinkamai paskirtam naujam viceministrui, ministerijos kancleriui, ministerijos administracijos padalinio vadovui pagal reikalų perdavimo-priėmimo aktą.</text:span></text:p>
      <text:p text:style-name="P1309"><text:span text:style-name="T1310">133</text:span><text:span text:style-name="T1311">. Atleidžiama</text:span><text:span text:style-name="T1312">s iš pareigų arba perkeliamas į kitas pareigas ministerijos valstybės tarnautojas (darbuotojas) privalo perduoti:</text:span></text:p>
      <text:p text:style-name="P1313"><text:span text:style-name="T1314">133.1</text:span><text:span text:style-name="T1315">. parengtus arba pradėtus rengti dokumentų projektus, informaciją, kurią yra surinkęs, vykdydamas pavedimus, kurie dar nėra įvykdyti, t</text:span><text:span text:style-name="T1316">aip pat informacijos laikmenas (elektronines, popierines), įgytas už ministerijos lėšas, antspaudus ir spaudus, kitą turtą, už kurį ministerijos valstybės tarnautojas (darbuotojas) yra materialiai atsakingas, – tiesioginiam savo vadovui arba ministro, mini</text:span><text:span text:style-name="T1317">sterijos kanclerio ar padalinio vadovo pavedimu – kitam valstybės tarnautojui (darbuotojui);</text:span></text:p>
      <text:p text:style-name="P1318"><text:span text:style-name="T1319">133.2</text:span><text:span text:style-name="T1320">. kompiuterių įrangą – ministerijos IT padaliniui;</text:span></text:p>
      <text:p text:style-name="P1321"><text:span text:style-name="T1322">133.3</text:span><text:span text:style-name="T1323">. įėjimo į ministeriją registravimo, įvažiavimo į ministerijos kiemą ir garažą pultelius ir<text:s/></text:span><text:span text:style-name="T1324">kabineto raktus – ministerijos ūkio padaliniui.</text:span></text:p>
      <text:p text:style-name="P1325"><text:span text:style-name="T1326">134</text:span><text:span text:style-name="T1327">. Ministerijos personalo padalinys apie valstybės tarnautojo (darbuotojo) atleidimą iš pareigų arba perkėlimą į kitas pareigas turi informuoti ministerijos IT padalinį tam, kad būtų apribotos (pakeis</text:span><text:span text:style-name="T1328">tos) valstybės tarnautojo (darbuotojo) prieigos prie bendrųjų ministerijos pagrindinės kompiuterių įrangos ir tinklo išteklių teisės.</text:span></text:p>
      <text:p text:style-name="P1329"/>
      <text:p text:style-name="P1330"><text:span text:style-name="T1331">XV</text:span><text:span text:style-name="T1332"><text:s/>SKYRIUS</text:span></text:p>
      <text:p text:style-name="P1333"><text:span text:style-name="T1334">MINISTERIJOS ANTSPAUDO NAUDOJIMAS</text:span></text:p>
      <text:p text:style-name="P1335"/>
      <text:p text:style-name="P1336"><text:span text:style-name="T1337">135</text:span><text:span text:style-name="T1338">. Ministerijos antspaudą su Lietuvos valstybės herbu saugo ir<text:s/></text:span><text:span text:style-name="T1339">už jo naudojimą atsako ministerijos kancleris arba kitas ministro pavedimu ministerijos valstybės tarnautojas (darbuotojas).<text:s/></text:span></text:p>
      <text:p text:style-name="P1340"><text:span text:style-name="T1341">136</text:span><text:span text:style-name="T1342">. Ministerijos antspaudas naudojamas teisės aktų, reglamentuojančių antspaudo naudojimą, nustatyta tvarka.</text:span></text:p>
      <text:p text:style-name="P1343"/>
      <text:p text:style-name="P1344"><text:span text:style-name="T1345">XVI</text:span><text:span text:style-name="T1346"><text:s/>SKYRI</text:span><text:span text:style-name="T1347">US</text:span></text:p>
      <text:p text:style-name="P1348"><text:span text:style-name="T1349">TARNYBINIO TRANSPORTO NAUDOJIMAS</text:span></text:p>
      <text:p text:style-name="P1350"/>
      <text:p text:style-name="P1351"><text:span text:style-name="T1352">137</text:span><text:span text:style-name="T1353">. Ministerijos tarnybinis transportas naudojamas Lietuvos Respublikos Vyriausybės 1998 m. lapkričio 17 d. nutarimo Nr. 1341 „Dėl tarnybinių lengvųjų automobilių biudžetinėse įstaigose“ nustatyta tvarka.</text:span></text:p>
      <text:p text:style-name="P1354"/>
      <text:p text:style-name="P1355"/>
      <text:p text:style-name="P1356"/>
      <text:p text:style-name="P1357"/>
      <text:p text:style-name="P1358"><text:span text:style-name="T1359">X</text:span><text:span text:style-name="T1360">VII</text:span><text:span text:style-name="T1361"><text:s/>SKYRIUS</text:span></text:p>
      <text:p text:style-name="P1362"><text:span text:style-name="T1363">MINISTERIJOS ŪKINĖS OPERACIJOS</text:span></text:p>
      <text:p text:style-name="P1364"/>
      <text:p text:style-name="P1365"><text:span text:style-name="T1366">138</text:span><text:span text:style-name="T1367">. Finansų kontrolė ministerijoje atliekama vadovaujantis Lietuvos Respublikos vidaus kontrolės ir vidaus audito įstatymu ir Lietuvos Respublikos finansų ministerijos finansų kontrolės taisyklėmis,<text:s/></text:span><text:span text:style-name="T1368">patvirtintomis Lietuvos Respublikos finansų ministro 2003 m. liepos 15 d. įsakymu Nr. 1K-198 „Dėl Finansų ministerijos finansų kontrolės taisyklių patvirtinimo“.</text:span></text:p>
      <text:p text:style-name="P1369"><text:span text:style-name="T1370">139</text:span><text:span text:style-name="T1371">. Viešieji pirkimai ministerijoje atliekami vadovaujantis Lietuvos Respublikos viešųjų<text:s/></text:span><text:span text:style-name="T1372">pirkimų įstatymu ir Lietuvos Respublikos finansų ministro 2011 m. vasario 8 d. įsakymu Nr. 1K-048 „Dėl Finansų ministerijos viešųjų pirkimų“.</text:span></text:p>
      <text:p text:style-name="P1373"><text:span text:style-name="T1374">140</text:span><text:span text:style-name="T1375">. Už viešojo pirkimo ataskaitų parengimą ir pateikimą Viešųjų pirkimų tarnybai atsakingas viešąjį pirkimą i</text:span><text:span text:style-name="T1376">nicijavęs ministerijos administracijos padalinys.</text:span></text:p>
      <text:p text:style-name="P1377"/>
      <text:p text:style-name="P1378"/>
      <text:p text:style-name="P1379"><text:span text:style-name="T1380">________________</text:span></text:p>
      <text:p text:style-name="Normal"/>
      <text:p text:style-name="P1381"/>
      <text:p text:style-name="P1382">Priedo pakeitimai:</text:p>
      <text:p text:style-name="P1383"><text:span text:style-name="T1384">Nr.<text:s/></text:span><text:a xlink:href="https://www.e-tar.lt/portal/legalAct.html?documentId=TAR.E375107E2800" office:target-frame-name="_top" xlink:show="replace"><text:span text:style-name="T1385">1K-213</text:span></text:a><text:span text:style-name="T1386">, 2009-06-30, Žin., 2009, Nr. 79-3301 (2009-07-02), i. k.<text:s/></text:span><text:span text:style-name="T1387">1092050ISAK001K-213</text:span></text:p>
      <text:p text:style-name="P1388"><text:span text:style-name="T1389">Nr.<text:s/></text:span><text:a xlink:href="https://www.e-tar.lt/portal/legalAct.html?documentId=TAR.B6A13733A954" office:target-frame-name="_top" xlink:show="replace"><text:span text:style-name="T1390">1K-273</text:span></text:a><text:span text:style-name="T1391">, 2013-07-31, Žin., 2013, Nr. 85-4290 (2013-08-03), i. k. 1132050ISAK001K-273</text:span></text:p>
      <text:p text:style-name="P1392"><text:span text:style-name="T1393">Nr.<text:s/></text:span><text:a xlink:href="https://www.e-tar.lt/portal/legalAct.html?documentId=8f3c98d0079a11e6a238c18f7a3f1736" office:target-frame-name="_top" xlink:show="replace"><text:span text:style-name="T1394">1K-141</text:span></text:a><text:span text:style-name="T1395">, 2016-04-20, paskelbta TAR 2016-04-26, i. k. 2016-10378</text:span></text:p>
      <text:p text:style-name="Normal"/>
      <text:p text:style-name="P1396"><text:span text:style-name="T1397">3 priedas.</text:span><text:span text:style-name="T1398"><text:s/>Neteko galios nuo 2013-08-04</text:span></text:p>
      <text:p text:style-name="P1399">Priedo naikinimas:</text:p>
      <text:p text:style-name="P1400"><text:span text:style-name="T1401">Nr.<text:s/></text:span><text:a xlink:href="https://www.e-tar.lt/portal/legalAct.html?documentId=TAR.B6A13733A954" office:target-frame-name="_top" xlink:show="replace"><text:span text:style-name="T1402">1K-273</text:span></text:a><text:span text:style-name="T1403">, 2</text:span><text:span text:style-name="T1404">013-07-31, Žin. 2013, Nr. 85-4290 (2013-08-03), i. k. 1132050ISAK001K-273</text:span></text:p>
      <text:p text:style-name="P1405">Papildyta priedu:</text:p>
      <text:p text:style-name="P1406"><text:span text:style-name="T1407">Nr.<text:s/></text:span><text:a xlink:href="https://www.e-tar.lt/portal/legalAct.html?documentId=TAR.B106DE694821" office:target-frame-name="_top" xlink:show="replace"><text:span text:style-name="T1408">1K-375</text:span></text:a><text:span text:style-name="T1409">, 2008-11-14, Žin., 2008, Nr. 134-5217 (2008-11-22), i. k. 1082050ISAK00</text:span><text:span text:style-name="T1410">1K-375</text:span></text:p>
      <text:p text:style-name="P1411">Priedo pakeitimai:</text:p>
      <text:p text:style-name="P1412"><text:span text:style-name="T1413">Nr.<text:s/></text:span><text:a xlink:href="https://www.e-tar.lt/portal/legalAct.html?documentId=TAR.E375107E2800" office:target-frame-name="_top" xlink:show="replace"><text:span text:style-name="T1414">1K-213</text:span></text:a><text:span text:style-name="T1415">, 2009-06-30, Žin., 2009, Nr. 79-3301 (2009-07-02), i. k. 1092050ISAK001K-213</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finansų ministerija,</text:span><text:span text:style-name="T1425"><text:s/>Įsakymas</text:span></text:p>
      <text:p text:style-name="P1426"><text:span text:style-name="T1427">Nr.<text:s/></text:span><text:a xlink:href="https://www.e-tar.lt/portal/legalAct.html?documentId=TAR.B9FB30E82792" office:target-frame-name="_top" xlink:show="replace"><text:span text:style-name="T1428">1K-213</text:span></text:a><text:span text:style-name="T1429">, 2005-07-08, Žin., 2005, Nr. 85-3171 (2005-07-14), i. k. 1052050ISAK001K-213</text:span></text:p>
      <text:p text:style-name="P1430"><text:span text:style-name="T1431">Dėl Lietuvos Respublikos finansų ministro 2003 m. spalio 15 d. įsakymo Nr. 1</text:span><text:span text:style-name="T1432">K-251 "Dėl Lietuvos Respublikos finansų ministerijos darbo reglamento patvirtinimo" pakeitimo</text:span></text:p>
      <text:p text:style-name="P1433"/>
      <text:p text:style-name="P1434"><text:span text:style-name="T1435">2.</text:span></text:p>
      <text:p text:style-name="P1436"><text:span text:style-name="T1437">Lietuvos Respublikos finansų ministerija, Įsakymas</text:span></text:p>
      <text:p text:style-name="P1438"><text:span text:style-name="T1439">Nr.<text:s/></text:span><text:a xlink:href="https://www.e-tar.lt/portal/legalAct.html?documentId=TAR.1A87DDBDDBD7" office:target-frame-name="_top" xlink:show="replace"><text:span text:style-name="T1440">1K-168</text:span></text:a><text:span text:style-name="T1441">, 2006-04-25, Ž</text:span><text:span text:style-name="T1442">in., 2006, Nr. 59-2087 (2006-05-25), i. k. 1062050ISAK001K-168</text:span></text:p>
      <text:p text:style-name="P1443"><text:span text:style-name="T1444">Dėl Lietuvos Respublikos finansų ministro 2003 m. spalio 15 d. įsakymo Nr. 1K-251 "Dėl Lietuvos Respublikos finansų ministerijos darbo reglamento patvirtinimo" pakeitimo</text:span></text:p>
      <text:p text:style-name="P1445"/>
      <text:p text:style-name="P1446"><text:span text:style-name="T1447">3.</text:span></text:p>
      <text:p text:style-name="P1448"><text:span text:style-name="T1449">Lietuvos Respubliko</text:span><text:span text:style-name="T1450">s finansų ministerija, Įsakymas</text:span></text:p>
      <text:p text:style-name="P1451"><text:span text:style-name="T1452">Nr.<text:s/></text:span><text:a xlink:href="https://www.e-tar.lt/portal/legalAct.html?documentId=TAR.F5B6F6EE2816" office:target-frame-name="_top" xlink:show="replace"><text:span text:style-name="T1453">1K-163</text:span></text:a><text:span text:style-name="T1454">, 2007-04-25, Žin., 2007, Nr. 47-1820 (2007-04-28), i. k. 1072050ISAK001K-163</text:span></text:p>
      <text:p text:style-name="P1455"><text:span text:style-name="T1456">Dėl Lietuvos Respublikos finansų ministro 2003 m. spal</text:span><text:span text:style-name="T1457">io 15 d. įsakymo Nr. 1K-251 "Dėl Lietuvos Respublikos finansų ministerijos darbo reglamento patvirtinimo" pakeitimo</text:span></text:p>
      <text:p text:style-name="P1458"/>
      <text:p text:style-name="P1459"><text:span text:style-name="T1460">4.</text:span></text:p>
      <text:p text:style-name="P1461"><text:span text:style-name="T1462">Lietuvos Respublikos finansų ministerija, Įsakymas</text:span></text:p>
      <text:p text:style-name="P1463"><text:span text:style-name="T1464">Nr.<text:s/></text:span><text:a xlink:href="https://www.e-tar.lt/portal/legalAct.html?documentId=TAR.4108F712BDEB" office:target-frame-name="_top" xlink:show="replace"><text:span text:style-name="T1465">1K-284</text:span></text:a><text:span text:style-name="T1466">, 2007-10-01, Žin., 2007, Nr. 104-4273 (2007-10-06), i. k. 1072050ISAK001K-284</text:span></text:p>
      <text:p text:style-name="P1467"><text:span text:style-name="T1468">Dėl finansų ministro 2003 m. spalio 15 d. įsakymo Nr. 1K-251 "Dėl Lietuvos Respublikos finansų ministerijos darbo reglamento patvirtinimo" pakeitimo</text:span></text:p>
      <text:p text:style-name="P1469"/>
      <text:p text:style-name="P1470"><text:span text:style-name="T1471">5.</text:span></text:p>
      <text:p text:style-name="P1472"><text:span text:style-name="T1473">Lietuvos Respubli</text:span><text:span text:style-name="T1474">kos finansų ministerija, Įsakymas</text:span></text:p>
      <text:p text:style-name="P1475"><text:span text:style-name="T1476">Nr.<text:s/></text:span><text:a xlink:href="https://www.e-tar.lt/portal/legalAct.html?documentId=TAR.B106DE694821" office:target-frame-name="_top" xlink:show="replace"><text:span text:style-name="T1477">1K-375</text:span></text:a><text:span text:style-name="T1478">, 2008-11-14, Žin., 2008, Nr. 134-5217 (2008-11-22), i. k. 1082050ISAK001K-375</text:span></text:p>
      <text:p text:style-name="P1479"><text:span text:style-name="T1480">Dėl finansų ministro 2003 m. spalio 15 d. įsakymo<text:s/></text:span><text:span text:style-name="T1481">Nr. 1K-251 "Dėl Lietuvos Respublikos finansų ministerijos darbo reglamento patvirtinimo" pakeitimo</text:span></text:p>
      <text:p text:style-name="P1482"/>
      <text:p text:style-name="P1483"><text:span text:style-name="T1484">6.</text:span></text:p>
      <text:p text:style-name="P1485"><text:span text:style-name="T1486">Lietuvos Respublikos finansų ministerija, Įsakymas</text:span></text:p>
      <text:p text:style-name="P1487"><text:span text:style-name="T1488">Nr.<text:s/></text:span><text:a xlink:href="https://www.e-tar.lt/portal/legalAct.html?documentId=TAR.16D7BDDFBB3D" office:target-frame-name="_top" xlink:show="replace"><text:span text:style-name="T1489">1K-437</text:span></text:a><text:span text:style-name="T1490">,<text:s/></text:span><text:span text:style-name="T1491">2008-12-09, Žin., 2008, Nr. 144-5785 (2008-12-16), i. k. 1082050ISAK001K-437</text:span></text:p>
      <text:p text:style-name="P1492"><text:span text:style-name="T1493">Dėl finansų ministro 2003 m. spalio 15 d. įsakymo Nr. 1K-251 "Dėl Lietuvos Respublikos finansų ministerijos darbo reglamento patvirtinimo" pakeitimo</text:span></text:p>
      <text:p text:style-name="P1494"/>
      <text:p text:style-name="P1495"><text:span text:style-name="T1496">7.</text:span></text:p>
      <text:p text:style-name="P1497"><text:span text:style-name="T1498">Lietuvos Respublikos finan</text:span><text:span text:style-name="T1499">sų ministerija, Įsakymas</text:span></text:p>
      <text:p text:style-name="P1500"><text:span text:style-name="T1501">Nr.<text:s/></text:span><text:a xlink:href="https://www.e-tar.lt/portal/legalAct.html?documentId=TAR.77DE84ACC2AA" office:target-frame-name="_top" xlink:show="replace"><text:span text:style-name="T1502">1K-175</text:span></text:a><text:span text:style-name="T1503">, 2009-06-02, Žin., 2009, Nr. 67-2717 (2009-06-06), i. k. 1092050ISAK001K-175</text:span></text:p>
      <text:p text:style-name="P1504"><text:span text:style-name="T1505">Dėl finansų ministro 2003 m. spalio 15 d. įsakymo Nr. 1K-251<text:s/></text:span><text:span text:style-name="T1506">"Dėl Lietuvos Respublikos finansų ministerijos darbo reglamento patvirtinimo" pakeitimo</text:span></text:p>
      <text:p text:style-name="P1507"/>
      <text:p text:style-name="P1508"><text:span text:style-name="T1509">8.</text:span></text:p>
      <text:p text:style-name="P1510"><text:span text:style-name="T1511">Lietuvos Respublikos finansų ministerija, Įsakymas</text:span></text:p>
      <text:p text:style-name="P1512"><text:span text:style-name="T1513">Nr.<text:s/></text:span><text:a xlink:href="https://www.e-tar.lt/portal/legalAct.html?documentId=TAR.E375107E2800" office:target-frame-name="_top" xlink:show="replace"><text:span text:style-name="T1514">1K-213</text:span></text:a><text:span text:style-name="T1515">, 2009-06-30, Žin., 2</text:span><text:span text:style-name="T1516">009, Nr. 79-3301 (2009-07-02), i. k. 1092050ISAK001K-213</text:span></text:p>
      <text:p text:style-name="P1517"><text:span text:style-name="T1518">Dėl finansų ministro 2003 m. spalio 15 d. įsakymo Nr. 1K-251 "Dėl Lietuvos Respublikos finansų ministerijos darbo reglamento patvirtinimo" pakeitimo</text:span></text:p>
      <text:p text:style-name="P1519"/>
      <text:p text:style-name="P1520"><text:span text:style-name="T1521">9.</text:span></text:p>
      <text:p text:style-name="P1522"><text:span text:style-name="T1523">Lietuvos Respublikos finansų ministerija, Įsak</text:span><text:span text:style-name="T1524">ymas</text:span></text:p>
      <text:p text:style-name="P1525"><text:span text:style-name="T1526">Nr.<text:s/></text:span><text:a xlink:href="https://www.e-tar.lt/portal/legalAct.html?documentId=TAR.3457B179E9D7" office:target-frame-name="_top" xlink:show="replace"><text:span text:style-name="T1527">1K-358</text:span></text:a><text:span text:style-name="T1528">, 2009-10-08, Žin., 2009, Nr. 124-5353 (2009-10-17), i. k. 1092050ISAK001K-358</text:span></text:p>
      <text:p text:style-name="P1529"><text:span text:style-name="T1530">Dėl finansų ministro 2003 m. spalio 15 d. įsakymo Nr. 1K-251 "Dėl Lietuvos Respu</text:span><text:span text:style-name="T1531">blikos finansų ministerijos darbo reglamento patvirtinimo" pakeitimo</text:span></text:p>
      <text:p text:style-name="P1532"/>
      <text:p text:style-name="P1533"><text:span text:style-name="T1534">10.</text:span></text:p>
      <text:p text:style-name="P1535"><text:span text:style-name="T1536">Lietuvos Respublikos finansų ministerija, Įsakymas</text:span></text:p>
      <text:p text:style-name="P1537"><text:span text:style-name="T1538">Nr.<text:s/></text:span><text:a xlink:href="https://www.e-tar.lt/portal/legalAct.html?documentId=TAR.CEA088ED6B65" office:target-frame-name="_top" xlink:show="replace"><text:span text:style-name="T1539">1K-396</text:span></text:a><text:span text:style-name="T1540">, 2009-11-06, Žin., 2009, Nr. 135-5894<text:s/></text:span><text:span text:style-name="T1541">(2009-11-12), i. k. 1092050ISAK001K-396</text:span></text:p>
      <text:p text:style-name="P1542"><text:span text:style-name="T1543">Dėl finansų ministro 2003 m. spalio 15 d. įsakymo Nr. 1K-251 "Dėl Lietuvos Respublikos finansų ministerijos darbo reglamento patvirtinimo" pakeitimo</text:span></text:p>
      <text:p text:style-name="P1544"/>
      <text:p text:style-name="P1545"><text:span text:style-name="T1546">11.</text:span></text:p>
      <text:p text:style-name="P1547"><text:span text:style-name="T1548">Lietuvos Respublikos finansų ministerija, Įsakymas</text:span></text:p>
      <text:p text:style-name="P1549"><text:span text:style-name="T1550">Nr.<text:s/></text:span><text:a xlink:href="https://www.e-tar.lt/portal/legalAct.html?documentId=TAR.64EA5D85162D" office:target-frame-name="_top" xlink:show="replace"><text:span text:style-name="T1551">1K-016</text:span></text:a><text:span text:style-name="T1552">, 2010-01-21, Žin., 2010, Nr. 11-548 (2010-01-28), i. k. 1102050ISAK001K-016</text:span></text:p>
      <text:p text:style-name="P1553"><text:span text:style-name="T1554">Dėl finansų ministro 2003 m. spalio 15 d. įsakymo Nr. 1K-251 "Dėl Lietuvos Respublikos finans</text:span><text:span text:style-name="T1555">ų ministerijos darbo reglamento patvirtinimo" pakeitimo</text:span></text:p>
      <text:p text:style-name="P1556"/>
      <text:p text:style-name="P1557"><text:span text:style-name="T1558">12.</text:span></text:p>
      <text:p text:style-name="P1559"><text:span text:style-name="T1560">Lietuvos Respublikos finansų ministerija, Įsakymas</text:span></text:p>
      <text:p text:style-name="P1561"><text:span text:style-name="T1562">Nr.<text:s/></text:span><text:a xlink:href="https://www.e-tar.lt/portal/legalAct.html?documentId=TAR.1A3F406AEF78" office:target-frame-name="_top" xlink:show="replace"><text:span text:style-name="T1563">1K-149</text:span></text:a><text:span text:style-name="T1564">, 2010-05-04, Žin., 2010, Nr. 52-2584 (2010-05-06),<text:s/></text:span><text:span text:style-name="T1565">i. k. 1102050ISAK001K-149</text:span></text:p>
      <text:p text:style-name="P1566"><text:span text:style-name="T1567">Dėl finansų ministro 2003 m. spalio 15 d. įsakymo Nr. 1K-251 "Dėl Lietuvos Respublikos finansų ministerijos darbo reglamento patvirtinimo" pakeitimo</text:span></text:p>
      <text:p text:style-name="P1568"/>
      <text:p text:style-name="P1569"><text:span text:style-name="T1570">13.</text:span></text:p>
      <text:p text:style-name="P1571"><text:span text:style-name="T1572">Lietuvos Respublikos finansų ministerija, Įsakymas</text:span></text:p>
      <text:p text:style-name="P1573"><text:span text:style-name="T1574">Nr.<text:s/></text:span><text:a xlink:href="https://www.e-tar.lt/portal/legalAct.html?documentId=TAR.5F5904414E64" office:target-frame-name="_top" xlink:show="replace"><text:span text:style-name="T1575">1K-057</text:span></text:a><text:span text:style-name="T1576">, 2011-02-11, Žin., 2011, Nr. 20-994 (2011-02-17), i. k. 1112050ISAK001K-057</text:span></text:p>
      <text:p text:style-name="P1577"><text:span text:style-name="T1578">Dėl finansų ministro 2003 m. spalio 15 d. įsakymo Nr. 1K-251 "Dėl Lietuvos Respublikos finansų ministerijos darb</text:span><text:span text:style-name="T1579">o reglamento patvirtinimo" pakeitimo</text:span></text:p>
      <text:p text:style-name="P1580"/>
      <text:p text:style-name="P1581"><text:span text:style-name="T1582">14.</text:span></text:p>
      <text:p text:style-name="P1583"><text:span text:style-name="T1584">Lietuvos Respublikos finansų ministerija, Įsakymas</text:span></text:p>
      <text:p text:style-name="P1585"><text:span text:style-name="T1586">Nr.<text:s/></text:span><text:a xlink:href="https://www.e-tar.lt/portal/legalAct.html?documentId=TAR.B6A13733A954" office:target-frame-name="_top" xlink:show="replace"><text:span text:style-name="T1587">1K-273</text:span></text:a><text:span text:style-name="T1588">, 2013-07-31, Žin., 2013, Nr. 85-4290 (2013-08-03), i. k. 1132050ISAK00</text:span><text:span text:style-name="T1589">1K-273</text:span></text:p>
      <text:p text:style-name="P1590"><text:span text:style-name="T1591">Dėl finansų ministro 2003 m. spalio 15 d. įsakymo Nr. 1K-251 "Dėl Lietuvos Respublikos finansų ministerijos darbo reglamento patvirtinimo" pakeitimo</text:span></text:p>
      <text:p text:style-name="P1592"/>
      <text:p text:style-name="P1593"><text:span text:style-name="T1594">15.</text:span></text:p>
      <text:p text:style-name="P1595"><text:span text:style-name="T1596">Lietuvos Respublikos finansų ministerija, Įsakymas</text:span></text:p>
      <text:soft-page-break/>
      <text:p text:style-name="P1597"><text:span text:style-name="T1598">Nr.<text:s/></text:span><text:a xlink:href="https://www.e-tar.lt/portal/legalAct.html?documentId=39fc71c094af11e3859da90b93120379" office:target-frame-name="_top" xlink:show="replace"><text:span text:style-name="T1599">1K-048</text:span></text:a><text:span text:style-name="T1600">, 2014-02-13, paskelbta TAR 2014-03-06, i. k. 2014-02826</text:span></text:p>
      <text:p text:style-name="P1601"><text:span text:style-name="T1602">Dėl finansų ministro 2003 m. spalio 15 d. įsakymo Nr. 1K-251 „Dėl Lietuvos Respuiblikos finansų ministerijos darbo reglamento patvirtin</text:span><text:span text:style-name="T1603">imo“ pakeitimo</text:span></text:p>
      <text:p text:style-name="P1604"/>
      <text:p text:style-name="P1605"><text:span text:style-name="T1606">16.</text:span></text:p>
      <text:p text:style-name="P1607"><text:span text:style-name="T1608">Lietuvos Respublikos finansų ministerija, Įsakymas</text:span></text:p>
      <text:p text:style-name="P1609"><text:span text:style-name="T1610">Nr.<text:s/></text:span><text:a xlink:href="https://www.e-tar.lt/portal/legalAct.html?documentId=08af7a40f7a111e39cfacd978b6fd9bb" office:target-frame-name="_top" xlink:show="replace"><text:span text:style-name="T1611">1K-189</text:span></text:a><text:span text:style-name="T1612">, 2014-06-18, paskelbta TAR 2014-06-26, i. k. 2014-09175</text:span></text:p>
      <text:p text:style-name="P1613"><text:span text:style-name="T1614">Dėl finansų ministro</text:span><text:span text:style-name="T1615"><text:s/>2003 m. spalio 15 d. įsakymo Nr. 1K-251 „Dėl Lietuvos Respublikos finansų ministerijos darbo reglamento patvirtinimo“ pakeitimo</text:span></text:p>
      <text:p text:style-name="P1616"/>
      <text:p text:style-name="P1617"><text:span text:style-name="T1618">17.</text:span></text:p>
      <text:p text:style-name="P1619"><text:span text:style-name="T1620">Lietuvos Respublikos finansų ministerija, Įsakymas</text:span></text:p>
      <text:p text:style-name="P1621"><text:span text:style-name="T1622">Nr.<text:s/></text:span><text:a xlink:href="https://www.e-tar.lt/portal/legalAct.html?documentId=3ceab01081d811e4bc68a1493830b8b9" office:target-frame-name="_top" xlink:show="replace"><text:span text:style-name="T1623">1K-447</text:span></text:a><text:span text:style-name="T1624">, 2014-12-10, paskelbta TAR 2014-12-12, i. k. 2014-19580</text:span></text:p>
      <text:p text:style-name="P1625"><text:span text:style-name="T1626">Dėl finansų ministro 2003 m. spalio 15 d. įsakymo Nr. 1K-251 „Dėl Lietuvos Respublikos finansų mi</text:span><text:span text:style-name="T1627">nisterijos darbo reglamento patvirtinimo“ pakeitimo</text:span></text:p>
      <text:p text:style-name="P1628"/>
      <text:p text:style-name="P1629"><text:span text:style-name="T1630">18.</text:span></text:p>
      <text:p text:style-name="P1631"><text:span text:style-name="T1632">Lietuvos Respublikos finansų ministerija, Įsakymas</text:span></text:p>
      <text:p text:style-name="P1633"><text:span text:style-name="T1634">Nr.<text:s/></text:span><text:a xlink:href="https://www.e-tar.lt/portal/legalAct.html?documentId=8f3c98d0079a11e6a238c18f7a3f1736" office:target-frame-name="_top" xlink:show="replace"><text:span text:style-name="T1635">1K-141</text:span></text:a><text:span text:style-name="T1636">, 2016-04-20, paskelbta TAR 2016-04-26,<text:s/></text:span><text:span text:style-name="T1637">i. k. 2016-10378</text:span></text:p>
      <text:p text:style-name="P1638"><text:span text:style-name="T1639">Dėl finansų ministro 2003 m. spalio 15 d. įsakymo Nr. 1K-251 „Dėl Lietuvos Respublikos finansų ministerijos darbo reglamento patvirtinimo“ pakeitimo</text:span></text:p>
      <text:p text:style-name="P1640"/>
      <text:p text:style-name="P1641"><text:span text:style-name="T1642">19.</text:span></text:p>
      <text:p text:style-name="P1643"><text:span text:style-name="T1644">Lietuvos Respublikos finansų ministerija, Įsakymas</text:span></text:p>
      <text:p text:style-name="P1645"><text:span text:style-name="T1646">Nr.<text:s/></text:span><text:a xlink:href="https://www.e-tar.lt/portal/legalAct.html?documentId=292364a0d67211e68d79c2033f194657" office:target-frame-name="_top" xlink:show="replace"><text:span text:style-name="T1647">1K-481</text:span></text:a><text:span text:style-name="T1648">, 2016-12-30, paskelbta TAR 2017-01-10, i. k. 2017-00694</text:span></text:p>
      <text:p text:style-name="P1649"><text:span text:style-name="T1650">Dėl finansų ministro 2003 m. spalio 15 d. įsakymo Nr. 1K-251 „Dėl Lietuvos Respublikos finansų ministerijos darbo reglamento<text:s/></text:span><text:span text:style-name="T1651">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2" meta:paragraph-count="2312" meta:word-count="7788" meta:character-count="71678" meta:row-count="7355" meta:non-whitespace-character-count="66202"/>
  </office:meta>
</office:document-meta>
</file>