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center" fo:background-color="#FFFFFF"/>
    </style:style>
    <style:style style:name="T112" style:parent-style-name="DefaultParagraphFont" style:family="text">
      <style:text-properties style:font-weight-complex="bold" fo:text-transform="uppercase" fo:color="#000000"/>
    </style:style>
    <style:style style:name="T113" style:parent-style-name="DefaultParagraphFont" style:family="text">
      <style:text-properties style:font-weight-complex="bold" fo:text-transform="uppercase" fo:color="#000000"/>
    </style:style>
    <style:style style:name="T114" style:parent-style-name="DefaultParagraphFont" style:family="text">
      <style:text-properties style:font-weight-complex="bold" fo:text-transform="uppercase" fo:color="#000000"/>
    </style:style>
    <style:style style:name="P115" style:parent-style-name="Normal" style:family="paragraph">
      <style:paragraph-properties fo:text-align="justify" fo:text-indent="0.4923in" fo:background-color="#FFFFFF"/>
      <style:text-properties fo:color="#000000" style:font-size-complex="4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text-position="super 66.6%"/>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style:font-weight-complex="bold" fo:text-transform="uppercase" fo:color="#000000"/>
    </style:style>
    <style:style style:name="T186" style:parent-style-name="DefaultParagraphFont" style:family="text">
      <style:text-properties style:font-weight-complex="bold" fo:text-transform="uppercase" fo:color="#000000"/>
    </style:style>
    <style:style style:name="T187" style:parent-style-name="DefaultParagraphFont" style:family="text">
      <style:text-properties style:font-weight-complex="bold" fo:text-transform="uppercase" fo:color="#000000"/>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style:font-weight-complex="bold" fo:text-transform="uppercase" fo:color="#000000"/>
    </style:style>
    <style:style style:name="T242" style:parent-style-name="DefaultParagraphFont" style:family="text">
      <style:text-properties style:font-weight-complex="bold" fo:text-transform="uppercase" fo:color="#000000"/>
    </style:style>
    <style:style style:name="T243" style:parent-style-name="DefaultParagraphFont" style:family="text">
      <style:text-properties style:font-weight-complex="bold" fo:text-transform="uppercase" fo:color="#000000"/>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style:font-weight-complex="bold" fo:text-transform="uppercase" fo:color="#000000"/>
    </style:style>
    <style:style style:name="T260" style:parent-style-name="DefaultParagraphFont" style:family="text">
      <style:text-properties style:font-weight-complex="bold" fo:text-transform="uppercase" fo:color="#000000"/>
    </style:style>
    <style:style style:name="T261" style:parent-style-name="DefaultParagraphFont" style:family="text">
      <style:text-properties style:font-weight-complex="bold" fo:text-transform="uppercase" fo:color="#000000"/>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justify" fo:text-indent="0.4923in"/>
      <style:text-properties fo:color="#000000" style:font-size-complex="4pt"/>
    </style:style>
    <style:style style:name="P355" style:parent-style-name="Normal" style:family="paragraph">
      <style:paragraph-properties fo:text-align="center"/>
    </style:style>
    <style:style style:name="T356" style:parent-style-name="DefaultParagraphFont" style:family="text">
      <style:text-properties style:font-weight-complex="bold" fo:text-transform="uppercase" fo:color="#000000"/>
    </style:style>
    <style:style style:name="T357" style:parent-style-name="DefaultParagraphFont" style:family="text">
      <style:text-properties style:font-weight-complex="bold" fo:text-transform="uppercase" fo:color="#000000"/>
    </style:style>
    <style:style style:name="T358" style:parent-style-name="DefaultParagraphFont" style:family="text">
      <style:text-properties style:font-weight-complex="bold" fo:text-transform="uppercase" fo:color="#000000"/>
    </style:style>
    <style:style style:name="T359" style:parent-style-name="DefaultParagraphFont" style:family="text">
      <style:text-properties style:font-weight-complex="bold" fo:text-transform="uppercase" fo:color="#000000"/>
    </style:style>
    <style:style style:name="P360" style:parent-style-name="Normal" style:family="paragraph">
      <style:paragraph-properties fo:text-align="justify" fo:text-indent="0.4923in"/>
      <style:text-properties fo:color="#000000" style:font-size-complex="4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style:font-weight-complex="bold" fo:text-transform="uppercase" fo:color="#000000"/>
    </style:style>
    <style:style style:name="T403" style:parent-style-name="DefaultParagraphFont" style:family="text">
      <style:text-properties style:font-weight-complex="bold" fo:text-transform="uppercase" fo:color="#000000"/>
    </style:style>
    <style:style style:name="T404" style:parent-style-name="DefaultParagraphFont" style:family="text">
      <style:text-properties style:font-weight-complex="bold" fo:text-transform="uppercase" fo:color="#000000"/>
    </style:style>
    <style:style style:name="P405" style:parent-style-name="Normal" style:family="paragraph">
      <style:paragraph-properties fo:text-align="justify" fo:text-indent="0.4923in"/>
      <style:text-properties fo:color="#000000" style:font-size-complex="4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text-align="justify" fo:text-indent="0.4923in"/>
      <style:text-properties fo:color="#000000" style:font-size-complex="4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text-align="justify" fo:text-indent="0.4923in"/>
      <style:text-properties fo:color="#000000" style:font-size-complex="4pt"/>
    </style:style>
    <style:style style:name="P606" style:parent-style-name="Normal" style:family="paragraph">
      <style:paragraph-properties fo:text-align="center"/>
    </style:style>
    <style:style style:name="T607" style:parent-style-name="DefaultParagraphFont" style:family="text">
      <style:text-properties style:font-weight-complex="bold" fo:text-transform="uppercase" fo:color="#000000"/>
    </style:style>
    <style:style style:name="T608" style:parent-style-name="DefaultParagraphFont" style:family="text">
      <style:text-properties style:font-weight-complex="bold" fo:text-transform="uppercase" fo:color="#000000"/>
    </style:style>
    <style:style style:name="T609" style:parent-style-name="DefaultParagraphFont" style:family="text">
      <style:text-properties style:font-weight-complex="bold" fo:text-transform="uppercase" fo:color="#000000"/>
    </style:style>
    <style:style style:name="P610" style:parent-style-name="Normal" style:family="paragraph">
      <style:paragraph-properties fo:text-align="justify" fo:text-indent="0.4923in"/>
      <style:text-properties fo:color="#000000" style:font-size-complex="4pt"/>
    </style:style>
    <style:style style:name="P611" style:parent-style-name="Normal" style:family="paragraph">
      <style:paragraph-properties fo:widows="0" fo:orphans="0"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font-size-complex="4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style:font-weight-complex="bold" fo:text-transform="uppercase" fo:color="#000000"/>
    </style:style>
    <style:style style:name="T650" style:parent-style-name="DefaultParagraphFont" style:family="text">
      <style:text-properties style:font-weight-complex="bold" fo:text-transform="uppercase" fo:color="#000000"/>
    </style:style>
    <style:style style:name="T651" style:parent-style-name="DefaultParagraphFont" style:family="text">
      <style:text-properties style:font-weight-complex="bold" fo:text-transform="uppercase" fo:color="#000000"/>
    </style:style>
    <style:style style:name="T652" style:parent-style-name="DefaultParagraphFont" style:family="text">
      <style:text-properties style:font-weight-complex="bold" fo:text-transform="uppercase" fo:color="#000000"/>
    </style:style>
    <style:style style:name="P653" style:parent-style-name="Normal" style:family="paragraph">
      <style:paragraph-properties fo:text-align="justify" fo:text-indent="0.4923in"/>
      <style:text-properties fo:color="#000000" style:font-size-complex="4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style:font-weight-complex="bold" fo:text-transform="uppercase" fo:color="#000000"/>
    </style:style>
    <style:style style:name="T738" style:parent-style-name="DefaultParagraphFont" style:family="text">
      <style:text-properties style:font-weight-complex="bold" fo:text-transform="uppercase" fo:color="#000000"/>
    </style:style>
    <style:style style:name="T739" style:parent-style-name="DefaultParagraphFont" style:family="text">
      <style:text-properties style:font-weight-complex="bold" fo:text-transform="uppercase" fo:color="#000000"/>
    </style:style>
    <style:style style:name="P740" style:parent-style-name="Normal" style:family="paragraph">
      <style:paragraph-properties fo:text-align="justify" fo:text-indent="0.4923in"/>
      <style:text-properties fo:color="#000000" style:font-size-complex="4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style:font-weight-complex="bold" fo:text-transform="uppercase" fo:color="#000000"/>
    </style:style>
    <style:style style:name="T786" style:parent-style-name="DefaultParagraphFont" style:family="text">
      <style:text-properties style:font-weight-complex="bold" fo:text-transform="uppercase" fo:color="#000000"/>
    </style:style>
    <style:style style:name="T787" style:parent-style-name="DefaultParagraphFont" style:family="text">
      <style:text-properties style:font-weight-complex="bold" fo:text-transform="uppercase" fo:color="#000000"/>
    </style:style>
    <style:style style:name="P788" style:parent-style-name="Normal" style:family="paragraph">
      <style:paragraph-properties fo:text-align="justify" fo:text-indent="0.4923in"/>
      <style:text-properties fo:color="#000000" style:font-size-complex="4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style:font-weight-complex="bold" fo:text-transform="uppercase" fo:color="#000000"/>
    </style:style>
    <style:style style:name="T826" style:parent-style-name="DefaultParagraphFont" style:family="text">
      <style:text-properties style:font-weight-complex="bold" fo:text-transform="uppercase" fo:color="#000000"/>
    </style:style>
    <style:style style:name="T827" style:parent-style-name="DefaultParagraphFont" style:family="text">
      <style:text-properties style:font-weight-complex="bold" fo:text-transform="uppercase" fo:color="#000000"/>
    </style:style>
    <style:style style:name="T828" style:parent-style-name="DefaultParagraphFont" style:family="text">
      <style:text-properties style:font-weight-complex="bold" fo:text-transform="uppercase" fo:color="#000000"/>
    </style:style>
    <style:style style:name="P829" style:parent-style-name="Normal" style:family="paragraph">
      <style:paragraph-properties fo:text-align="justify" fo:text-indent="0.4923in"/>
      <style:text-properties fo:color="#000000" style:font-size-complex="4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style:font-weight-complex="bold" fo:text-transform="uppercase" fo:color="#000000"/>
    </style:style>
    <style:style style:name="T861" style:parent-style-name="DefaultParagraphFont" style:family="text">
      <style:text-properties style:font-weight-complex="bold" fo:text-transform="uppercase" fo:color="#000000"/>
    </style:style>
    <style:style style:name="T862" style:parent-style-name="DefaultParagraphFont" style:family="text">
      <style:text-properties style:font-weight-complex="bold" fo:text-transform="uppercase" fo:color="#000000"/>
    </style:style>
    <style:style style:name="P863" style:parent-style-name="Normal" style:family="paragraph">
      <style:paragraph-properties fo:text-align="justify" fo:text-indent="0.4923in"/>
      <style:text-properties fo:color="#000000" style:font-size-complex="4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text-align="justify" fo:text-indent="0.4923in"/>
      <style:text-properties fo:color="#000000" style:font-size-complex="4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style:font-weight-complex="bold" fo:text-transform="uppercase" fo:color="#000000"/>
    </style:style>
    <style:style style:name="T908" style:parent-style-name="DefaultParagraphFont" style:family="text">
      <style:text-properties style:font-weight-complex="bold" fo:text-transform="uppercase" fo:color="#000000"/>
    </style:style>
    <style:style style:name="T909" style:parent-style-name="DefaultParagraphFont" style:family="text">
      <style:text-properties style:font-weight-complex="bold" fo:text-transform="uppercase" fo:color="#000000"/>
    </style:style>
    <style:style style:name="P910" style:parent-style-name="Normal" style:family="paragraph">
      <style:paragraph-properties fo:text-align="justify" fo:text-indent="0.4923in"/>
      <style:text-properties fo:color="#000000" style:font-size-complex="4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text-align="justify" fo:text-indent="0.4923in"/>
      <style:text-properties fo:color="#000000" style:font-size-complex="4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text-align="justify" fo:text-indent="0.4923in"/>
      <style:text-properties fo:color="#000000" style:font-size-complex="4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font-size-complex="4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text-align="justify" fo:text-indent="0.4923in"/>
      <style:text-properties fo:color="#000000" style:font-size-complex="4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text-properties fo:color="#000000" style:font-size-complex="4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text-align="justify" fo:text-indent="0.4923in"/>
      <style:text-properties fo:color="#000000" style:font-size-complex="4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Hyperlink"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Hyperlink"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Hyperlink"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Hyperlink"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Hyperlink"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text-properties style:font-size-complex="12pt" style:language-asian="lt" style:country-asian="LT"/>
    </style:style>
    <style:style style:name="P1193" style:parent-style-name="Normal" style:family="paragraph">
      <style:paragraph-properties fo:widows="0" fo:orphans="0" fo:text-align="justify" fo:text-indent="0.3937in"/>
      <style:text-properties style:font-size-complex="12pt" style:language-asian="lt" style:country-asian="LT"/>
    </style:style>
    <style:style style:name="P1194" style:parent-style-name="Normal" style:family="paragraph">
      <style:paragraph-properties fo:widows="0" fo:orphans="0" fo:text-align="justify" fo:text-indent="0.3937in"/>
      <style:text-properties style:font-size-complex="12pt" style:language-asian="lt" style:country-asian="LT"/>
    </style:style>
    <style:style style:name="P1195" style:parent-style-name="Normal" style:family="paragraph">
      <style:paragraph-properties fo:widows="0" fo:orphans="0" fo:text-align="justify" fo:text-indent="0.3937in"/>
      <style:text-properties style:font-size-complex="12pt" style:language-asian="lt" style:country-asian="LT"/>
    </style:style>
    <style:style style:name="P1196" style:parent-style-name="Normal" style:family="paragraph">
      <style:paragraph-properties fo:widows="0" fo:orphans="0" fo:text-align="justify" fo:text-indent="0.3937in"/>
      <style:text-properties style:font-size-complex="12pt" style:language-asian="lt" style:country-asian="LT"/>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text-properties style:font-size-complex="12pt" style:language-asian="lt" style:country-asian="LT"/>
    </style:style>
    <style:style style:name="P1211" style:parent-style-name="Normal" style:family="paragraph">
      <style:paragraph-properties fo:widows="0" fo:orphans="0" fo:text-align="justify" fo:text-indent="0.3937in"/>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Hyperlink"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text-align="justify" fo:text-indent="0.4923in"/>
      <style:text-properties fo:color="#000000" style:font-size-complex="4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text-align="justify" fo:text-indent="0.4923in"/>
      <style:text-properties fo:color="#000000" style:font-size-complex="4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text-align="justify" fo:text-indent="0.4923in"/>
      <style:text-properties fo:color="#000000" style:font-size-complex="4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text-align="justify" fo:text-indent="0.4923in"/>
      <style:text-properties fo:color="#000000" style:font-size-complex="4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text-align="justify" fo:text-indent="0.4923in"/>
      <style:text-properties fo:color="#000000" style:font-size-complex="4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text-align="justify" fo:text-indent="0.4923in"/>
      <style:text-properties fo:color="#000000" style:font-size-complex="4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text-align="justify" fo:text-indent="0.4923in"/>
      <style:text-properties fo:color="#000000" style:font-size-complex="4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FF" style:text-underline-type="single" style:text-underline-style="solid" style:text-underline-width="auto" style:text-underline-mode="continuous"/>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Hyperlink"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break-before="page" fo:margin-left="3.5437in">
        <style:tab-stops/>
      </style:paragraph-properties>
    </style:style>
    <style:style style:name="P1402" style:parent-style-name="Normal" style:family="paragraph">
      <style:paragraph-properties fo:text-indent="3.543in"/>
    </style:style>
    <style:style style:name="P1403" style:parent-style-name="Normal" style:family="paragraph">
      <style:paragraph-properties fo:text-indent="3.54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center">
        <style:tab-stops>
          <style:tab-stop style:type="left" style:leader-style="solid" style:leader-text="_" style:position="2.643in"/>
        </style:tab-stops>
      </style:paragraph-properties>
      <style:text-properties fo:font-weight="bold" style:font-weight-asian="bold" style:font-weight-complex="bold"/>
    </style:style>
    <style:style style:name="P1410" style:parent-style-name="Normal" style:family="paragraph">
      <style:paragraph-properties fo:text-align="center" fo:margin-left="0.4166in">
        <style:tab-stops/>
      </style:paragraph-properties>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family="paragraph">
      <style:paragraph-properties fo:margin-right="1.9597in"/>
    </style:style>
    <style:style style:name="TableColumn1417" style:family="table-column">
      <style:table-column-properties style:column-width="3.9152in" style:use-optimal-column-width="false"/>
    </style:style>
    <style:style style:name="TableColumn1418" style:family="table-column">
      <style:table-column-properties style:column-width="2.4284in" style:use-optimal-column-width="false"/>
    </style:style>
    <style:style style:name="Table1416" style:family="table">
      <style:table-properties style:width="6.3437in" fo:margin-left="0.0277in" table:align="left"/>
    </style:style>
    <style:style style:name="TableRow1419" style:family="table-row">
      <style:table-row-properties style:min-row-height="0.0166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weight="bold" style:font-weight-asian="bold" style:font-weight-complex="bold" fo:font-size="11pt" style:font-size-asian="11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66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weight="bold" style:font-weight-asian="bold" style:font-weight-complex="bold" fo:font-size="11pt" style:font-size-asian="11pt"/>
    </style:style>
    <style:style style:name="P1429" style:parent-style-name="Normal" style:family="paragraph">
      <style:text-properties fo:font-weight="bold" style:font-weight-asian="bold" style:font-weight-complex="bold"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66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weight="bold" style:font-weight-asian="bold" style:font-weight-complex="bold" fo:font-size="11pt" style:font-size-asian="11pt"/>
    </style:style>
    <style:style style:name="P1435" style:parent-style-name="Normal" style:family="paragraph">
      <style:text-properties fo:font-size="10pt" style:font-size-asian="10pt"/>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0166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weight="bold" style:font-weight-asian="bold" style:font-weight-complex="bold"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66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weight="bold" style:font-weight-asian="bold" style:font-weight-complex="bold" fo:font-size="11pt" style:font-size-asian="11pt"/>
    </style:style>
    <style:style style:name="P1447" style:parent-style-name="Normal" style:family="paragraph">
      <style:text-properties fo:font-weight="bold" style:font-weight-asian="bold" style:font-weight-complex="bold"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166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weight="bold" style:font-weight-asian="bold" style:font-weight-complex="bold" fo:font-size="11pt" style:font-size-asian="11pt"/>
    </style:style>
    <style:style style:name="P1453" style:parent-style-name="Normal" style:family="paragraph">
      <style:text-properties fo:font-weight="bold" style:font-weight-asian="bold" style:font-weight-complex="bold" fo:font-size="11pt" style:font-size-asian="11pt"/>
    </style:style>
    <style:style style:name="P1454" style:parent-style-name="Normal" style:family="paragraph">
      <style:text-properties fo:font-weight="bold" style:font-weight-asian="bold" style:font-weight-complex="bold"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P1457" style:parent-style-name="Normal" style:family="paragraph">
      <style:paragraph-properties>
        <style:tab-stops>
          <style:tab-stop style:type="center" style:position="2.9166in"/>
          <style:tab-stop style:type="center" style:position="5.0833in"/>
        </style:tab-stops>
      </style:paragraph-properties>
    </style:style>
    <style:style style:name="P1458" style:parent-style-name="Normal" style:family="paragraph">
      <style:paragraph-properties>
        <style:tab-stops>
          <style:tab-stop style:type="center" style:position="2.9166in"/>
          <style:tab-stop style:type="center" style:position="5.0833in"/>
        </style:tab-stops>
      </style:paragraph-properties>
    </style:style>
    <style:style style:name="P1459" style:parent-style-name="Normal" style:family="paragraph">
      <style:paragraph-properties fo:margin-right="3.5465in"/>
    </style:style>
    <style:style style:name="P1460" style:parent-style-name="Normal" style:family="paragraph">
      <style:paragraph-properties fo:text-align="center"/>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break-before="page" fo:margin-left="3.5437in">
        <style:tab-stops/>
      </style:paragraph-properties>
    </style:style>
    <style:style style:name="P1476" style:parent-style-name="Normal" style:family="paragraph">
      <style:paragraph-properties fo:text-indent="3.543in"/>
    </style:style>
    <style:style style:name="P1477" style:parent-style-name="Normal" style:family="paragraph">
      <style:paragraph-properties fo:text-indent="3.54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family="paragraph">
      <style:paragraph-properties>
        <style:tab-stops>
          <style:tab-stop style:type="right" style:position="6.25in"/>
        </style:tab-stops>
      </style:paragraph-properties>
    </style:style>
    <style:style style:name="P1484" style:parent-style-name="Normal" style:family="paragraph">
      <style:paragraph-properties>
        <style:tab-stops>
          <style:tab-stop style:type="center" style:position="5.3333in"/>
        </style:tab-stops>
      </style:paragraph-properties>
    </style:style>
    <style:style style:name="P1485" style:parent-style-name="Normal" style:family="paragraph">
      <style:paragraph-properties>
        <style:tab-stops>
          <style:tab-stop style:type="left" style:leader-style="solid" style:leader-text="_" style:position="2.6736in"/>
        </style:tab-stops>
      </style:paragraph-properties>
      <style:text-properties fo:font-weight="bold" style:font-weight-asian="bold" style:font-weight-complex="bold"/>
    </style:style>
    <style:style style:name="P1486" style:parent-style-name="Normal" style:family="paragraph">
      <style:paragraph-properties>
        <style:tab-stops>
          <style:tab-stop style:type="left" style:leader-style="solid" style:leader-text="_" style:position="4.6666in"/>
        </style:tab-stops>
      </style:paragraph-properties>
      <style:text-properties fo:font-weight="bold" style:font-weight-asian="bold" style:font-weight-complex="bold"/>
    </style:style>
    <style:style style:name="P1487" style:parent-style-name="Normal" style:family="paragraph">
      <style:paragraph-properties fo:margin-left="2.1666in">
        <style:tab-stops/>
      </style:paragraph-properties>
    </style:style>
    <style:style style:name="TableColumn1489" style:family="table-column">
      <style:table-column-properties style:column-width="3.0784in" style:use-optimal-column-width="false"/>
    </style:style>
    <style:style style:name="TableColumn1490" style:family="table-column">
      <style:table-column-properties style:column-width="3.2652in" style:use-optimal-column-width="false"/>
    </style:style>
    <style:style style:name="Table1488" style:family="table">
      <style:table-properties style:width="6.3437in" fo:margin-left="0.0277in" table:align="left"/>
    </style:style>
    <style:style style:name="TableRow1491" style:family="table-row">
      <style:table-row-properties style:min-row-height="0.0166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T1493" style:parent-style-name="DefaultParagraphFont" style:family="text">
      <style:text-properties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style:font-weight-complex="bold" fo:font-size="11pt" style:font-size-asian="11pt"/>
    </style:style>
    <style:style style:name="T1500" style:parent-style-name="DefaultParagraphFont" style:family="text">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166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weight="bold" style:font-weight-asian="bold" style:font-weight-complex="bold" fo:font-size="11pt" style:font-size-asian="11pt"/>
    </style:style>
    <style:style style:name="P1506" style:parent-style-name="Normal" style:family="paragraph">
      <style:text-properties fo:font-weight="bold" style:font-weight-asian="bold" style:font-weight-complex="bold"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66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weight="bold" style:font-weight-asian="bold" style:font-weight-complex="bold" fo:font-size="11pt" style:font-size-asian="11pt"/>
    </style:style>
    <style:style style:name="P1512" style:parent-style-name="Normal" style:family="paragraph">
      <style:text-properties fo:font-size="11pt" style:font-size-asian="11pt"/>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166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T1518" style:parent-style-name="DefaultParagraphFont" style:family="text">
      <style:text-properties fo:font-size="11pt" style:font-size-asian="11pt"/>
    </style:style>
    <style:style style:name="T1519" style:parent-style-name="DefaultParagraphFont" style:family="text">
      <style:text-properties fo:font-weight="bold" style:font-weight-asian="bold" style:font-weight-complex="bold" fo:font-size="11pt" style:font-size-asian="11pt"/>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Row1524" style:family="table-row">
      <style:table-row-properties style:min-row-height="0.0166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weight="bold" style:font-weight-asian="bold" style:font-weight-complex="bold" fo:font-size="11pt" style:font-size-asian="11pt"/>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66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1533" style:parent-style-name="DefaultParagraphFont" style:family="text">
      <style:text-properties fo:font-weight="bold" style:font-weight-asian="bold" style:font-weight-complex="bold"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style:tab-stops>
          <style:tab-stop style:type="left" style:position="0.1631in"/>
        </style:tab-stops>
      </style:paragraph-properties>
    </style:style>
    <style:style style:name="T1539" style:parent-style-name="DefaultParagraphFont" style:family="text">
      <style:text-properties style:font-name="Wingdings 2" style:font-name-asian="Wingdings 2" style:font-name-complex="Wingdings 2" fo:font-size="11pt" style:font-size-asian="11pt"/>
    </style:style>
    <style:style style:name="T1540" style:parent-style-name="DefaultParagraphFont" style:family="text">
      <style:text-properties text:display="none"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style:tab-stops>
          <style:tab-stop style:type="left" style:position="0.1631in"/>
        </style:tab-stops>
      </style:paragraph-properties>
    </style:style>
    <style:style style:name="T1543" style:parent-style-name="DefaultParagraphFont" style:family="text">
      <style:text-properties style:font-name="Wingdings 2" style:font-name-asian="Wingdings 2" style:font-name-complex="Wingdings 2" fo:font-size="11pt" style:font-size-asian="11pt"/>
    </style:style>
    <style:style style:name="T1544" style:parent-style-name="DefaultParagraphFont" style:family="text">
      <style:text-properties text:display="none" fo:font-size="11pt" style:font-size-asian="11pt"/>
    </style:style>
    <style:style style:name="T1545" style:parent-style-name="DefaultParagraphFont" style:family="text">
      <style:text-properties fo:font-size="11pt" style:font-size-asian="11pt"/>
    </style:style>
    <style:style style:name="TableRow1546" style:family="table-row">
      <style:table-row-properties style:min-row-height="0.0166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1548" style:parent-style-name="DefaultParagraphFont" style:family="text">
      <style:text-properties fo:font-weight="bold" style:font-weight-asian="bold" style:font-weight-complex="bold" fo:font-size="11pt" style:font-size-asian="11pt"/>
    </style:style>
    <style:style style:name="T1549" style:parent-style-name="DefaultParagraphFont" style:family="text">
      <style:text-properties fo:font-weight="bold" style:font-weight-asian="bold" style:font-weight-complex="bold" fo:font-size="11pt" style:font-size-asian="11pt"/>
    </style:style>
    <style:style style:name="T1550" style:parent-style-name="DefaultParagraphFont" style:family="text">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style:tab-stops>
          <style:tab-stop style:type="left" style:position="0.1402in"/>
        </style:tab-stops>
      </style:paragraph-properties>
    </style:style>
    <style:style style:name="T1553" style:parent-style-name="DefaultParagraphFont" style:family="text">
      <style:text-properties style:font-name="Wingdings 2" style:font-name-asian="Wingdings 2" style:font-name-complex="Wingdings 2" fo:font-size="11pt" style:font-size-asian="11pt"/>
    </style:style>
    <style:style style:name="T1554" style:parent-style-name="DefaultParagraphFont" style:family="text">
      <style:text-properties text:display="none"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style:tab-stops>
          <style:tab-stop style:type="left" style:position="0.1402in"/>
        </style:tab-stops>
      </style:paragraph-properties>
    </style:style>
    <style:style style:name="T1557" style:parent-style-name="DefaultParagraphFont" style:family="text">
      <style:text-properties style:font-name="Wingdings 2" style:font-name-asian="Wingdings 2" style:font-name-complex="Wingdings 2" fo:font-size="11pt" style:font-size-asian="11pt"/>
    </style:style>
    <style:style style:name="T1558" style:parent-style-name="DefaultParagraphFont" style:family="text">
      <style:text-properties text:display="none"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style:tab-stops>
          <style:tab-stop style:type="left" style:position="0.1402in"/>
        </style:tab-stops>
      </style:paragraph-properties>
    </style:style>
    <style:style style:name="T1561" style:parent-style-name="DefaultParagraphFont" style:family="text">
      <style:text-properties style:font-name="Wingdings 2" style:font-name-asian="Wingdings 2" style:font-name-complex="Wingdings 2" fo:font-size="11pt" style:font-size-asian="11pt"/>
    </style:style>
    <style:style style:name="T1562" style:parent-style-name="DefaultParagraphFont" style:family="text">
      <style:text-properties text:display="none"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style:tab-stops>
          <style:tab-stop style:type="left" style:position="0.1402in"/>
        </style:tab-stops>
      </style:paragraph-properties>
    </style:style>
    <style:style style:name="T1565" style:parent-style-name="DefaultParagraphFont" style:family="text">
      <style:text-properties style:font-name="Wingdings 2" style:font-name-asian="Wingdings 2" style:font-name-complex="Wingdings 2" fo:font-size="11pt" style:font-size-asian="11pt"/>
    </style:style>
    <style:style style:name="T1566" style:parent-style-name="DefaultParagraphFont" style:family="text">
      <style:text-properties text:display="none"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style:tab-stops>
          <style:tab-stop style:type="left" style:position="0.1402in"/>
        </style:tab-stops>
      </style:paragraph-properties>
    </style:style>
    <style:style style:name="T1569" style:parent-style-name="DefaultParagraphFont" style:family="text">
      <style:text-properties style:font-name="Wingdings 2" style:font-name-asian="Wingdings 2" style:font-name-complex="Wingdings 2" fo:font-size="11pt" style:font-size-asian="11pt"/>
    </style:style>
    <style:style style:name="T1570" style:parent-style-name="DefaultParagraphFont" style:family="text">
      <style:text-properties text:display="none" fo:font-size="11pt" style:font-size-asian="11pt"/>
    </style:style>
    <style:style style:name="T1571" style:parent-style-name="DefaultParagraphFont" style:family="text">
      <style:text-properties fo:font-size="11pt" style:font-size-asian="11pt"/>
    </style:style>
    <style:style style:name="TableRow1572" style:family="table-row">
      <style:table-row-properties style:min-row-height="0.0166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weight="bold" style:font-weight-asian="bold" style:font-weight-complex="bold" fo:font-size="11pt" style:font-size-asian="11pt"/>
    </style:style>
    <style:style style:name="P1575" style:parent-style-name="Normal" style:family="paragraph">
      <style:text-properties fo:font-weight="bold" style:font-weight-asian="bold" style:font-weight-complex="bold"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66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weight="bold" style:font-weight-asian="bold" style:font-weight-complex="bold" fo:font-size="11pt" style:font-size-asian="11pt"/>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0.0166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keep-with-next="always"/>
    </style:style>
    <style:style style:name="T1587" style:parent-style-name="DefaultParagraphFont" style:family="text">
      <style:text-properties fo:font-size="11pt" style:font-size-asian="11pt"/>
    </style:style>
    <style:style style:name="T1588" style:parent-style-name="DefaultParagraphFont" style:family="text">
      <style:text-properties fo:font-weight="bold" style:font-weight-asian="bold" style:font-weight-complex="bold"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keep-with-next="always"/>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keep-with-next="always"/>
      <style:text-properties fo:font-size="11pt" style:font-size-asian="11pt"/>
    </style:style>
    <style:style style:name="P1593" style:parent-style-name="Normal" style:family="paragraph">
      <style:paragraph-properties fo:keep-with-next="always"/>
    </style:style>
    <style:style style:name="P1594" style:parent-style-name="Normal" style:family="paragraph">
      <style:paragraph-properties>
        <style:tab-stops>
          <style:tab-stop style:type="center" style:position="2.9166in"/>
          <style:tab-stop style:type="center" style:position="5.0833in"/>
        </style:tab-stops>
      </style:paragraph-properties>
    </style:style>
    <style:style style:name="P1595" style:parent-style-name="Normal" style:family="paragraph">
      <style:paragraph-properties>
        <style:tab-stops>
          <style:tab-stop style:type="center" style:position="2.9166in"/>
          <style:tab-stop style:type="center" style:position="5.0833in"/>
        </style:tab-stops>
      </style:paragraph-properties>
    </style:style>
    <style:style style:name="P1596" style:parent-style-name="Normal" style:family="paragraph">
      <style:paragraph-properties fo:text-align="center"/>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break-before="page" fo:margin-left="3.5437in">
        <style:tab-stops/>
      </style:paragraph-properties>
    </style:style>
    <style:style style:name="P1616" style:parent-style-name="Normal" style:family="paragraph">
      <style:paragraph-properties fo:text-indent="3.543in"/>
    </style:style>
    <style:style style:name="P1617" style:parent-style-name="Normal" style:family="paragraph">
      <style:paragraph-properties fo:text-indent="3.543in"/>
    </style:style>
    <style:style style:name="P1618" style:parent-style-name="Normal" style:family="paragraph">
      <style:paragraph-properties fo:text-align="justify"/>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center"/>
      <style:text-properties fo:font-weight="bold" style:font-weight-asian="bold"/>
    </style:style>
    <style:style style:name="TableColumn1624" style:family="table-column">
      <style:table-column-properties style:column-width="2.6986in" style:use-optimal-column-width="false"/>
    </style:style>
    <style:style style:name="TableColumn1625" style:family="table-column">
      <style:table-column-properties style:column-width="3.5611in" style:use-optimal-column-width="false"/>
    </style:style>
    <style:style style:name="Table1623" style:family="table">
      <style:table-properties style:width="6.2597in" fo:margin-left="0.0277in" table:align="left"/>
    </style:style>
    <style:style style:name="TableRow1626" style:family="table-row">
      <style:table-row-properties style:min-row-height="0.0166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weight="bold" style:font-weight-asian="bold" style:font-weight-complex="bold"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66in" style:use-optimal-row-height="false" fo:keep-together="always"/>
    </style:style>
    <style:style style:name="TableCell1632" style:family="table-cell">
      <style:table-cell-properties fo:border-top="0.0104in solid #000000" fo:border-left="none" fo:border-bottom="0.0104in solid #000000" fo:border-right="none"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166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weight="bold" style:font-weight-asian="bold" style:font-weight-complex="bold"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66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weight="bold" style:font-weight-asian="bold" style:font-weight-complex="bold"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66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weight="bold" style:font-weight-asian="bold" style:font-weight-complex="bold"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66in" style:use-optimal-row-height="false" fo:keep-together="always"/>
    </style:style>
    <style:style style:name="TableCell1650" style:family="table-cell">
      <style:table-cell-properties fo:border-top="0.0104in solid #000000" fo:border-left="none" fo:border-bottom="0.0104in solid #000000" fo:border-right="none"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66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1654" style:parent-style-name="DefaultParagraphFont" style:family="text">
      <style:text-properties fo:font-weight="bold" style:font-weight-asian="bold" style:font-weight-complex="bold" fo:font-size="11pt" style:font-size-asian="11pt"/>
    </style:style>
    <style:style style:name="T1655" style:parent-style-name="DefaultParagraphFont" style:family="text">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66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1660" style:parent-style-name="DefaultParagraphFont" style:family="text">
      <style:text-properties fo:font-weight="bold" style:font-weight-asian="bold" style:font-weight-complex="bold" fo:font-size="11pt" style:font-size-asian="11pt"/>
    </style:style>
    <style:style style:name="T1661" style:parent-style-name="DefaultParagraphFont" style:family="text">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66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Row1670" style:family="table-row">
      <style:table-row-properties style:min-row-height="0.0166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weight="bold" style:font-weight-asian="bold" style:font-weight-complex="bold"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P1675" style:parent-style-name="Normal" style:family="paragraph">
      <style:paragraph-properties fo:text-align="center"/>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office:automatic-styles>
  <office:body>
    <office:text text:use-soft-page-breaks="true">
      <text:p text:style-name="P1"><text:span text:style-name="T9">Suvestinė redakcija nuo 2008-12-17 iki 2009-06-06</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
      <text:p text:style-name="P17"><text:span text:style-name="T18"/><text:span text:style-name="T19">LIETUVOS RESPUBLIKOS FINANSŲ MINISTRAS</text:span></text:p>
      <text:p text:style-name="P20"/>
      <text:p text:style-name="P21">Į S A K Y M A S</text:p>
      <text:p text:style-name="P22">DĖL LIETUVOS RESPUBLIKOS FINANSŲ MINISTERIJOS DARBO REGLAMENTO PATVIRTINIMO</text:p>
      <text:p text:style-name="P23"/>
      <text:p text:style-name="P24">2003 m. spalio 15 d. Nr. 1K-251</text:p>
      <text:p text:style-name="P25">Vilnius</text:p>
      <text:p text:style-name="P26"/>
      <text:p text:style-name="P27"><text:span text:style-name="T28">Vadovaudamasi Lietuvos Respublikos Vyriausybės<text:s/></text:span><text:span text:style-name="T29">2003 m. rugpjūčio 12 d. nutarimo Nr. 1002 „Dėl Pavyzdinio ministerijų darbo reglamento patvirtinimo“ (Žin., 2003, Nr.<text:s/></text:span><text:a xlink:href="https://www.e-tar.lt/portal/lt/legalAct/TAR.2AF235456A46" office:target-frame-name="_blank" xlink:show="new"><text:span text:style-name="T30">80-3639</text:span></text:a><text:span text:style-name="T31">) 2 ir 3 punktais,</text:span></text:p>
      <text:p text:style-name="P32"><text:span text:style-name="T33">1</text:span><text:span text:style-name="T34">.<text:s/></text:span><text:span text:style-name="T35">Tvirtinu</text:span><text:span text:style-name="T36"><text:s/>Lietuvos Respublikos finansų ministerijos darbo reglament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1999 m. vasario 22 d. įsakymą Nr. 43 „Dėl Lietuvos Respublikos finansų ministerijos darbo reglamento</text:span><text:span text:style-name="T45"><text:s/>patvirtinimo“;</text:span></text:p>
      <text:p text:style-name="P46"><text:span text:style-name="T47">2.2</text:span><text:span text:style-name="T48">. Lietuvos Respublikos finansų ministro 2000 m. gegužės 26 d. įsakymą Nr. 139 „Dėl Lietuvos Respublikos finansų ministerijos darbo reglamento pakeitimo“;</text:span></text:p>
      <text:p text:style-name="P49"><text:span text:style-name="T50">2.3</text:span><text:span text:style-name="T51">. Lietuvos Respublikos finansų ministro 2001 m. kovo 13 d. įsakymą Nr. 6</text:span><text:span text:style-name="T52">3 „Dėl Lietuvos Respublikos finansų ministro 1999 m. vasario 22 d. įsakymo Nr. 43 dalinio pakeitimo ir pripažinimo netekusiu galios Lietuvos Respublikos finansų ministro 1997 m. rugpjūčio 25 d. įsakymo Nr. 127 „Dėl pavadavimo“;</text:span></text:p>
      <text:p text:style-name="P53"><text:span text:style-name="T54">2.4</text:span><text:span text:style-name="T55">. Lietuvos Respubliko</text:span><text:span text:style-name="T56">s finansų ministro 2001 m. balandžio 20 d. įsakymą Nr. 110 „Dėl Lietuvos Respublikos finansų ministerijos darbo reglamento pakeitimo“;</text:span></text:p>
      <text:p text:style-name="P57"><text:span text:style-name="T58">2.5</text:span><text:span text:style-name="T59">. Lietuvos Respublikos finansų ministro 2002 m. gruodžio 12 d. įsakymą Nr. 395 „Dėl finansų ministro 1999 m. vasar</text:span><text:span text:style-name="T60">io 22 d. įsakymo Nr. 43 „Dėl Lietuvos Respublikos finansų ministerijos darbo reglamento patvirtinimo“ pakeitimo“ (Žin., 2002, Nr.<text:s/></text:span><text:a xlink:href="https://www.e-tar.lt/portal/lt/legalAct/TAR.2D2AAE405B25" office:target-frame-name="_blank" xlink:show="new"><text:span text:style-name="T61">120-5441</text:span></text:a><text:span text:style-name="T62">).</text:span></text:p>
      <text:p text:style-name="P63"/>
      <text:p text:style-name="P64"/>
      <text:p text:style-name="P65"/>
      <text:p text:style-name="P66">FINANSŲ MINISTRĖ<text:tab/>DALIA<text:s/>GRYBAUSKAITĖ</text:p>
      <text:soft-page-break/>
      <text:p text:style-name="P67"><text:span text:style-name="T68">PATVIRTINTA</text:span></text:p>
      <text:p text:style-name="P69">Lietuvos Respublikos finansų<text:s/></text:p>
      <text:p text:style-name="P70">ministro</text:p>
      <text:p text:style-name="P71">2003 m. spalio 15 d. įsakymu<text:s/></text:p>
      <text:p text:style-name="P72">Nr. 1K-251</text:p>
      <text:p text:style-name="P73"/>
      <text:p text:style-name="P74"><text:span text:style-name="T75">LIETUVOS RESPUBLIKOS FINANSŲ MINISTERIJOS DARB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finansų ministerijos darbo<text:s/></text:span><text:span text:style-name="T85">reglamentas (toliau vadinama – reglamentas) nustato Lietuvos Respublikos finansų ministerijos (toliau vadinama – ministerija) darbo tvarką.</text:span></text:p>
      <text:p text:style-name="P86"><text:span text:style-name="T87">2</text:span><text:span text:style-name="T88">. Ministerija savo veikloje vadovaujasi Lietuvos Respublikos Konstitucija, Lietuvos Respublikos tarptautinėmis<text:s/></text:span><text:span text:style-name="T89">sutartimis, įstatymais, kitais Lietuvos Respublikos Seimo priimtais teisės aktais, Respublikos Prezidento dekretais, Lietuvos Respublikos Vyriausybės nutarimais, Ministro Pirmininko potvarkiais, ministerijos nuostatais, šiuo reglamentu ir kitais teisės akt</text:span><text:span text:style-name="T90">ais.</text:span></text:p>
      <text:p text:style-name="P91"><text:span text:style-name="T92">3</text:span><text:span text:style-name="T93">. Ministerija savo veiklą grindžia įstatymo viršenybės, objektyvumo, proporcingumo, nepiktnaudžiavimo valdžia, tarnybinio bendradarbiavimo ir kitais<text:s/></text:span>Lietuvos Respublikos viešojo administravimo įstatyme (Žin., 1999, Nr.<text:s/><text:a xlink:href="https://www.e-tar.lt/portal/lt/legalAct/TAR.0BDFFD850A66" office:target-frame-name="_blank" xlink:show="new"><text:span text:style-name="Hyperlink">60-1945</text:span></text:a>; 2006, Nr. 77-2975) nustatytais<text:s/><text:span text:style-name="T94">principais.</text:span></text:p>
      <text:p text:style-name="P95">Punkto pakeitimai:</text:p>
      <text:p text:style-name="P96"><text:span text:style-name="T97">Nr.<text:s/></text:span><text:a xlink:href="https://www.e-tar.lt/portal/legalAct.html?documentId=TAR.F5B6F6EE2816" office:target-frame-name="_top" xlink:show="replace"><text:span text:style-name="T98">1K-163</text:span></text:a><text:span text:style-name="T99">, 2007-04-25, Žin., 2007, Nr. 47-18</text:span><text:span text:style-name="T100">20 (2007-04-28), i. k. 1072050ISAK001K-163</text:span></text:p>
      <text:p text:style-name="Normal"/>
      <text:p text:style-name="P101"><text:span text:style-name="T102">4</text:span><text:span text:style-name="T103">. Lietuvos Respublikos Seime, Lietuvos Respublikos prezidentūroje, Lietuvos Respublikos Vyriausybėje, kitose valstybės institucijose ir įstaigose ministerijai atstovauja ministras arba pagal kompetenciją jo<text:s/></text:span><text:span text:style-name="T104">pavedimu viceministras, ministerijos valstybės sekretorius, ministerijos sekretorius ar kitas ministerijos valstybės tarnautojas.</text:span></text:p>
      <text:p text:style-name="P105"/>
      <text:p text:style-name="P106"><text:span text:style-name="T107">II</text:span><text:span text:style-name="T108">.<text:s/></text:span><text:span text:style-name="T109">BENDRIEJI MINISTERIJOS STRUKTŪROS IR DARBO KLAUSIMAI</text:span></text:p>
      <text:p text:style-name="P110"/>
      <text:p text:style-name="P111"><text:span text:style-name="T112">I</text:span><text:span text:style-name="T113">.<text:s/></text:span><text:span text:style-name="T114">MINISTRAS, MINISTRO POLITINIO (ASMENINIO) PASITIKĖJIMO VALSTYBĖS TARNAUTOJAI IR VISUOMENINIAI KONSULTANTAI<text:s/></text:span></text:p>
      <text:p text:style-name="P115"/>
      <text:p text:style-name="P116">Pakeistas skyriaus pavadinimas:</text:p>
      <text:p text:style-name="P117"><text:span text:style-name="T118">Nr.<text:s/></text:span><text:a xlink:href="https://www.e-tar.lt/portal/legalAct.html?documentId=TAR.4108F712BDEB" office:target-frame-name="_top" xlink:show="replace"><text:span text:style-name="T119">1K-284</text:span></text:a><text:span text:style-name="T120">, 2007-10-01, Žin.,<text:s/></text:span><text:span text:style-name="T121">2007, Nr. 104-4273 (2007-10-06), i. k. 1072050ISAK001K-284</text:span></text:p>
      <text:p text:style-name="Normal"/>
      <text:p text:style-name="P122">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ministerijos valstybės sekretoriui ir ministerijos sekretoriams ir jei įstatymai nenustato kitaip.<text:s/></text:p>
      <text:p text:style-name="P123">Punkto pakeitimai:</text:p>
      <text:p text:style-name="P124"><text:span text:style-name="T125">Nr.<text:s/></text:span><text:a xlink:href="https://www.e-tar.lt/portal/legalAct.html?documentId=TAR.4108F712BDEB" office:target-frame-name="_top" xlink:show="replace"><text:span text:style-name="T126">1K-284</text:span></text:a><text:span text:style-name="T127">, 2007-10-01, Žin., 2007, Nr. 104-4273 (2007-10-06), i. k. 1</text:span><text:span text:style-name="T128">072050ISAK001K-284</text:span></text:p>
      <text:p text:style-name="Normal"/>
      <text:p text:style-name="P129"><text:span text:style-name="T130">6</text:span><text:span text:style-name="T131">. Ministras yra atsakingas Lietuvos Respublikos Seimui, Respublikos Prezidentui ir tiesiogiai pavaldus Ministrui Pirmininkui.</text:span></text:p>
      <text:p text:style-name="P132">7. Ministrą laikinai pavaduoti gali tik Ministro Pirmininko paskirtas kitas Lietuvos Respublikos Vyriausybės narys.<text:s/></text:p>
      <text:p text:style-name="P133">Punkto pakeitimai:</text:p>
      <text:p text:style-name="P134"><text:span text:style-name="T135">Nr.<text:s/></text:span><text:a xlink:href="https://www.e-tar.lt/portal/legalAct.html?documentId=TAR.4108F712BDEB" office:target-frame-name="_top" xlink:show="replace"><text:span text:style-name="T136">1K-284</text:span></text:a><text:span text:style-name="T137">, 2007-10-01, Žin., 2007, Nr. 104-4273 (2007-10-06), i. k. 1072050ISAK001K-284</text:span></text:p>
      <text:p text:style-name="Normal"/>
      <text:p text:style-name="P138">8. Ministras priima ir pasirašo įsakymus (individualius ir norminius). Prireikus keli ministrai gali priimti bendrus įsakymus.<text:s/></text:p>
      <text:soft-page-break/>
      <text:p text:style-name="P139">Punkto pakeitimai:</text:p>
      <text:p text:style-name="P140"><text:span text:style-name="T141">Nr.<text:s/></text:span><text:a xlink:href="https://www.e-tar.lt/portal/legalAct.html?documentId=TAR.4108F712BDEB" office:target-frame-name="_top" xlink:show="replace"><text:span text:style-name="T142">1K-284</text:span></text:a><text:span text:style-name="T143">, 2007-10-01, Žin., 2007, Nr. 104-4273 (2007-10-06), i. k. 107</text:span><text:span text:style-name="T144">2050ISAK001K-284</text:span></text:p>
      <text:p text:style-name="Normal"/>
      <text:p text:style-name="P145">9. Ministras priima ir pasirašo įsakymus dėl:</text:p>
      <text:p text:style-name="P146">9.1. ministerijos strateginių veiklos planų, įstaigų prie ministerijos strateginių ar metinių veiklos planų patvirtinimo, jei tvirtinti įstaigų prie ministerijos metinių veiklos planų nepaveda įstaigos prie ministerijos vadovui;<text:s/></text:p>
      <text:p text:style-name="P147">Punkto pakeitimai:</text:p>
      <text:p text:style-name="P148"><text:span text:style-name="T149">Nr.<text:s/></text:span><text:a xlink:href="https://www.e-tar.lt/portal/legalAct.html?documentId=TAR.16D7BDDFBB3D" office:target-frame-name="_top" xlink:show="replace"><text:span text:style-name="T150">1K-437</text:span></text:a><text:span text:style-name="T151">, 2008-12-09, Žin., 2008, Nr. 144-5785 (2008-12-16), i. k. 1082050ISAK001K-437</text:span></text:p>
      <text:p text:style-name="Normal"/>
      <text:p text:style-name="P152">9.2. ministerijos administracijos struktūros, valstybės tarnautojų ir darbuotojų,<text:s/>dirbančių pagal darbo sutartis ir gaunančių darbo užmokestį iš valstybės biudžeto ir valstybės pinigų fondų (toliau vadinama – darbuotojai), pareigybių sąrašo patvirtinimo, įstaigų prie ministerijos vadovų pareigybių aprašymų patvirtinimo;</text:p>
      <text:p text:style-name="P153">9.3. ministerijos administracijos padalinių nuostatų ir valstybės tarnautojų ir darbuotojų pareigybių aprašymų patvirtinimo, Lietuvos Respublikos Vyriausybės pavedimu – įstaigų prie ministerijos nuostatų ir jų administracijos struktūros patvirtinimo;</text:p>
      <text:p text:style-name="P154">9.4. ministerijos valstybės tarnautojų ir darbuotojų priėmimo į pareigas ir atleidimo iš pareigų, atostogų suteikimo, pašalpų ir tarnybinių ar drausminių nuobaudų skyrimo ministerijos valstybės tarnautojams ir darbuotojams, jų skatinimo, priedų ir priemokų nustatymo, jeigu ministras to nepaveda daryti ministerijos valstybės sekretoriui;</text:p>
      <text:p text:style-name="P155">9.5. įstaigų prie ministerijos vadovų priėmimo į pareigas ir atleidimo iš pareigų, atostogų suteikimo, pašalpų ir tarnybinių ar drausminių nuobaudų skyrimo, skatinimo, jei įstatymai<text:s/>nenustato kitaip;</text:p>
      <text:p text:style-name="P156">9.6. komisijų (darbo grupių) sudarymo;</text:p>
      <text:p text:style-name="P157">9.7. ministerijos valstybės sekretoriaus, ministerijos sekretorių administravimo sričių nustatymo;</text:p>
      <text:p text:style-name="P158">9.8. kitų įstatymų ir Lietuvos Respublikos Vyriausybės nutarimų pavestų funkcijų atlikimo.<text:s/></text:p>
      <text:p text:style-name="P159">Punkto pakeitimai:</text:p>
      <text:p text:style-name="P160"><text:span text:style-name="T161">Nr.<text:s/></text:span><text:a xlink:href="https://www.e-tar.lt/portal/legalAct.html?documentId=TAR.4108F712BDEB" office:target-frame-name="_top" xlink:show="replace"><text:span text:style-name="T162">1K-284</text:span></text:a><text:span text:style-name="T163">, 2007-10-01, Žin., 2007, Nr. 104-4273 (2007-10-06), i. k. 1072050ISAK001K-284</text:span></text:p>
      <text:p text:style-name="Normal"/>
      <text:p text:style-name="P164">9<text:span text:style-name="T165">1</text:span>. Ministro įsakymai skelbiami ir įsigalioja Lietuvos<text:s/>Respublikos įstatymų ir kitų teisės aktų skelbimo ir įsigaliojimo tvarkos įstatymo (Žin., 1993, Nr.<text:s/><text:a xlink:href="https://www.e-tar.lt/portal/lt/legalAct/TAR.CB5AF955F76E" office:target-frame-name="_blank" xlink:show="new"><text:span text:style-name="Hyperlink">12-296</text:span></text:a>; 2002, Nr. 124-5626) ir Lietuvos Respublikos Vyriausybės 1999 m.<text:s/>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Hyperlink">71-2236</text:span></text:a>; 2003, Nr. 28-1144) nustatyta tvarka.</text:p>
      <text:p text:style-name="P166">Ministro priimam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Hyperlink">63-1238</text:span></text:a>; 2003, Nr.<text:s/><text:a xlink:href="https://www.e-tar.lt/portal/lt/legalAct/TAR.82F9BDFF3410" office:target-frame-name="_blank" xlink:show="new"><text:span text:style-name="Hyperlink">27-1089</text:span></text:a>), nustatyta tvarka.<text:s/></text:p>
      <text:p text:style-name="P167">Papildyta punktu:</text:p>
      <text:p text:style-name="P168"><text:span text:style-name="T169">Nr.<text:s/></text:span><text:a xlink:href="https://www.e-tar.lt/portal/legalAct.html?documentId=TAR.4108F712BDEB" office:target-frame-name="_top" xlink:show="replace"><text:span text:style-name="T170">1K-284</text:span></text:a><text:span text:style-name="T171">, 2007-10-01, Žin., 2007, Nr. 104-4273 (2007-10-06), i. k. 1072050ISAK001K-284</text:span></text:p>
      <text:p text:style-name="Normal"/>
      <text:p text:style-name="P172"><text:span text:style-name="T173">10</text:span><text:span text:style-name="T174">. Ministro politinio (asmeninio) pasitikėjimo valstybės tarnautojai – viceministras, ministro patarė</text:span><text:span text:style-name="T175">jas (patarėjai), ministro atstovas spaudai ir kiti ministro politinio (asmeninio) pasitikėjimo valstybės tarnautojai – padeda ministrui formuoti politines nuostatas ir prioritetus, priimti ir įgyvendinti sprendimus.</text:span></text:p>
      <text:p text:style-name="P176">Ministras savo įgaliojimų laikotarpiu gali turėti visuomeninių konsultantų, kurie ministro prašymu teikia jam konsultacijas, pasiūlymus, išvadas ir kitą informaciją.</text:p>
      <text:p text:style-name="P177"/>
      <text:p text:style-name="P178">Punkto pakeitimai:</text:p>
      <text:p text:style-name="P179"><text:span text:style-name="T180">Nr.<text:s/></text:span><text:a xlink:href="https://www.e-tar.lt/portal/legalAct.html?documentId=TAR.4108F712BDEB" office:target-frame-name="_top" xlink:show="replace"><text:span text:style-name="T181">1K-284</text:span></text:a><text:span text:style-name="T182">, 2007-10-01, Žin.</text:span><text:span text:style-name="T183">, 2007, Nr. 104-4273 (2007-10-06), i. k. 1072050ISAK001K-284</text:span></text:p>
      <text:p text:style-name="Normal"/>
      <text:p text:style-name="P184"><text:span text:style-name="T185">II</text:span><text:span text:style-name="T186">.<text:s/></text:span><text:span text:style-name="T187">MINISTERIJOS ADMINISTRACIJA IR ĮSTAIGOS PRIE MINISTERIJOS</text:span></text:p>
      <text:p text:style-name="P188"/>
      <text:p text:style-name="P189">11. Ministerija turi savo administraciją.</text:p>
      <text:p text:style-name="P190">Ministerijos administracijai vadovauja ministerijos valstybės sekretorius. Jeigu ministerijos valstybės sekretoriaus laikinai nėra, visas arba dalį jo funkcijų ministras paveda atlikti ministerijos sekretoriui. Ministerijos valstybės sekretorius, o kai jo laikinai nėra, – ministerijos sekretorius, atliekantis ministerijos valstybės sekretoriaus funkcijas, pagal savo kompetenciją priima potvarkius.</text:p>
      <text:p text:style-name="P191">Lietuvos Respublikos Vyriausybės, Ministro Pirmininko ar Ministrui Pirmininkui pavedus – Vyriausybės kanclerio pavedimų, ministro ir ministerijos valstybės sekretoriaus pavedimų vykdymą organizuoja ir kontroliuoja, kitas teisės akt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s/></text:p>
      <text:p text:style-name="P192">Punkto pakeitimai:</text:p>
      <text:p text:style-name="P193"><text:span text:style-name="T194">Nr.<text:s/></text:span><text:a xlink:href="https://www.e-tar.lt/portal/legalAct.html?documentId=TAR.4108F712BDEB" office:target-frame-name="_top" xlink:show="replace"><text:span text:style-name="T195">1K-284</text:span></text:a><text:span text:style-name="T196">,<text:s/></text:span><text:span text:style-name="T197">2007-10-01, Žin., 2007, Nr. 104-4273 (2007-10-06), i. k. 1072050ISAK001K-284</text:span></text:p>
      <text:p text:style-name="Normal"/>
      <text:p text:style-name="P198"><text:span text:style-name="T199">12</text:span><text:span text:style-name="T200">. Ministerijos administraciją sudaro departamentai, skyriai ir kiti padaliniai (toliau vadinama – ministerijos administracijos padaliniai). Departamentams vadovauja direkto</text:span><text:span text:style-name="T201">riai, skyriams – vedėjai, kitiems ministerijos administracijos padaliniams – vadovai. Departamentų direktoriai, skyrių vedėjai, kitų ministerijos administracijos padalinių vadovai gali turėti pavaduotojus (departamentų direktoriai, skyrių vedėjai, kitų min</text:span><text:span text:style-name="T202">isterijos administracijos padalinių vadovai, jų pavaduotojai toliau šiame reglamente vadinami – padalinių vadovai).</text:span></text:p>
      <text:p text:style-name="P203">13.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s/></text:p>
      <text:p text:style-name="P204">Punkto pakeitimai:</text:p>
      <text:p text:style-name="P205"><text:span text:style-name="T206">Nr.<text:s/></text:span><text:a xlink:href="https://www.e-tar.lt/portal/legalAct.html?documentId=TAR.F5B6F6EE2816" office:target-frame-name="_top" xlink:show="replace"><text:span text:style-name="T207">1K-163</text:span></text:a><text:span text:style-name="T208">, 2007-04-25, Žin., 2007, Nr. 47-1820 (2007-04-28), i. k. 1072050ISAK001K-163</text:span></text:p>
      <text:p text:style-name="Normal"/>
      <text:p text:style-name="P209"><text:span text:style-name="T210">14</text:span><text:span text:style-name="T211">. Ministerijos administracijos padaliniai darbą organizuoja vadovaudamiesi ministro patvirtintais jų nuostat</text:span><text:span text:style-name="T212">ais, padalinių vadovai, ministro politinio (asmeninio) pasitikėjimo ir kiti valstybės tarnautojai – pareigybių aprašymais, parengtais ir patvirtintais pagal Valstybės tarnautojų pareigybių aprašymo ir vertinimo metodiką, patvirtintą Lietuvos Respublikos Vy</text:span><text:span text:style-name="T213">riausybės 2002 m. gegužės 20 d. nutarimu Nr. 685 (Žin., 2002, Nr.<text:s/></text:span><text:a xlink:href="https://www.e-tar.lt/portal/lt/legalAct/TAR.7F48D194A22F" office:target-frame-name="_blank" xlink:show="new"><text:span text:style-name="T214">51-1953</text:span></text:a><text:span text:style-name="T215">,<text:s/></text:span>2007, Nr. 50-1922<text:span text:style-name="T216">), darbuotojai – pareigybių aprašymais.</text:span></text:p>
      <text:p text:style-name="P217">Punkto pakeitimai:</text:p>
      <text:p text:style-name="P218"><text:span text:style-name="T219">Nr.<text:s/></text:span><text:a xlink:href="https://www.e-tar.lt/portal/legalAct.html?documentId=TAR.4108F712BDEB" office:target-frame-name="_top" xlink:show="replace"><text:span text:style-name="T220">1K-284</text:span></text:a><text:span text:style-name="T221">, 2007-10-01, Žin., 2007, Nr. 104-4273 (2007-10-06), i. k. 1072050ISAK001K-284</text:span></text:p>
      <text:p text:style-name="Normal"/>
      <text:p text:style-name="P222">15. Prie ministerijos gali būti Lietuvos Respublikos Vyriausybės steigiami departamentai, kontrolės<text:s/>ar apskaitos funkcijas vykdančios tarnybos, inspekcijos ir kitos įstaigos (toliau vadinama – įstaigos prie ministerijos).</text:p>
      <text:p text:style-name="P223">Lietuvos Respublikos Vyriausybės pavedimu ministerija vykdo dalį įstaigos prie ministerijos steigėjo funkcijų.</text:p>
      <text:p text:style-name="P224">Įstaigos prie ministerijos, jei šios įstaigos vadovas yra valstybės biudžeto asignavimų valdytojas, veikla organizuojama vadovaujantis ministro patvirtintais strateginiais veiklos planais. Įstaigos prie ministerijos, jei šios įstaigos vadovas nėra valstybės biudžeto asignavimų valdytojas, veikla organizuojama vadovaujantis ministro patvirtintais, jei jų tvirtinti ministras nepaveda įstaigos prie ministerijos vadovui, metiniais veiklos planais. Įstaigos prie ministerijos strateginiai ar metiniai veiklos planai rengiami vadovaujantis Lietuvos Respublikos Vyriausybės patvirtinta Strateginio planavimo metodika ir skelbiami šios įstaigos arba ministerijos interneto tinklalapyje.<text:s/></text:p>
      <text:p text:style-name="P225"/>
      <text:p text:style-name="P226">Punkto pakeitimai:</text:p>
      <text:p text:style-name="P227"><text:span text:style-name="T228">Nr.<text:s/></text:span><text:a xlink:href="https://www.e-tar.lt/portal/legalAct.html?documentId=TAR.F5B6F6EE2816" office:target-frame-name="_top" xlink:show="replace"><text:span text:style-name="T229">1</text:span><text:span text:style-name="T230">K-163</text:span></text:a><text:span text:style-name="T231">, 2007-04-25, Žin., 2007, Nr. 47-1820 (2007-04-28), i. k. 1072050ISAK001K-163</text:span></text:p>
      <text:p text:style-name="P232"><text:span text:style-name="T233">Nr.<text:s/></text:span><text:a xlink:href="https://www.e-tar.lt/portal/legalAct.html?documentId=TAR.4108F712BDEB" office:target-frame-name="_top" xlink:show="replace"><text:span text:style-name="T234">1K-284</text:span></text:a><text:span text:style-name="T235">, 2007-10-01, Žin., 2007, Nr. 104-4273 (2007-10-06), i. k. 1072050ISAK001K-284</text:span></text:p>
      <text:soft-page-break/>
      <text:p text:style-name="P236"><text:span text:style-name="T237">Nr.<text:s/></text:span><text:a xlink:href="https://www.e-tar.lt/portal/legalAct.html?documentId=TAR.16D7BDDFBB3D" office:target-frame-name="_top" xlink:show="replace"><text:span text:style-name="T238">1K-437</text:span></text:a><text:span text:style-name="T239">, 2008-12-09, Žin., 2008, Nr. 144-5785 (2008-12-16), i. k. 1082050ISAK001K-437</text:span></text:p>
      <text:p text:style-name="Normal"/>
      <text:p text:style-name="P240"><text:span text:style-name="T241">III</text:span><text:span text:style-name="T242">.<text:s/></text:span><text:span text:style-name="T243">MINISTERIJOS KOLEGIJA</text:span></text:p>
      <text:p text:style-name="P244"/>
      <text:p text:style-name="P245"><text:span text:style-name="T246">16</text:span><text:span text:style-name="T247">. Ministerijoje sudaroma kolegija – ministro</text:span><text:span text:style-name="T248"><text:s/>patariamoji institucija. Kolegijos nariai yra ministras (kolegijos pirmininkas), viceministras, ministerijos valstybės sekretorius ir ministerijos sekretoriai. Į kolegijos sudėtį gali būti įtraukiami kiti ministerijos valstybės tarnautojai bei kitų instit</text:span><text:span text:style-name="T249">ucijų atstovai.</text:span></text:p>
      <text:p text:style-name="P250"><text:span text:style-name="T251">17</text:span><text:span text:style-name="T252">. Kolegijos narių skaičių nustato, kolegijos personalinę sudėtį ir darbo reglamentą tvirtina ministras. Jis taip pat teikia klausimus kolegijai svarstyti.</text:span></text:p>
      <text:p text:style-name="P253"><text:span text:style-name="T254">18</text:span><text:span text:style-name="T255">. Kolegijos posėdžių darbotvarkės sudaromos, pateikti klausimai svarstomi</text:span><text:span text:style-name="T256">, sprendimai priimami ir įforminami kolegijos darbo reglamento nustatyta tvarka.</text:span></text:p>
      <text:p text:style-name="P257"/>
      <text:p text:style-name="P258"><text:span text:style-name="T259">IV</text:span><text:span text:style-name="T260">.<text:s/></text:span><text:span text:style-name="T261">MINISTERIJOS VEIKLOS ORGANIZAVIMAS</text:span></text:p>
      <text:p text:style-name="P262"/>
      <text:p text:style-name="P263">19. Ministerijos veikla organizuojama vadovaujantis ministro patvirtintais strateginiais veiklos planais, rengiamais<text:s/>vadovaujantis Lietuvos Respublikos Vyriausybės patvirtinta Strateginio planavimo metodika ir derinamais su Lietuvos Respublikos Vyriausybės programa, Valstybės ilgalaikės raidos strategija, kitais strateginio planavimo dokumentais. Sutrumpintiems ministerijos strateginiams veiklos planams pritaria Lietuvos Respublikos Vyriausybė. Ministerijos strateginiai veiklos planai skelbiami ministerijos interneto tinklalapyje.</text:p>
      <text:p text:style-name="P264">Ministerijos strateginių veiklos planų rengimą ir įgyvendinimą organizuoja ir koordinuoja ministerijos valstybės sekretorius.<text:s/></text:p>
      <text:p text:style-name="P265">Punkto pakeitimai:</text:p>
      <text:p text:style-name="P266"><text:span text:style-name="T267">Nr.<text:s/></text:span><text:a xlink:href="https://www.e-tar.lt/portal/legalAct.html?documentId=TAR.4108F712BDEB" office:target-frame-name="_top" xlink:show="replace"><text:span text:style-name="T268">1K-284</text:span></text:a><text:span text:style-name="T269">, 2007-10-01, Žin., 2007, Nr. 104-4273 (2007-10-06), i. k. 1072050ISAK001K-284</text:span></text:p>
      <text:p text:style-name="P270"><text:span text:style-name="T271">Nr.<text:s/></text:span><text:a xlink:href="https://www.e-tar.lt/portal/legalAct.html?documentId=TAR.16D7BDDFBB3D" office:target-frame-name="_top" xlink:show="replace"><text:span text:style-name="T272">1K-437</text:span></text:a><text:span text:style-name="T273">, 2008-12-09, Žin., 2008, Nr. 144-5785 (2008-12-16), i. k. 1082050ISAK001K-437</text:span></text:p>
      <text:p text:style-name="Normal"/>
      <text:p text:style-name="P274"><text:span text:style-name="T275">20</text:span><text:span text:style-name="T276">. Einamieji ministerijos veiklos klausimai aptariami ministro, viceministro, ministe</text:span><text:span text:style-name="T277">rijos valstybės sekretoriaus ir ministerijų sekretorių pasitarimuose. Šiuose pasitarimuose ministro nurodymu gali dalyvauti padalinių vadovai, įstaigų prie ministerijos vadovai, kiti ministro pakviesti asmenys.</text:span></text:p>
      <text:p text:style-name="P278"><text:span text:style-name="T279">21</text:span><text:span text:style-name="T280">. Viceministras, ministerijos valstybės</text:span><text:span text:style-name="T281"><text:s/>sekretorius ir ministerijos sekretoriai gali organizuoti padalinių vadovų ir kitų valstybės tarnautojų ar darbuotojų pasitarimus jiems pavestų uždavinių vykdymo klausimais.</text:span></text:p>
      <text:p text:style-name="P282">22. Ministerijos metines veiklos ataskaitas, kuriose informuoja, kaip vykdoma<text:s/>Lietuvos Respublikos Vyriausybės programa, jos įgyvendinimo priemonės bei ministerijos strateginiai veiklos planai ir įstaigų prie ministerijos strateginiai ar metiniai veiklos planai, Lietuvos Respublikos Vyriausybei teikia ministras.<text:s/></text:p>
      <text:p text:style-name="P283"/>
      <text:p text:style-name="P284">Punkto pakeitimai:</text:p>
      <text:p text:style-name="P285"><text:span text:style-name="T286">Nr.<text:s/></text:span><text:a xlink:href="https://www.e-tar.lt/portal/legalAct.html?documentId=TAR.4108F712BDEB" office:target-frame-name="_top" xlink:show="replace"><text:span text:style-name="T287">1K-284</text:span></text:a><text:span text:style-name="T288">, 2007-10-01, Žin., 2007, Nr. 104-4273 (2007-10-06), i. k. 1072050ISAK001K-284</text:span></text:p>
      <text:p text:style-name="P289"><text:span text:style-name="T290">Nr.<text:s/></text:span><text:a xlink:href="https://www.e-tar.lt/portal/legalAct.html?documentId=TAR.16D7BDDFBB3D" office:target-frame-name="_top" xlink:show="replace"><text:span text:style-name="T291">1K-437</text:span></text:a><text:span text:style-name="T292">, 2008-12-09, Žin., 2008, Nr. 144-5785 (2008-12-16), i. k. 1082050ISAK001K-437</text:span></text:p>
      <text:p text:style-name="Normal"/>
      <text:p text:style-name="P293"><text:span text:style-name="T294">III</text:span><text:span text:style-name="T295">.<text:s/></text:span><text:span text:style-name="T296">MINISTERIJOJE GAUNAMŲ DOKUMENTŲ REGISTRAVIMAS IR PASKYRIMAS VYKDYTI</text:span></text:p>
      <text:p text:style-name="P297"/>
      <text:p text:style-name="P298"><text:span text:style-name="T299">23</text:span><text:span text:style-name="T300">. Ministerijoje gauti dokumentai, Lietuvos Respublikos Vyriausybės ir Ministro P</text:span><text:span text:style-name="T301">irmininko pavedimai registruojami ministerijos administracijos padalinyje, atsakingame už dokumentų registravimą (toliau vadinama – kanceliarija). Tik kanceliarijoje registruoti dokumentai laikomi oficialiai gautais.</text:span></text:p>
      <text:p text:style-name="P302">Ministerijos administracijos padaliniai, valstybės tarnautojai, tiesiogiai iš kitų institucijų, įstaigų, organizacijų, piliečių ir kitų asmenų gavę dokumentus, adresuotus ministrui, viceministrui, ministerijos valstybės sekretoriui, ministerijos sekretoriui, padalinio vadovui, ministerijos<text:s/><text:soft-page-break/>administracijos padaliniui, ministerijai, taip pat minėtus dokumentus, kurie perduoti tiesiogiai iš ministro, viceministro, ministerijos valstybės sekretoriaus, ministerijos sekretorių, privalo nedelsdami pateikti juos kanceliarijai užregistruoti.</text:p>
      <text:p text:style-name="P303">Jeigu dokumentai yra tiesiogiai susiję su ministerijos administracijos padalinio, valstybės tarnautojo vykdytais arba vykdomais pavedimais, rengiamais teisės aktų projektais arba su šiais dokumentais susijusius klausimus būtina spręsti skubiai, ministerijos administracijos padalinys, valstybės tarnautojas gali paimti juos vykdyti be viceministro, ministerijos valstybės sekretoriaus arba ministerijos sekretoriaus paskyrimo vykdyti. Valstybės tarnautojas privalo apie tokio dokumento gavimą informuoti padalinio vadovą ir<text:s/>pateikti jį kanceliarijai užregistruoti.</text:p>
      <text:p text:style-name="P304">Ministerijai adresuoti elektroniniu paštu, faksu gauti dokumentai, jeigu juose yra nurodyti siuntėjo vardas, pavardė, adresas, kuriuo jis pageidauja gauti atsakymą, telefonas (jeigu siuntėjas jį turi), registruojami<text:s/>kanceliarijoje bendra tvarka.</text:p>
      <text:p text:style-name="P305"><text:span text:style-name="T306">Ministerijoje gauti teismų šaukimai antspauduojami registracijos spaudu, kuriame užrašoma gavimo data, ir nedelsiant pateikiami Teisės departamentui.</text:span></text:p>
      <text:p text:style-name="P307"><text:span text:style-name="T308">24</text:span><text:span text:style-name="T309">. Kanceliarijoje visi gauti vokai atplėšiami, išskyrus vokus su<text:s/></text:span><text:span text:style-name="T310">užrašu „asmeniškai“ (jie perduodami adresatui neatplėšti). Jeigu dokumentą, gautą voke su užrašu „asmeniškai“, adresatas nusprendžia užregistruoti, jį kartu su voku grąžina į kanceliariją.</text:span></text:p>
      <text:p text:style-name="P311"><text:span text:style-name="T312">25</text:span><text:span text:style-name="T313">. Kanceliarijoje gauti dokumentai patikrinami: ar atsiųsti pa</text:span><text:span text:style-name="T314">gal nurodytą adresą, ar vokuose yra visi dokumente nurodyti priedai. Jei voke trūksta dokumentų arba jų priedų, apie tai kanceliarija informuoja siuntėją. Kai ministerijos adresu gaunamas laiškas, adresuotas ne ministerijai, kanceliarija neatplėštą laišką<text:s/></text:span><text:span text:style-name="T315">persiunčia reikiamu adresu.</text:span></text:p>
      <text:p text:style-name="P316"><text:span text:style-name="T317">26</text:span><text:span text:style-name="T318">. Dokumentus registruoja kanceliarija kompiuterinėje administracinėje informacinėje sistemoje, kur fiksuojama dokumento gavimo data, numeris, pavadinimas, siuntėjas ir kita informacija.</text:span></text:p>
      <text:p text:style-name="P319"><text:span text:style-name="T320">27</text:span><text:span text:style-name="T321">. Užregistravus dokumentą, jo<text:s/></text:span><text:span text:style-name="T322">pirmajame lape dedamas registracijos spaudas. Registracijos spaude užrašoma dokumento gavimo data, registracijos numeris ir dokumentas perduodamas ministerijos valstybės sekretoriui susipažinti ir spręsti dėl jo paskyrimo vykdyti.</text:span></text:p>
      <text:p text:style-name="P323"><text:span text:style-name="T324">28</text:span><text:span text:style-name="T325">. Paskirdamas dokum</text:span><text:span text:style-name="T326">entą vykdyti arba susipažinti, ministerijos valstybės sekretorius jo pirmajame lape (tuščioje vietoje – ne ant teksto) užrašo rezoliuciją, kurioje paprastai nurodo ministerijos sekretorių pagal administravimo sritį, vykdytoją(-us) (padalinio(-ių) vadovą(-u</text:span><text:span text:style-name="T327">s)). Rezoliucijoje taip pat gali būti nurodytas viceministras.</text:span></text:p>
      <text:p text:style-name="P328"><text:span text:style-name="T329">29</text:span><text:span text:style-name="T330">. Dokumentas su ministerijos valstybės sekretoriaus rezoliucija grąžinamas į kanceliariją. Kanceliarijoje dokumentas užregistruojamas kompiuterinėje administracinėje informacinėje sistemo</text:span><text:span text:style-name="T331">je pagal rezoliuciją, padaroma tiek dokumento kopijų, kiek yra rezoliucijoje nurodyta vykdytojų, ir dokumentas įdedamas į atitinkamai viceministrui, ministerijos sekretoriui, ministerijos administracijos padaliniui skirtą langelį. Dokumento originalas priv</text:span><text:span text:style-name="T332">alo būti pateiktas pirmajam rezoliucijoje nurodytam vykdytojui.</text:span></text:p>
      <text:p text:style-name="P333"><text:span text:style-name="T334">Esant techninėms galimybėms, dokumento originalas pateikiamas atsakingam vykdytojui, o kitų rezoliucijoje nurodytų vykdytojų kanceliarinius reikalus tvarkantys ministerijos valstybės tarnautoj</text:span><text:span text:style-name="T335">ai gauna pranešimus apie tai, kad atitinkamam ministerijos administracijos padaliniui perduotas vykdyti dokumentas, ir dokumentą elektronine forma. Apie gautą pranešimą informuojamas padalinio vadovas, kuris savo rezoliucija paskiria dokumentą vykdyti.</text:span></text:p>
      <text:p text:style-name="P336"><text:span text:style-name="T337">3</text:span><text:span text:style-name="T338">0</text:span><text:span text:style-name="T339">. Kai ministerijos valstybės sekretoriaus rezoliucijoje pirmasis nurodytas viceministras arba ministerijos sekretorius pagal administravimo sritį, jis, gavęs iš kanceliarijos dokumentą, pirmame dokumento lape užrašo savo rezoliuciją. Rezoliucijoje nurod</text:span><text:span text:style-name="T340">omas(-i) vykdytojas(-ai), gali būti trumpai išdėstyti pasiūlymai, kaip būtų galima spręsti dokumente keliamus klausimus, ir nurodomi įvykdymo terminai.</text:span></text:p>
      <text:p text:style-name="P341"><text:span text:style-name="T342">31</text:span><text:span text:style-name="T343">. Ministerijos valstybės tarnautojai, tvarkantys viceministro, ministerijos sekretorių, ministerij</text:span><text:span text:style-name="T344">os administracijos padalinių kanceliarinius reikalus, įrašo viceministro, ministerijos sekretoriaus, padalinių vadovų rezoliucijas kompiuterinėje administracinėje informacinėje sistemoje ir perduoda dokumento originalą pirmajam rezoliucijoje nurodytam vykd</text:span><text:span text:style-name="T345">ytojui.</text:span></text:p>
      <text:p text:style-name="P346"><text:span text:style-name="T347">32</text:span><text:span text:style-name="T348">. Gauti dokumentai verčiami iš užsienio kalbos kanceliarijoje, kai jai yra pateiktas ministerijos administracijos padalinio prašymas raštu.</text:span></text:p>
      <text:p text:style-name="P349"/>
      <text:p text:style-name="P350"><text:span text:style-name="T351">IV</text:span><text:span text:style-name="T352">.<text:s/></text:span><text:span text:style-name="T353">PAVEDIMAI, JŲ VYKDYMAS IR VYKDYMO KONTROLĖ</text:span></text:p>
      <text:p text:style-name="P354"/>
      <text:p text:style-name="P355"><text:span text:style-name="T356">I</text:span><text:span text:style-name="T357">.<text:s/></text:span><text:span text:style-name="T358">LIETUVOS RESPUBLIKOS VYRIAUSYBĖS, MINIST</text:span><text:span text:style-name="T359">RO PIRMININKO PAVEDIMAI</text:span></text:p>
      <text:p text:style-name="P360"/>
      <text:p text:style-name="P361"><text:span text:style-name="T362">33</text:span><text:span text:style-name="T363">. Ministras užtikrina, kad Lietuvos Respublikos Vyriausybės ir Ministro Pirmininko pavedimai būtų deramai ir laiku įvykdyti. Lietuvos Respublikos Vyriausybės ir Ministro Pirmininko pavedimų vykdymą koordinuoja ministerijos va</text:span><text:span text:style-name="T364">lstybės sekretorius.</text:span></text:p>
      <text:p text:style-name="P365"><text:span text:style-name="T366">34</text:span><text:span text:style-name="T367">. Lietuvos Respublikos Vyriausybės, Ministro Pirmininko pavedimai ar Ministrui Pirmininkui pavedus – Vyriausybės kanclerio pavedimai (išskyrus pavedimus parengti atitinkamą teisės akto projektą) turi būti įvykdomi per 10 darbo di</text:span><text:span text:style-name="T368">enų nuo jų gavimo ministerijoje, jeigu nenurodytas konkretus įvykdymo laikas. Pavedimai parengti atitinkamo teisės akto projektą turi būti įvykdyti per 3 mėnesius nuo jų gavimo, jeigu pavedime, įstatyme ar kitame teisės akte, kurio pagrindu duodamas pavedi</text:span><text:span text:style-name="T369">mas, nenurodytas konkretus įvykdymo laikas.</text:span></text:p>
      <text:p text:style-name="P370"><text:span text:style-name="T371">35</text:span><text:span text:style-name="T372">. Lietuvos Respublikos Vyriausybės, Ministro Pirmininko pavedimus ar Ministrui Pirmininkui pavedus – Vyriausybės kanclerio pavedimus vykdyti savo rezoliucija nurodo ministerijos valstybės sekretorius, užraš</text:span><text:span text:style-name="T373">ydamas rezoliuciją ministerijos sekretoriui pagal administravimo sritį, vienam arba keliems padalinių vadovams arba jų funkcijas atliekantiems valstybės tarnautojams, kurie privalo organizuoti pavedimo vykdymą atitinkamame ministerijos administracijos pada</text:span><text:span text:style-name="T374">linyje. Rezoliucijoje gali būti nurodytas viceministras.</text:span></text:p>
      <text:p text:style-name="P375"><text:span text:style-name="T376">36</text:span><text:span text:style-name="T377">. Lietuvos Respublikos Vyriausybės, Ministro Pirmininko pavedimai su ministerijos valstybės sekretoriaus rezoliucijomis grąžinami į kanceliariją, kur išspausdinama dokumento kontrolinė kortelė,</text:span><text:span text:style-name="T378"><text:s/>kurioje nurodomas pavedimo įvykdymo terminas, padaroma tiek pavedimo kopijų, kiek yra rezoliucijoje nurodytų valstybės tarnautojų, ir jos paskirstomos rezoliucijoje nurodytiems ministerijos administracijos padaliniams. Pavedimo originalas įteikiamas pirma</text:span><text:span text:style-name="T379">jam rezoliucijoje nurodytam valstybės tarnautojui.</text:span></text:p>
      <text:p text:style-name="P380"><text:span text:style-name="T381">37</text:span><text:span text:style-name="T382">. Už pavedimo vykdymą atsakingi visi ministerijos valstybės sekretoriaus rezoliucijoje nurodyti vykdytojai.</text:span></text:p>
      <text:p text:style-name="P383"><text:span text:style-name="T384">38</text:span><text:span text:style-name="T385">. Kai Lietuvos Respublikos Vyriausybės, Ministro Pirmininko pavedimai paskirti vykdyt</text:span><text:span text:style-name="T386">i keliems vykdytojams, išvadas pirmajam pavedimo originalo rezoliucijoje nurodytam vykdytojui kiti rezoliucijoje nurodyti ministerijos administracijos padaliniai pagal savo kompetenciją privalo pateikti likus ne mažiau kaip 3 darbo dienoms iki dokumento ko</text:span><text:span text:style-name="T387">ntrolinėje kortelėje nurodyto pavedimo įvykdymo termino. Jeigu rezoliucijoje pirmasis nurodytas viceministras arba ministerijos sekretorius, tokiu atveju išvados turi būti pateiktos po jo nurodytam vykdytojui.</text:span></text:p>
      <text:p text:style-name="P388"><text:span text:style-name="T389">Už išvadų pateikimą laiku pirmajam rezoliucijo</text:span><text:span text:style-name="T390">je nurodytam vykdytojui atsakingi kiti rezoliucijoje nurodyti padalinių vadovai.</text:span></text:p>
      <text:p text:style-name="P391"><text:span text:style-name="T392">39</text:span><text:span text:style-name="T393">. Padalinių vadovai gali raštu paprašyti kitų ministerijos administracijos padalinių, kuriems pavedimas nėra paskirtas vykdyti, kad jie pateiktų nuomonę pagal savo kompe</text:span><text:span text:style-name="T394">tenciją. Tokio prašymo pateikimas nepratęsia pavedimo įvykdymo termino.</text:span></text:p>
      <text:p text:style-name="P395"><text:span text:style-name="T396">40</text:span><text:span text:style-name="T397">. Siekiant užtikrinti, kad Lietuvos Respublikos Vyriausybės, Ministro Pirmininko pavedimai būtų įvykdyti nustatytu laiku, rezoliucijoje nurodytas vykdytojas turi teisę dokumentus</text:span><text:span text:style-name="T398">, susijusius su pavedimo vykdymu, įdėti į ministerijos administracijos padalinyje tam skirtą segtuvą („raudoną segtuvą“). Kiti valstybės tarnautojai, gavę dokumentus „raudoname segtuve“, privalo tuojau pat juos išnagrinėti, vizuoti arba pateikti pastabas d</text:span><text:span text:style-name="T399">ėl jų.</text:span></text:p>
      <text:p text:style-name="P400"/>
      <text:p text:style-name="P401"><text:span text:style-name="T402">II</text:span><text:span text:style-name="T403">.<text:s/></text:span><text:span text:style-name="T404">MINISTRO, VICEMINISTRO, MINISTERIJOS VALSTYBĖS SEKRETORIAUS, MINISTERIJOS SEKRETORIŲ PAVEDIMAI</text:span></text:p>
      <text:p text:style-name="P405"/>
      <text:p text:style-name="P406"><text:span text:style-name="T407">41</text:span><text:span text:style-name="T408">. Pavedimai gali būti duodami ministro įsakymais, rezoliucijomis, viceministro rezoliucijomis, ministerijos valstybės sekretoriaus potvark</text:span><text:span text:style-name="T409">iais, ministerijos sekretoriaus rezoliucijomis, kitokia rašytine ar žodine forma.</text:span></text:p>
      <text:p text:style-name="P410"><text:span text:style-name="T411">42</text:span><text:span text:style-name="T412">. Pavedimus duoti turi teisę:</text:span></text:p>
      <text:p text:style-name="P413"><text:span text:style-name="T414">42.1</text:span><text:span text:style-name="T415">. ministras – ministro politinio (asmeninio) pasitikėjimo valstybės tarnautojams, ministerijos valstybės sekretoriui, ministerijos s</text:span><text:span text:style-name="T416">ekretoriams, padalinių vadovams, kitiems ministerijos valstybės tarnautojams ir darbuotojams, įstaigų prie ministerijos vadovams;</text:span></text:p>
      <text:p text:style-name="P417"><text:span text:style-name="T418">42.2</text:span><text:span text:style-name="T419">. viceministras – ministro politinio (asmeninio) pasitikėjimo valstybės tarnautojams;</text:span></text:p>
      <text:p text:style-name="P420"><text:span text:style-name="T421">42.3</text:span><text:span text:style-name="T422">. ministerijos valstybės</text:span><text:span text:style-name="T423"><text:s/>sekretorius – ministerijos sekretoriams pagal jiems nustatytas administravimo sritis, padalinių vadovams, kitiems ministerijos valstybės tarnautojams, išskyrus ministro politinio (asmeninio) pasitikėjimo valstybės tarnautojus, ir darbuotojams;</text:span></text:p>
      <text:p text:style-name="P424"><text:span text:style-name="T425">42.4</text:span><text:span text:style-name="T426">. m</text:span><text:span text:style-name="T427">inisterijos sekretoriai pagal jiems nustatytas administravimo sritis – padalinių vadovams, šių padalinių valstybės tarnautojams, išskyrus ministro politinio (asmeninio) pasitikėjimo valstybės tarnautojus, ir darbuotojams.</text:span></text:p>
      <text:p text:style-name="P428"><text:span text:style-name="T429">43</text:span><text:span text:style-name="T430">. Pavedimų vykdymą organiz</text:span><text:span text:style-name="T431">uoja ir kontroliuoja viceministras, ministerijos valstybės sekretorius, ministerijos sekretoriai pagal jiems nustatytas administravimo sritis. Ministro pavedimų įstaigų prie ministerijos vadovams vykdymą organizuoja ir kontroliuoja įstaigų prie ministerijo</text:span><text:span text:style-name="T432">s vadovai.</text:span></text:p>
      <text:p text:style-name="P433"><text:span text:style-name="T434">44</text:span><text:span text:style-name="T435">. Pavedimas (išskyrus pavedimus parengti atitinkamą teisės akto projektą ir pavedimus, nurodytus šio reglamento 34 punkte) turi būti įvykdytas ne ilgiau kaip per 10 darbo dienų nuo gavimo ministerijos administracijos padalinyje, jeigu pave</text:span><text:span text:style-name="T436">dime nenurodytas konkretus pavedimo įvykdymo laikas. Pavedimai parengti atitinkamo teisės akto projektą turi būti įvykdyti ne ilgiau kaip per 3 mėnesius nuo jų gavimo ministerijos administracijos padalinyje, jeigu pavedime, įstatyme ar kitame teisės akte,<text:s/></text:span><text:span text:style-name="T437">kurio pagrindu duodamas pavedimas, nenurodytas konkretus įvykdymo laikas.</text:span></text:p>
      <text:p text:style-name="P438"><text:span text:style-name="T439">45</text:span><text:span text:style-name="T440">. Už pavedimo vykdymą atsakingi visi pavedime nurodyti vykdytojai. Kai pavedimas duotas keliems vykdytojams, kiti rezoliucijoje nurodyti ministerijos administracijos padaliniai</text:span><text:span text:style-name="T441"><text:s/>pagal savo kompetenciją privalo raštu pateikti išvadas dėl pavedimo vykdymo pirmajam pavedime nurodytam vykdytojui likus ne mažiau kaip 3 darbo dienoms iki pavedimo įvykdymo termino.</text:span></text:p>
      <text:p text:style-name="P442"><text:span text:style-name="T443">46</text:span><text:span text:style-name="T444">. Jeigu įvykdyti pavedimo per nustatytą laiką negalima dėl objekty</text:span><text:span text:style-name="T445">vių priežasčių, pirmasis pavedime nurodytas vykdytojas nedelsdamas apie tai praneša pavedimą davusiam ministrui, viceministrui, ministerijos valstybės sekretoriui ar ministerijos sekretoriui.</text:span></text:p>
      <text:p text:style-name="P446"><text:span text:style-name="T447">47</text:span><text:span text:style-name="T448">. Laikoma, kad pavedimas įvykdytas, jeigu išspręsti visi<text:s/></text:span><text:span text:style-name="T449">jame pateikti klausimai arba į juos atsakyta iš esmės.</text:span></text:p>
      <text:p text:style-name="P450"><text:span text:style-name="T451">48</text:span><text:span text:style-name="T452">. Viceministro, ministerijos sekretoriaus pavedimus registruoja viceministro, ministerijos sekretoriaus kanceliarinius reikalus tvarkantys valstybės tarnautojai.</text:span></text:p>
      <text:p text:style-name="P453"><text:span text:style-name="T454">49</text:span><text:span text:style-name="T455">. Jeigu pavedimas buvo duot</text:span><text:span text:style-name="T456">as keliems ministerijos administracijos padaliniams, pavedimą davusio ministro, viceministro, ministerijos valstybės sekretoriaus, ministerijos sekretoriaus kanceliarinius reikalus tvarkantys valstybės tarnautojai padaro tiek pavedimo kopijų, kiek yra pave</text:span><text:span text:style-name="T457">dime nurodyta vykdytojų, ir išdalija jiems. Pavedimo originalas įteikiamas pirmajam pavedime nurodytam vykdytojui.</text:span></text:p>
      <text:p text:style-name="P458"/>
      <text:p text:style-name="P459"><text:span text:style-name="T460">V</text:span><text:span text:style-name="T461">.<text:s/></text:span><text:span text:style-name="T462">DOKUMENTŲ PASIRAŠYMAS</text:span></text:p>
      <text:p text:style-name="P463"/>
      <text:p text:style-name="P464"><text:span text:style-name="T465">50</text:span><text:span text:style-name="T466">. Ministras pasirašo įsakymus, dokumentus, siunčiamus Respublikos Prezidentui, Lietuvos Respubliko</text:span><text:span text:style-name="T467">s Seimo Pirmininkui ir jo pavaduotojams, Lietuvos Respublikos Seimo komitetų, pakomitečių ir komisijų pirmininkams, Lietuvos Respublikos Seimo nariams, Ministrui Pirmininkui, ministrams, Lietuvos Respublikos Konstitucinio Teismo pirmininkui ir Lietuvos Res</text:span><text:span text:style-name="T468">publikos Konstitucinio Teismo teisėjams, Lietuvos Aukščiausiojo Teismo pirmininkui, Lietuvos Respublikos Seimo kontrolierių įstaigos vadovui, valstybės kontrolieriui, Lietuvos banko valdybos pirmininkui, Lietuvos Respublikos generaliniam prokurorui, atsaky</text:span><text:span text:style-name="T469">mus į Lietuvos Respublikos Seimo narių rašytinius klausimus ir paklausimus, dokumentus, siunčiamus Europos Sąjungos<text:s/></text:span><text:soft-page-break/><text:span text:style-name="T470">Ekonomikos ir finansų ministrų tarybai, taip pat Tarybos komitetams dėl narių skyrimo, kitus įstatymų ir Lietuvos Respublikos Vyriausybės nu</text:span><text:span text:style-name="T471">tarimų jam priskirtus pasirašyti dokumentus.</text:span></text:p>
      <text:p text:style-name="P472">Ministras taip pat pasirašo sutartis, ministerijos ieškininius pareiškimus, skundus teismams, įgaliojimus, duodamus ministerijos valstybės tarnautojams atstovauti ministerijai nustatant ir palaikant santykius su<text:s/>trečiaisiais asmenimis, t. y., kai konkretus ministerijos valstybės tarnautojas įgaliojamas atlikti tam tikrus įgaliojime tiksliai nurodytus veiksmus.</text:p>
      <text:p text:style-name="P473">Nesant ministro, šiuos dokumentus pasirašo ministrą pavaduojantis kitas Lietuvos Respublikos Vyriausybės<text:s/>narys. Nesant ministro, jo rašytiniu pavedimu šiuos dokumentus, išskyrus įsakymus, gali pasirašyti ir viceministras arba ministerijos valstybės sekretorius ar ministerijos sekretorius pagal ministro nustatytas administravimo sritis ir turi vėliau apie tai<text:s/>informuoti ministrą.</text:p>
      <text:p text:style-name="P474"><text:span text:style-name="T475">Įstatymų nustatyta tvarka ministras pasirašo tarptautines sutartis ir susitarimus.</text:span></text:p>
      <text:p text:style-name="P476"><text:span text:style-name="T477">51</text:span><text:span text:style-name="T478">. Prieš ministrui pasirašant dokumentus, jų antruosius egzempliorius (išskyrus ministro įsakymus) vizuoja dokumentą rengęs valstybės tarnautojas,</text:span><text:span text:style-name="T479"><text:s/>dokumentą rengusio ministerijos administracijos padalinio vadovas; jeigu dokumentas susijęs su kito ministerijos administracijos padalinio veikla, – šio ministerijos administracijos padalinio vadovas, valstybės tarnautojas, jeigu jis vienaip ar kitaip dal</text:span><text:span text:style-name="T480">yvavo rengiant minėtą dokumentą, ministerijos sekretorius pagal ministro nustatytą administravimo sritį, viceministras arba ministerijos valstybės sekretorius.</text:span></text:p>
      <text:p text:style-name="P481">Dokumentai, parengti lietuvių kalba, turi būti suderinti su valstybės tarnautoju, atsakingu už dokumentų redagavimą, o dokumentai, parengti užsienio kalba, turi būti vizuoti juos vertusio vertėjo.</text:p>
      <text:p text:style-name="P482"><text:span text:style-name="T483">Prieš ministrui pasirašant ministro įsakymus, sutartis, ministerijos ieškininius pareiškimus, skundus teismams, juos taip pat vizuoja Teisės departamento v</text:span><text:span text:style-name="T484">adovas arba jo funkcijas atliekantis kitas valstybės tarnautojas.</text:span></text:p>
      <text:p text:style-name="P485"><text:span text:style-name="T486">52</text:span><text:span text:style-name="T487">. Viceministras pasirašo dokumentus, siunčiamus Respublikos Prezidento patarėjams, Respublikos Prezidento kanceliarijos vadovui, Lietuvos Respublikos Seimo kancleriui, Ministro Pirmini</text:span><text:span text:style-name="T488">nko vyriausiajam patarėjui, ministerijoms, kai atsakoma į kitų ministerijų viceministrų pasirašytus raštus.</text:span></text:p>
      <text:p text:style-name="P489"><text:span text:style-name="T490">Ministro rašytiniu pavedimu viceministras pasirašo teikimą, kuriuo Lietuvos Respublikos Vyriausybei teikiamas suderintas teisės akto projektas, taip</text:span><text:span text:style-name="T491"><text:s/>pat teikimą, kuriuo derinti suinteresuotoms institucijoms teikiamas ministerijos parengtas teisės akto projektas. Viceministras pasirašo ir kitus teisės aktų jam priskirtus pasirašyti dokumentus. Prireikus šiuos dokumentus gali pasirašyti ministerijos val</text:span><text:span text:style-name="T492">stybės sekretorius.</text:span></text:p>
      <text:p text:style-name="P493"><text:span text:style-name="T494">53</text:span><text:span text:style-name="T495">. Prieš viceministrui pasirašant dokumentus, jų antruosius egzempliorius vizuoja dokumentą rengęs valstybės tarnautojas, dokumentą rengusio ministerijos administracijos padalinio vadovas; jeigu dokumentas susijęs su kito ministeri</text:span><text:span text:style-name="T496">jos administracijos padalinio veikla, – šio ministerijos administracijos padalinio vadovas, valstybės tarnautojas, jeigu jis vienaip ar kitaip dalyvavo rengiant minėtą dokumentą, ministerijos sekretorius pagal ministro nustatytą administravimo sritį.</text:span></text:p>
      <text:p text:style-name="P497"><text:span text:style-name="T498">Dokum</text:span><text:span text:style-name="T499">entai, parengti lietuvių kalba, turi būti suderinti su valstybės tarnautoju, atsakingu už dokumentų redagavimą, o dokumentai, parengti užsienio kalba, turi būti vizuoti juos vertusio vertėjo.</text:span></text:p>
      <text:p text:style-name="P500">54. Ministerijos valstybės sekretorius pasirašo potvarkius,<text:s/>dokumen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pavedimu – teikimus, kuriais Lietuvos Respublikos Vyriausybei teikiami ministerijos parengti teisės aktų projektai, taip pat teikimus, kuriais derinti suinteresuotoms institucijoms teikiami ministerijos parengti teisės aktų projektai, atsiliepimus teismams, sutartis (dėl prekių, paslaugų už valstybės biudžete ministerijai numatytus asignavimus pirkimo, išskyrus kai prekių vertė neviršija 75 tūkst. litų, o darbų vertė – 300 tūkst. litų), darbo laiko apskaitos žiniaraščius, finansines ataskaitas ir apskaitos dokumentus, kitus teisės aktų jam priskirtus pasirašyti dokumentus.</text:p>
      <text:soft-page-break/>
      <text:p text:style-name="P501">Prireikus šiuos dokumentus, išskyrus potvarkius, sutartis, darbo laiko apskaitos žiniaraščius, finansines ataskaitas ir apskaitos dokumentus, gali pasirašyti viceministras.<text:s/></text:p>
      <text:p text:style-name="P502">Punkto pakeitimai:</text:p>
      <text:p text:style-name="P503"><text:span text:style-name="T504">Nr.<text:s/></text:span><text:a xlink:href="https://www.e-tar.lt/portal/legalAct.html?documentId=TAR.F5B6F6EE2816" office:target-frame-name="_top" xlink:show="replace"><text:span text:style-name="T505">1K-163</text:span></text:a><text:span text:style-name="T506">, 2007-04-25, Žin., 2007, Nr. 47-1820 (2007-04-28), i. k. 1072050ISAK001K-163</text:span></text:p>
      <text:p text:style-name="P507"><text:span text:style-name="T508">Nr.<text:s/></text:span><text:a xlink:href="https://www.e-tar.lt/portal/legalAct.html?documentId=TAR.4108F712BDEB" office:target-frame-name="_top" xlink:show="replace"><text:span text:style-name="T509">1K-284</text:span></text:a><text:span text:style-name="T510">, 2007-10-01, Žin., 2007, Nr. 104-4273 (2007-10-06), i. k. 1072050ISAK001K-284</text:span></text:p>
      <text:p text:style-name="Normal"/>
      <text:p text:style-name="P511"><text:span text:style-name="T512">55</text:span><text:span text:style-name="T513">. Prieš ministerijos valstybės sekretoriui pasirašant dokumentus, jų antruosius egze</text:span><text:span text:style-name="T514">mpliorius (išskyrus potvarkius) vizuoja dokumentą rengęs valstybės tarnautojas, dokumentą rengusio ministerijos administracijos padalinio vadovas; jeigu dokumentas susijęs su kito ministerijos administracijos padalinio veikla, – šio ministerijos administra</text:span><text:span text:style-name="T515">cijos padalinio vadovas, valstybės tarnautojas, jeigu jis vienaip ar kitaip dalyvavo rengiant minėtą dokumentą. Ministerijos valstybės sekretoriaus prašymu dokumentą gali vizuoti viceministras ir/arba ministerijos sekretorius pagal ministro nustatytą admin</text:span><text:span text:style-name="T516">istravimo sritį.</text:span></text:p>
      <text:p text:style-name="P517">Ministerijos valstybės sekretoriaus pasirašomi dokumentai, parengti lietuvių kalba, turi būti suderinti su valstybės tarnautoju, atsakingu už dokumentų redagavimą, o dokumentai, parengti užsienio kalba, turi būti vizuoti juos vertusio vertėjo.</text:p>
      <text:p text:style-name="P518"><text:span text:style-name="T519">Prieš ministerijos valstybės sekretoriui pasirašant potvarkius, sutartis, juos taip pat vizuoja Teisės departamento vadovas arba jo funkcijas atliekantis kitas valstybės tarnautojas.</text:span></text:p>
      <text:p text:style-name="P520"><text:span text:style-name="T521">56</text:span><text:span text:style-name="T522">. Ministerijos sekretorius pagal ministro nustatytą administra</text:span><text:span text:style-name="T523">vimo sritį pasirašo raštus Respublikos Prezidento kanceliarijai, Lietuvos Respublikos Seimo narių patarėjams, Lietuvos Respublikos Seimo kanceliarijai, ministerijoms, kai atsakoma į kitų ministerijų sekretorių pasirašytus raštus, atsakymus į fizinių ir jur</text:span><text:span text:style-name="T524">idinių asmenų raštus, kitų valstybės institucijų ar įstaigų persiųstus ministerijai pagal kompetenciją, kitus teisės aktų jam priskirtus pasirašyti dokumentus.</text:span></text:p>
      <text:p text:style-name="P525">Laikinai nesant ministerijos sekretoriaus pagal administravimo sritį, šiame punkte nurodytus dokumentus gali pasirašyti ministro paskirtas kitas ministerijos sekretorius, atliekantis nesančio ministerijos sekretoriaus funkcijas, arba įstatymų nustatyta tvarka laikinai į ministerijos sekretoriaus pareigas perkeltas ministerijos administracijos padalinio vadovas.</text:p>
      <text:p text:style-name="P526">Punkto pakeitimai:</text:p>
      <text:p text:style-name="P527"><text:span text:style-name="T528">Nr.<text:s/></text:span><text:a xlink:href="https://www.e-tar.lt/portal/legalAct.html?documentId=TAR.4108F712BDEB" office:target-frame-name="_top" xlink:show="replace"><text:span text:style-name="T529">1K-284</text:span></text:a><text:span text:style-name="T530">, 2007-10-01, Žin., 2007, Nr. 104-4273 (2007-10-06), i. k. 1072050ISAK001K-284</text:span></text:p>
      <text:p text:style-name="Normal"/>
      <text:p text:style-name="P531"><text:span text:style-name="T532">57</text:span><text:span text:style-name="T533">. Prieš ministerijos sekretoriui pasirašant dok</text:span><text:span text:style-name="T534">umentus, jų antruosius egzempliorius vizuoja dokumentą rengęs valstybės tarnautojas, dokumentą rengusio ministerijos administracijos padalinio vadovas; jeigu dokumentas susijęs su kito ministerijos administracijos padalinio veikla, – šio ministerijos admin</text:span><text:span text:style-name="T535">istracijos padalinio vadovas, valstybės tarnautojas, jeigu jis vienaip ar kitaip dalyvavo rengiant minėtą dokumentą. Ministerijos sekretoriaus prašymu dokumentą gali vizuoti viceministras ir/arba kitas ministerijos sekretorius.</text:span></text:p>
      <text:p text:style-name="P536"><text:span text:style-name="T537">Dokumentai, parengti lietuvi</text:span><text:span text:style-name="T538">ų kalba, turi būti suderinti su valstybės tarnautoju, atsakingu už dokumentų redagavimą, o dokumentai, parengti užsienio kalba, turi būti vizuoti juos vertusio vertėjo.</text:span></text:p>
      <text:p text:style-name="P539"><text:span text:style-name="T540">58</text:span><text:span text:style-name="T541">. Ministerijos administracijos padalinių vadovai (jų laikinai nesant – jų pavaduo</text:span><text:span text:style-name="T542">tojai arba vadovų funkcijas atliekantys valstybės tarnautojai), ministro patarėjai, padėjėjai pagal savo kompetenciją turi teisę pasirašyti informacinio pobūdžio raštus institucijoms, įstaigoms, įmonėms, savivaldybėms ir jų institucijoms, kitoms organizaci</text:span><text:span text:style-name="T543">joms, piliečiams ir kitiems asmenims, taip pat visus raštus kitiems ministerijos administracijos padaliniams. Teisės aktų nustatytais atvejais arba ministro rašytiniu pavedimu šiame punkte nurodyti valstybės tarnautojai turi teisę pasirašyti kitus raštus a</text:span><text:span text:style-name="T544">rba dokumentus.</text:span></text:p>
      <text:p text:style-name="P545">Padalinio vadovo pasirašomi raštai turi būti išspausdinti ant atitinkamo ministerijos administracijos padalinio blanko, o ministro patarėjo arba padėjėjo pasirašomi raštai – atitinkamai ant ministro patarėjo arba padėjėjo blanko.</text:p>
      <text:p text:style-name="P546"><text:span text:style-name="T547">Vidaus raš</text:span><text:span text:style-name="T548">tuose tarp ministerijos administracijos padalinių neturi būti naudojamas herbas ir ministerijos administracijos padalinio blanko apačioje esanti rekvizitų eilutė.</text:span></text:p>
      <text:p text:style-name="P549"><text:span text:style-name="T550">59</text:span><text:span text:style-name="T551">. Ministerijoje rengiami dokumentai spausdinami ant ministerijos blanko, išskyrus 8, 11</text:span><text:span text:style-name="T552">, 58 punktuose nurodytus atvejus. Ministerijoje rengiami dokumentai, išskyrus ministro įsakymus ir ministerijos valstybės sekretoriaus potvarkius, spausdinami dviem egzemplioriais.</text:span></text:p>
      <text:p text:style-name="P553"><text:span text:style-name="T554">60</text:span><text:span text:style-name="T555">. Prireikus ministras gali nustatyti kitokią dokumentų pasirašymo tva</text:span><text:span text:style-name="T556">rką.</text:span></text:p>
      <text:p text:style-name="P557"/>
      <text:p text:style-name="P558"><text:span text:style-name="T559">VI</text:span><text:span text:style-name="T560">.<text:s/></text:span><text:span text:style-name="T561">MINISTERIJOJE PARENGTŲ DOKUMENTŲ, MINISTRO ĮSAKYMŲ, MINISTERIJOS VALSTYBĖS SEKRETORIAUS POTVARKIŲ, ĮGALIOJIMŲ REGISTRAVIMAS, SAUGOJIMAS IR SIUNTIMAS</text:span></text:p>
      <text:p text:style-name="P562"/>
      <text:p text:style-name="P563"><text:span text:style-name="T564">61</text:span><text:span text:style-name="T565">. Dokumentus registruoja ir siunčia kanceliarija, kuri taip pat tikrina, ar<text:s/></text:span><text:span text:style-name="T566">siunčiami dokumentai tinkamai įforminti. Ne pagal raštvedybos reikalavimus parengti dokumentai grąžinami juos rengusiems ministerijos administracijos padaliniams.</text:span></text:p>
      <text:p text:style-name="P567">Ministro įsakymų, ministerijos valstybės sekretoriaus potvarkių, išskyrus personalo klausimais, originalai registruojami jų pasirašymo dieną ir saugomi kanceliarijoje, o jų kopijos, kanceliarijos valstybės tarnautojui uždėjus antspaudą, – šiuos dokumentus rengusiame ministerijos administracijos padalinyje.</text:p>
      <text:p text:style-name="P568">„Valstybės žiniose“ neskelbiami ministro<text:s/>įsakymai ir ministerijos valstybės sekretoriaus potvarkiai (išskyrus personalo klausimais ir dėl tarnybinių komandiruočių) skelbiami ministerijos vietiniame tinklalapyje.</text:p>
      <text:p text:style-name="P569">Ministro įsakymai, ministerijos valstybės sekretoriaus potvarkiai personalo klausimais, išskyrus dėl tarnybinių komandiruočių, registruojami ir saugomi už personalo klausimus atsakingame ministerijos administracijos padalinyje.</text:p>
      <text:p text:style-name="P570">Ministro pasirašyti įgaliojimai registruojami ir jų nuorašai saugomi kanceliarijoje.</text:p>
      <text:p text:style-name="P571">Kitų dokumentų originalas<text:s/>išsiunčiamas adresatui, o antrasis egzempliorius su vizomis saugomas dokumentą rengusiame ministerijos administracijos padalinyje. Jeigu rengėjai buvo keli, antrąjį dokumento egzempliorių kartu su gauto dokumento originalu (kai atsakoma į gautą dokumeną) saugo pirmasis vykdytojas.</text:p>
      <text:p text:style-name="P572"><text:span text:style-name="T573">Kitiems ministerijos administracijos padaliniams adresuotus dokumentus registruoja ir saugo ministerijos administracijos padaliniai, rengę minėtus dokumentus.</text:span></text:p>
      <text:p text:style-name="P574"><text:span text:style-name="T575">62</text:span><text:span text:style-name="T576">. Siunčiami dokumentai registruojami kompiuterinėje administracin</text:span><text:span text:style-name="T577">ėje informacinėje sistemoje, kurioje saugomas siunčiamo dokumento tekstas, fiksuojama dokumento siuntimo data, numeris, pavadinimas, rengėjas, gavėjas, byla, kurioje saugomas dokumentas, ir kita informacija. Jeigu buvo išspausdinta dokumento kontrolinė kor</text:span><text:span text:style-name="T578">telė, kartu su siųstinu dokumentu kanceliarijai pateikiama ir ši kortelė. Tik kanceliarijoje registruoti dokumentai laikomi oficialiai išsiųstais.</text:span></text:p>
      <text:p text:style-name="P579"><text:span text:style-name="T580">63</text:span><text:span text:style-name="T581">. Siunčiamame dokumente turi būti nurodyta jį rengusio valstybės tarnautojo vardo raidė ir pavardė, tel</text:span><text:span text:style-name="T582">efono numeris. Jeigu siunčiamas atsakymas į gautą raštą, turi būti nurodyti rašto, į kurį atsakoma, rekvizitai</text:span><text:span text:style-name="T583">.</text:span><text:span text:style-name="T584"><text:s/>Ant siunčiamo dokumento nerekomenduojama rašyti daugiau kaip keturis adresatus. Jeigu dokumentą reikia išsiųsti daugiau kaip keturiems adresatam</text:span><text:span text:style-name="T585">s, dokumento rengėjas parengia adresatų sąrašą, o kiekviename siunčiamojo dokumento egzemplioriuje užrašomas tik vienas adresatas.</text:span></text:p>
      <text:p text:style-name="P586"><text:span text:style-name="T587">64</text:span><text:span text:style-name="T588">. Įslaptinti dokumentai su nuorodomis „visiškai slaptai“, „slaptai“, „konfidencialiai“, „riboto naudojimo“ priimami, re</text:span><text:span text:style-name="T589">gistruojami, tvarkomi ir saugomi vadovaujantis Lietuvos Respublikos įslaptintų dokumentų apskaitos, raštvedybos organizavimo, tvarkymo bei kontrolės taisyklėmis, patvirtintomis Lietuvos archyvų departamento prie Lietuvos Respublikos Vyriausybės generalinio</text:span><text:span text:style-name="T590"><text:s/>direktoriaus 2000 m. rugpjūčio 30 d. įsakymu Nr. 19 (Žin., 2000, Nr.<text:s/></text:span><text:a xlink:href="https://www.e-tar.lt/portal/lt/legalAct/TAR.DECAF9BC007D" office:target-frame-name="_blank" xlink:show="new"><text:span text:style-name="T591">76-2325</text:span></text:a><text:span text:style-name="T592">).</text:span></text:p>
      <text:p text:style-name="P593"><text:span text:style-name="T594">65</text:span><text:span text:style-name="T595">. Jeigu dokumentą reikia perduoti skubiai, jis gali būti perduodamas faksu prieš tai<text:s/></text:span><text:span text:style-name="T596">užregistravus jį kanceliarijoje. Tik faksu siunčiamame dokumente turi būti nurodyta, kad originalas nebus išsiųstas.</text:span></text:p>
      <text:p text:style-name="P597"><text:span text:style-name="T598">66</text:span><text:span text:style-name="T599">. Dokumentai verčiami į užsienio kalbą kanceliarijoje, kai jai yra pateiktas ministerijos administracijos padalinio prašymas raštu.</text:span></text:p>
      <text:p text:style-name="P600"/>
      <text:p text:style-name="P601"><text:span text:style-name="T602">VII</text:span><text:span text:style-name="T603">.<text:s/></text:span><text:span text:style-name="T604">ĮSTATYMŲ IR KITŲ TEISĖS AKTŲ PROJEKTŲ RENGIMAS, DERINIMAS IR SKELBIMAS</text:span></text:p>
      <text:p text:style-name="P605"/>
      <text:p text:style-name="P606"><text:span text:style-name="T607">I</text:span><text:span text:style-name="T608">.<text:s/></text:span><text:span text:style-name="T609">ĮSTATYMŲ IR KITŲ TEISĖS AKTŲ PROJEKTŲ RENGIMAS</text:span></text:p>
      <text:p text:style-name="P610"/>
      <text:p text:style-name="P611">67.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Vyriausybės nutarimų ir kitų teisės aktų projektus (toliau vadinama – teisės aktų projektai), įstatymų koncepcijų projektus. Ministerija taip pat rengia ministro įsakymus.<text:s/></text:p>
      <text:p text:style-name="P612">Punkto pakeitimai:</text:p>
      <text:p text:style-name="P613"><text:span text:style-name="T614">Nr.<text:s/></text:span><text:a xlink:href="https://www.e-tar.lt/portal/legalAct.html?documentId=TAR.4108F712BDEB" office:target-frame-name="_top" xlink:show="replace"><text:span text:style-name="T615">1K-284</text:span></text:a><text:span text:style-name="T616">, 2007-10-01, Žin., 2007, Nr. 104-4273 (2007-10-06), i. k. 1072050ISAK001K-284</text:span></text:p>
      <text:p text:style-name="Normal"/>
      <text:p text:style-name="P617"><text:span text:style-name="T618">68</text:span><text:span text:style-name="T619">. Teisės aktų pr</text:span><text:span text:style-name="T620">ojektus ir įstatymų koncepcijų projektus rengia ministerijos administracijos padaliniai. Teisės aktų projektams ir įstatymų koncepcijų projektams rengti gali būti sudaromos darbo grupės. Rengti teisės aktų projektus ministras gali pavesti įstaigoms prie mi</text:span><text:span text:style-name="T621">nisterijos pagal kompetenciją.</text:span></text:p>
      <text:p text:style-name="P622"><text:span text:style-name="T623">69</text:span><text:span text:style-name="T624">. Kai numatoma parengti naują įstatymą, įtvirtinantį iki šiol neegzistavusį tam tikrų visuomeninių santykių teisinį reguliavimą, kai iš esmės keičiamas esamas teisinis reguliavimas ir numatoma parengti naują įstatymo re</text:span><text:span text:style-name="T625">dakciją, turi būti parengta įstatymo koncepcija. Įstatymo koncepcija turi atitikti Įstatymų koncepcijų rengimo metodikos, patvirtintos Lietuvos Respublikos teisingumo ministro 2001 m. gruodžio 29 d. įsakymu Nr. 277 (Žin., 2002, Nr.<text:s/></text:span><text:a xlink:href="https://www.e-tar.lt/portal/lt/legalAct/TAR.92F6133B6CF0" office:target-frame-name="_blank" xlink:show="new"><text:span text:style-name="T626">1-10</text:span></text:a><text:span text:style-name="T627">), reikalavimus.</text:span></text:p>
      <text:p text:style-name="P628"><text:span text:style-name="T629">70</text:span><text:span text:style-name="T630">. 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631">41-991</text:span></text:a><text:span text:style-name="T632">),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633">87-2416</text:span></text:a><text:span text:style-name="T634">; 2002, Nr.<text:s/></text:span><text:a xlink:href="https://www.e-tar.lt/portal/lt/legalAct/TAR.6E8262E60853" office:target-frame-name="_blank" xlink:show="new"><text:span text:style-name="T635">50-1923</text:span></text:a><text:span text:style-name="T636">), ir Dokumentų rengimo taisykles, patvirtintas Lietuvos archyvų<text:s/></text:span><text:span text:style-name="T637">departamento prie Lietuvos Respublikos Vyriausybės generalinio direktoriaus 2001 m. kovo 30 d. įsakymu Nr. 19 (Žin., 2001, Nr.<text:s/></text:span><text:a xlink:href="https://www.e-tar.lt/portal/lt/legalAct/TAR.AD0866736814" office:target-frame-name="_blank" xlink:show="new"><text:span text:style-name="T638">30-1009</text:span></text:a><text:span text:style-name="T639">,<text:s/></text:span>2006, Nr. 60-2169<text:span text:style-name="T640">).</text:span></text:p>
      <text:p text:style-name="P641">Jeigu teisės aktuose yra valstybės arba tarnybos paslaptį sudarančios informacijos, bendruosius reikalavimus, kaip rengti, įforminti, tvarkyti, naikinti ir saugoti tokius teisės aktus, reglamentuoja Lietuvos Respublikos įslaptintų dokumentų apskaitos, raštvedybos organizavimo, tvarkymo bei kontrolės taisyklės.</text:p>
      <text:p text:style-name="P642"/>
      <text:p text:style-name="P643">Punkto pakeitimai:</text:p>
      <text:p text:style-name="P644"><text:span text:style-name="T645">Nr.<text:s/></text:span><text:a xlink:href="https://www.e-tar.lt/portal/legalAct.html?documentId=TAR.F5B6F6EE2816" office:target-frame-name="_top" xlink:show="replace"><text:span text:style-name="T646">1K-163</text:span></text:a><text:span text:style-name="T647">, 2007-04-25, Žin., 2007, Nr. 47-1820 (2007-04-28), i. k. 1072050ISAK001K-163</text:span></text:p>
      <text:p text:style-name="Normal"/>
      <text:p text:style-name="P648"><text:span text:style-name="T649">II</text:span><text:span text:style-name="T650">.<text:s/></text:span><text:span text:style-name="T651">TEISĖS AKTŲ<text:s/></text:span><text:span text:style-name="T652">PROJEKTŲ DERINIMAS MINISTERIJOJE</text:span></text:p>
      <text:p text:style-name="P653"/>
      <text:p text:style-name="P654"><text:span text:style-name="T655">71</text:span><text:span text:style-name="T656">. Teisės aktų projektai rengėjų turi būti suderinti su ministerijos administracijos padaliniais, su kurių veikla susijusios teisės akto projekto nuostatos, ministerijos Teisės departamentu, kuris įvertina, ar<text:s/></text:span><text:span text:style-name="T657">projektas atitinka galiojančius įstatymus, Vyriausybės nutarimus, kitus teisės aktus bei 70 punkte nurodytų teisės aktų reikalavimus, ir valstybės tarnautoju, atsakingu už dokumentų redagavimą.</text:span></text:p>
      <text:p text:style-name="P658">Teisės aktų projektuose vartojami terminai, vadovaujantis Lietuvos Respublikos terminų banko įstatymu (Žin., 2004, Nr.<text:s/><text:a xlink:href="https://www.e-tar.lt/portal/lt/legalAct/TAR.D1F51C2190D5" office:target-frame-name="_blank" xlink:show="new"><text:span text:style-name="Hyperlink">7-129</text:span></text:a>), Lietuvos Respublikos terminų banko metodika, patvirtinta Valstybinės lietuvių kalbos komisijos 2004 m. vasario 2 d. nutarimu Nr. N-1(90) (Žin., 2004, Nr.<text:s/><text:a xlink:href="https://www.e-tar.lt/portal/lt/legalAct/TAR.148295931877" office:target-frame-name="_blank" xlink:show="new"><text:span text:style-name="Hyperlink">26-842</text:span></text:a>), ir Terminų inventorizavimo ir terminų straipsnių teikimo Valstybinei lietuvių kalbos komisijai tvarkos aprašu, patvirtintu Lietuvos Respublikos finansų ministro 2005 m. vasario 15 d. įsakymu Nr. 1K-055, turi būti svarstomi Finansų ministerijos terminijos komisijoje ir derinami su Valstybine lietuvių kalbos komisija.</text:p>
      <text:soft-page-break/>
      <text:p text:style-name="P659">Teisės departamentui teisės aktų projektai teikiami<text:s/>po suderinimo su kitais ministerijos administracijos padaliniais.</text:p>
      <text:p text:style-name="P660">Punkto pakeitimai:</text:p>
      <text:p text:style-name="P661"><text:span text:style-name="T662">Nr.<text:s/></text:span><text:a xlink:href="https://www.e-tar.lt/portal/legalAct.html?documentId=TAR.1A87DDBDDBD7" office:target-frame-name="_top" xlink:show="replace"><text:span text:style-name="T663">1K-168</text:span></text:a><text:span text:style-name="T664">, 2006-04-25, Žin., 2006, Nr. 59-2087 (2006-05-25), i. k. 1062050ISAK001K-168</text:span></text:p>
      <text:p text:style-name="P665"><text:span text:style-name="T666">N</text:span><text:span text:style-name="T667">r.<text:s/></text:span><text:a xlink:href="https://www.e-tar.lt/portal/legalAct.html?documentId=TAR.F5B6F6EE2816" office:target-frame-name="_top" xlink:show="replace"><text:span text:style-name="T668">1K-163</text:span></text:a><text:span text:style-name="T669">, 2007-04-25, Žin., 2007, Nr. 47-1820 (2007-04-28), i. k. 1072050ISAK001K-163</text:span></text:p>
      <text:p text:style-name="Normal"/>
      <text:p text:style-name="P670"><text:span text:style-name="T671">72</text:span><text:span text:style-name="T672">. Ministerijos administracijos padaliniams teikiamas derinti teisės akto projekt</text:span><text:span text:style-name="T673">as<text:s/></text:span>(ir priedai, jeigu jų yra)<text:s/><text:span text:style-name="T674">turi būti vizuotas teisės akto projektą rengusio valstybės tarnautojo, projektą rengusio ministerijos administracijos padalinio vadovo, projektą rengusio ministerijos administracijos padalinio teisininko (jeigu jis yra).</text:span></text:p>
      <text:p text:style-name="P675">Kai teisės akto projektas teikiamas derinti keliems ministerijos administracijos padaliniams, rengėjai padaro atitinkamą skaičių teisės akto projekto egzempliorių. Jeigu teisės akto projektas yra didelės apimties (15 ir daugiau lapų) ir teikiamas derinti keliems ministerijos administracijos padaliniams, rengėjai gali teisės akto projektą pateikti kompiuterinėje laikmenoje. Tokiu atveju ministerijos administracijos padaliniui, su kuriuo derinamas projektas, turi būti pateiktas ministerijos administracijos padalinio, teikiančio derinti teisės akto projektą, vadovo pasirašytas raštas su nuoroda, kur rasti teisės akto projektą.</text:p>
      <text:p text:style-name="P676">Punkto pakeitimai:</text:p>
      <text:p text:style-name="P677"><text:span text:style-name="T678">Nr.<text:s/></text:span><text:a xlink:href="https://www.e-tar.lt/portal/legalAct.html?documentId=TAR.F5B6F6EE2816" office:target-frame-name="_top" xlink:show="replace"><text:span text:style-name="T679">1K-163</text:span></text:a><text:span text:style-name="T680">, 2007-04-25, Žin., 2007, Nr.<text:s/></text:span><text:span text:style-name="T681">47-1820 (2007-04-28), i. k. 1072050ISAK001K-163</text:span></text:p>
      <text:p text:style-name="Normal"/>
      <text:p text:style-name="P682"><text:span text:style-name="T683">73</text:span><text:span text:style-name="T684">. Prie ministerijos administracijos padaliniams derinti teikiamo teisės akto projekto gali būti pridėti šie priedai:</text:span></text:p>
      <text:p text:style-name="P685"><text:span text:style-name="T686">73.1</text:span><text:span text:style-name="T687">. atitinkantys Lietuvos Respublikos Vyriausybės darbo reglamento, patvirtinto<text:s/></text:span><text:span text:style-name="T688">Lietuvos Respublikos Vyriausybės 1994 m. rugpjūčio 11 d. nutarimu Nr. 728 (Žin., 1994, Nr.<text:s/></text:span><text:a xlink:href="https://www.e-tar.lt/portal/lt/legalAct/TAR.2D810041F3C0" office:target-frame-name="_blank" xlink:show="new"><text:span text:style-name="T689">63-1238</text:span></text:a><text:span text:style-name="T690">; 1999, Nr.<text:s/></text:span><text:a xlink:href="https://www.e-tar.lt/portal/lt/legalAct/TAR.C8ADCDD8E0D7" office:target-frame-name="_blank" xlink:show="new"><text:span text:style-name="T691">92-2693</text:span></text:a><text:span text:style-name="T692">), reikalavimus:</text:span></text:p>
      <text:p text:style-name="P693"><text:span text:style-name="T694">73.1.1</text:span><text:span text:style-name="T695">. kai teisės akto projektas bus siunčiamas derinti suinteresuotoms institucijoms, – lydraštis-teikimas derinti;</text:span></text:p>
      <text:p text:style-name="P696"><text:span text:style-name="T697">73.1.2</text:span><text:span text:style-name="T698">. kai teisės akto projektas bus siunčiamas Vyriausybei, – lydraštis-teikimas V</text:span><text:span text:style-name="T699">yriausybei;</text:span></text:p>
      <text:p text:style-name="P700"><text:span text:style-name="T701">73.2</text:span><text:span text:style-name="T702">. prie galiojančio teisės akto pakeitimo arba papildymo projekto – teisės akto pakeitimo arba papildymo projekto lyginamasis variantas, atitinkantis Įstatymų ir kitų teisės aktų rengimo rekomendacijas;</text:span></text:p>
      <text:p text:style-name="P703"><text:span text:style-name="T704">73.3</text:span><text:span text:style-name="T705">. prie įstatymo arba kit</text:span><text:span text:style-name="T706">o Seimo teisės akto projekto:</text:span></text:p>
      <text:p text:style-name="P707"><text:span text:style-name="T708">73.3.1</text:span><text:span text:style-name="T709">. Vyriausybės nutarimo dėl įstatymo arba Seimo kito teisės akto projekto pateikimo Lietuvos Respublikos Seimui projektas;</text:span></text:p>
      <text:p text:style-name="P710"><text:span text:style-name="T711">73.3.2</text:span><text:span text:style-name="T712">. aiškinamasis raštas, parengtas pagal Lietuvos Respublikos Seimo statuto (Žin., 1994,</text:span><text:span text:style-name="T713"><text:s/>Nr.<text:s/></text:span><text:a xlink:href="https://www.e-tar.lt/portal/lt/legalAct/TAR.123B53F30F70" office:target-frame-name="_blank" xlink:show="new"><text:span text:style-name="T714">15-249</text:span></text:a><text:span text:style-name="T715">; 1999, Nr.<text:s/></text:span><text:a xlink:href="https://www.e-tar.lt/portal/lt/legalAct/TAR.86CB9006CC7F" office:target-frame-name="_blank" xlink:show="new"><text:span text:style-name="T716">5-97</text:span></text:a><text:span text:style-name="T717">) 135 straipsnio 3 dalies reikalavimus;</text:span></text:p>
      <text:p text:style-name="P718"><text:span text:style-name="T719">73.4</text:span><text:span text:style-name="T720">. prireik</text:span><text:span text:style-name="T721">us kartu su įstatymo arba Seimo kito teisės akto projektu pateikiamas įstatymo arba kito Seimo teisės akto projektas dėl šio įstatymo arba kito Seimo teisės akto įgyvendinimo tvarkos.</text:span></text:p>
      <text:p text:style-name="P722"><text:span text:style-name="T723">74</text:span><text:span text:style-name="T724">. Ministerijos administracijos padaliniai savo išvadas dėl patei</text:span><text:span text:style-name="T725">ktų derinti teisės aktų projektų privalo pateikti per 5 darbo dienas nuo teisės akto projekto gavimo ministerijos administracijos padalinyje, jeigu rengėjo nenurodytas ilgesnis derinimo terminas.</text:span></text:p>
      <text:p text:style-name="P726"><text:span text:style-name="T727">75</text:span><text:span text:style-name="T728">. Jeigu ministerijos administracijos padaliniai turi<text:s/></text:span><text:span text:style-name="T729">pastabų ir pasiūlymų dėl derinti pateikto teisės akto projekto, jos išdėstomos raštu.</text:span></text:p>
      <text:p text:style-name="P730"><text:span text:style-name="T731">76</text:span><text:span text:style-name="T732">. Teisės departamentas turi teisę pateikti pastabas bei pasiūlymus 75 punkte nustatyta tvarka arba juos pažymėti ant pateikto teisės akto projekto varianto ir grąži</text:span><text:span text:style-name="T733">nti jį teisės akto projektą teikusiam derinti ministerijos administracijos padaliniui, kuris pataisytą pagal Teisės departamento pateiktas pastabas bei pasiūlymus teisės akto projektą pateikia Teisės departamentui kartu su teisės akto projekto variantu, ku</text:span><text:span text:style-name="T734">riame pažymėtos Teisės departamento pastabos.</text:span></text:p>
      <text:p text:style-name="P735"/>
      <text:p text:style-name="P736"><text:span text:style-name="T737">III</text:span><text:span text:style-name="T738">.<text:s/></text:span><text:span text:style-name="T739">SUDERINTŲ TEISĖS AKTŲ PROJEKTŲ VIZAVIMAS</text:span></text:p>
      <text:p text:style-name="P740"/>
      <text:p text:style-name="P741"><text:span text:style-name="T742">77</text:span><text:span text:style-name="T743">. Jeigu ministerijos administracijos padalinys pastabų ir pasiūlymų neturi, teisės akto projekto<text:s/></text:span>(ir priedų, jeigu jų yra)<text:s/><text:span text:style-name="T744">derinimo faktas<text:s/></text:span><text:span text:style-name="T745">patvirtinamas padalinio vadovo ir valstybės tarnautojo (-ų), kuriam (-iems) buvo paskirtas nagrinėti projektas, viza (parašas, vardo raidė ir pavardė, data).</text:span></text:p>
      <text:p text:style-name="P746">Vizuodami teisės akto projektą, valstybės tarnautojai patvirtina, kad jie yra susipažinę su teisės<text:s/>akto projektu, jam pritaria ir prisiima atsakomybę pagal savo kompetenciją.</text:p>
      <text:p text:style-name="P747">Jeigu valstybės tarnautojas nepritaria pateiktam teisės akto projektui, jis turi teisę nevizuoti teisės akto projekto ir pastabas išdėstyti raštu.</text:p>
      <text:p text:style-name="P748">Punkto pakeitimai:</text:p>
      <text:p text:style-name="P749"><text:span text:style-name="T750">Nr.<text:s/></text:span><text:a xlink:href="https://www.e-tar.lt/portal/legalAct.html?documentId=TAR.F5B6F6EE2816" office:target-frame-name="_top" xlink:show="replace"><text:span text:style-name="T751">1K-163</text:span></text:a><text:span text:style-name="T752">, 2007-04-25, Žin., 2007, Nr. 47-1820 (2007-04-28), i. k. 1072050ISAK001K-163</text:span></text:p>
      <text:p text:style-name="Normal"/>
      <text:p text:style-name="P753"><text:span text:style-name="T754">78</text:span><text:span text:style-name="T755">. Suderintų ministerijoje teisės aktų projektų, šio reglamento 73 punkte nurodytų priedų (je</text:span><text:span text:style-name="T756">igu jie yra), ministro įsakymų projektų (jeigu jie bus siunčiami derinti suinteresuotoms institucijoms) antruosius egzempliorius vizuoja teisės akto projektą rengęs valstybės tarnautojas, projektą rengusio ministerijos administracijos padalinio vadovas, pr</text:span><text:span text:style-name="T757">ojektą rengusio ministerijos administracijos padalinio teisininkas (jeigu jis yra),<text:s/></text:span>Finansų ministerijos terminijos komisijos sekretorius,<text:s/><text:span text:style-name="T758">valstybės tarnautojas, atsakingas už dokumentų redagavimą, administracijos padalinio, su kuriuo buvo derintas teisės<text:s/></text:span><text:span text:style-name="T759">akto projektas, vadovas ir valstybės tarnautojas, kuris nagrinėjo derinti pateiktą teisės akto projektą.</text:span></text:p>
      <text:p text:style-name="P760">Teisės departamento vadovas arba jo funkcijas atliekantis kitas valstybės tarnautojas vizuoja tik teisės akto projekto, teisės akto projekto lyginamojo<text:s/>varianto (jeigu jis yra) originalus.</text:p>
      <text:p text:style-name="P761">Punkto pakeitimai:</text:p>
      <text:p text:style-name="P762"><text:span text:style-name="T763">Nr.<text:s/></text:span><text:a xlink:href="https://www.e-tar.lt/portal/legalAct.html?documentId=TAR.1A87DDBDDBD7" office:target-frame-name="_top" xlink:show="replace"><text:span text:style-name="T764">1K-168</text:span></text:a><text:span text:style-name="T765">, 2006-04-25, Žin., 2006, Nr. 59-2087 (2006-05-25), i. k. 1062050ISAK001K-168</text:span></text:p>
      <text:p text:style-name="Normal"/>
      <text:p text:style-name="P766"><text:span text:style-name="T767">79</text:span><text:span text:style-name="T768">. Jeigu valstybės tarn</text:span><text:span text:style-name="T769">autojas nepritaria projektui arba į derinimo metu jo pateiktas pastabas teisės akto projekto rengėjas neatsižvelgė, jis turi teisę nevizuoti teisės akto projekto ir pastabas išdėstyti raštu.</text:span></text:p>
      <text:p text:style-name="P770"><text:span text:style-name="T771">80</text:span><text:span text:style-name="T772">. Teisės aktų projektų<text:s/></text:span>(ir priedų, jeigu jų yra)<text:span text:style-name="T773"><text:s/>ir šio reglamento 73 punkte nurodytų priedų originalus (pirmuosius egzempliorius) ministrui vizuoti (pasirašyti) teikia ministerijos valstybės sekretorius.</text:span></text:p>
      <text:p text:style-name="P774">Punkto pakeitimai:</text:p>
      <text:p text:style-name="P775"><text:span text:style-name="T776">Nr.<text:s/></text:span><text:a xlink:href="https://www.e-tar.lt/portal/legalAct.html?documentId=TAR.F5B6F6EE2816" office:target-frame-name="_top" xlink:show="replace"><text:span text:style-name="T777">1K-163</text:span></text:a><text:span text:style-name="T778">, 2007-04-25, Žin., 2007, Nr. 47-1820 (2007-04-28), i. k. 1072050ISAK001K-163</text:span></text:p>
      <text:p text:style-name="Normal"/>
      <text:p text:style-name="P779"><text:span text:style-name="T780">81</text:span><text:span text:style-name="T781">. Teisės akto projekto rengėjas, gavęs iš ministro, viceministro, ministerijos valstybės sekretoriaus, ministerijos sekretoriaus teisės akto projektą su pastab</text:span><text:span text:style-name="T782">omis, pataiso jį atsižvelgdamas į pateiktas pastabas ir teikia vizuoti šio reglamento 78 punkte nustatyta tvarka.</text:span></text:p>
      <text:p text:style-name="P783"/>
      <text:p text:style-name="P784"><text:span text:style-name="T785">IV</text:span><text:span text:style-name="T786">.<text:s/></text:span><text:span text:style-name="T787">TEISĖS AKTŲ PROJEKTŲ, MINISTRO ĮSAKYMŲ DERINIMAS SU SUINTERESUOTOMIS INSTITUCIJOMIS</text:span></text:p>
      <text:p text:style-name="P788"/>
      <text:p text:style-name="P789"><text:span text:style-name="T790">82</text:span><text:span text:style-name="T791">. Teisės aktų projektai turi būti vizuot</text:span><text:span text:style-name="T792">i šio reglamento 78 punkte nustatyta tvarka ir teikiami derinti suinteresuotoms institucijoms Lietuvos Respublikos Vyriausybės darbo reglamento nustatyta tvarka.</text:span></text:p>
      <text:p text:style-name="P793"><text:span text:style-name="T794">83</text:span><text:span text:style-name="T795">. Kai suinteresuotoms institucijoms teikiami derinti ministro įsakymų projektai, jie tur</text:span><text:span text:style-name="T796">i būti parengti dviem egzemplioriais. Ministro įsakymo projekto antrasis (liekantis rengėjui) egzempliorius turi būti vizuotas šio reglamento 78 punkte nustatyta tvarka, o pirmasis turi būti vizuotas Teisės departamento vadovo arba jo funkcijas atliekančio</text:span><text:span text:style-name="T797"><text:s/>kito valstybės tarnautojo ir asmens, kuris pasirašo lydraštį-teikimą, su kuriuo ministro įsakymo projektas siunčiamas derinti.</text:span></text:p>
      <text:p text:style-name="P798"><text:span text:style-name="T799">84</text:span><text:span text:style-name="T800">. Teisės akto projekto rengėjas, gavęs iš suinteresuotų institucijų pastabas dėl teisės akto projekto ir nesutinkantis ats</text:span><text:span text:style-name="T801">ižvelgti į jas, parengia derinimo pažymą, kurios originalą kartu su teisės akto projekto pirmuoju egzemplioriumi turi vizuoti ministerijos Teisės departamento vadovas arba jo funkcijas atliekantis kitas valstybės tarnautojas.</text:span></text:p>
      <text:p text:style-name="P802"><text:span text:style-name="T803">85</text:span><text:span text:style-name="T804">. Derinimo pažyma turi a</text:span><text:span text:style-name="T805">titikti Lietuvos Respublikos Vyriausybės darbo reglamento reikalavimus ir joje turi būti nurodyta:</text:span></text:p>
      <text:p text:style-name="P806"><text:span text:style-name="T807">85.1</text:span><text:span text:style-name="T808">. suinteresuotos institucijos, su kuriomis teisės akto projektas nesuderintas;</text:span></text:p>
      <text:p text:style-name="P809"><text:span text:style-name="T810">85.2</text:span><text:span text:style-name="T811">. nesuderintos teisės akto projekto nuostatos, susijusios su sui</text:span><text:span text:style-name="T812">nteresuotų institucijų valdymo sritimis;</text:span></text:p>
      <text:p text:style-name="P813"><text:span text:style-name="T814">85.3</text:span><text:span text:style-name="T815">. suinteresuotų institucijų pasiūlymai, kaip formuluoti nesuderintas teisės akto projekto nuostatas;</text:span></text:p>
      <text:p text:style-name="P816"><text:span text:style-name="T817">85.4</text:span><text:span text:style-name="T818">. argumentai, kodėl neatsižvelgta į suinteresuotų institucijų pasiūlymus, susijusius su jų valdymo</text:span><text:span text:style-name="T819"><text:s/>sritimis;</text:span></text:p>
      <text:p text:style-name="P820"><text:span text:style-name="T821">85.5</text:span><text:span text:style-name="T822">. institucijos, kurioms teisės akto projektas buvo pateiktas derinti ir kurios per nustatytą terminą nepateikė pastabų, ir lydraščio, su kuriuo projektas buvo pateiktas derinti atitinkamai institucijai, data ir numeris.</text:span></text:p>
      <text:p text:style-name="P823"/>
      <text:p text:style-name="P824"><text:span text:style-name="T825">V</text:span><text:span text:style-name="T826">.<text:s/></text:span><text:span text:style-name="T827">KITŲ<text:s/></text:span><text:span text:style-name="T828">INSTITUCIJŲ PATEIKTŲ TEISĖS AKTŲ PROJEKTŲ DERINIMAS</text:span></text:p>
      <text:p text:style-name="P829"/>
      <text:p text:style-name="P830"><text:span text:style-name="T831">86</text:span><text:span text:style-name="T832">. Ministerija Lietuvos Respublikos Vyriausybės darbo reglamento nustatyta tvarka teikia pastabas ir pasiūlymus dėl jai pateiktų derinti kitų valstybės institucijų ar įstaigų parengtų teisės aktų pr</text:span><text:span text:style-name="T833">ojektų.</text:span></text:p>
      <text:p text:style-name="P834"><text:span text:style-name="T835">87</text:span><text:span text:style-name="T836">. Išvadas ar pastabas ir pasiūlymus dėl derinamo su ministerija teisės akto projekto ministerija turi pateikti ne vėliau kaip per 10 darbo dienų nuo teisės akto projekto gavimo ministerijoje dienos, o kai buvo pateiktas didelės apimties ir/ar</text:span><text:span text:style-name="T837"><text:s/>sudėtingas projektas, – ne vėliau kaip per 15 darbo dienų nuo jo gavimo ministerijoje dienos, iš anksto informavusi teisės akto projektą pateikusią instituciją, kad projektas bus nagrinėjamas kaip didelės apimties ir/ar sudėtingas.</text:span></text:p>
      <text:p text:style-name="P838"><text:span text:style-name="T839">Institucijos gali motyv</text:span><text:span text:style-name="T840">uotai prašyti teisės akto projektą derinti skubos tvarka. Derinant skubos tvarka, ministerija privalo pateikti savo išvadas ar pastabas ir pasiūlymus dėl jai pateikto teisės akto projekto ne vėliau kaip per 5 darbo dienas nuo gavimo ministerijoje dienos.</text:span></text:p>
      <text:p text:style-name="P841"><text:span text:style-name="T842">88</text:span><text:span text:style-name="T843">. Jeigu teisės akto projektui pritariama be pastabų ir buvo pateiktas teisės akto projekto originalas (teisės akto projektas vizuotas teikiančios derinti institucijos vadovo arba vadovo įgalioto asmens), tai derinimo faktas patvirtinamas ministro (arb</text:span><text:span text:style-name="T844">a ministro rašytiniu pavedimu – viceministro, ministerijos valstybės sekretoriaus ar ministerijos sekretoriaus pagal ministro nustatytas administravimo sritis) viza tame teisės akto projekte ir teisės akto projekto originalas grąžinamas jį rengusiai instit</text:span><text:span text:style-name="T845">ucijai: ministerijoje paliekamas teisės akto projekto lydraštis ir ministerijos administracijos padalinio, kuris nagrinėjo teisės akto projektą, vadovo ir valstybės tarnautojo, kuris tiesiogiai nagrinėjo teisės akto projektą, vizuota teisės akto projekto k</text:span><text:span text:style-name="T846">opija.</text:span></text:p>
      <text:p text:style-name="P847"><text:span text:style-name="T848">89</text:span><text:span text:style-name="T849">. Jeigu dėl pateikto teisės akto projekto yra pastabų ir pasiūlymų:</text:span></text:p>
      <text:p text:style-name="P850"><text:span text:style-name="T851">89.1</text:span><text:span text:style-name="T852">. kai ministerijos administracijos padaliniai pateikia pastabas bei pasiūlymus ir ministras (arba ministro rašytiniu pavedimu – viceministras, ministerijos valstybės sek</text:span><text:span text:style-name="T853">retorius ar ministerijos sekretorius pagal ministro nustatytą administravimo sritį) jiems pritaria, tokiu atveju kitai institucijai parengiamas raštas, kuriame išdėstomos pastabos bei pasiūlymai, o teisės akto projekto originalas negrąžinami;</text:span></text:p>
      <text:p text:style-name="P854"><text:span text:style-name="T855">89.2</text:span><text:span text:style-name="T856">. kai</text:span><text:span text:style-name="T857"><text:s/>ministras turi pastabų ir pasiūlymų, jis vizuoja teisės akto projektą su pastaba, kuri pridedama prie vizuoto teisės akto projekto.</text:span></text:p>
      <text:p text:style-name="P858"/>
      <text:p text:style-name="P859"><text:span text:style-name="T860">VI</text:span><text:span text:style-name="T861">.<text:s/></text:span><text:span text:style-name="T862">TEISĖS AKTŲ PROJEKTŲ TEIKIMAS VYRIAUSYBEI</text:span></text:p>
      <text:p text:style-name="P863"/>
      <text:p text:style-name="P864"><text:span text:style-name="T865">90</text:span><text:span text:style-name="T866">. Teisės aktų projektai Lietuvos Respublikos Vyriausybei teik</text:span><text:span text:style-name="T867">iami Lietuvos Respublikos Vyriausybės darbo reglamento nustatyta tvarka.</text:span></text:p>
      <text:p text:style-name="P868"/>
      <text:p text:style-name="P869"><text:span text:style-name="T870">VII</text:span><text:span text:style-name="T871">.<text:s/></text:span><text:span text:style-name="T872">TEISĖS AKTŲ PROJEKTŲ, MINISTRO ĮSAKYMŲ SKELBIMAS MINISTERIJOS INTERNETO TINKLALAPYJE</text:span></text:p>
      <text:p text:style-name="P873"/>
      <text:p text:style-name="P874"><text:span text:style-name="T875">91</text:span><text:span text:style-name="T876">. Lietuvos Respublikos Vyriausybei teikiamų norminių teisės aktų projektai ne v</text:span><text:span text:style-name="T877">ėliau kaip projektų pateikimo Lietuvos Respublikos Vyriausybei dieną skelbiami ministerijos interneto tinklalapyje vadovaujantis Įstatymų ir kitų norminių teisės aktų projektų skelbimo „Interneto“ tinkle tvarka, patvirtinta Lietuvos Respublikos Vyriausybės</text:span><text:span text:style-name="T878"><text:s/>1999 m. vasario 4 d. nutarimu Nr. 118 (Žin., 1999, Nr.<text:s/></text:span><text:a xlink:href="https://www.e-tar.lt/portal/lt/legalAct/TAR.805DB2B37175" office:target-frame-name="_blank" xlink:show="new"><text:span text:style-name="T879">15-389</text:span></text:a><text:span text:style-name="T880">). Informacija apie teisės aktų projektus, kurie pagal Įstatymų ir kitų norminių teisės aktų projektų<text:s/></text:span><text:span text:style-name="T881">skelbimo „Interneto“ tinkle tvarką nėra skelbiami interneto tinkle, gali būti teikiama suderinus ją su ministerijos sekretoriumi pagal ministro nustatytas administravimo sritis.</text:span></text:p>
      <text:p text:style-name="P882"><text:span text:style-name="T883">92</text:span><text:span text:style-name="T884">. Jeigu teisės akto projektas grąžintas ministerijai patikslinti arba pa</text:span><text:span text:style-name="T885">pildomai suderinti, jis iš ministerijos interneto tinklalapio išimamas arba papildomai skelbiamos grąžinimo priežastys bei pastabos. Patikslintas teisės akto projektas skelbiamas iš naujo.</text:span></text:p>
      <text:p text:style-name="P886"><text:span text:style-name="T887">Lietuvos Respublikos Vyriausybei priėmus atitinkamą sprendimą dėl m</text:span><text:span text:style-name="T888">inisterijos interneto tinklalapyje esančio teisės akto projekto, jis iš tinklalapio išimamas.</text:span></text:p>
      <text:p text:style-name="P889"><text:span text:style-name="T890">93</text:span><text:span text:style-name="T891">. Už teisės akto projekto skelbimą ministerijos interneto tinklalapyje, išėmimą iš ministerijos interneto tinklalapio atsako ministerijos administracijos pa</text:span><text:span text:style-name="T892">dalinio, kuris rengė teisės akto projektą, vadovas.</text:span></text:p>
      <text:p text:style-name="P893"><text:span text:style-name="T894">Ministerijos administracijos padalinių vadovai paskiria valstybės tarnautoją, atsakingą už teisės aktų projektų skelbimą ministerijos interneto tinklalapyje, ir apie jo paskyrimą informuoja už ryšių su vi</text:span><text:span text:style-name="T895">suomene palaikymą atsakingą ministerijos administracijos padalinį (toliau vadinama – ryšių su visuomene padalinys) ir už ministerijos informacines technologijas atsakingą ministerijos administracijos padalinį (toliau vadinama – IT padalinys).</text:span></text:p>
      <text:p text:style-name="P896"><text:span text:style-name="T897">94</text:span><text:span text:style-name="T898">. Minis</text:span><text:span text:style-name="T899">tro įsakymai skelbiami ministerijos interneto tinklalapyje per 3 darbo dienas nuo jų oficialaus paskelbimo „Valstybės žiniose“ vadovaujantis Lietuvos Respublikos Vyriausybės 1999 m. rugpjūčio 23 d. nutarimu Nr. 918.</text:span></text:p>
      <text:p text:style-name="P900"><text:span text:style-name="T901">95</text:span><text:span text:style-name="T902">. Ministro įsakymus ministerijos i</text:span><text:span text:style-name="T903">nterneto tinklalapyje skelbia ryšių su visuomene padalinys, kuriam informaciją apie „Valstybės žinių“ paskutiniame numeryje paskelbtus ministro įsakymus ne vėliau kaip per 2 dienas po jų paskelbimo perduoda kanceliarija.</text:span></text:p>
      <text:p text:style-name="P904">Ministro įsakymai ministerijos interneto tinklalapyje laikomi 1 metus.</text:p>
      <text:p text:style-name="P905"/>
      <text:p text:style-name="P906"><text:span text:style-name="T907">VIII</text:span><text:span text:style-name="T908">.<text:s/></text:span><text:span text:style-name="T909">MINISTRO ĮSAKYMŲ SKELBIMAS „VALSTYBĖS ŽINIOSE“</text:span></text:p>
      <text:p text:style-name="P910"/>
      <text:p text:style-name="P911"><text:span text:style-name="T912">96</text:span><text:span text:style-name="T913">. Ministro įsakymai (norminiai) skelbiami „Valstybės žiniose“. Šie teisės aktai „Valstybės žinių“ redakcijai pateikiami ne vėliau kaip per 3 darbo dienas</text:span><text:span text:style-name="T914"><text:s/>nuo jų pasirašymo ir užregistravimo. Už ministro įsakymo paskelbimą „Valstybės žiniose“ atsako įsakymą rengusio ministerijos administracijos padalinio vadovas.</text:span></text:p>
      <text:p text:style-name="P915">Ministro įsakymai (individualūs) gali būti ministro nuožiūra skelbiami „Valstybės žiniose“ arba<text:s/>„Valstybės žinių“ priede „Informaciniai pranešimai“. Jie oficialiai paskelbti „Valstybės žinių“ redakcijai pateikiami ne vėliau kaip per 3 darbo dienas nuo jų pasirašymo ir užregistravimo.</text:p>
      <text:p text:style-name="P916"><text:span text:style-name="T917">„Valstybės žiniose“ neskelbiami ministro įsakymai ministerijos per</text:span><text:span text:style-name="T918">sonalo, komandiruočių klausimais.</text:span></text:p>
      <text:p text:style-name="P919">97. Ministro įsakymai (norminiai ir individualūs) skelbiami ir įsigalioja Lietuvos Respublikos įstatymų ir kitų teisės aktų skelbimo ir įsigaliojimo tvarkos įstatymo (Žin., 1993, Nr.<text:s/><text:a xlink:href="https://www.e-tar.lt/portal/lt/legalAct/TAR.CB5AF955F76E" office:target-frame-name="_blank" xlink:show="new"><text:span text:style-name="Hyperlink">12-296</text:span></text:a>; 2002, Nr. 124-5626) ir Lietuvos Respublikos Vyriausybės nutarimų, Vyriausybės sprendimų, Vyriausybės rezoliucijų, Ministro Pirmininko potvarkių, ministrų, Vyriausybės įstaigų, kitų valstybės valdymo<text:s/>institucijų vadovų ir kolegialių institucijų teisės aktų pateikimo oficialiai skelbti „Valstybės žiniose“ ir skelbimo interneto tinklalapiuose tvarkos aprašo, patvirtinto Lietuvos Respublikos Vyriausybės 1999 m. rugpjūčio 23 d. nutarimu Nr. 918 (Žin., 1999, Nr.<text:s/><text:a xlink:href="https://www.e-tar.lt/portal/lt/legalAct/TAR.93C01098DC08" office:target-frame-name="_blank" xlink:show="new"><text:span text:style-name="Hyperlink">71-2236</text:span></text:a>; 2003, Nr. 28-1144; 2005, Nr.<text:s/><text:a xlink:href="https://www.e-tar.lt/portal/lt/legalAct/TAR.84D911C97F56" office:target-frame-name="_blank" xlink:show="new"><text:span text:style-name="Hyperlink">146-5328</text:span></text:a>), nustatyta tvarka.<text:s/></text:p>
      <text:p text:style-name="P920">Punkto pakeitimai:</text:p>
      <text:p text:style-name="P921"><text:span text:style-name="T922">Nr.<text:s/></text:span><text:a xlink:href="https://www.e-tar.lt/portal/legalAct.html?documentId=TAR.F5B6F6EE2816" office:target-frame-name="_top" xlink:show="replace"><text:span text:style-name="T923">1K-163</text:span></text:a><text:span text:style-name="T924">, 2007-04-25, Žin., 2007, Nr. 47-1820 (2007-04-28), i. k. 1072050ISAK001K-163</text:span></text:p>
      <text:p text:style-name="Normal"/>
      <text:p text:style-name="P925"><text:span text:style-name="T926">98</text:span><text:span text:style-name="T927">. Ministro įsakymą teikiant skelbti „Valstybės žiniose“ ar priede<text:s/></text:span><text:span text:style-name="T928">„Informaciniai pranešimai“ jo kopiją ir tekstą elektroninėje formoje (</text:span><text:span text:style-name="T929">Word, Excell</text:span><text:span text:style-name="T930">) perduoda IT padaliniui ministro<text:s/></text:span><text:soft-page-break/><text:span text:style-name="T931">įsakymą rengęs ministerijos valstybės tarnautojas. IT padalinyje parengtą skelbti ministro įsakymą ir jo kopiją „Valstybės žinioms“ pateikia</text:span><text:span text:style-name="T932"><text:s/>kanceliarija.</text:span></text:p>
      <text:p text:style-name="P933"/>
      <text:p text:style-name="P934"><text:span text:style-name="T935">VIII</text:span><text:span text:style-name="T936">.<text:s/></text:span><text:span text:style-name="T937">VYRIAUSYBĖS NUTARIMŲ PASIRAŠYMO MINISTERIJOJE TVARKA</text:span></text:p>
      <text:p text:style-name="P938"/>
      <text:p text:style-name="P939"><text:span text:style-name="T940">99</text:span><text:span text:style-name="T941">. Vyriausybės posėdžiuose priimti sprendimai, įforminti Vyriausybės nutarimais, pagal ministerijos kompetenciją pateikiami ministrui pasirašyti.</text:span></text:p>
      <text:p text:style-name="P942">Ministerijos administracijos padalinio, rengusio teisės akto projektą, o tais atvejais, kai Vyriausybės nutarimo projektą teikė kita institucija, tačiau Vyriausybės nutarimą pasirašo finansų ministras, – atsakingo už atitinkamą sritį ministerijos administracijos padalinio valstybės tarnautojas, prieš teikdamas ministrui pasirašyti Vyriausybės nutarimo originalą, padaro jo kopiją. Kopija turi būti vizuota minėto ministerijos administracijos padalinio vadovo, valstybės tarnautojo, kuris nagrinėjo teisės akto projektą, ministerijos sekretoriaus pagal ministro nustatytą administravimo sritį, viceministro ir (ar) ministerijos valstybės sekretoriaus. Teisės departamento vadovas arba jo funkcijas atliekantis kitas valstybės tarnautojas vizuoja Vyriausybės nutarimo originalą. Vyriausybės nutarimų priedai nepasirašomi, tačiau jų originalus vizuoja Teisės departamento vadovas arba jo funkcijas atliekantis kitas valstybės tarnautojas ir Vyriausybės nutarimą pasirašantis ministras.</text:p>
      <text:p text:style-name="P943"/>
      <text:p text:style-name="P944"><text:span text:style-name="T945">IX</text:span><text:span text:style-name="T946">.<text:s/></text:span><text:span text:style-name="T947">TARPTAUTINIŲ SUTARČIŲ RENGIMAS IR SUDARYMAS</text:span></text:p>
      <text:p text:style-name="P948"/>
      <text:p text:style-name="P949"><text:span text:style-name="T950">10</text:span><text:span text:style-name="T951">0</text:span><text:span text:style-name="T952">. Tarptautinės sutartys rengiamos ir sudaromos vadovaujantis Lietuvos Respublikos tarptautinių sutarčių įstatymu (Žin., 1999, Nr.<text:s/></text:span><text:a xlink:href="https://www.e-tar.lt/portal/lt/legalAct/TAR.5BCEC9B41811" office:target-frame-name="_blank" xlink:show="new"><text:span text:style-name="T953">60-1948</text:span></text:a><text:span text:style-name="T954">) ir Lietuvos Respublikos tarpt</text:span><text:span text:style-name="T955">autinių sutarčių rengimo ir sudarymo<text:s/></text:span>taisyklėmis, patvirtintomis<text:s/><text:span text:style-name="T956">Lietuvos Respublikos Vyriausybės 2001 m. spalio 1 d. nutarimu Nr. 1179 (Žin., 2001, Nr.<text:s/></text:span><text:a xlink:href="https://www.e-tar.lt/portal/lt/legalAct/TAR.E887C970AEE6" office:target-frame-name="_blank" xlink:show="new"><text:span text:style-name="T957">84-2938</text:span></text:a><text:span text:style-name="T958">,<text:s/></text:span>2004, Nr.<text:s/>175-6497<text:span text:style-name="T959">).</text:span></text:p>
      <text:p text:style-name="P960"/>
      <text:p text:style-name="P961">Punkto pakeitimai:</text:p>
      <text:p text:style-name="P962"><text:span text:style-name="T963">Nr.<text:s/></text:span><text:a xlink:href="https://www.e-tar.lt/portal/legalAct.html?documentId=TAR.F5B6F6EE2816" office:target-frame-name="_top" xlink:show="replace"><text:span text:style-name="T964">1K-163</text:span></text:a><text:span text:style-name="T965">, 2007-04-25, Žin., 2007, Nr. 47-1820 (2007-04-28), i. k. 1072050ISAK001K-163</text:span></text:p>
      <text:p text:style-name="Normal"/>
      <text:p text:style-name="P966"><text:span text:style-name="T967">X</text:span><text:span text:style-name="T968">.<text:s/></text:span><text:span text:style-name="T969">UŽSIENIO VALSTYBIŲ OFICIALIŲ ASMENŲ,<text:s/></text:span><text:span text:style-name="T970">TARPTAUTINIŲ INSTITUCIJŲ IR ORGANIZACIJŲ ATSTOVŲ PRIĖMIMAS</text:span></text:p>
      <text:p text:style-name="P971"/>
      <text:p text:style-name="P972"><text:span text:style-name="T973">101</text:span><text:span text:style-name="T974">. Užsienio valstybių oficialių asmenų, tarptautinių institucijų ir organizacijų atstovų susitikimus su ministru, viceministru, ministerijos valstybės sekretoriumi ar ministerijos sekretoria</text:span><text:span text:style-name="T975">is organizuoja ministerijos administracijos padalinys, atsakingas už ryšių palaikymą su užsieniu, arba ministro pavedimu – kiti valstybės tarnautojai.</text:span></text:p>
      <text:p text:style-name="P976"><text:span text:style-name="T977">102</text:span><text:span text:style-name="T978">. Ne vėliau kaip prieš 3 darbo dienas iki susitikimo darbotvarkė ir susijusi su susitikimu kita<text:s/></text:span><text:span text:style-name="T979">medžiaga pateikiama ministrui (viceministrui, ministerijos valstybės sekretoriui, ministerijos sekretoriui pagal ministro nustatytas administravimo sritis), jeigu ministras nenustato kitaip.</text:span></text:p>
      <text:p text:style-name="P980"><text:span text:style-name="T981">103</text:span><text:span text:style-name="T982">. Apie numatomus ministro, viceministro, ministerijos vals</text:span><text:span text:style-name="T983">tybės sekretoriaus ar ministerijos sekretorių susitikimus su užsienio valstybių oficialiais asmenimis, tarptautinių institucijų ir organizacijų atstovais teisės aktų nustatyta tvarka informuojama Užsienio reikalų ministerija ir ne vėliau kaip per savaitę n</text:span><text:span text:style-name="T984">uo šių susitikimų pabaigos pateikiamos šiai ministerijai jų ataskaitos, o kai šiuose susitikimuose aptariami Europos Sąjungos klausimai – ataskaitos pateikiamos ir Vyriausybės kanceliarijai.<text:s/></text:span></text:p>
      <text:p text:style-name="P985"/>
      <text:p text:style-name="P986">Punkto pakeitimai:</text:p>
      <text:p text:style-name="P987"><text:span text:style-name="T988">Nr.<text:s/></text:span><text:a xlink:href="https://www.e-tar.lt/portal/legalAct.html?documentId=TAR.B106DE694821" office:target-frame-name="_top" xlink:show="replace"><text:span text:style-name="T989">1K-375</text:span></text:a><text:span text:style-name="T990">, 2008-11-14, Žin., 2008, Nr. 134-5217 (2008-11-22), i. k. 1082050ISAK001K-375</text:span></text:p>
      <text:p text:style-name="Normal"/>
      <text:p text:style-name="P991"><text:span text:style-name="T992">XI</text:span><text:span text:style-name="T993">.<text:s/></text:span><text:span text:style-name="T994">VISUOMENĖS INFORMAVIMAS</text:span></text:p>
      <text:p text:style-name="P995"/>
      <text:p text:style-name="P996"><text:span text:style-name="T997">104</text:span><text:span text:style-name="T998">. Visuomenės informavimu apie ministerijos veiklą ir palankios viešosios nuomonės apie</text:span><text:span text:style-name="T999"><text:s/>ministeriją formavimu rūpinasi ministro atstovas spaudai ir ryšių su visuomene padalinys.</text:span></text:p>
      <text:p text:style-name="P1000"><text:span text:style-name="T1001">105</text:span><text:span text:style-name="T1002">. Ministro atstovas spaudai ir ryšių su visuomene padalinys kartu su kitų ministerijos administracijos padalinių vadovais, valstybės tarnautojais ir darbuotoj</text:span><text:span text:style-name="T1003">ais teikia informaciją visuomenės informavimo priemonėms ir visuomenei, komentuodamas su ministerijos kompetencija susijusius klausimus, informuodamas apie ministerijos vadovų arba valstybės tarnautojų vizitus, susitikimus, pasitarimus, svarbiausiuosius sp</text:span><text:span text:style-name="T1004">rendimus, pasirašytus dokumentus, kitus su ministerijos veikla susijusius klausimus, taip pat rengia visuomenės informavimo priemonėms pranešimus aktualiais klausimais. Pranešimus pasirašo ministro atstovas spaudai arba ryšių su visuomene padalinio vadovas</text:span><text:span text:style-name="T1005">, suderinęs su ministru ar viceministru, ar ministerijos valstybės sekretoriumi, ar ministerijos sekretoriumi pagal ministro nustatytas administravimo sritis. Ryšių su visuomene padalinys taip pat apibendrina su ministerijos veikla susijusią informaciją sp</text:span><text:span text:style-name="T1006">audoje ir kitose visuomenės informavimo priemonėse ir teikia ją ministrui, viceministrui, kitiems ministerijos valstybės tarnautojams ar darbuotojams, įstaigoms prie ministerijos.</text:span></text:p>
      <text:p text:style-name="P1007"><text:span text:style-name="T1008">106</text:span><text:span text:style-name="T1009">. Ryšių su visuomene padalinio išplatinti pranešimai ir kita informac</text:span><text:span text:style-name="T1010">ija visuomenės informavimo priemonėms ir visuomenei privalo atspindėti oficialią ministro poziciją.</text:span></text:p>
      <text:p text:style-name="P1011"><text:span text:style-name="T1012">107</text:span><text:span text:style-name="T1013">. Informacija pagal visuomenės paklausimus teikiama Lietuvos Respublikos teisės gauti informaciją iš valstybės ir savivaldybių įstaigų įstatymo (Žin.</text:span><text:span text:style-name="T1014">, 2000, Nr.<text:s/></text:span><text:a xlink:href="https://www.e-tar.lt/portal/lt/legalAct/TAR.FA13E28615F6" office:target-frame-name="_blank" xlink:show="new"><text:span text:style-name="T1015">10-236</text:span></text:a><text:span text:style-name="T1016">,<text:s/></text:span>2005, Nr. 139-5008<text:span text:style-name="T1017">) ir kitų teisės aktų nustatyta tvarka.</text:span></text:p>
      <text:p text:style-name="P1018">Punkto pakeitimai:</text:p>
      <text:p text:style-name="P1019"><text:span text:style-name="T1020">Nr.<text:s/></text:span><text:a xlink:href="https://www.e-tar.lt/portal/legalAct.html?documentId=TAR.F5B6F6EE2816" office:target-frame-name="_top" xlink:show="replace"><text:span text:style-name="T1021">1K-163</text:span></text:a><text:span text:style-name="T1022">, 2007-04-25, Žin., 2007, Nr. 47-1820 (2007-04-28), i. k. 1072050ISAK001K-163</text:span></text:p>
      <text:p text:style-name="Normal"/>
      <text:p text:style-name="P1023"><text:span text:style-name="T1024">108</text:span><text:span text:style-name="T1025">. Visa oficiali informacija, susijusi su ministerijos veikla, skelbiama ministerijos interneto tinklalapyje. Už tinklalapyje skelbiamą informaciją, susi</text:span><text:span text:style-name="T1026">jusią su atitinkamo ministerijos administracijos padalinio veikla, jos atnaujinimą ir išėmimą laiku atsakingas ją rengęs ir teikęs skelbti ministerijos administracijos padalinys.</text:span></text:p>
      <text:p text:style-name="P1027"/>
      <text:p text:style-name="P1028"><text:span text:style-name="T1029">XII</text:span><text:span text:style-name="T1030">.<text:s/></text:span><text:span text:style-name="T1031">ASMENŲ PRAŠYMŲ, SKUNDŲ IR PRANEŠIMŲ NAGRINĖJIMAS</text:span></text:p>
      <text:p text:style-name="P1032"/>
      <text:p text:style-name="P1033">109. Asmenų<text:s/>prašymai, skundai ir pranešimai nagrinėjami pagal Lietuvos Respublikos viešojo administravimo įstatymo nustatytą administracinę procedūrą bei Asmenų prašymų nagrinėjimo ir jų aptarnavimo viešojo administravimo institucijose, įstaigose ir kituose viešojo administravimo subjektuose taisykles, patvirtintas Lietuvos Respublikos Vyriausybės 2007 m. rugpjūčio 22 d. nutarimu Nr. 875 (Žin., 2007, Nr.<text:s/><text:a xlink:href="https://www.e-tar.lt/portal/lt/legalAct/TAR.6565D97B9AA2" office:target-frame-name="_blank" xlink:show="new"><text:span text:style-name="Hyperlink">94-3779</text:span></text:a>).</text:p>
      <text:p text:style-name="P1034">Asmenų aptarnavimo Finansų ministerijoje tvarką nustato Piliečių ir kitų asmenų aptarnavimo Finansų ministerijoje tvarka, patvirtinta finansų ministro 2002 m. spalio 31 d. įsakymu Nr. 350.</text:p>
      <text:p text:style-name="P1035">Punkto pakeitimai:</text:p>
      <text:p text:style-name="P1036"><text:span text:style-name="T1037">Nr.<text:s/></text:span><text:a xlink:href="https://www.e-tar.lt/portal/legalAct.html?documentId=TAR.4108F712BDEB" office:target-frame-name="_top" xlink:show="replace"><text:span text:style-name="T1038">1K-284</text:span></text:a><text:span text:style-name="T1039">, 2007-10-01, Žin., 2007, Nr. 104-4273 (2007-10-06), i. k. 1072050ISAK001K-284</text:span></text:p>
      <text:p text:style-name="Normal"/>
      <text:p text:style-name="P1040">110. Nagrinėjant asmenų prašymus, skundus ir pranešimus, 109 punkte nurodytų teisės aktų nuostatos taikomos tiek, kiek tų klausimų nereglamentuoja kiti įstatymai ir jų pagrindu priimti kiti teisės aktai.<text:s/></text:p>
      <text:p text:style-name="P1041"/>
      <text:p text:style-name="P1042">Skyriaus pakeitimai:</text:p>
      <text:p text:style-name="P1043"><text:span text:style-name="T1044">Nr.<text:s/></text:span><text:a xlink:href="https://www.e-tar.lt/portal/legalAct.html?documentId=TAR.F5B6F6EE2816" office:target-frame-name="_top" xlink:show="replace"><text:span text:style-name="T1045">1K-163</text:span></text:a><text:span text:style-name="T1046">, 2007-04-25, Žin., 2007, Nr. 47-1820 (2007-04-28), i. k. 1072050ISAK001K-163</text:span></text:p>
      <text:p text:style-name="Normal"/>
      <text:p text:style-name="P1047"><text:span text:style-name="T1048">XIII</text:span><text:span text:style-name="T1049">.<text:s/></text:span><text:span text:style-name="T1050">TARNYBINĖS KOMANDIRUOTĖS</text:span></text:p>
      <text:p text:style-name="P1051"/>
      <text:p text:style-name="P1052"><text:span text:style-name="T1053">I</text:span><text:span text:style-name="T1054">.<text:s/></text:span><text:span text:style-name="T1055">TARNYBINĖS KOMANDIRUOTĖS DOKUMENTŲ ĮFORMINIMAS</text:span></text:p>
      <text:p text:style-name="P1056"/>
      <text:p text:style-name="P1057"><text:span text:style-name="T1058">111</text:span><text:span text:style-name="T1059">. Ministro politi</text:span><text:span text:style-name="T1060">nio (asmeninio) pasitikėjimo valstybės tarnautojų, ministerijos valstybės sekretoriaus, ministerijos sekretorių, kitų ministerijos valstybės tarnautojų (darbuotojų), įstaigų prie ministerijos ir biudžetinės įstaigos, kurios steigėjo funkcijas atlieka minis</text:span><text:span text:style-name="T1061">terija, vadovų (toliau – įstaigų vadovai) išvykimas į tarnybines komandiruotes (toliau – komandiruotė) į užsienį ir Lietuvos<text:s/></text:span><text:soft-page-break/><text:span text:style-name="T1062">Respublikos teritorijoje organizuojamas Lietuvos Respublikos Vyriausybės 2004 m. balandžio 29 d. nutarimo Nr. 526 „Dėl Tarnybinių k</text:span><text:span text:style-name="T1063">omandiruočių išlaidų apmokėjimo biudžetinėse įstaigose taisyklių patvirtinimo“ (Žin., 2004, Nr.<text:s/></text:span><text:a xlink:href="https://www.e-tar.lt/portal/lt/legalAct/TAR.E356C85AC1C6" office:target-frame-name="_blank" xlink:show="new"><text:span text:style-name="T1064">74-2555</text:span></text:a><text:span text:style-name="T1065">) ir Lietuvos Respublikos Vyriausybės 2006 m. rugpjūčio 4 d. nutarim</text:span><text:span text:style-name="T1066">o Nr. 780 „Dėl Valstybės tarnautojų siuntimo tobulinti kvalifikaciją kitose valstybės ar savivaldybių institucijose ar įstaigose, tarptautinėse institucijose ar užsienio valstybių institucijose bei jų mokymosi išlaidų apmokėjimo taisyklių patvirtinimo“ (Ži</text:span><text:span text:style-name="T1067">n., 2006, Nr.<text:s/></text:span><text:a xlink:href="https://www.e-tar.lt/portal/lt/legalAct/TAR.03A8EC6F5CC1" office:target-frame-name="_blank" xlink:show="new"><text:span text:style-name="T1068">88-3466</text:span></text:a><text:span text:style-name="T1069">) nustatyta tvarka; viešųjų įstaigų, kurių savininko ar dalininko teises ir pareigas įgyvendina ministerija, ir valstybės įmonių, kurių savininko teis</text:span><text:span text:style-name="T1070">es ir pareigas įgyvendina ministerija, vadovų (toliau – viešųjų įstaigų ir valstybės įmonių vadovai) – Lietuvos Respublikos Vyriausybės 2004 m. lapkričio 3 d. nutarimo Nr. 1365 „Dėl išlaidų, susijusių su tarnybinėmis komandiruotėmis, dydžio ir mokėjimo tva</text:span><text:span text:style-name="T1071">rkos“ (Žin., 2004, Nr.<text:s/></text:span><text:a xlink:href="https://www.e-tar.lt/portal/lt/legalAct/TAR.A484E57777B4" office:target-frame-name="_blank" xlink:show="new"><text:span text:style-name="T1072">162-5905</text:span></text:a><text:span text:style-name="T1073">) ir Lietuvos Respublikos Vyriausybės 2003 m. sausio 28 d. nutarimo Nr. 99 „Dėl Komandiruočių sąnaudų atskaitymo iš pajamų taisyklių patvirt</text:span><text:span text:style-name="T1074">inimo“ (Žin., 2003, Nr.<text:s/></text:span><text:a xlink:href="https://www.e-tar.lt/portal/lt/legalAct/TAR.DAAEC3C59FCE" office:target-frame-name="_blank" xlink:show="new"><text:span text:style-name="T1075">11-396</text:span></text:a><text:span text:style-name="T1076">) nustatyta tvarka.</text:span></text:p>
      <text:p text:style-name="P1077"><text:span text:style-name="T1078">Ministerijos valstybės tarnautojai (darbuotojai), įstaigų, viešųjų įstaigų ir valstybės įmonių vadovai siunčiami į<text:s/></text:span><text:span text:style-name="T1079">komandiruotes atsižvelgiant į kompetenciją, renginio tematiką, išlaidų pagrįstumą komandiruotės tikslams ir tikėtiniems rezultatams.</text:span></text:p>
      <text:p text:style-name="P1080"><text:span text:style-name="T1081">112</text:span><text:span text:style-name="T1082">. Prieš vykstant į komandiruotę rengiamas 2 priede nurodytos formos raštas dėl vykimo į komandiruotę (toliau – rašta</text:span><text:span text:style-name="T1083">s) tokia tvarka:</text:span></text:p>
      <text:p text:style-name="P1084"><text:span text:style-name="T1085">112.1</text:span><text:span text:style-name="T1086">. raštas įforminamas atsižvelgiant į komandiruotę pagrindžiančius ir su ja susijusius dokumentus: kvietimą (informacinį pranešimą), renginio programą, paraišką kompensuoti kelionės išlaidas, išlaidų sąmatą ir kitus dokumentus, kurie</text:span><text:span text:style-name="T1087"><text:s/>pridedami prie rašto;</text:span></text:p>
      <text:p text:style-name="P1088"><text:span text:style-name="T1089">112.2</text:span><text:span text:style-name="T1090">. jeigu į tą pačią komandiruotę vyksta kelių ministerijos administracijos padalinių valstybės tarnautojai (darbuotojai), rengiami atskiri raštai. Jeigu ministerijos valstybės tarnautojas (darbuotojas), įstaigos, viešosios įs</text:span><text:span text:style-name="T1091">taigos arba valstybės įmonės vadovas vyksta į keletą renginių per vieną komandiruotę, rengiamas vienas raštas, kuriame nurodomos visų renginių vietos, laikas ir bendra komandiruotės trukmė;</text:span></text:p>
      <text:p text:style-name="P1092"><text:span text:style-name="T1093">112.3</text:span><text:span text:style-name="T1094">. raštas dėl komandiruotės į užsienį adresuojamas ministr</text:span><text:span text:style-name="T1095">ui, dėl komandiruotės Lietuvos teritorijoje (išskyrus ministro politinio (asmeninio) pasitikėjimo valstybės tarnautojus, ministerijos valstybės sekretorių, ministerijos sekretorius, įstaigų, viešųjų įstaigų ir valstybės įmonių vadovus) – ministerijos valst</text:span><text:span text:style-name="T1096">ybės sekretoriui; vizuojamas komandiruojamo asmens, jo tiesioginio vadovo, ministerijos sekretoriaus pagal nustatytas administravimo sritis ir pasirašomas ministerijos administracijos padalinio, kuriame dirba komandiruojamas asmuo, vadovo;</text:span></text:p>
      <text:p text:style-name="P1097"><text:span text:style-name="T1098">112.4</text:span><text:span text:style-name="T1099">. tuo a</text:span><text:span text:style-name="T1100">tveju, kai į komandiruotę vyksta ministerijos valstybės sekretorius, ministerijos sekretorius arba ministerijos departamento, skyriaus vadovas, kurie neturi pavaduotojo arba pavaduotojas tuo laikotarpiu negalės atlikti funkcijų, taip pat, kai į komandiruot</text:span><text:span text:style-name="T1101">ę vyksta įstaigos, viešosios įstaigos ar valstybės įmonės vadovas, rašte pateikiami duomenys apie komandiruojamo asmens funkcijas laikinai atliksiantį asmenį;</text:span></text:p>
      <text:p text:style-name="P1102"><text:span text:style-name="T1103">112.5</text:span><text:span text:style-name="T1104">. visos su komandiruote susijusios išlaidos turi būti išvardytos rašte, taip pat nurodom</text:span><text:span text:style-name="T1105">i jų apmokėjimo šaltiniai (fondai, programos) ir apmokėjimo būdas (kompensuojamoms išlaidoms);<text:s/></text:span></text:p>
      <text:p text:style-name="P1106"><text:span text:style-name="T1107">112.6</text:span><text:span text:style-name="T1108">. registruojant raštas siunčiamas Protokolo skyriui, o kai komandiruotės tikslas – kvalifikacijos tobulinimas – ir Personalo skyriui. Jeigu į komandiru</text:span><text:span text:style-name="T1109">otę vyksta įstaigos, viešosios įstaigos ar valstybės įmonės vadovas, raštas (paštu) siunčiamas ministrui, o kai komandiruotės tikslas – kvalifikacijos tobulinimas – (elektroniniu paštu) ir Personalo skyriui;<text:s/></text:span></text:p>
      <text:p text:style-name="P1110"><text:span text:style-name="T1111">112.7</text:span><text:span text:style-name="T1112">. ne vėliau kaip prieš 6 darbo dienas<text:s/></text:span><text:span text:style-name="T1113">iki išvykimo į komandiruotę (išskyrus atvejus, kai vykstama į skubius, neplanuotus renginius) raštas su pridėtais dokumentais pateikiamas ministerijos valstybės sekretoriui, kuris, jeigu pritaria komandiruotei, užrašo rezoliuciją „Vykdyti Protokolo skyriui</text:span><text:span text:style-name="T1114"><text:s/>ir Ekonomikos departamentui“ (kai į komandiruotę vyksta įstaigos, viešosios įstaigos ar valstybės įmonės vadovas – „Vykdyti ministerijos sekretoriui pagal nustatytas administravimo sritis ir Ministerijai pavaldžių įstaigų priežiūros skyriui“), jeigu nepri</text:span><text:span text:style-name="T1115">taria – grąžina šį raštą rengėjui, nurodydamas grąžinimo priežastis.<text:s/></text:span></text:p>
      <text:p text:style-name="P1116"><text:span text:style-name="T1117">113</text:span><text:span text:style-name="T1118">. Ministro politinio (asmeninio) pasitikėjimo valstybės tarnautojų, ministerijos valstybės sekretoriaus, ministerijos sekretorių, kitų ministerijos valstybės tarnautojų (darbuot</text:span><text:span text:style-name="T1119">ojų), įstaigų,<text:s/></text:span><text:soft-page-break/><text:span text:style-name="T1120">viešųjų įstaigų ir valstybės įmonių vadovų siuntimas į komandiruotes įforminamas ministro įsakymu, ministro pavedimu ministerijos valstybės tarnautojų (darbuotojų) siuntimas į komandiruotes Lietuvos Respublikoje ir į užsienį – ministerijos v</text:span><text:span text:style-name="T1121">alstybės sekretoriaus potvarkiu, kurie rengiami tokia tvarka:</text:span></text:p>
      <text:p text:style-name="P1122"><text:span text:style-name="T1123">113.1</text:span><text:span text:style-name="T1124">. įsakymo (potvarkio) dėl išvykimo į komandiruotę projektą rengia Protokolo skyrius, o kai į komandiruotę vyksta įstaigos, viešosios įstaigos ar valstybės įmonės vadovas – Ministerijai pa</text:span><text:span text:style-name="T1125">valdžių įstaigų priežiūros skyrius;<text:s/></text:span></text:p>
      <text:p text:style-name="P1126"><text:span text:style-name="T1127">113.2</text:span><text:span text:style-name="T1128">. įsakymo (potvarkio) projekte turi būti nurodytos komandiruojamo asmens pareigos, vardas, pavardė, komandiruotės vieta ir trukmė, komandiruotės tikslas; pavedimas Ekonomikos departamentui (kai į komandiruotę v</text:span><text:span text:style-name="T1129">yksta ministerijos valstybės tarnautojas (darbuotojas), nurodymas įstaigai ar įmonei (kai į komandiruotę vyksta įstaigos, viešosios įstaigos arba valstybės įmonės vadovas) apmokėti su komandiruote susijusias išlaidas (prireikus nurodomi apmokėjimo būdai ir</text:span><text:span text:style-name="T1130"><text:s/>šaltiniai); pavedimas asmeniui (reglamento 112.4 punkte nurodytais atvejais) atlikti vykstančio į komandiruotę valstybės tarnautojo (darbuotojo), įstaigos, viešosios įstaigos, valstybės įmonės vadovo funkcijas;</text:span></text:p>
      <text:p text:style-name="P1131"><text:span text:style-name="T1132">113.3</text:span><text:span text:style-name="T1133">. įsakymo (potvarkio) dėl ministeri</text:span><text:span text:style-name="T1134">jos valstybės tarnautojo (darbuotojo) komandiruotės projektas prieš jį pateikiant pasirašyti ministrui (ministerijos valstybės sekretoriui) turi būti vizuotas: komandiruojamo asmens, jo tiesioginio vadovo, ministerijos administracijos padalinio, kuriame di</text:span><text:span text:style-name="T1135">rba komandiruojamas asmuo, vadovo, ministerijos sekretoriaus pagal nustatytas administravimo sritis, komandiruojamo asmens funkcijas laikinai atliksiančio asmens, Teisės ir Ekonomikos departamentų vadovų arba jų funkcijas atliekančių asmenų, Personalo skyr</text:span><text:span text:style-name="T1136">iaus vedėjo (kai komandiruotės tikslas – kvalifikacijos tobulinimas), Bendrųjų reikalų skyriaus vedėjo (kai komandiruotei bus naudojamas ministerijos transportas), ministerijos valstybės sekretoriaus;</text:span></text:p>
      <text:p text:style-name="P1137"><text:span text:style-name="T1138">113.4</text:span><text:span text:style-name="T1139">. įsakymo dėl įstaigos, viešosios įstaigos ir<text:s/></text:span><text:span text:style-name="T1140">valstybės įmonės vadovo komandiruotės projektas prieš jį pateikiant pasirašyti ministrui turi būti vizuotas: Ministerijai pavaldžių įstaigų priežiūros skyriaus, Teisės departamento vadovų arba jų funkcijas atliekančių asmenų, ministerijos sekretoriaus paga</text:span><text:span text:style-name="T1141">l nustatytas administravimo sritis, ministerijos valstybės sekretoriaus;</text:span></text:p>
      <text:p text:style-name="P1142"><text:span text:style-name="T1143">113.5</text:span><text:span text:style-name="T1144">. atsiradus įsakymo (potvarkio) dėl vykimo į komandiruotę turinio pakeitimo pagrindams, ministro politinio (asmeninio) pasitikėjimo valstybės tarnautojas, ministerijos valsty</text:span><text:span text:style-name="T1145">bės sekretorius, ministerijos sekretorius, ministerijos administracijos padalinio, įstaigos, viešosios įstaigos, valstybės įmonės vadovas raštu informuoja apie tai, nurodydami keitimo priežastis, atitinkamai ministrą ar ministerijos valstybės sekretorių. Į</text:span><text:span text:style-name="T1146">sakymo (potvarkio) pakeitimo projektą rengia Protokolo skyrius, o dėl įstaigos, viešosios įstaigos ir valstybės įmonės vadovo komandiruotės – Ministerijai pavaldžių įstaigų priežiūros skyrius.</text:span></text:p>
      <text:p text:style-name="P1147"><text:span text:style-name="T1148">114</text:span><text:span text:style-name="T1149">. Komandiruotei reikalingų paslaugų užsakymas<text:s/></text:span><text:span text:style-name="T1150">atliekamas tokia tvarka:</text:span></text:p>
      <text:p text:style-name="P1151"><text:span text:style-name="T1152">114.1</text:span><text:span text:style-name="T1153">. ne vėliau kaip prieš 6 darbo dienas iki išvykimo į komandiruotę (išskyrus atvejus, kai vykstama į skubius, neplanuotus renginius) Protokolo skyriui elektroniniu laišku pateikiama 3 priede nurodyta informacija, skirta koman</text:span><text:span text:style-name="T1154">diruotei reikalingoms paslaugoms užsakyti (toliau – užsakymas). Jeigu į tą pačią komandiruotę vyksta keli valstybės tarnautojai (darbuotojai), gali būti teikiamas vienas užsakymas;</text:span></text:p>
      <text:p text:style-name="P1155"><text:span text:style-name="T1156">114.2</text:span><text:span text:style-name="T1157">. Protokolo skyriaus valstybės tarnautojas (darbuotojas) suteikia<text:s/></text:span><text:span text:style-name="T1158">komandiruojamam asmeniui išsamią informaciją apie kelionę (nurodydamas paslaugų kainas), patvirtina užsakymo vykdymą ir ne vėliau kaip dieną prieš išvykimą įteikia vykstančiam į komandiruotę valstybės tarnautojui (darbuotojui) kelionės bilietą, viešbučio r</text:span><text:span text:style-name="T1159">ezervavimą patvirtinantį dokumentą, kelionių draudimo liudijimą, kitus kelionės dokumentus, kuriuos gavęs komandiruojamas asmuo privalo patikrinti;</text:span></text:p>
      <text:p text:style-name="P1160"><text:span text:style-name="T1161">114.3</text:span><text:span text:style-name="T1162">. atsiradus užsakymo pakeitimams komandiruojamas asmuo ir Protokolo skyriaus valstybės tarnautojas (darbuotojas) nedelsdami (elektroniniu laišku, telefonu) informuoja apie tai vienas kitą;<text:s/></text:span></text:p>
      <text:p text:style-name="P1163"><text:span text:style-name="T1164">114.4</text:span><text:span text:style-name="T1165">. tuo atveju, kai komandiruotei užsakomas ministerijos tr</text:span><text:span text:style-name="T1166">ansportas, Protokolo skyriaus valstybės tarnautojas (darbuotojas) derina su Bendrųjų reikalų skyriaus vedėju galimybę jį skirti ir informuoja komandiruojamą asmenį apie paskirtą vairuotoją. Jeigu valstybės tarnautojas<text:s/></text:span><text:soft-page-break/><text:span text:style-name="T1167">(darbuotojas) vyksta į komandiruotę sa</text:span><text:span text:style-name="T1168">vo transportu, jis vadovaujasi Lietuvos Respublikos finansų ministerijos komandiruoto valstybės tarnautojo automobilio naudojimo komandiruotės tikslams taisyklėmis, patvirtintomis Lietuvos Respublikos finansų ministro 2004 m. birželio 18 d. įsakymu Nr. 1K-</text:span><text:span text:style-name="T1169">235;</text:span></text:p>
      <text:p text:style-name="P1170"><text:span text:style-name="T1171">114.5</text:span><text:span text:style-name="T1172">. tuo atveju, kai komandiruotės metu renginio diena sutampa su Lietuvos Respublikos poilsio ar švenčių dienomis, prašymas Lietuvos Respublikos įstatymų nustatyta tvarka gauti kompensaciją už darbą šiomis dienomis pateikiamas Personalo skyriui</text:span><text:span text:style-name="T1173">, kai į komandiruotę vyksta įstaigos, viešosios įstaigos ar valstybės įmonės vadovas – Ministerijos pavaldžių įstaigų priežiūros skyriui.<text:s/></text:span></text:p>
      <text:p text:style-name="Normal"/>
      <text:p text:style-name="P1174"><text:span text:style-name="T1175">II</text:span><text:span text:style-name="T1176">.<text:s/></text:span><text:span text:style-name="T1177">KOMANDIRUOČIŲ ATASKAITOS</text:span></text:p>
      <text:p text:style-name="P1178"/>
      <text:p text:style-name="P1179"><text:span text:style-name="T1180">115</text:span><text:span text:style-name="T1181">. Ministro politinio (asmeninio) pasitikėjimo valstybės tarnautojai, mi</text:span><text:span text:style-name="T1182">nisterijos valstybės sekretorius, ministerijos sekretoriai, įstaigų, viešųjų įstaigų ir valstybės įmonių vadovai, ministerijos valstybės tarnautojai (darbuotojai), grįžę iš tarnybinių komandiruočių Lietuvos Respublikoje ir užsienyje, ne vėliau kaip per 3 d</text:span><text:span text:style-name="T1183">arbo dienas, o kai komandiruotės tikslas – kvalifikacijos tobulinimas – ne vėliau kaip per 14 kalendorinių dienų pateikia 1 priede nurodytos formos ataskaitą. Per komandiruotę parengti dokumentai (arba jų kopijos), gauti leidiniai arba kita informacinė med</text:span><text:span text:style-name="T1184">žiaga, aktualūs kitiems ministerijos administracijos padaliniams, perduodami į ministerijos biblioteką.</text:span></text:p>
      <text:p text:style-name="P1185"><text:span text:style-name="T1186">Ministerijos atstovai, dalyvavę Europos Sąjungos Tarybos, Europos Sąjungos Tarybos darbo grupių ir komitetų posėdžiuose, per 1 darbo dieną po posėdžio p</text:span><text:span text:style-name="T1187">ateikia ataskaitą, parengtą pagal dalyvavimo Europos Sąjungos institucijų, jų darbo grupių, komitetų posėdžiuose ir susitikimuose su Europos Sąjungos institucijų ir valstybių narių atstovais ataskaitos tipinę struktūrą, nurodytą Europos Sąjungos reikalų ko</text:span><text:span text:style-name="T1188">ordinavimo taisyklių, patvirtintų Lietuvos Respublikos Vyriausybės 2004 m. sausio 9 d. nutarimu Nr. 21 (Žin., 2004, Nr.<text:s/></text:span><text:a xlink:href="https://www.e-tar.lt/portal/lt/legalAct/TAR.DB68BCA9E3A0" office:target-frame-name="_blank" xlink:show="new"><text:span text:style-name="T1189">8-184</text:span></text:a><text:span text:style-name="T1190">; 2005, Nr. 57-1950), 6 priede. Tokiu atveju š</text:span><text:span text:style-name="T1191">io reglamento 1 priede nurodytos formos ataskaita neteikiama.</text:span></text:p>
      <text:p text:style-name="P1192">Ministerijos atstovai, dalyvavę Europos Komisijos komitetų ir kitų komitetų posėdžiuose ir atskiruose susitikimuose su Europos Sąjungos institucijų ir valstybių narių nuolatinių atstovybių darbuotojais, ne vėliau kaip per 5 darbo dienas po posėdžio ar susitikimo pateikia ataskaitą, parengtą pagal dalyvavimo Europos Sąjungos institucijų, jų darbo grupių, komitetų posėdžiuose ir susitikimuose su Europos Sąjungos institucijų ir valstybių narių atstovais ataskaitos tipinę struktūrą, nurodytą Europos Sąjungos reikalų koordinavimo taisyklių 6 priede. Tokiu atveju 1 priede nurodytos formos ataskaita neteikiama.</text:p>
      <text:p text:style-name="P1193">Ministro politinio (asmeninio) pasitikėjimo valstybės tarnautojai, ministerijos valstybės sekretorius, ministerijos sekretoriai, įstaigų, viešųjų įstaigų ir valstybės įmonių vadovai ataskaitą teikia ministrui; departamentų ir savarankiškų skyrių vadovai – ministerijos valstybės sekretoriui (šios ataskaitos saugomos Protokolo skyriuje, o kai komandiruotės tikslas – kvalifikacijos tobulinimas – Personalo skyriuje), kiti ministerijos valstybės tarnautojai (darbuotojai) ataskaitą teikia departamento ar savarankiško skyriaus, kuriame jie dirba, vadovui (šios ataskaitos saugomos departamentuose (savarankiškuose skyriuose), o kai komandiruotės tikslas – kvalifikacijos tobulinimas – Personalo skyriuje). Šio punkto antrojoje ir trečiojoje pastraipose nurodyti ministerijos atstovai atitinkamas ataskaitas kartu su svarbia svarstyta medžiaga ir (arba) informacija papildomai pateikia ministerijos Europos Sąjungos ir tarptautinių santykių departamentui, o jeigu ataskaita yra įslaptintas dokumentas, ji yra pateikiama registruoti ministerijoje už įslaptintų dokumentų administravimą atsakingam asmeniui.</text:p>
      <text:p text:style-name="P1194">Ministerijos atstovai, įstaigų, viešųjų įstaigų ir valstybės įmonių vadovai, dalyvavę renginiuose kvalifikacijai tobulinti, papildomai pateikia Personalo skyriui 1 priede nurodytos formos ataskaitos elektroninę versiją. Jei kvalifikacija buvo tobulinama Lietuvos nuolatinėje atstovybėje Europos Sąjungoje, šios atstovybės vadovui (paštu) pateikiama ataskaitos kopija.<text:s/></text:p>
      <text:p text:style-name="P1195">Ministras, grįžęs iš komandiruotės užsienyje, per 5 darbo dienas raštu pateikia Ministrui Pirmininkui komandiruotėje atlikto darbo ir užduoties įvykdymo ataskaitą.<text:s/></text:p>
      <text:soft-page-break/>
      <text:p text:style-name="P1196">Ministras, viceministras, ministerijos valstybės sekretorius ir ministerijos sekretoriai, kai komandiruotės tikslas – oficialus ar darbo vizitas į užsienio valstybę (taip pat ministro sudaromos specialios darbo grupės darbo vizitas į užsienio valstybes derėtis ir rengti tarptautinę sutartį), ne vėliau kaip prieš savaitę iki išvykimo (išskyrus iš anksto nenumatytus vizitus) informuoja Užsienio reikalų ministeriją apie išvykimo laiką, delegacijos sudėtį, numatomus oficialius susitikimus, šių susitikimų tikslus ir ne vėliau kaip per savaitę nuo vizito pabaigos pateikia šiai ministerijai jų ataskaitas. Kai šiuose vizituose ir susitikimuose aptariami Europos Sąjungos klausimai, ataskaitos pateikiamos ir Vyriausybės kanceliarijai.</text:p>
      <text:p text:style-name="Normal"/>
      <text:p text:style-name="P1197"><text:span text:style-name="T1198">III</text:span><text:span text:style-name="T1199">.<text:s/></text:span><text:span text:style-name="T1200">KOMANDIRUOTĖS</text:span><text:span text:style-name="T1201"><text:s/>IŠLAIDŲ APMOKĖJIMAS</text:span></text:p>
      <text:p text:style-name="P1202"/>
      <text:p text:style-name="P1203"><text:span text:style-name="T1204">116</text:span><text:span text:style-name="T1205">. Ministro politinio (asmeninio) pasitikėjimo valstybės tarnautojų, ministerijos valstybės sekretoriaus, ministerijos sekretorių, kitų ministerijos valstybės tarnautojų (darbuotojų), įstaigų vadovų komandiruotės išlaidų apmokėj</text:span><text:span text:style-name="T1206">imas organizuojamas pagal Tarnybinių komandiruočių išlaidų apmokėjimo biudžetinėse įstaigose taisykles, patvirtintas Lietuvos Respublikos Vyriausybės 2004 m. balandžio 29 d. nutarimu Nr. 526, ir Valstybės tarnautojų siuntimo tobulinti kvalifikaciją kitose<text:s/></text:span><text:span text:style-name="T1207">valstybės ar savivaldybių institucijose ar įstaigose, tarptautinėse institucijose ar užsienio valstybių institucijose bei jų mokymosi išlaidų apmokėjimo taisykles, patvirtintas Lietuvos Respublikos Vyriausybės 2006 m. rugpjūčio 4 d. nutarimu Nr. 780; viešų</text:span><text:span text:style-name="T1208">jų įstaigų ir valstybės įmonių vadovų – pagal išlaidų, susijusių su tarnybinėmis komandiruotėmis, dydžio ir mokėjimo tvarką, nustatytą Lietuvos Respublikos Vyriausybės 2004 m. lapkričio 3 d. nutarime Nr. 1365, ir Komandiruočių sąnaudų atskaitymo iš pajamų<text:s/></text:span><text:span text:style-name="T1209">taisykles, patvirtintas Lietuvos Respublikos Vyriausybės 2003 m. sausio 28 d. nutarimu Nr. 99.<text:s/></text:span></text:p>
      <text:p text:style-name="P1210">Ministerijos valstybės tarnautojų (darbuotojų) komandiruotės išlaidų apskaitą organizuoja Ekonomikos departamentas, kuris taip pat atlieka išankstinę finansų kontrolę. Komandiruotės išlaidų apmokėjimo pagrindas yra ministro įsakymas ar ministerijos valstybės sekretoriaus potvarkis dėl vykimo į komandiruotę.</text:p>
      <text:p text:style-name="P1211">Už informaciją apie planuojamas patirti su komandiruote susijusias išlaidas, jų apmokėjimo šaltinius ir būdą, pateiktą rašte ir išlaidų sąmatoje, atsakingas ministerijos departamento ar savarankiško skyriaus, įstaigos, viešosios įstaigos ar valstybės įmonės vadovas.</text:p>
      <text:p text:style-name="P1212"><text:span text:style-name="T1213">Ministerijos atstovai, įstaigų, viešųjų įstaigų ir valstybės įmonių vadovai, komandiruojami daly</text:span><text:span text:style-name="T1214">vauti Europos Sąjungos Tarybos darbo grupių ir komitetų susitikimuose, pateikia Ekonomikos departamentui Lietuvos Respublikos atstovų kelionių į Europos Sąjungos Tarybos darbo organų susitikimus išlaidų kompensavimo taisyklių, patvirtintų Lietuvos Respubli</text:span><text:span text:style-name="T1215">kos Vyriausybės 2004 m. birželio 2 d. nutarimu Nr. 680 (Žin., 2004, Nr.<text:s/></text:span><text:a xlink:href="https://www.e-tar.lt/portal/lt/legalAct/TAR.240CCB9D396E" office:target-frame-name="_blank" xlink:show="new"><text:span text:style-name="T1216">89-3280</text:span></text:a><text:span text:style-name="T1217">), priede nurodytos formos paraišką kompensuoti asmens kelionės išlaidas.</text:span></text:p>
      <text:p text:style-name="P1218"><text:span text:style-name="T1219">Ministerijos valst</text:span><text:span text:style-name="T1220">ybės tarnautojas (darbuotojas), grįžęs iš komandiruotės, per 3 darbo dienas pateikia Ekonomikos departamentui avansinę apyskaitą su atitinkamais dokumentais apie komandiruotės metu patirtas faktines išlaidas.</text:span><text:s/></text:p>
      <text:p text:style-name="P1221"/>
      <text:p text:style-name="P1222">Skyriaus pakeitimai:</text:p>
      <text:p text:style-name="P1223"><text:span text:style-name="T1224">Nr.<text:s/></text:span><text:a xlink:href="https://www.e-tar.lt/portal/legalAct.html?documentId=TAR.B106DE694821" office:target-frame-name="_top" xlink:show="replace"><text:span text:style-name="T1225">1K-375</text:span></text:a><text:span text:style-name="T1226">, 2008-11-14, Žin., 2008, Nr. 134-5217 (2008-11-22), i. k. 1082050ISAK001K-375</text:span></text:p>
      <text:p text:style-name="Normal"/>
      <text:p text:style-name="P1227"><text:span text:style-name="T1228">XIV</text:span><text:span text:style-name="T1229">.<text:s/></text:span><text:span text:style-name="T1230">ATOSTOGŲ SUTEIKIMAS</text:span></text:p>
      <text:p text:style-name="P1231"/>
      <text:p text:style-name="P1232">117. Kasmetinės, nemokamos atostogos, atostogos kvalifikacijai tobulin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Hyperlink">66-2130</text:span></text:a>; 2002, Nr.<text:s/><text:a xlink:href="https://www.e-tar.lt/portal/lt/legalAct/TAR.5603BD9D8D74" office:target-frame-name="_blank" xlink:show="new"><text:span text:style-name="Hyperlink">45-1708</text:span></text:a>) nustatyta tvarka. Įstaigų prie ministerijos vadovams minėtos atostogos suteikiamos Lietuvos Respublikos valstybės tarnybos įstatymo nustatyta tvarka, jei kiti specialūs teisės aktai nenustato kitaip. Kitos tikslinės atostogos ministerijos valstybės tarnautojams, įstaigų prie ministerijos vadovams suteikiamos Lietuvos Respublikos darbo kodekso (Žin., 2002, Nr.<text:s/><text:a xlink:href="https://www.e-tar.lt/portal/lt/legalAct/TAR.31185A622C9F" office:target-frame-name="_blank" xlink:show="new"><text:span text:style-name="Hyperlink">64-2569</text:span></text:a>) nustatyta tvarka.</text:p>
      <text:soft-page-break/>
      <text:p text:style-name="P1233">Kasmetinės, tikslinės atostogos ministerijos darbuotojams, biudžetinės įstaigos, kurios steigėjo funkcijas atlieka ministerija, viešųjų įstaigų ir valstybės įmonių, kurių savininko teises ir pareigas įgyvendina ministerija, vadovams suteikiamos Lietuvos Respublikos darbo kodekso nustatyta tvarka</text:p>
      <text:p text:style-name="P1234">Punkto pakeitimai:</text:p>
      <text:p text:style-name="P1235"><text:span text:style-name="T1236">Nr.<text:s/></text:span><text:a xlink:href="https://www.e-tar.lt/portal/legalAct.html?documentId=TAR.16D7BDDFBB3D" office:target-frame-name="_top" xlink:show="replace"><text:span text:style-name="T1237">1K-437</text:span></text:a><text:span text:style-name="T1238">, 2008-12-09, Žin., 2008, Nr. 144-5785 (2008-12-16), i. k. 1082050ISAK001K-437</text:span></text:p>
      <text:p text:style-name="Normal"/>
      <text:p text:style-name="P1239">118. Kasmetinės atostogos ministerijos valstybės tarnautojams ir darbuotojams suteikiamos pagal metų pradžioje sudaromą atostogų suteikimo grafiką (eilę).</text:p>
      <text:p text:style-name="P1240">Įstaigų prie ministerijos, biudžetinės įstaigos, kurios steigėjo funkcijas atlieka ministerija, viešųjų įstaigų ir valstybės įmonių, kurių savininko teises ir pareigas įgyvendina ministerija, vadovai apie numatomą atostogų laikotarpį iki kiekvienų metų vasario 15 d. informuoja ministrą. Likus 10 darbo dienų iki numatomo atostogų laikotarpio vadovai pateikia prašymą ministrui, kuriame nurodo darbuotoją, kuris jų atostogų laikotarpiu atliks vadovo funkcijas.</text:p>
      <text:p text:style-name="P1241">Ministro politinio (asmeninio) pasitikėjimo valstybės tarnautojų, ministerijos valstybės sekretoriaus, ministerijos sekretorių, ministerijos administracijos padalinių, tiesiogiai pavaldžių ministrui, vadovų atostogų suteikimo grafiką (eilę) nustato ministras.</text:p>
      <text:p text:style-name="P1242">Departamentų direktorių, kitų ministerijos administracijos padalinių, nesančių departamentų struktūrose (išskyrus ministerijos administracijos padalinius, tiesiogiai pavaldžius ministrui), vadovų atostogų suteikimo grafiką (eilę) nustato ministerijos valstybės sekretorius.</text:p>
      <text:p text:style-name="P1243">Kitų ministerijos valstybės tarnautojų ir darbuotojų atostogų suteikimo grafiką (eilę) nustato padalinių vadovai. Kasmet iki ministerijos valstybės sekretoriaus nustatytos datos padalinių vadovai turi pateikti už personalo klausimus atsakingam ministerijos administracijos padaliniui ministerijos valstybės tarnautojų ir darbuotojų atostogų suteikimo grafikus (eiles)<text:s/></text:p>
      <text:p text:style-name="P1244">Punkto pakeitimai:</text:p>
      <text:p text:style-name="P1245"><text:span text:style-name="T1246">Nr.<text:s/></text:span><text:a xlink:href="https://www.e-tar.lt/portal/legalAct.html?documentId=TAR.16D7BDDFBB3D" office:target-frame-name="_top" xlink:show="replace"><text:span text:style-name="T1247">1K-437</text:span></text:a><text:span text:style-name="T1248">, 2008-12-09, Žin., 2008, Nr.<text:s/></text:span><text:span text:style-name="T1249">144-5785 (2008-12-16), i. k. 1082050ISAK001K-437</text:span></text:p>
      <text:p text:style-name="Normal"/>
      <text:p text:style-name="P1250">119. Ministro politinio (asmeninio) pasitikėjimo valstybės tarnautojams, ministerijos valstybės sekretoriui, ministerijos sekretoriams, įstaigų prie ministerijos, biudžetinės įstaigos, kurios steigėjo funkcijas atlieka ministerija, viešųjų įstaigų ir valstybės įmonių, kurių savininko teises ir pareigas įgyvendina ministerija, vadovams atostogos suteikiamos ministro įsakymu.</text:p>
      <text:p text:style-name="P1251">Kitiems ministerijos valstybės tarnautojams atostogos suteikiamos ministro įsakymu ar ministro pavedimu – ministerijos valstybės sekretoriaus potvarkiu.</text:p>
      <text:p text:style-name="P1252">Darbuotojams atostogos suteikiamos ministerijos valstybės sekretoriaus potvarkiu</text:p>
      <text:p text:style-name="P1253">Punkto pakeitimai:</text:p>
      <text:p text:style-name="P1254"><text:span text:style-name="T1255">Nr.<text:s/></text:span><text:a xlink:href="https://www.e-tar.lt/portal/legalAct.html?documentId=TAR.16D7BDDFBB3D" office:target-frame-name="_top" xlink:show="replace"><text:span text:style-name="T1256">1K-437</text:span></text:a><text:span text:style-name="T1257">, 2008-12-09, Žin., 2008, Nr. 144-5785 (2008-12-16), i. k. 1082050ISAK001K-437</text:span></text:p>
      <text:p text:style-name="Normal"/>
      <text:p text:style-name="P1258">120. Ministerijos administracijos padalinių vadovai turi užtikrinti, kad jų vadovaujamų padalinių valstybės tarnautojams ar darbuotojams duoti pavedimai jų atostogų<text:s/>metu būtų perduoti vykdyti kitiems valstybės tarnautojams ar darbuotojams.</text:p>
      <text:p text:style-name="P1259"><text:s/></text:p>
      <text:p text:style-name="P1260">Punkto pakeitimai:</text:p>
      <text:p text:style-name="P1261"><text:span text:style-name="T1262">Nr.<text:s/></text:span><text:a xlink:href="https://www.e-tar.lt/portal/legalAct.html?documentId=TAR.16D7BDDFBB3D" office:target-frame-name="_top" xlink:show="replace"><text:span text:style-name="T1263">1K-437</text:span></text:a><text:span text:style-name="T1264">, 2008-12-09, Žin., 2008, Nr. 144-5785 (2008-12-16), i. k. 1082050I</text:span><text:span text:style-name="T1265">SAK001K-437</text:span></text:p>
      <text:p text:style-name="Normal"/>
      <text:p text:style-name="P1266"><text:span text:style-name="T1267">XV</text:span><text:span text:style-name="T1268">.<text:s/></text:span><text:span text:style-name="T1269">MINISTERIJOS VALSTYBĖS TARNAUTOJŲ IR DARBUOTOJŲ SKATINIMAS</text:span></text:p>
      <text:p text:style-name="P1270"/>
      <text:p text:style-name="P1271"><text:span text:style-name="T1272">121</text:span><text:span text:style-name="T1273">. Ministerijos valstybės tarnautojai skatinami vadovaujantis Lietuvos Respublikos valstybės tarnybos įstatymu.</text:span></text:p>
      <text:p text:style-name="P1274"><text:span text:style-name="T1275">122</text:span><text:span text:style-name="T1276">. Ministerijos darbuotojai skatinami darbo<text:s/></text:span><text:span text:style-name="T1277">santykius reglamentuojančių teisės aktų nustatyta tvarka.</text:span></text:p>
      <text:p text:style-name="P1278"/>
      <text:p text:style-name="P1279"><text:span text:style-name="T1280">XVI</text:span><text:span text:style-name="T1281">.<text:s/></text:span><text:span text:style-name="T1282">MINISTERIJOS VALSTYBĖS TARNAUTOJŲ IR DARBUOTOJŲ ATSAKOMYBĖ</text:span></text:p>
      <text:p text:style-name="P1283"/>
      <text:p text:style-name="P1284"><text:span text:style-name="T1285">123</text:span><text:span text:style-name="T1286">. Ministerijos valstybės tarnautojai už tarnybinius nusižengimus gali būti traukiami tarnybinėn atsakomybėn, o už minis</text:span><text:span text:style-name="T1287">terijai padarytą materialinę žalą – materialinėn atsakomybėn Lietuvos Respublikos valstybės tarnybos įstatymo nustatyta tvarka.</text:span></text:p>
      <text:p text:style-name="P1288"><text:span text:style-name="T1289">124</text:span><text:span text:style-name="T1290">. Ministerijos darbuotojai už darbo drausmės pažeidimus gali būti traukiami drausminėn, o už ministerijai padarytą materi</text:span><text:span text:style-name="T1291">alinę žalą – materialinėn atsakomybėn darbo santykius reglamentuojančių teisės aktų nustatyta tvarka.</text:span></text:p>
      <text:p text:style-name="P1292"><text:span text:style-name="T1293">125</text:span><text:span text:style-name="T1294">. Įstatymų nustatytais atvejais ministerijos valstybės tarnautojai ir darbuotojai gali būti traukiami baudžiamojon, administracinėn ar civilinėn at</text:span><text:span text:style-name="T1295">sakomybėn.</text:span></text:p>
      <text:p text:style-name="P1296"/>
      <text:p text:style-name="P1297"><text:span text:style-name="T1298">XVII</text:span><text:span text:style-name="T1299">. REIKALŲ PERDAVIMAS KEIČIANTIS MINISTRUI, VICEMINISTRUI, MINISTERIJOS<text:s/></text:span></text:p>
      <text:p text:style-name="P1300"><text:span text:style-name="T1301">VALSTYBĖS SEKRETORIUI, MINISTERIJOS SEKRETORIAMS, PADALINIŲ VADOVAMS, KITIEMS MINISTERIJOS VALSTYBĖS TARNAUTOJAMS AR DARBUOTOJAMS</text:span></text:p>
      <text:p text:style-name="P1302"/>
      <text:p text:style-name="P1303"><text:span text:style-name="T1304">126</text:span><text:span text:style-name="T1305">. Keičiantis ministrui,<text:s/></text:span><text:span text:style-name="T1306">reikalų perdavimas organizuojamas Lietuvos Respublikos Vyriausybės darbo reglamento nustatyta tvarka.</text:span></text:p>
      <text:p text:style-name="P1307"><text:span text:style-name="T1308">127</text:span><text:span text:style-name="T1309">. Keičiantis viceministrui, ministerijos valstybės sekretoriui, ministerijos sekretoriams, kitiems ministerijos valstybės tarnautojams ir darbuotoj</text:span><text:span text:style-name="T1310">ams, reikalai perduodami pagal ministro nustatytos formos reikalų perdavimo aktą.</text:span></text:p>
      <text:p text:style-name="P1311"><text:span text:style-name="T1312">128</text:span><text:span text:style-name="T1313">. Keičiantis viceministrui, ministerijos valstybės sekretoriui, ministerijos sekretoriui, padalinio vadovui, reikalai perduodami paskirtam naujam viceministrui, minist</text:span><text:span text:style-name="T1314">erijos valstybės sekretoriui, ministerijos sekretoriui, padalinio vadovui.</text:span></text:p>
      <text:p text:style-name="P1315"><text:span text:style-name="T1316">Jeigu nėra paskirto naujo viceministro, ministerijos valstybės sekretoriaus, ministerijos sekretoriaus, padalinio vadovo, viceministro reikalai ministro pavedimu perduodami ministro</text:span><text:span text:style-name="T1317"><text:s/>politinio (asmeninio) pasitikėjimo valstybės tarnautojui, ministerijos valstybės sekretoriaus reikalai – ministro pavedimu ministerijos sekretoriui, ministerijos sekretoriaus reikalai – ministro pavedimu ministerijos valstybės sekretoriui ar kitam ministe</text:span><text:span text:style-name="T1318">rijos sekretoriui, padalinio vadovo reikalai – aukštesniam pagal pavaldumą ministerijos valstybės tarnautojui, o padalinio, tiesiogiai pavaldaus ministrui, vadovo reikalai – ministro pavedimu kitam ministerijos valstybės tarnautojui.</text:span></text:p>
      <text:p text:style-name="P1319"><text:span text:style-name="T1320">129</text:span><text:span text:style-name="T1321">. Atleidžiami i</text:span><text:span text:style-name="T1322">š pareigų arba perkeliami į kitas pareigas kiti ministerijos valstybės tarnautojai ar darbuotojai privalo perduoti reikalus (nebaigtus vykdyti dokumentus, nebaigtus spręsti klausimus, turimas bylas), taip pat informacinę ir norminę medžiagą, knygas, įgytas</text:span><text:span text:style-name="T1323"><text:s/>už ministerijos lėšas, antspaudus ir spaudus, kitą turtą, už kurį ministerijos valstybės tarnautojas ar darbuotojas materialiai atsakingas, padalinio vadovui.</text:span></text:p>
      <text:p text:style-name="P1324"><text:span text:style-name="T1325">Kompiuterinės įrangos komplektas perduodamas IT padaliniui.</text:span></text:p>
      <text:p text:style-name="P1326"><text:span text:style-name="T1327">130</text:span><text:span text:style-name="T1328">. Padalinio vadovas paskiria<text:s/></text:span><text:span text:style-name="T1329">valstybės tarnautoją (-us) ar darbuotoją (-us), atsakingą (-us) už perduotų reikalų tvarkymą.</text:span></text:p>
      <text:p text:style-name="P1330"><text:span text:style-name="T1331">131</text:span><text:span text:style-name="T1332">. Apie valstybės tarnautojo ar darbuotojo atleidimą iš pareigų arba perkėlimą į kitas pareigas tiesioginis jo vadovas turi informuoti IT padalinį tam, kad<text:s/></text:span><text:span text:style-name="T1333">būtų apribotos (pakeistos) valstybės tarnautojo ar darbuotojo prieigos prie bendrųjų ministerijos pagrindinės kompiuterinės įrangos ir tinklo išteklių teisės.</text:span></text:p>
      <text:p text:style-name="P1334"/>
      <text:p text:style-name="P1335"><text:span text:style-name="T1336">XVIII</text:span><text:span text:style-name="T1337">.<text:s/></text:span><text:span text:style-name="T1338">ANTSPAUDO NAUDOJIMAS</text:span></text:p>
      <text:p text:style-name="P1339"/>
      <text:p text:style-name="P1340"><text:span text:style-name="T1341">132</text:span><text:span text:style-name="T1342">. Ministerija turi antspaudą su Lietuvos valstybės her</text:span><text:span text:style-name="T1343">bu.</text:span></text:p>
      <text:p text:style-name="P1344">133.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s/></text:p>
      <text:p text:style-name="P1345">Punkto pakeitimai:</text:p>
      <text:p text:style-name="P1346"><text:span text:style-name="T1347">Nr.<text:s/></text:span><text:a xlink:href="https://www.e-tar.lt/portal/legalAct.html?documentId=TAR.4108F712BDEB" office:target-frame-name="_top" xlink:show="replace"><text:span text:style-name="T1348">1K-284</text:span></text:a><text:span text:style-name="T1349">, 2007-10-01, Žin., 2007, Nr. 104-4273 (2007-10-06), i. k. 1072050ISAK001K-284</text:span></text:p>
      <text:p text:style-name="Normal"/>
      <text:p text:style-name="P1350"><text:span text:style-name="T1351">134</text:span><text:span text:style-name="T1352">. Ministerijos antspaudas na</text:span><text:span text:style-name="T1353">udojamas teisės aktų nustatyta tvarka.</text:span></text:p>
      <text:p text:style-name="P1354"/>
      <text:p text:style-name="P1355"><text:span text:style-name="T1356">XIX</text:span><text:span text:style-name="T1357">.<text:s/></text:span><text:span text:style-name="T1358">ARCHYVO TVARKYMAS</text:span></text:p>
      <text:p text:style-name="P1359"/>
      <text:p text:style-name="P1360"><text:span text:style-name="T1361">135</text:span><text:span text:style-name="T1362">. Ministerijos archyvą tvarko atsakingas už šį darbą ministerijos administracijos padalinys teisės aktų nustatyta tvarka.</text:span></text:p>
      <text:p text:style-name="P1363"/>
      <text:p text:style-name="P1364"><text:span text:style-name="T1365">XX</text:span><text:span text:style-name="T1366">.<text:s/></text:span><text:span text:style-name="T1367">TARNYBINIO TRANSPORTO IR MOBILIŲJŲ TELEFONŲ NA</text:span><text:span text:style-name="T1368">UDOJIMAS</text:span></text:p>
      <text:p text:style-name="P1369"/>
      <text:p text:style-name="P1370"><text:span text:style-name="T1371">136</text:span><text:span text:style-name="T1372">.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373">103-2838</text:span></text:a><text:span text:style-name="T1374">,<text:s/></text:span>2003, Nr. 121-5486<text:span text:style-name="T1375">) nustatyta tvarka.</text:span></text:p>
      <text:p text:style-name="P1376">Punkto pakeitimai:</text:p>
      <text:p text:style-name="P1377"><text:span text:style-name="T1378">Nr.<text:s/></text:span><text:a xlink:href="https://www.e-tar.lt/portal/legalAct.html?documentId=TAR.F5B6F6EE2816" office:target-frame-name="_top" xlink:show="replace"><text:span text:style-name="T1379">1K-163</text:span></text:a><text:span text:style-name="T1380">, 2007-04-25, Žin., 2007, Nr.<text:s/></text:span><text:span text:style-name="T1381">47-1820 (2007-04-28), i. k. 1072050ISAK001K-163</text:span></text:p>
      <text:p text:style-name="Normal"/>
      <text:p text:style-name="P1382"><text:span text:style-name="T1383">137</text:span><text:span text:style-name="T1384">.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385">26-941</text:span></text:a><text:span text:style-name="T1386">) nustatyta tvarka.</text:span><text:s/></text:p>
      <text:p text:style-name="P1387">Papildyta punktu:</text:p>
      <text:p text:style-name="P1388"><text:span text:style-name="T1389">Nr.<text:s/></text:span><text:a xlink:href="https://www.e-tar.lt/portal/legalAct.html?documentId=TAR.B106DE694821" office:target-frame-name="_top" xlink:show="replace"><text:span text:style-name="T1390">1K-375</text:span></text:a><text:span text:style-name="T1391">, 2008-11-14, Žin., 2008, Nr. 134-5217 (2008-11-22), i. k. 1082050ISA</text:span><text:span text:style-name="T1392">K001K-375</text:span></text:p>
      <text:p text:style-name="Normal"/>
      <text:p text:style-name="P1393"><text:span text:style-name="T1394">137.</text:span><text:span text:style-name="T1395"><text:s/>Neteko galios nuo 2007-10-07</text:span></text:p>
      <text:p text:style-name="P1396">Punkto naikinimas:</text:p>
      <text:p text:style-name="P1397"><text:span text:style-name="T1398">Nr.<text:s/></text:span><text:a xlink:href="https://www.e-tar.lt/portal/legalAct.html?documentId=TAR.4108F712BDEB" office:target-frame-name="_top" xlink:show="replace"><text:span text:style-name="T1399">1K-284</text:span></text:a><text:span text:style-name="T1400">, 2007-10-01, Žin. 2007, Nr. 104-4273 (2007-10-06), i. k. 1072050ISAK001K-284</text:span></text:p>
      <text:p text:style-name="Normal"/>
      <text:soft-page-break/>
      <text:p text:style-name="P1401">Lietuvos Respublikos finansų<text:s/></text:p>
      <text:p text:style-name="P1402">ministerijos darbo reglamento<text:s/></text:p>
      <text:p text:style-name="P1403">1<text:s/>priedas</text:p>
      <text:p text:style-name="Normal"/>
      <text:p text:style-name="P1404"><text:span text:style-name="T1405">(Komandiruotės ataskaitos forma)</text:span></text:p>
      <text:p text:style-name="P1406"/>
      <text:p text:style-name="P1407">______________________________________________________</text:p>
      <text:p text:style-name="P1408">(dokumento sudarytojas: pareigų pavadinimas, vardas ir pavardė)</text:p>
      <text:p text:style-name="Normal"/>
      <text:p text:style-name="Normal">____________________________</text:p>
      <text:p text:style-name="Normal">(adresatas)</text:p>
      <text:p text:style-name="Normal"/>
      <text:p text:style-name="P1409">KOMANDIRUOTĖS Į _________________________________ ATASKAITA</text:p>
      <text:p text:style-name="P1410">(miestas (kita vietovė) ir valstybė)</text:p>
      <text:p text:style-name="P1411"/>
      <text:p text:style-name="P1412">_____________________</text:p>
      <text:p text:style-name="P1413">(data)</text:p>
      <text:p text:style-name="P1414">Vilnius</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1. Komandiruotę reglamentuojantis dokumentas:</text:p>
            <text:p text:style-name="Normal"><text:span text:style-name="T1422">(Lietuvos Respublikos finansų ministro įsakymo,<text:s/></text:span><text:span text:style-name="T1423">ministerijos valstybės sekretoriaus potvarkio data, numeris, antraštė)</text:span></text:p>
          </table:table-cell>
          <table:table-cell table:style-name="TableCell1424">
            <text:p text:style-name="P1425"/>
          </table:table-cell>
        </table:table-row>
        <table:table-row table:style-name="TableRow1426">
          <table:table-cell table:style-name="TableCell1427">
            <text:p text:style-name="P1428">2. Renginio forma, pavadinimas, organizatoriai:</text:p>
            <text:p text:style-name="P1429"/>
          </table:table-cell>
          <table:table-cell table:style-name="TableCell1430">
            <text:p text:style-name="P1431"/>
          </table:table-cell>
        </table:table-row>
        <table:table-row table:style-name="TableRow1432">
          <table:table-cell table:style-name="TableCell1433">
            <text:p text:style-name="P1434">3. Įvykę susitikimai, nagrinėti klausimai, atlikti darbai:</text:p>
            <text:p text:style-name="P1435">(Renginio aprašymas)</text:p>
            <text:p text:style-name="P1436"/>
          </table:table-cell>
          <table:table-cell table:style-name="TableCell1437">
            <text:p text:style-name="P1438"/>
          </table:table-cell>
        </table:table-row>
        <table:table-row table:style-name="TableRow1439">
          <table:table-cell table:style-name="TableCell1440">
            <text:p text:style-name="P1441">4. Kai komandiruotės tikslas — kvalifikacijos<text:s/>tobulinimas: dokumento, liudijančio įgytą išsimokslinimą ar dalyvavimą mokymo renginyje, pavadinimas, data, numeris:</text:p>
          </table:table-cell>
          <table:table-cell table:style-name="TableCell1442">
            <text:p text:style-name="P1443"/>
          </table:table-cell>
        </table:table-row>
        <table:table-row table:style-name="TableRow1444">
          <table:table-cell table:style-name="TableCell1445">
            <text:p text:style-name="P1446">5. Į Finansų ministerijos biblioteką perduodami renginio metu paruošti dokumentai (jų kopijos), gauta rašytinė informacinė medžiaga, leidiniai:</text:p>
            <text:p text:style-name="P1447"/>
          </table:table-cell>
          <table:table-cell table:style-name="TableCell1448">
            <text:p text:style-name="P1449"/>
          </table:table-cell>
        </table:table-row>
        <table:table-row table:style-name="TableRow1450">
          <table:table-cell table:style-name="TableCell1451">
            <text:p text:style-name="P1452">6. Aktuali informacija, išvados ir pasiūlymai:</text:p>
            <text:p text:style-name="P1453"/>
            <text:p text:style-name="P1454"/>
          </table:table-cell>
          <table:table-cell table:style-name="TableCell1455">
            <text:p text:style-name="P1456"/>
          </table:table-cell>
        </table:table-row>
      </table:table>
      <text:p text:style-name="Normal"/>
      <text:p text:style-name="Normal"/>
      <text:p text:style-name="P1457">_____________________<text:tab/>_____________<text:tab/>_______________________</text:p>
      <text:p text:style-name="P1458">(pareigų pavadinimas)<text:tab/>(parašas)<text:tab/>(vardas ir pavardė)</text:p>
      <text:p text:style-name="P1459"/>
      <text:p text:style-name="Normal"/>
      <text:p text:style-name="Normal">SUSIPAŽINAU<text:s/></text:p>
      <text:p text:style-name="Normal">(parašas)</text:p>
      <text:p text:style-name="Normal">(pareigų pavadinimas, vardas ir pavardė)<text:s/></text:p>
      <text:p text:style-name="Normal">(data)</text:p>
      <text:p text:style-name="Normal"/>
      <text:p text:style-name="P1460">_________________</text:p>
      <text:p text:style-name="P1461">Papildyta priedu:</text:p>
      <text:p text:style-name="P1462"><text:span text:style-name="T1463">Nr.<text:s/></text:span><text:a xlink:href="https://www.e-tar.lt/portal/legalAct.html?documentId=TAR.B9FB30E82792" office:target-frame-name="_top" xlink:show="replace"><text:span text:style-name="T1464">1K-213</text:span></text:a><text:span text:style-name="T1465">, 2005-07-08, Žin., 2005, Nr. 85-3171 (2005-07-14), i. k. 1052050ISAK001K-213</text:span></text:p>
      <text:p text:style-name="P1466">Priedo pakeitimai:</text:p>
      <text:p text:style-name="P1467"><text:span text:style-name="T1468">Nr.<text:s/></text:span><text:a xlink:href="https://www.e-tar.lt/portal/legalAct.html?documentId=TAR.F5B6F6EE2816" office:target-frame-name="_top" xlink:show="replace"><text:span text:style-name="T1469">1K-163</text:span></text:a><text:span text:style-name="T1470">, 2007-04-25, Žin., 2007, Nr. 47-1820 (2007-04-28), i. k. 1072050ISAK001K-163</text:span></text:p>
      <text:p text:style-name="P1471"><text:span text:style-name="T1472">Nr.<text:s/></text:span><text:a xlink:href="https://www.e-tar.lt/portal/legalAct.html?documentId=TAR.B106DE694821" office:target-frame-name="_top" xlink:show="replace"><text:span text:style-name="T1473">1K-375</text:span></text:a><text:span text:style-name="T1474">, 2008-11-14, Žin., 2008, Nr. 134-5217 (2008-11-22), i. k. 1082050ISAK001K-375</text:span></text:p>
      <text:p text:style-name="Normal"/>
      <text:soft-page-break/>
      <text:p text:style-name="P1475">Lietuvos Respublikos finansų<text:s/></text:p>
      <text:p text:style-name="P1476">ministerijos darbo reglamento<text:s/></text:p>
      <text:p text:style-name="P1477">2<text:s/>priedas</text:p>
      <text:p text:style-name="Normal"/>
      <text:p text:style-name="P1478"><text:span text:style-name="T1479">(Rašto dėl vykimo į komandiruotę forma)</text:span></text:p>
      <text:p text:style-name="P1480"/>
      <text:p text:style-name="P1481">___________________________________________________________</text:p>
      <text:p text:style-name="P1482">(dokumento sudarytojas)</text:p>
      <text:p text:style-name="P1483">______________________<text:tab/>______________________</text:p>
      <text:p text:style-name="P1484">(adresatas)<text:tab/>(data, registracijos Nr.)</text:p>
      <text:p text:style-name="P1485"/>
      <text:p text:style-name="P1486">DĖL KOMANDIRUOTĖS Į<text:tab/></text:p>
      <text:p text:style-name="P1487">(miestas (kita vietovė) ir valstybė)</text:p>
      <text:p text:style-name="Normal"/>
      <table:table table:style-name="Table1488">
        <table:table-columns>
          <table:table-column table:style-name="TableColumn1489"/>
          <table:table-column table:style-name="TableColumn1490"/>
        </table:table-columns>
        <table:table-row table:style-name="TableRow1491">
          <table:table-cell table:style-name="TableCell1492">
            <text:p text:style-name="Normal"><text:span text:style-name="T1493">1.<text:s/></text:span><text:span text:style-name="T1494">Renginio vieta<text:s/></text:span><text:span text:style-name="T1495">(miestas (kita vietovė) ir valstybė),<text:s/></text:span><text:span text:style-name="T1496">data<text:s/></text:span><text:span text:style-name="T1497">(pradžios ir pabaigos),</text:span><text:span text:style-name="T1498"><text:s/></text:span><text:span text:style-name="T1499">trukmė<text:s/></text:span><text:span text:style-name="T1500">(dienomis arba valandomis):</text:span></text:p>
          </table:table-cell>
          <table:table-cell table:style-name="TableCell1501">
            <text:p text:style-name="P1502"/>
          </table:table-cell>
        </table:table-row>
        <table:table-row table:style-name="TableRow1503">
          <table:table-cell table:style-name="TableCell1504">
            <text:p text:style-name="P1505">2. Renginio forma, pavadinimas, organizatoriai:</text:p>
            <text:p text:style-name="P1506"/>
          </table:table-cell>
          <table:table-cell table:style-name="TableCell1507">
            <text:p text:style-name="P1508"/>
          </table:table-cell>
        </table:table-row>
        <table:table-row table:style-name="TableRow1509">
          <table:table-cell table:style-name="TableCell1510">
            <text:p text:style-name="P1511">3. Komandiruojamas asmuo:</text:p>
            <text:p text:style-name="P1512">(pareigų pavadinimas, vardas ir pavardė)</text:p>
            <text:p text:style-name="P1513"/>
          </table:table-cell>
          <table:table-cell table:style-name="TableCell1514">
            <text:p text:style-name="P1515"/>
          </table:table-cell>
        </table:table-row>
        <table:table-row table:style-name="TableRow1516">
          <table:table-cell table:style-name="TableCell1517">
            <text:p text:style-name="Normal"><text:span text:style-name="T1518">4.<text:s/></text:span><text:span text:style-name="T1519">Komandiruotės trukmė:</text:span></text:p>
            <text:p text:style-name="P1520">(nuvykimo į komandiruotę ir grįžimo iš komandiruotės datos)</text:p>
            <text:p text:style-name="P1521"/>
          </table:table-cell>
          <table:table-cell table:style-name="TableCell1522">
            <text:p text:style-name="P1523"/>
          </table:table-cell>
        </table:table-row>
        <table:table-row table:style-name="TableRow1524">
          <table:table-cell table:style-name="TableCell1525">
            <text:p text:style-name="P1526">5.<text:s/>Komandiruoto asmens funkcijas laikinai atliksiantis asmuo (kai jis turi būti):</text:p>
            <text:p text:style-name="P1527">(pareigų pavadinimas, vardas ir pavardė)</text:p>
            <text:p text:style-name="P1528"/>
          </table:table-cell>
          <table:table-cell table:style-name="TableCell1529">
            <text:p text:style-name="P1530"/>
          </table:table-cell>
        </table:table-row>
        <table:table-row table:style-name="TableRow1531">
          <table:table-cell table:style-name="TableCell1532">
            <text:p text:style-name="Normal"><text:span text:style-name="T1533">6. Komandiruotės tikslas<text:s/></text:span><text:span text:style-name="T1534">(pažymėti):</text:span></text:p>
            <text:p text:style-name="P1535"/>
            <text:p text:style-name="P1536"/>
          </table:table-cell>
          <table:table-cell table:style-name="TableCell1537">
            <text:p text:style-name="P1538"><text:span text:style-name="T1539"></text:span><text:span text:style-name="T1540">[]</text:span><text:span text:style-name="T1541"><text:s/>Darbo funkcijų atlikimas</text:span></text:p>
            <text:p text:style-name="P1542"><text:span text:style-name="T1543"></text:span><text:span text:style-name="T1544">[]</text:span><text:span text:style-name="T1545"><text:s/>Kvalifikacijos tobulinimas</text:span></text:p>
          </table:table-cell>
        </table:table-row>
        <table:table-row table:style-name="TableRow1546">
          <table:table-cell table:style-name="TableCell1547">
            <text:p text:style-name="Normal"><text:span text:style-name="T1548">7. Kvalifikacijos tobulinimo kryp</text:span><text:span text:style-name="T1549">tis<text:s/></text:span><text:span text:style-name="T1550">(pažymėti): (pildoma, jei vykstama tobulinti kvalifikacijos)</text:span></text:p>
          </table:table-cell>
          <table:table-cell table:style-name="TableCell1551">
            <text:p text:style-name="P1552"><text:span text:style-name="T1553"></text:span><text:span text:style-name="T1554">[]</text:span><text:span text:style-name="T1555"><text:s/>Gebėjimų, susijusių su ministerijos strateginio tikslo siekimu, tobulinimas</text:span></text:p>
            <text:p text:style-name="P1556"><text:span text:style-name="T1557"></text:span><text:span text:style-name="T1558">[]</text:span><text:span text:style-name="T1559"><text:s/>Gebėjimų dalyvauti ES sprendimų priėmimo ir priimtų sprendimų įgyvendinimo užtikrinimo procesuose tobulinimas</text:span></text:p>
            <text:p text:style-name="P1560"><text:span text:style-name="T1561"></text:span><text:span text:style-name="T1562">[]</text:span><text:span text:style-name="T1563"><text:s/>Tarptautinės finansinės paramos administravimo gebėjimų tobulinimas</text:span></text:p>
            <text:p text:style-name="P1564"><text:span text:style-name="T1565"></text:span><text:span text:style-name="T1566">[]</text:span><text:span text:style-name="T1567"><text:s/>Darbinių ES kalbų mokymas</text:span></text:p>
            <text:p text:style-name="P1568"><text:span text:style-name="T1569"></text:span><text:span text:style-name="T1570">[]</text:span><text:span text:style-name="T1571"><text:s/>Kitos programos</text:span></text:p>
          </table:table-cell>
        </table:table-row>
        <table:table-row table:style-name="TableRow1572">
          <table:table-cell table:style-name="TableCell1573">
            <text:p text:style-name="P1574">8. Tikėtinas komandiruotės rezultatas:</text:p>
            <text:p text:style-name="P1575"/>
          </table:table-cell>
          <table:table-cell table:style-name="TableCell1576">
            <text:p text:style-name="P1577"/>
          </table:table-cell>
        </table:table-row>
        <table:table-row table:style-name="TableRow1578">
          <table:table-cell table:style-name="TableCell1579">
            <text:p text:style-name="P1580">9. Komandiruotės išlaidos, jų apmokėjimo šaltiniai ir būdas:</text:p>
            <text:p text:style-name="P1581">(renginio dalyvio mokestis, tarptautinio ir vietinio transporto bilietai, viešbutis, dienpinigiai, draudimas, viza, degalų įsigijimas, kitos išlaidos (išvardyti)</text:p>
          </table:table-cell>
          <table:table-cell table:style-name="TableCell1582">
            <text:p text:style-name="P1583"/>
          </table:table-cell>
        </table:table-row>
        <text:soft-page-break/>
        <table:table-row table:style-name="TableRow1584">
          <table:table-cell table:style-name="TableCell1585">
            <text:p text:style-name="P1586"><text:span text:style-name="T1587">10.<text:s/></text:span><text:span text:style-name="T1588">Pridėti dokumentai:<text:s/></text:span><text:span text:style-name="T1589">(kvietimas, programa, kiti dokumentai (išvardyti)</text:span></text:p>
            <text:p text:style-name="P1590"/>
          </table:table-cell>
          <table:table-cell table:style-name="TableCell1591">
            <text:p text:style-name="P1592"/>
          </table:table-cell>
        </table:table-row>
      </table:table>
      <text:p text:style-name="P1593"/>
      <text:p text:style-name="P1594">_____________________<text:tab/>_____________<text:tab/>_______________________</text:p>
      <text:p text:style-name="P1595">(pareigų pavadinimas)<text:tab/>(parašas)<text:tab/>(vardas ir pavardė)</text:p>
      <text:p text:style-name="Normal"/>
      <text:p text:style-name="Normal">________________________________________</text:p>
      <text:p text:style-name="Normal">(rengėjo nuoroda: vardas ir<text:s/>pavardė, telefonas)</text:p>
      <text:p text:style-name="Normal"/>
      <text:p text:style-name="P1596">_________________</text:p>
      <text:p text:style-name="P1597">Papildyta priedu:</text:p>
      <text:p text:style-name="P1598"><text:span text:style-name="T1599">Nr.<text:s/></text:span><text:a xlink:href="https://www.e-tar.lt/portal/legalAct.html?documentId=TAR.B9FB30E82792" office:target-frame-name="_top" xlink:show="replace"><text:span text:style-name="T1600">1K-213</text:span></text:a><text:span text:style-name="T1601">, 2005-07-08, Žin., 2005, Nr. 85-3171 (2005-07-14), i. k. 1052050ISAK001K-213</text:span></text:p>
      <text:p text:style-name="P1602">Priedo pakeitimai:</text:p>
      <text:p text:style-name="P1603"><text:span text:style-name="T1604">Nr.<text:s/></text:span><text:a xlink:href="https://www.e-tar.lt/portal/legalAct.html?documentId=TAR.F5B6F6EE2816" office:target-frame-name="_top" xlink:show="replace"><text:span text:style-name="T1605">1K-163</text:span></text:a><text:span text:style-name="T1606">, 2007-04-25, Žin., 2007, Nr. 47-1820 (2007-04-28), i. k. 1072050ISAK001K-163</text:span></text:p>
      <text:p text:style-name="P1607"><text:span text:style-name="T1608">Nr.<text:s/></text:span><text:a xlink:href="https://www.e-tar.lt/portal/legalAct.html?documentId=TAR.4108F712BDEB" office:target-frame-name="_top" xlink:show="replace"><text:span text:style-name="T1609">1K-284</text:span></text:a><text:span text:style-name="T1610">, 2007-10-01, Žin., 2007, Nr. 104-4273 (2007-10-06), i. k. 1072050ISAK001K-284</text:span></text:p>
      <text:p text:style-name="P1611"><text:span text:style-name="T1612">Nr.<text:s/></text:span><text:a xlink:href="https://www.e-tar.lt/portal/legalAct.html?documentId=TAR.B106DE694821" office:target-frame-name="_top" xlink:show="replace"><text:span text:style-name="T1613">1K-375</text:span></text:a><text:span text:style-name="T1614">, 2008-11-14, Žin., 2008, Nr. 134-5217 (2008-11-22), i. k. 1082050ISAK001K-375</text:span></text:p>
      <text:p text:style-name="Normal"/>
      <text:soft-page-break/>
      <text:p text:style-name="P1615">Lietuvos Respublikos finansų<text:s/></text:p>
      <text:p text:style-name="P1616">ministerijos darbo reglamento<text:s/></text:p>
      <text:p text:style-name="P1617">3<text:s/>priedas</text:p>
      <text:p text:style-name="P1618"/>
      <text:p text:style-name="P1619"><text:span text:style-name="T1620">(Informacijos, skirtos komandiruotei reikalingoms paslaugoms užsakyti,<text:s/></text:span><text:span text:style-name="T1621"><text:line-break/>pateikimo forma)</text:span></text:p>
      <text:p text:style-name="Normal"/>
      <text:p text:style-name="P1622">UŽSAKYMAS</text:p>
      <text:p text:style-name="Normal"/>
      <table:table table:style-name="Table1623">
        <table:table-columns>
          <table:table-column table:style-name="TableColumn1624"/>
          <table:table-column table:style-name="TableColumn1625"/>
        </table:table-columns>
        <table:table-row table:style-name="TableRow1626">
          <table:table-cell table:style-name="TableCell1627">
            <text:p text:style-name="P1628">Vykstančio į komandiruotę asmens vardas, pavardė:</text:p>
          </table:table-cell>
          <table:table-cell table:style-name="TableCell1629">
            <text:p text:style-name="P1630"/>
          </table:table-cell>
        </table:table-row>
        <table:table-row table:style-name="TableRow1631">
          <table:table-cell table:style-name="TableCell1632" table:number-columns-spanned="2">
            <text:p text:style-name="P1633"/>
          </table:table-cell>
          <table:covered-table-cell/>
        </table:table-row>
        <table:table-row table:style-name="TableRow1634">
          <table:table-cell table:style-name="TableCell1635">
            <text:p text:style-name="P1636">Renginio vieta:</text:p>
          </table:table-cell>
          <table:table-cell table:style-name="TableCell1637">
            <text:p text:style-name="P1638"/>
          </table:table-cell>
        </table:table-row>
        <table:table-row table:style-name="TableRow1639">
          <table:table-cell table:style-name="TableCell1640">
            <text:p text:style-name="P1641">Renginio<text:s/>data, pradžios ir pabaigos laikas:</text:p>
          </table:table-cell>
          <table:table-cell table:style-name="TableCell1642">
            <text:p text:style-name="P1643"/>
          </table:table-cell>
        </table:table-row>
        <table:table-row table:style-name="TableRow1644">
          <table:table-cell table:style-name="TableCell1645">
            <text:p text:style-name="P1646">Papildoma informacija:</text:p>
          </table:table-cell>
          <table:table-cell table:style-name="TableCell1647">
            <text:p text:style-name="P1648"/>
          </table:table-cell>
        </table:table-row>
        <table:table-row table:style-name="TableRow1649">
          <table:table-cell table:style-name="TableCell1650" table:number-columns-spanned="2">
            <text:p text:style-name="P1651"/>
          </table:table-cell>
          <table:covered-table-cell/>
        </table:table-row>
        <table:table-row table:style-name="TableRow1652">
          <table:table-cell table:style-name="TableCell1653">
            <text:p text:style-name="Normal"><text:span text:style-name="T1654">Bilietai<text:s/></text:span><text:span text:style-name="T1655">(išvykimo ir grįžimo data, pageidaujamas laikas):</text:span></text:p>
          </table:table-cell>
          <table:table-cell table:style-name="TableCell1656">
            <text:p text:style-name="P1657"/>
          </table:table-cell>
        </table:table-row>
        <table:table-row table:style-name="TableRow1658">
          <table:table-cell table:style-name="TableCell1659">
            <text:p text:style-name="Normal"><text:span text:style-name="T1660">Viešbutis<text:s/></text:span><text:span text:style-name="T1661">(atvykimo ir išvykimo data, prireikus: pavadinimas, pageidaujama vieta, adresas):</text:span></text:p>
          </table:table-cell>
          <table:table-cell table:style-name="TableCell1662">
            <text:p text:style-name="P1663"/>
          </table:table-cell>
        </table:table-row>
        <table:table-row table:style-name="TableRow1664">
          <table:table-cell table:style-name="TableCell1665">
            <text:p text:style-name="Normal"><text:span text:style-name="T1666">Draudimas<text:s/></text:span><text:span text:style-name="T1667">(dienų skaičius):</text:span></text:p>
          </table:table-cell>
          <table:table-cell table:style-name="TableCell1668">
            <text:p text:style-name="P1669"/>
          </table:table-cell>
        </table:table-row>
        <table:table-row table:style-name="TableRow1670">
          <table:table-cell table:style-name="TableCell1671">
            <text:p text:style-name="P1672">Kitos<text:s/>paslaugos:</text:p>
          </table:table-cell>
          <table:table-cell table:style-name="TableCell1673">
            <text:p text:style-name="P1674"/>
          </table:table-cell>
        </table:table-row>
      </table:table>
      <text:p text:style-name="Normal"/>
      <text:p text:style-name="P1675">_________________</text:p>
      <text:p text:style-name="Normal"/>
      <text:p text:style-name="P1676">Papildyta priedu:</text:p>
      <text:p text:style-name="P1677"><text:span text:style-name="T1678">Nr.<text:s/></text:span><text:a xlink:href="https://www.e-tar.lt/portal/legalAct.html?documentId=TAR.B106DE694821" office:target-frame-name="_top" xlink:show="replace"><text:span text:style-name="T1679">1K-375</text:span></text:a><text:span text:style-name="T1680">, 2008-11-14, Žin., 2008, Nr. 134-5217 (2008-11-22), i. k. 1082050ISAK001K-375</text:span></text:p>
      <text:p text:style-name="Normal"/>
      <text:p text:style-name="P1681"/>
      <text:p text:style-name="P1682"/>
      <text:p text:style-name="P1683"><text:span text:style-name="T1684">Pakeitimai:</text:span></text:p>
      <text:p text:style-name="P1685"/>
      <text:p text:style-name="P1686"><text:span text:style-name="T1687">1.</text:span></text:p>
      <text:p text:style-name="P1688"><text:span text:style-name="T1689">Lietuvos<text:s/></text:span><text:span text:style-name="T1690">Respublikos finansų ministerija, Įsakymas</text:span></text:p>
      <text:p text:style-name="P1691"><text:span text:style-name="T1692">Nr.<text:s/></text:span><text:a xlink:href="https://www.e-tar.lt/portal/legalAct.html?documentId=TAR.B9FB30E82792" office:target-frame-name="_top" xlink:show="replace"><text:span text:style-name="T1693">1K-213</text:span></text:a><text:span text:style-name="T1694">, 2005-07-08, Žin., 2005, Nr. 85-3171 (2005-07-14), i. k. 1052050ISAK001K-213</text:span></text:p>
      <text:p text:style-name="P1695"><text:span text:style-name="T1696">Dėl Lietuvos Respublikos finansų ministro<text:s/></text:span><text:span text:style-name="T1697">2003 m. spalio 15 d. įsakymo Nr. 1K-251 "Dėl Lietuvos Respublikos finansų ministerijos darbo reglamento patvirtinimo" pakeitimo</text:span></text:p>
      <text:p text:style-name="P1698"/>
      <text:p text:style-name="P1699"><text:span text:style-name="T1700">2.</text:span></text:p>
      <text:p text:style-name="P1701"><text:span text:style-name="T1702">Lietuvos Respublikos finansų ministerija, Įsakymas</text:span></text:p>
      <text:p text:style-name="P1703"><text:span text:style-name="T1704">Nr.<text:s/></text:span><text:a xlink:href="https://www.e-tar.lt/portal/legalAct.html?documentId=TAR.1A87DDBDDBD7" office:target-frame-name="_top" xlink:show="replace"><text:span text:style-name="T1705">1K-168</text:span></text:a><text:span text:style-name="T1706">, 2006-04-25, Žin., 2006, Nr. 59-2087 (2006-05-25), i. k. 1062050ISAK001K-168</text:span></text:p>
      <text:p text:style-name="P1707"><text:span text:style-name="T1708">Dėl Lietuvos Respublikos finansų ministro 2003 m. spalio 15 d. įsakymo Nr. 1K-251 "Dėl Lietuvos Respublikos finansų ministerijos darbo reglamento patvirtinimo"</text:span><text:span text:style-name="T1709"><text:s/>pakeitimo</text:span></text:p>
      <text:p text:style-name="P1710"/>
      <text:p text:style-name="P1711"><text:span text:style-name="T1712">3.</text:span></text:p>
      <text:p text:style-name="P1713"><text:span text:style-name="T1714">Lietuvos Respublikos finansų ministerija, Įsakymas</text:span></text:p>
      <text:p text:style-name="P1715"><text:span text:style-name="T1716">Nr.<text:s/></text:span><text:a xlink:href="https://www.e-tar.lt/portal/legalAct.html?documentId=TAR.F5B6F6EE2816" office:target-frame-name="_top" xlink:show="replace"><text:span text:style-name="T1717">1K-163</text:span></text:a><text:span text:style-name="T1718">, 2007-04-25, Žin., 2007, Nr. 47-1820 (2007-04-28), i. k. 1072050ISAK001K-163</text:span></text:p>
      <text:p text:style-name="P1719"><text:span text:style-name="T1720">Dėl Lietuvos Respubl</text:span><text:span text:style-name="T1721">ikos finansų ministro 2003 m. spalio 15 d. įsakymo Nr. 1K-251 "Dėl Lietuvos Respublikos finansų ministerijos darbo reglamento patvirtinimo" pakeitimo</text:span></text:p>
      <text:p text:style-name="P1722"/>
      <text:p text:style-name="P1723"><text:span text:style-name="T1724">4.</text:span></text:p>
      <text:p text:style-name="P1725"><text:span text:style-name="T1726">Lietuvos Respublikos finansų ministerija, Įsakymas</text:span></text:p>
      <text:p text:style-name="P1727"><text:span text:style-name="T1728">Nr.<text:s/></text:span><text:a xlink:href="https://www.e-tar.lt/portal/legalAct.html?documentId=TAR.4108F712BDEB" office:target-frame-name="_top" xlink:show="replace"><text:span text:style-name="T1729">1K-284</text:span></text:a><text:span text:style-name="T1730">, 2007-10-01, Žin., 2007, Nr. 104-4273 (2007-10-06), i. k. 1072050ISAK001K-284</text:span></text:p>
      <text:p text:style-name="P1731"><text:span text:style-name="T1732">Dėl finansų ministro 2003 m. spalio 15 d. įsakymo Nr. 1K-251 "Dėl Lietuvos Respublikos finansų ministerijos darbo reglamento patvirtinim</text:span><text:span text:style-name="T1733">o" pakeitimo</text:span></text:p>
      <text:p text:style-name="P1734"/>
      <text:soft-page-break/>
      <text:p text:style-name="P1735"><text:span text:style-name="T1736">5.</text:span></text:p>
      <text:p text:style-name="P1737"><text:span text:style-name="T1738">Lietuvos Respublikos finansų ministerija, Įsakymas</text:span></text:p>
      <text:p text:style-name="P1739"><text:span text:style-name="T1740">Nr.<text:s/></text:span><text:a xlink:href="https://www.e-tar.lt/portal/legalAct.html?documentId=TAR.B106DE694821" office:target-frame-name="_top" xlink:show="replace"><text:span text:style-name="T1741">1K-375</text:span></text:a><text:span text:style-name="T1742">, 2008-11-14, Žin., 2008, Nr. 134-5217 (2008-11-22), i. k. 1082050ISAK001K-375</text:span></text:p>
      <text:p text:style-name="P1743"><text:span text:style-name="T1744">Dėl finansų minis</text:span><text:span text:style-name="T1745">tro 2003 m. spalio 15 d. įsakymo Nr. 1K-251 "Dėl Lietuvos Respublikos finansų ministerijos darbo reglamento patvirtinimo" pakeitimo</text:span></text:p>
      <text:p text:style-name="P1746"/>
      <text:p text:style-name="P1747"><text:span text:style-name="T1748">6.</text:span></text:p>
      <text:p text:style-name="P1749"><text:span text:style-name="T1750">Lietuvos Respublikos finansų ministerija, Įsakymas</text:span></text:p>
      <text:p text:style-name="P1751"><text:span text:style-name="T1752">Nr.<text:s/></text:span><text:a xlink:href="https://www.e-tar.lt/portal/legalAct.html?documentId=TAR.16D7BDDFBB3D" office:target-frame-name="_top" xlink:show="replace"><text:span text:style-name="T1753">1K-437</text:span></text:a><text:span text:style-name="T1754">, 2008-12-09, Žin., 2008, Nr. 144-5785 (2008-12-16), i. k. 1082050ISAK001K-437</text:span></text:p>
      <text:p text:style-name="P1755"><text:span text:style-name="T1756">Dėl finansų ministro 2003 m. spalio 15 d. įsakymo Nr. 1K-251 "Dėl Lietuvos Respublikos finansų ministerijos darbo reglamento patvirtinimo" pakeitimo</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6:59:00Z</meta:creation-date>
    <dc:date>2017-01-17T06:59:00Z</dc:date>
    <meta:template xlink:href="Normal.dotm" xlink:type="simple"/>
    <meta:editing-cycles>2</meta:editing-cycles>
    <meta:editing-duration>PT0S</meta:editing-duration>
    <meta:document-statistic meta:page-count="30" meta:paragraph-count="643" meta:word-count="12128" meta:character-count="105478" meta:row-count="2237" meta:non-whitespace-character-count="93993"/>
  </office:meta>
</office:document-meta>
</file>