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4pt" style:language-asian="lt" style:country-asian="LT"/>
    </style:style>
    <style:style style:name="T15" style:parent-style-name="DefaultParagraphFont" style:family="text">
      <style:text-properties fo:font-weight="bold" style:font-weight-asian="bold"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fo:font-weight="bold" style:font-weight-asian="bold" style:font-size-complex="4pt"/>
    </style:style>
    <style:style style:name="P18" style:parent-style-name="Normal" style:family="paragraph">
      <style:paragraph-properties fo:text-align="center"/>
      <style:text-properties fo:font-weight="bold" style:font-weight-asian="bold" style:font-size-complex="4p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justify" fo:text-indent="0.4923in"/>
      <style:text-properties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font-size-complex="11pt"/>
    </style:style>
    <style:style style:name="P39" style:parent-style-name="Normal" style:family="paragraph">
      <style:paragraph-properties fo:text-indent="3.54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indent="3.543in"/>
    </style:style>
    <style:style style:name="T43" style:parent-style-name="DefaultParagraphFont" style:family="text">
      <style:text-properties style:font-size-complex="11pt"/>
    </style:style>
    <style:style style:name="P44" style:parent-style-name="Normal" style:family="paragraph">
      <style:paragraph-properties fo:text-indent="3.543in"/>
    </style:style>
    <style:style style:name="T45" style:parent-style-name="DefaultParagraphFont" style:family="text">
      <style:text-properties style:font-size-complex="11pt"/>
    </style:style>
    <style:style style:name="P46" style:parent-style-name="Normal" style:family="paragraph">
      <style:paragraph-properties fo:text-indent="3.543in"/>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text-properties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1pt"/>
    </style:style>
    <style:style style:name="T51" style:parent-style-name="DefaultParagraphFont" style:family="text">
      <style:text-properties fo:font-weight="bold" style:font-weight-asian="bold" style:font-weight-complex="bold" fo:text-transform="uppercase" style:font-size-complex="11pt"/>
    </style:style>
    <style:style style:name="P52" style:parent-style-name="Normal" style:family="paragraph">
      <style:paragraph-properties fo:text-align="justify" fo:text-indent="0.4923in"/>
      <style:text-properties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1pt"/>
    </style:style>
    <style:style style:name="T55" style:parent-style-name="DefaultParagraphFont" style:family="text">
      <style:text-properties fo:font-weight="bold" style:font-weight-asian="bold" style:font-weight-complex="bold" fo:text-transform="uppercase" style:font-size-complex="11pt"/>
    </style:style>
    <style:style style:name="T56" style:parent-style-name="DefaultParagraphFont" style:family="text">
      <style:text-properties fo:font-weight="bold" style:font-weight-asian="bold" style:font-weight-complex="bold" fo:text-transform="uppercase" style:font-size-complex="11pt"/>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1pt"/>
    </style:style>
    <style:style style:name="T78" style:parent-style-name="DefaultParagraphFont" style:family="text">
      <style:text-properties fo:font-weight="bold" style:font-weight-asian="bold" style:font-weight-complex="bold" fo:text-transform="uppercase" style:font-size-complex="11pt"/>
    </style:style>
    <style:style style:name="T79" style:parent-style-name="DefaultParagraphFont" style:family="text">
      <style:text-properties fo:font-weight="bold" style:font-weight-asian="bold" style:font-weight-complex="bold" fo:text-transform="uppercase" style:font-size-complex="11pt"/>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1pt"/>
    </style:style>
    <style:style style:name="T211" style:parent-style-name="DefaultParagraphFont" style:family="text">
      <style:text-properties fo:font-weight="bold" style:font-weight-asian="bold" style:font-weight-complex="bold" fo:text-transform="uppercase" style:font-size-complex="11pt"/>
    </style:style>
    <style:style style:name="T212" style:parent-style-name="DefaultParagraphFont" style:family="text">
      <style:text-properties fo:font-weight="bold" style:font-weight-asian="bold" style:font-weight-complex="bold" fo:text-transform="uppercase" style:font-size-complex="11pt"/>
    </style:style>
    <style:style style:name="P213" style:parent-style-name="Normal" style:family="paragraph">
      <style:paragraph-properties fo:text-align="justify" fo:text-indent="0.4923in"/>
      <style:text-properties style:font-size-complex="4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6">Suvestinė redakcija nuo 2010-04-28</text:span></text:p>
      <text:p text:style-name="P7"/>
      <text:p text:style-name="P8"><text:span text:style-name="T9">Įsakymas paskelbtas: Žin. 2004, Nr.<text:s/></text:span><text:a xlink:href="https://www.e-tar.lt/portal/legalAct.html?documentId=TAR.F790AB7DB604" office:target-frame-name="_top" xlink:show="replace"><text:span text:style-name="T10">50-1695</text:span></text:a><text:span text:style-name="T11">, i. k. 1042055ISAK000VA-4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APMOKESTINAMŲJŲ ASMENŲ, KURIEMS TAIKOMOS LIETUVOS RESPUBLIKOS PRIDĖTINĖS VERTĖS MOKESČIO ĮSTATYMO XII SKYRIAUS KETVIRTOJO SKIRSNIO NUOSTATOS, APSKAITAI TAIKOMŲ PAPILDOMŲ REIKALAVIMŲ PATVIRTINIMO</text:p>
      <text:p text:style-name="P19"/>
      <text:p text:style-name="P20">2004 m. kovo 29 d. Nr. VA-40</text:p>
      <text:p text:style-name="P21">Vilnius</text:p>
      <text:p text:style-name="P22"/>
      <text:p text:style-name="P23"/>
      <text:p text:style-name="P24">Vadovaudamasi Lietuvos Respublikos pridėtinės vertės mokesčio įstatymo (Žin., 2002, Nr.<text:s/><text:a xlink:href="https://www.e-tar.lt/portal/lt/legalAct/TAR.ED68997709F5" office:target-frame-name="_blank" xlink:show="new"><text:span text:style-name="T25">35-1271</text:span></text:a>; 2004, Nr.<text:s/><text:a xlink:href="https://www.e-tar.lt/portal/lt/legalAct/TAR.AC724525A9B9" office:target-frame-name="_blank" xlink:show="new"><text:span text:style-name="T26">17-505</text:span></text:a>) 115 straipsniu bei Lietuvos Respublikos Vyriausybės 2004 m. vasario 23 d. nutarimo Nr. 186 „Dėl įgaliojimų suteikimo įgyvendinant Lietuvos Respublikos pridėtinės vertės mokesčio įstatymo pakeitimo ir papildymo įstatymą“ (Žin., 2004, Nr.<text:s/><text:a xlink:href="https://www.e-tar.lt/portal/lt/legalAct/TAR.E11B09B685D4" office:target-frame-name="_blank" xlink:show="new"><text:span text:style-name="T27">30-975</text:span></text:a>) 2 punktu:</text:p>
      <text:p text:style-name="P28"><text:span text:style-name="T29">Tvirtinu</text:span><text:s/>pridedamus Apmokestinamųjų asmenų, kuriems taikomos Lietuvos Respublikos pridėtinės vertės mokesčio įstatymo XII skyriaus ketvirtojo skirsnio nuostatos, apskaitai taikomus papildomus reikalavimus.</text:p>
      <text:p text:style-name="P30"/>
      <text:p text:style-name="P31"/>
      <text:p text:style-name="P32"/>
      <text:p text:style-name="P33"><text:span text:style-name="T34">Viršininkė</text:span><text:span text:style-name="T35"><text:tab/>Violeta Latvienė</text:span></text:p>
      <text:p text:style-name="P36"/>
      <text:soft-page-break/>
      <text:p text:style-name="P37"><text:span text:style-name="T38">PATVIRTINTA</text:span></text:p>
      <text:p text:style-name="P39"><text:span text:style-name="T40">Valstybinės<text:s/></text:span><text:span text:style-name="T41">mokesčių inspekcijos prie</text:span></text:p>
      <text:p text:style-name="P42"><text:span text:style-name="T43">Lietuvos Respublikos finansų ministerijos</text:span></text:p>
      <text:p text:style-name="P44"><text:span text:style-name="T45">viršininko 2004 m. kovo 29 d.</text:span></text:p>
      <text:p text:style-name="P46"><text:span text:style-name="T47">įsakymu Nr. VA-40</text:span></text:p>
      <text:p text:style-name="P48"/>
      <text:p text:style-name="P49"><text:span text:style-name="T50">APMOKESTINAMŲJŲ ASMENŲ, KURIEMS TAIKOMOS LIETUVOS RESPUBLIKOS PRIDĖTINĖS VERTĖS MOKESČIO ĮSTATYMO XII SKYRIAUS KETVIRTOJO SKIRSNIO<text:s/></text:span><text:span text:style-name="T51">NUOSTATOS, APSKAITAI TAIKOMI PAPILDOMI REIKALAVIMAI</text:span></text:p>
      <text:p text:style-name="P52"/>
      <text:p text:style-name="P53"><text:span text:style-name="T54">I</text:span><text:span text:style-name="T55">.<text:s/></text:span><text:span text:style-name="T56">BENDROSIOS NUOSTATOS</text:span></text:p>
      <text:p text:style-name="P57"/>
      <text:p text:style-name="P58">1. Šie apmokestinamųjų asmenų, kuriems taikomos Lietuvos Respublikos pridėtinės vertės mokesčio įstatymo (Žin., 2002, Nr.<text:s/><text:a xlink:href="https://www.e-tar.lt/portal/lt/legalAct/TAR.ED68997709F5" office:target-frame-name="_blank" xlink:show="new"><text:span text:style-name="T59">35-1271</text:span></text:a>; 2004, Nr.<text:s/><text:a xlink:href="https://www.e-tar.lt/portal/lt/legalAct/TAR.AC724525A9B9" office:target-frame-name="_blank" xlink:show="new"><text:span text:style-name="T60">17-505</text:span></text:a>, toliau – PVM įstatymo) XII skyriaus ketvirtojo skirsnio nuostatos, apskaitai taikomi papildomi reikalavimai<text:s/>(toliau – reikalavimai) nustato apskaitai, kurią tvarko apmokestinamieji asmenys (PVM mokėtojai ir ne PVM mokėtojai), vykdantys sandorius su investiciniu auksu, taikomus papildomus reikalavimus.</text:p>
      <text:p text:style-name="P61">2. Reikalavimų turi laikytis apmokestinamieji asmenys, taikantys PVM įstatymo XII skyriaus ketvirtojo skirsnio nuostatas, būtent, kurie:</text:p>
      <text:p text:style-name="P62">2.1. tiekia investicinį auksą;</text:p>
      <text:p text:style-name="P63">2.2. įsigyja iš kitos valstybės narės investicinį auksą;</text:p>
      <text:p text:style-name="P64">2.3. Lietuvos Respublikoje importuoja investicinį auksą;</text:p>
      <text:p text:style-name="P65">2.4. teikia atstovavimo (agento) paslaugas, kai agentas kito asmens vardu ir sąskaita dalyvauja tiekiant arba įsigyjant investicinį auksą.</text:p>
      <text:p text:style-name="P66">3. Reikalavimai parengti vadovaujantis PVM įstatymo 115 straipsniu.</text:p>
      <text:p text:style-name="P67">4. Reikalavimuose vartojama sąvoka „<text:span text:style-name="T68">Investicinis auksas</text:span><text:span text:style-name="T69">“<text:s/></text:span>–<text:span text:style-name="T70"><text:s/></text:span>tai:</text:p>
      <text:p text:style-name="P71">4.1. ne mažesnio kaip 995/1000 grynumo aukso luitai, plytelės ir plokštelės, pripažįstami tarptautinėse tauriųjų metalų rinkose, jeigu tokio luito, plytelės ar plokštelės masė ne mažesnė kaip 1 gramas;</text:p>
      <text:p text:style-name="P72">4.2. ne mažesnio kaip 900/1000 grynumo<text:s/>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73">4.3. vertybiniai popieriai, kurie patvirtina nuosavybės teises į šių reikalavimų 4.1 papunktyje nurodytą auksą, taip pat vertybiniai popieriai, patvirtinantys teisę ar pareigą įsigyti ar perleisti vertybinius popierius, patvirtinančius teisę į šių reikalavimų 4.1 papunktyje nurodytą auksą.</text:p>
      <text:p text:style-name="P74">5. Kitos reikalavimuose vartojamos sąvokos atitinka PVM įstatyme nustatytas sąvokas.</text:p>
      <text:p text:style-name="P75"/>
      <text:p text:style-name="P76"><text:span text:style-name="T77">II</text:span><text:span text:style-name="T78">.<text:s/></text:span><text:span text:style-name="T79">DUOMENŲ APIE INVESTICINĮ AUKSĄ REGISTRAVIMAS</text:span></text:p>
      <text:p text:style-name="P80"/>
      <text:p text:style-name="P81">6. Apmokestinamieji asmenys, tiekiantys, įsigyjantys iš kitos valstybės<text:s/>narės, Lietuvos Respublikoje importuojantys investicinį auksą ar teikiantys atstovavimo (agento) paslaugas, kai agentas kito asmens vardu ir sąskaita dalyvauja tiekiant arba įsigyjant investicinį auksą, atskirai turi tvarkyti duomenis apie minėtus sandorius su investiciniu auksu.</text:p>
      <text:p text:style-name="P82">7. Apmokestinamieji asmenys, tiekiantys investicinį auksą, turi nurodyti šiuos duomenis:</text:p>
      <text:p text:style-name="P83"><text:span text:style-name="T84">7.1</text:span><text:span text:style-name="T85">. kai investicinį auksą tiekia apmokestinamasis asmuo, PVM mokėtojas, ir tiekimą nustatyta tvarka įformina PVM sąskaita faktūra, nur</text:span><text:span text:style-name="T86">odoma:</text:span></text:p>
      <text:p text:style-name="P87"><text:span text:style-name="T88">7.1.1</text:span><text:span text:style-name="T89">. PVM sąskaitos faktūros (debetinio dokumento) išrašymo data;</text:span></text:p>
      <text:p text:style-name="P90"><text:span text:style-name="T91">7.1.2</text:span><text:span text:style-name="T92">. išrašytos PVM sąskaitos faktūros serija ir numeris (debetinio dokumento – jeigu turi);</text:span></text:p>
      <text:p text:style-name="P93"><text:span text:style-name="T94">7.1.3</text:span><text:span text:style-name="T95">. pirkėjo PVM mokėtojo kodas arba pirkėjo identifikacinis numeris (jei<text:s/></text:span><text:span text:style-name="T96">investicinis auksas tiekiamas PVM mokėtoju neįregistruotam asmeniui ir jeigu toks numeris PVM sąskaitoje faktūroje nurodytas);</text:span></text:p>
      <text:p text:style-name="P97"><text:span text:style-name="T98">7.1.4</text:span><text:span text:style-name="T99">. pirkėjo (juridinio asmens) pavadinimas arba vardas ir pavardė (kai pirkėjas – fizinis asmuo);</text:span></text:p>
      <text:p text:style-name="P100"><text:span text:style-name="T101">7.1.5</text:span><text:span text:style-name="T102">. investicinio<text:s/></text:span><text:span text:style-name="T103">aukso apmokestinamoji vertė (be PVM);</text:span></text:p>
      <text:p text:style-name="P104"><text:span text:style-name="T105">7.1.6</text:span><text:span text:style-name="T106">. apskaičiuota PVM suma (kai ji išskirta PVM sąskaitoje faktūroje);</text:span></text:p>
      <text:p text:style-name="P107"><text:span text:style-name="T108">7.1.7</text:span><text:span text:style-name="T109">. PVM suma, kurią išskaityti ir sumokėti privalo pirkėjas.</text:span><text:s/></text:p>
      <text:p text:style-name="P110">Punkto pakeitimai:</text:p>
      <text:p text:style-name="P111"><text:span text:style-name="T112">Nr.<text:s/></text:span><text:a xlink:href="https://www.e-tar.lt/portal/legalAct.html?documentId=TAR.ECC3D11903DC" office:target-frame-name="_top" xlink:show="replace"><text:span text:style-name="T113">VA-30</text:span></text:a><text:span text:style-name="T114">, 2010-03-19, Žin., 2010, Nr. 33-1599 (2010-03-23), i. k. 1102055ISAK000VA-30</text:span></text:p>
      <text:p text:style-name="Normal"/>
      <text:p text:style-name="P115"><text:span text:style-name="T116">7.2</text:span><text:span text:style-name="T117">. kai investicinį auksą tiekia apmokestinamasis asmuo, ne PVM mokėtojas, ir tiekimą n</text:span><text:span text:style-name="T118">ustatyta tvarka įformina sąskaita faktūra, nurodoma:</text:span></text:p>
      <text:p text:style-name="P119"><text:span text:style-name="T120">7.2.1</text:span><text:span text:style-name="T121">. sąskaitos faktūros išrašymo data;</text:span></text:p>
      <text:p text:style-name="P122"><text:span text:style-name="T123">7.2.2</text:span><text:span text:style-name="T124">. išrašytos sąskaitos faktūros serija ir numeris;</text:span></text:p>
      <text:p text:style-name="P125"><text:span text:style-name="T126">7.2.3</text:span><text:span text:style-name="T127">. pirkėjo kodas (asmens kodas, jeigu pirkėjas vykdo ekonominę veiklą);</text:span></text:p>
      <text:p text:style-name="P128"><text:span text:style-name="T129">7.2.4</text:span><text:span text:style-name="T130">. pirkėjo (j</text:span><text:span text:style-name="T131">uridinio asmens) pavadinimas arba vardas ir pavardė (kai pirkėjas – fizinis asmuo);</text:span></text:p>
      <text:p text:style-name="P132"><text:span text:style-name="T133">7.2.5</text:span><text:span text:style-name="T134">. investicinio aukso kaina.</text:span><text:s/></text:p>
      <text:p text:style-name="P135">Punkto pakeitimai:</text:p>
      <text:p text:style-name="P136"><text:span text:style-name="T137">Nr.<text:s/></text:span><text:a xlink:href="https://www.e-tar.lt/portal/legalAct.html?documentId=TAR.ECC3D11903DC" office:target-frame-name="_top" xlink:show="replace"><text:span text:style-name="T138">VA-30</text:span></text:a><text:span text:style-name="T139">, 2010-03-19, Žin., 20</text:span><text:span text:style-name="T140">10, Nr. 33-1599 (2010-03-23), i. k. 1102055ISAK000VA-30</text:span></text:p>
      <text:p text:style-name="Normal"/>
      <text:p text:style-name="P141"><text:span text:style-name="T142">7.3</text:span><text:span text:style-name="T143">. kai investicinį auksą tiekia apmokestinamasis asmuo, PVM mokėtojas ir ne PVM mokėtojas, tiekimo faktą nustatyta tvarka įforminantis kitu nei PVM sąskaita faktūra (ar sąskaita faktūra) dokume</text:span><text:span text:style-name="T144">ntu (pvz., kasos aparato kvitu), nurodoma:</text:span></text:p>
      <text:p text:style-name="P145"><text:span text:style-name="T146">7.3.1</text:span><text:span text:style-name="T147">. sandorių skaičius per kalendorinį mėnesį;</text:span></text:p>
      <text:p text:style-name="P148"><text:span text:style-name="T149">7.3.2</text:span><text:span text:style-name="T150">. per mėnesį patiekto investicinio aukso vertė.</text:span><text:s/></text:p>
      <text:p text:style-name="P151">Punkto pakeitimai:</text:p>
      <text:p text:style-name="P152"><text:span text:style-name="T153">Nr.<text:s/></text:span><text:a xlink:href="https://www.e-tar.lt/portal/legalAct.html?documentId=TAR.ECC3D11903DC" office:target-frame-name="_top" xlink:show="replace"><text:span text:style-name="T154">VA-30</text:span></text:a><text:span text:style-name="T155">, 2010-03-19, Žin., 2010, Nr. 33-1599 (2010-03-23), i. k. 1102055ISAK000VA-30</text:span></text:p>
      <text:p text:style-name="Normal"/>
      <text:p text:style-name="P156"><text:span text:style-name="T157">7.4.</text:span><text:span text:style-name="T158"><text:s/>Neteko galios nuo 2010-04-28</text:span></text:p>
      <text:p text:style-name="P159">Punkto naikinimas:</text:p>
      <text:p text:style-name="P160"><text:span text:style-name="T161">Nr.<text:s/></text:span><text:a xlink:href="https://www.e-tar.lt/portal/legalAct.html?documentId=TAR.53DC798D031E" office:target-frame-name="_top" xlink:show="replace"><text:span text:style-name="T162">VA-44</text:span></text:a><text:span text:style-name="T163">, 2010-04-22, Žin.<text:s/></text:span><text:span text:style-name="T164">2010, Nr. 48-2372 (2010-04-27), i. k. 1102055ISAK000VA-44</text:span></text:p>
      <text:p text:style-name="Normal"/>
      <text:p text:style-name="P165"><text:span text:style-name="T166">7.5.</text:span><text:span text:style-name="T167"><text:s/>Neteko galios nuo 2010-04-28</text:span></text:p>
      <text:p text:style-name="P168">Punkto naikinimas:</text:p>
      <text:p text:style-name="P169"><text:span text:style-name="T170">Nr.<text:s/></text:span><text:a xlink:href="https://www.e-tar.lt/portal/legalAct.html?documentId=TAR.53DC798D031E" office:target-frame-name="_top" xlink:show="replace"><text:span text:style-name="T171">VA-44</text:span></text:a><text:span text:style-name="T172">, 2010-04-22, Žin. 2010, Nr. 48-2372 (2010-04-27),<text:s/></text:span><text:span text:style-name="T173">i. k. 1102055ISAK000VA-44</text:span></text:p>
      <text:p text:style-name="Normal"/>
      <text:p text:style-name="P174">8. Apmokestinamieji asmenys, įsigyjantys iš kitos valstybės narės ar Lietuvos Respublikoje importuojantys investicinį auksą, turi nurodyti šiuos duomenis:</text:p>
      <text:p text:style-name="P175"><text:span text:style-name="T176">8.1.</text:span><text:span text:style-name="T177"><text:s/>Neteko galios nuo 2010-03-24</text:span></text:p>
      <text:p text:style-name="P178">Punkto naikinimas:</text:p>
      <text:p text:style-name="P179"><text:span text:style-name="T180">Nr.<text:s/></text:span><text:a xlink:href="https://www.e-tar.lt/portal/legalAct.html?documentId=TAR.ECC3D11903DC" office:target-frame-name="_top" xlink:show="replace"><text:span text:style-name="T181">VA-30</text:span></text:a><text:span text:style-name="T182">, 2010-03-19, Žin. 2010, Nr. 33-1599 (2010-03-23), i. k. 1102055ISAK000VA-30</text:span></text:p>
      <text:p text:style-name="Normal"/>
      <text:p text:style-name="P183">8.2. investicinio aukso įsigijimo iš kitos valstybės narės PVM sąskaitos faktūros (ar kito atitinkamo apskaitos dokumento) išrašymo datą, seriją, numerį;</text:p>
      <text:p text:style-name="P184">8.3. importo deklaracijos datą ir numerį, jeigu investicinis auksas yra Lietuvos Respublikoje importuotas;</text:p>
      <text:p text:style-name="P185">8.4. įsigyjamo iš kitos valstybės narės (Lietuvos Respublikoje importuojamo) investicinio aukso apmokestinamąją vertę;</text:p>
      <text:p text:style-name="P186">8.5. PVM tarifą ir sumą, jeigu už įsigyjamą iš kitos valstybės narės (Lietuvos Respublikoje importuojamą) investicinį auksą PVM sąskaitoje faktūroje (ar kitame dokumente) yra apskaičiuotas PVM;</text:p>
      <text:p text:style-name="P187">8.6. duomenis apie<text:s/>investicinio aukso tiekėją – tiekėjo pavadinimas arba vardas, pavardė, adresas, mokesčių mokėtojo identifikacinis numeris (kodas), PVM mokėtojo kodas (jeigu jis yra PVM mokėtojas).</text:p>
      <text:p text:style-name="P188">9. Agentas, apmokestinamasis asmuo, kito asmens vardu ir sąskaita dalyvaujantis investicinio aukso tiekimo ar įsigijimo sandoryje, turi nurodyti šiuos duomenis:</text:p>
      <text:p text:style-name="P189">9.1. jo atstovaujamo apmokestinamojo asmens pavadinimą arba vardą, pavardę, adresą, mokesčių mokėtojo identifikacinį numerį (kodą), PVM mokėtojo kodą (jeigu atstovaujamasis asmuo yra PVM mokėtojas);</text:p>
      <text:p text:style-name="P190">9.2. teikiamų atstovavimo (agento) paslaugų sąskaitos faktūros arba PVM sąskaitos faktūros išrašymo datą, seriją ir numerį;</text:p>
      <text:p text:style-name="P191">9.3. teikiamų atstovavimo (agento) paslaugų apmokestinamąją vertę;</text:p>
      <text:p text:style-name="P192">9.4. PVM tarifą<text:s/>ir sumą, jeigu agentas pagal PVM įstatymo 112 straipsnio 5 dalies nuostatas yra pasirinkęs skaičiuoti PVM.</text:p>
      <text:p text:style-name="P193"><text:span text:style-name="T194">10</text:span><text:span text:style-name="T195">. Apmokestinamasis asmuo savo vykdomų investicinio aukso sandorių duomenis turi įregistruoti ne vėliau kaip per 5 darbo dienas po su investic</text:span><text:span text:style-name="T196">inio aukso tiekimu, įsigijimu iš kitos valstybės narės (Lietuvos Respublikoje importu) ar atstovavimo (agento) paslaugų teikimu susijusių dokumentų įforminimo arba jų gavimo (7.3 punkte nurodytu atveju – iki kito mėnesio 5 dienos). Reikalavimų 7–9 punktuos</text:span><text:span text:style-name="T197">e nurodytus duomenis gali registruoti laisvos formos apskaitos žurnale arba kompiuterinėse laikmenose. Jei apmokestinamasis asmuo, PVM mokėtojas, investicinio aukso tiekimą įformina tik PVM sąskaitomis faktūromis, kurias įtraukia į Išrašomų PVM sąskaitų fa</text:span><text:span text:style-name="T198">ktūrų registrą, tai toks registras gali būti laikomas investicinio aukso laisvos formos apskaitos žurnalu, tačiau jei tiekimą įformina ne tik PVM sąskaitomis faktūromis, bet ir kitais dokumentais (pvz., kasos aparato čekiais), tai visus investicinio aukso<text:s/></text:span><text:span text:style-name="T199">sandorių duomenis turi registruoti atskirai laisvos formos apskaitos žurnale arba kompiuterinėse laikmenose.</text:span><text:s/></text:p>
      <text:p text:style-name="P200">Punkto pakeitimai:</text:p>
      <text:p text:style-name="P201"><text:span text:style-name="T202">Nr.<text:s/></text:span><text:a xlink:href="https://www.e-tar.lt/portal/legalAct.html?documentId=TAR.ECC3D11903DC" office:target-frame-name="_top" xlink:show="replace"><text:span text:style-name="T203">VA-30</text:span></text:a><text:span text:style-name="T204">, 2010-03-19, Žin., 2010, Nr. 33-159</text:span><text:span text:style-name="T205">9 (2010-03-23), i. k. 1102055ISAK000VA-30</text:span></text:p>
      <text:p text:style-name="Normal"/>
      <text:p text:style-name="P206">11. Apmokestinamieji asmenys laisvos formos apskaitos žurnalus arba kompiuterines laikmenas, nurodytas reikalavimų 10 punkte, privalo saugoti laikydamiesi terminų, nustatytų Lietuvos archyvų departamento prie Lietuvos Respublikos Vyriausybės 1996 m. vasario<text:s/>13 d. įsakymu Nr. 13 (Žin., 1996, Nr.<text:s/><text:a xlink:href="https://www.e-tar.lt/portal/lt/legalAct/TAR.E233D531A6F0" office:target-frame-name="_blank" xlink:show="new"><text:span text:style-name="T207">18-489</text:span></text:a>), – 10 metų.</text:p>
      <text:p text:style-name="P208"/>
      <text:p text:style-name="P209"><text:span text:style-name="T210">III</text:span><text:span text:style-name="T211">.<text:s/></text:span><text:span text:style-name="T212">BAIGIAMOSIOS NUOSTATOS</text:span></text:p>
      <text:p text:style-name="P213"/>
      <text:p text:style-name="P214">12. Asmenys, pažeidę šiuos reikalavimus, atsako Lietuvos Respublikos<text:s/>teisės aktų nustatyta tvarka.</text:p>
      <text:p text:style-name="P215">______________</text:p>
      <text:p text:style-name="P216"/>
      <text:p text:style-name="P217"/>
      <text:p text:style-name="P218"><text:span text:style-name="T219">Pakeitimai:</text:span></text:p>
      <text:p text:style-name="P220"/>
      <text:p text:style-name="P221"><text:span text:style-name="T222">1.</text:span></text:p>
      <text:p text:style-name="P223"><text:span text:style-name="T224">Valstybinė mokesčių inspekcija prie Lietuvos Respublikos finansų ministerijos, Įsakymas</text:span></text:p>
      <text:p text:style-name="P225"><text:span text:style-name="T226">Nr.<text:s/></text:span><text:a xlink:href="https://www.e-tar.lt/portal/legalAct.html?documentId=TAR.ECC3D11903DC" office:target-frame-name="_top" xlink:show="replace"><text:span text:style-name="T227">VA-30</text:span></text:a><text:span text:style-name="T228">, 2010-0</text:span><text:span text:style-name="T229">3-19, Žin., 2010, Nr. 33-1599 (2010-03-23), i. k. 1102055ISAK000VA-30</text:span></text:p>
      <text:p text:style-name="P230"><text:span text:style-name="T231">Dėl Valstybinės mokesčių inspekcijos prie Lietuvos Respublikos finansų ministerijos viršininko 2004 m. kovo 29 d. įsakymo Nr. VA-40 "Dėl Apmokestinamųjų asmenų, kuriems taikomos Lietuvos</text:span><text:span text:style-name="T232"><text:s/>Respublikos pridėtinės vertės mokesčio įstatymo XII skyriaus ketvirtojo skirsnio nuostatos, apskaitai taikomų papildomų reikalavimų patvirtinimo" pakeitimo</text:span></text:p>
      <text:p text:style-name="P233"/>
      <text:p text:style-name="P234"><text:span text:style-name="T235">2.</text:span></text:p>
      <text:p text:style-name="P236"><text:span text:style-name="T237">Valstybinė mokesčių inspekcija prie Lietuvos Respublikos finansų ministerijos, Įsakymas</text:span></text:p>
      <text:p text:style-name="P238"><text:span text:style-name="T239">Nr.<text:s/></text:span><text:a xlink:href="https://www.e-tar.lt/portal/legalAct.html?documentId=TAR.53DC798D031E" office:target-frame-name="_top" xlink:show="replace"><text:span text:style-name="T240">VA-44</text:span></text:a><text:span text:style-name="T241">, 2010-04-22, Žin., 2010, Nr. 48-2372 (2010-04-27), i. k. 1102055ISAK000VA-44</text:span></text:p>
      <text:p text:style-name="P242"><text:span text:style-name="T243">Dėl Valstybinės mokesčių inspekcijos prie Lietuvos Respublikos finansų ministerijos viršininko</text:span><text:span text:style-name="T244"><text:s/>2004 m. kovo 29 d. įsakymo Nr. VA-40 "Dėl Apmokestinamųjų asmenų, kuriems taikomos Lietuvos Respublikos pridėtinės vertės mokesčio įstatymo XII skyriaus ketvirtojo skirsnio nuostatos, apskaitai taikomų papildomų reikalavimų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03:11:00Z</meta:creation-date>
    <dc:date>2016-06-02T03:11:00Z</dc:date>
    <meta:template xlink:href="Normal" xlink:type="simple"/>
    <meta:editing-cycles>2</meta:editing-cycles>
    <meta:editing-duration>PT0S</meta:editing-duration>
    <meta:document-statistic meta:page-count="4" meta:paragraph-count="119" meta:word-count="1485" meta:character-count="11794" meta:row-count="359" meta:non-whitespace-character-count="10428"/>
  </office:meta>
</office:document-meta>
</file>