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text-indent="3.543in" fo:background-color="#FFFFFF" style:page-number="1"/>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center" fo:background-color="#FFFFFF"/>
      <style:text-properties fo:font-weight="bold" style:font-weight-asian="bold" style:font-weight-complex="bold"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text-position="super 66.6%"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Symbol" style:font-name-asian="Symbol" style:font-name-complex="Symbol"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Symbol" style:font-name-asian="Symbol" style:font-name-complex="Symbol"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Symbol" style:font-name-asian="Symbol" style:font-name-complex="Symbol"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Symbol" style:font-name-asian="Symbol" style:font-name-complex="Symbol"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Symbol" style:font-name-asian="Symbol" style:font-name-complex="Symbol"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Symbol" style:font-name-asian="Symbol" style:font-name-complex="Symbol"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TableColumn288" style:family="table-column">
      <style:table-column-properties style:column-width="2.2888in" style:use-optimal-column-width="false"/>
    </style:style>
    <style:style style:name="TableColumn289" style:family="table-column">
      <style:table-column-properties style:column-width="0.6284in" style:use-optimal-column-width="false"/>
    </style:style>
    <style:style style:name="TableColumn290" style:family="table-column">
      <style:table-column-properties style:column-width="0.6284in" style:use-optimal-column-width="false"/>
    </style:style>
    <style:style style:name="TableColumn291" style:family="table-column">
      <style:table-column-properties style:column-width="0.6291in" style:use-optimal-column-width="false"/>
    </style:style>
    <style:style style:name="TableColumn292" style:family="table-column">
      <style:table-column-properties style:column-width="0.6291in" style:use-optimal-column-width="false"/>
    </style:style>
    <style:style style:name="TableColumn293" style:family="table-column">
      <style:table-column-properties style:column-width="0.6291in" style:use-optimal-column-width="false"/>
    </style:style>
    <style:style style:name="TableColumn294" style:family="table-column">
      <style:table-column-properties style:column-width="0.6291in" style:use-optimal-column-width="false"/>
    </style:style>
    <style:style style:name="TableColumn295" style:family="table-column">
      <style:table-column-properties style:column-width="0.6298in" style:use-optimal-column-width="false"/>
    </style:style>
    <style:style style:name="Table287" style:family="table">
      <style:table-properties style:width="6.692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fo:color="#000000" style:text-position="sub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b 66.6%"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b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b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b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b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b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middle"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font-size="10pt" style:font-size-asian="10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fo:font-size="10pt" style:font-size-asian="10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fo:color="#000000"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office:automatic-styles>
  <office:body>
    <office:text text:use-soft-page-breaks="true">
      <text:p text:style-name="P1"><text:span text:style-name="T8">Suvestinė redakcija nuo 2023-06-21 iki 2024-04-30</text:span></text:p>
      <text:p text:style-name="P9"/>
      <text:p text:style-name="P10"><text:span text:style-name="T11">Įsakymas paskelbtas: Žin. 2007, Nr.<text:s/></text:span><text:a xlink:href="https://www.e-tar.lt/portal/legalAct.html?documentId=TAR.F79C1136595E" office:target-frame-name="_top" xlink:show="replace"><text:span text:style-name="T12">42-1594</text:span></text:a><text:span text:style-name="T13">, i. k. 107301MISAK00D1-193</text:span></text:p>
      <text:p text:style-name="P14"/>
      <text:p text:style-name="P15">Nauja redakcija nuo 2019-11-01:</text:p>
      <text:p text:style-name="Normal"><text:span text:style-name="T16">Nr.<text:s/></text:span><text:a xlink:href="https://www.e-tar.lt/portal/legalAct.html?documentId=b5a4145090cf11e9ae2e9d61b1f977b3" office:target-frame-name="_top" xlink:show="replace"><text:span text:style-name="T17">D1-366</text:span></text:a><text:span text:style-name="T18">, 2019-06-14, paskelbta TAR 2019-06-17, i. k. 2019-09712</text:span></text:p>
      <text:p text:style-name="P19"/>
      <text:p text:style-name="P20">LIETUVOS RESPUBLIKOS APLINKOS MINISTRAS</text:p>
      <text:p text:style-name="P21"/>
      <text:p text:style-name="P22">ĮSAKYMAS</text:p>
      <text:p text:style-name="P23"><text:span text:style-name="T24">DĖL PAVIRŠINIŲ NUOTEKŲ TVARKYMO REGLAMENTO PAT</text:span><text:span text:style-name="T25">VIRTINIMO</text:span></text:p>
      <text:p text:style-name="P26"/>
      <text:p text:style-name="P27">2007 m. balandžio 2 d. Nr. D1-193</text:p>
      <text:p text:style-name="P28">Vilnius</text:p>
      <text:p text:style-name="P29"/>
      <text:p text:style-name="P30"/>
      <text:p text:style-name="P31"><text:span text:style-name="T32">Vadovaudamasis Lietuvos Respublikos vandens įstatymo 18 straipsnio 1 dalimi,<text:s/></text:span><text:span text:style-name="T33">tvirtinu</text:span><text:span text:style-name="T34"><text:s/>Paviršinių nuotekų tvarkymo reglamentą (pridedama).</text:span></text:p>
      <text:p text:style-name="P35"/>
      <text:p text:style-name="P36"/>
      <text:p text:style-name="P37"/>
      <text:p text:style-name="P38">APLINKOS MINISTRAS<text:tab/>ARŪNAS KUNDROTAS</text:p>
      <text:p text:style-name="Normal"/>
      <text:soft-page-break/>
      <text:p text:style-name="P39">PATVIRTINTA</text:p>
      <text:p text:style-name="P46">Lietuvos Respublikos aplinkos ministro<text:s/></text:p>
      <text:p text:style-name="P47">2007 m. balandžio 2 d. įsakymu Nr. D1-193</text:p>
      <text:p text:style-name="P48"/>
      <text:p text:style-name="P49"><text:span text:style-name="T50">PAVIRŠINIŲ NUOTEKŲ TVARKYMO REGLAMENTAS<text:s/></text:span></text:p>
      <text:p text:style-name="P51"/>
      <text:p text:style-name="P52"><text:span text:style-name="T53">I</text:span><text:span text:style-name="T54"><text:s/></text:span><text:span text:style-name="T55">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5a4145090cf11e9ae2e9d61b1f977b3" office:target-frame-name="_top" xlink:show="replace"><text:span text:style-name="T61">D1-366</text:span></text:a><text:span text:style-name="T62">, 2019-06-14, paskelbta TAR<text:s/></text:span><text:span text:style-name="T63">2019-06-17, i. k. 2019-09712</text:span></text:p>
      <text:p text:style-name="Normal"/>
      <text:p text:style-name="P64"><text:span text:style-name="T65">1</text:span><text:span text:style-name="T66">. Paviršinių nuotekų tvarkymo reglamentas (toliau – Reglamentas) nustato aplinkosaugos reikalavimus paviršinių nuotekų surinkimui, valymui ir išleidimui, siekiant apsaugoti aplinką nuo taršos.</text:span></text:p>
      <text:p text:style-name="P67"><text:span text:style-name="T68">2</text:span><text:span text:style-name="T69">. Reglamento nuostatos<text:s/></text:span><text:span text:style-name="T70">atitinka 1991 m. gegužės 21 d. Tarybos direktyvos 91/271/EEB dėl miesto nuotekų valymo su visais pakeitimais reikalavimus ir Baltijos jūros aplinkos apsaugos komisijos (Helsinkio komisijos) 2002 m. kovo mėnesio 6 d. rekomendaciją 23/5 „Dėl teršalų išmetimų</text:span><text:span text:style-name="T71"><text:s/>iš urbanizuotų teritorijų mažinimo, tinkamai tvarkant paviršines nuotekas</text:span>.</text:p>
      <text:p text:style-name="P72">Punkto pakeitimai:</text:p>
      <text:p text:style-name="P73"><text:span text:style-name="T74">Nr.<text:s/></text:span><text:a xlink:href="https://www.e-tar.lt/portal/legalAct.html?documentId=b5a4145090cf11e9ae2e9d61b1f977b3" office:target-frame-name="_top" xlink:show="replace"><text:span text:style-name="T75">D1-366</text:span></text:a><text:span text:style-name="T76">, 2019-06-14, paskelbta TAR 2019-06-17, i. k. 2019-09</text:span><text:span text:style-name="T77">712</text:span></text:p>
      <text:p text:style-name="P78"><text:span text:style-name="T79">Nr.<text:s/></text:span><text:a xlink:href="https://www.e-tar.lt/portal/legalAct.html?documentId=c1058a501f6011eca51399bc661f78e7" office:target-frame-name="_top" xlink:show="replace"><text:span text:style-name="T80">D1-550</text:span></text:a><text:span text:style-name="T81">, 2021-09-27, paskelbta TAR 2021-09-27, i. k. 2021-20117</text:span></text:p>
      <text:p text:style-name="Normal"/>
      <text:p text:style-name="P82"><text:span text:style-name="T83">3</text:span><text:span text:style-name="T84">. Šio Reglamento nuostatos taikomos visiems asmenims, valdantiems (naudojantiems)</text:span><text:span text:style-name="T85"><text:s/>teritorijas, ant kurių susidaro arba gali susidaryti paviršinės nuotekos, rengiantiems tokių teritorijų planavimo dokumentus, statybos (statinių) projektus, projektuojantiems paviršinių nuotekų tvarkymo sistemas, planuojantiems išleisti arba išleidžiantie</text:span><text:span text:style-name="T86">ms paviršines nuotekas į aplinką arba kitiems asmenims priklausančias nuotekų tvarkymo sistemas, taip pat institucijoms,<text:s/></text:span><text:soft-page-break/><text:span text:style-name="T87">reguliuojančioms ir kontroliuojančioms paviršinių nuotekų tvarkymą.</text:span></text:p>
      <text:p text:style-name="P88"/>
      <text:p text:style-name="P89"><text:span text:style-name="T90">II</text:span><text:span text:style-name="T91"><text:s/>SKYRIUS</text:span></text:p>
      <text:p text:style-name="P92"><text:span text:style-name="T93">APIBRĖŽTYS<text:s/></text:span></text:p>
      <text:p text:style-name="P94">Pakeistas skyriaus pavadinimas:</text:p>
      <text:p text:style-name="P95"><text:span text:style-name="T96">Nr.</text:span><text:span text:style-name="T97"><text:s/></text:span><text:a xlink:href="https://www.e-tar.lt/portal/legalAct.html?documentId=b5a4145090cf11e9ae2e9d61b1f977b3" office:target-frame-name="_top" xlink:show="replace"><text:span text:style-name="T98">D1-366</text:span></text:a><text:span text:style-name="T99">, 2019-06-14, paskelbta TAR 2019-06-17, i. k. 2019-09712</text:span></text:p>
      <text:p text:style-name="Normal"/>
      <text:p text:style-name="P100"><text:span text:style-name="T101">4</text:span><text:span text:style-name="T102">. Šiame dokumente vartojamos sąvokos:</text:span></text:p>
      <text:p text:style-name="P103"><text:span text:style-name="T104">4.1</text:span><text:span text:style-name="T105">.</text:span><text:span text:style-name="T106"><text:s/>mišriųjų nuotekų tvarkymo sistema</text:span><text:span text:style-name="T107"><text:s/>– bendra paviršinių, buitinių ir (ar) gamybinių nuotekų tvarkymo sistema, į kurią patenkančios paviršinės nuotekos sudaro ne mažiau kaip 25 procentus ir ne daugiau kaip 90 procentų vidutinio metinio nuotekų kiekio. Paviršinių nuotekų tvarkymo sistemos, į<text:s/></text:span><text:span text:style-name="T108">kurias išleidžiamos buitinės, komunalinės ir (ar) gamybinės nuotekos, atitinkančios tinkamumo išleisti į aplinką reikalavimus, nelaikomos mišriųjų nuotekų;</text:span></text:p>
      <text:p text:style-name="P109"><text:span text:style-name="T110">4.2</text:span><text:span text:style-name="T111">.</text:span><text:span text:style-name="T112"><text:s/>paviršinių nuotekų nuotakynas</text:span><text:span text:style-name="T113"><text:s/>– paviršinių nuotekų surinkimo, transportavimo, išleidimo inž</text:span><text:span text:style-name="T114">ineriniai įrenginiai (nuotakai, siurblinės ir pan.);</text:span></text:p>
      <text:p text:style-name="P115"><text:span text:style-name="T116">4.3</text:span><text:span text:style-name="T117">.</text:span><text:span text:style-name="T118"><text:s/>paviršinių nuotekų tvarkymo sistema</text:span><text:span text:style-name="T119"><text:s/>– paviršinių nuotekų tvarkymui skirtų inžinerinių komunikacijų, įrenginių, statinių sistema, kurią priklausomai nuo nuotekų savybių, nustatytų aplinkos apsaug</text:span><text:span text:style-name="T120">os reikalavimų ir kitų aplinkybių gali sudaryti paviršinių nuotekų nuotakynas, valymo įrenginiai, nuotekų dumblo (šlamo) tvarkymo įrenginiai, nuotekų išleidimo į aplinką įrenginiai, srauto uždarymo (valdymo) įrenginiai (priemonės), nuotekų apskaitos ir kok</text:span><text:span text:style-name="T121">ybės kontrolės priemonės;</text:span></text:p>
      <text:p text:style-name="P122"><text:span text:style-name="T123">4.4</text:span><text:span text:style-name="T124">.</text:span><text:span text:style-name="T125"><text:s/>paviršinių nuotekų tvarkymas</text:span><text:span text:style-name="T126"><text:s/>– paviršinių nuotekų surinkimas, transportavimas, valymas, apskaita, išleidimas, valymo metu susidarančio dumblo (šlamo) pirminis tvarkymas;</text:span></text:p>
      <text:p text:style-name="P127"><text:span text:style-name="T128">4.5.</text:span><text:span text:style-name="T129"><text:s/>Neteko galios nuo 2019-11-01</text:span></text:p>
      <text:p text:style-name="P130">Punkto naikinimas:</text:p>
      <text:p text:style-name="P131"><text:span text:style-name="T132">Nr.<text:s/></text:span><text:a xlink:href="https://www.e-tar.lt/portal/legalAct.html?documentId=b5a4145090cf11e9ae2e9d61b1f977b3" office:target-frame-name="_top" xlink:show="replace"><text:span text:style-name="T133">D1-366</text:span></text:a><text:span text:style-name="T134">, 2019-06-14, paskelbta TAR 2019-06-17, i. k. 2019-09712</text:span></text:p>
      <text:p text:style-name="Normal"/>
      <text:p text:style-name="P135"><text:span text:style-name="T136">4.6</text:span><text:span text:style-name="T137">.</text:span><text:span text:style-name="T138"><text:s/>viešoji autotransporto stovėjimo aikštelė<text:s/></text:span><text:span text:style-name="T139">–</text:span><text:span text:style-name="T140"><text:s/></text:span><text:span text:style-name="T141">transporto priemonių stovėjimo ai</text:span><text:span text:style-name="T142">kštelė prie visuomeninės paskirties pastatų ir laisvalaikio, poilsio, turizmo ir panašios paskirties objektų;</text:span></text:p>
      <text:p text:style-name="P143"><text:span text:style-name="T144">4.7</text:span><text:span text:style-name="T145">.</text:span><text:span text:style-name="T146"><text:s/></text:span><text:span text:style-name="T147">kitos Reglamente vartojamos sąvokos atitinka Lietuvos Respublikos geriamojo vandens tiekimo ir nuotekų tvarkymo įstatyme, Lietuvos Respub</text:span><text:span text:style-name="T148">likos vandens įstatyme ir Nuotekų tvarkymo reglamente, patvirtintame Lietuvos Respublikos aplinkos ministro 2006 m. gegužės 17 d. įsakymu Nr. D1-236 „Dėl Nuotekų tvarkymo reglamento patvirtinimo“, vartojamas sąvokas.</text:span><text:s/></text:p>
      <text:p text:style-name="P149">Punkto pakeitimai:</text:p>
      <text:p text:style-name="P150"><text:span text:style-name="T151">Nr.<text:s/></text:span><text:a xlink:href="https://www.e-tar.lt/portal/legalAct.html?documentId=b5a4145090cf11e9ae2e9d61b1f977b3" office:target-frame-name="_top" xlink:show="replace"><text:span text:style-name="T152">D1-366</text:span></text:a><text:span text:style-name="T153">, 2019-06-14, paskelbta TAR 2019-06-17, i. k. 2019-09712</text:span></text:p>
      <text:p text:style-name="Normal"/>
      <text:p text:style-name="P154">Punkto pakeitimai:</text:p>
      <text:p text:style-name="P155"><text:span text:style-name="T156">Nr.<text:s/></text:span><text:a xlink:href="https://www.e-tar.lt/portal/legalAct.html?documentId=88af7930603211e4bad5c03f56793630" office:target-frame-name="_top" xlink:show="replace"><text:span text:style-name="T157">D1-859</text:span></text:a><text:span text:style-name="T158">, 2014-10-24, paskelbta TAR 2014-10-30, i. k. 2014-15135</text:span></text:p>
      <text:p text:style-name="Normal"/>
      <text:p text:style-name="P159"><text:span text:style-name="T160">III</text:span><text:span text:style-name="T161"><text:s/>SKYRIUS</text:span></text:p>
      <text:p text:style-name="P162"><text:span text:style-name="T163">BENDRIEJI REIKALAVIMAI PAVIRŠINIŲ NUOTEKŲ TVARKYMUI<text:s/></text:span></text:p>
      <text:p text:style-name="P164">Pakeistas skyriaus pavadinimas:</text:p>
      <text:p text:style-name="P165"><text:span text:style-name="T166">Nr.<text:s/></text:span><text:a xlink:href="https://www.e-tar.lt/portal/legalAct.html?documentId=b5a4145090cf11e9ae2e9d61b1f977b3" office:target-frame-name="_top" xlink:show="replace"><text:span text:style-name="T167">D1-366</text:span></text:a><text:span text:style-name="T168">, 2019-06-14, paskelbta TAR 2019-06-17, i. k. 2019-09712</text:span></text:p>
      <text:p text:style-name="Normal"/>
      <text:p text:style-name="P169"><text:span text:style-name="T170">5</text:span><text:span text:style-name="T171">. Paviršinės nuotekos turi būti tvarkomos atskirai nuo buitinių, komunalinių ir gamybinių nuotekų. Paviršinių nuotekų išleidimas į komunalinių,<text:s/></text:span><text:span text:style-name="T172">buitinių, gamybinių nuotekų tvarkymo sistemas draudžiamas, išskyrus atvejus, kai šio reikalavimo neatitinkanti nuotekų tvarkymo sistema įdiegta (arba statybos leidimas išduotas) iki šio Reglamento įsigaliojimo. Mišriųjų nuotekų tvarkymo sistemoms taikomi v</text:span><text:span text:style-name="T173">isi teisės aktuose nustatyti reikalavimai nuotekų, kurios patenka į mišriųjų nuotekų sistemą, tvarkymui.</text:span></text:p>
      <text:p text:style-name="P174"><text:span text:style-name="T175">6</text:span><text:span text:style-name="T176">. Į paviršinių nuotekų tvarkymo sistemas draudžiama šalinti (siekiant atsikratyti) pavojingąsias medžiagas ir bet kokias atliekas. Tokiu šalinimu<text:s/></text:span><text:span text:style-name="T177">nelaikomas pavojingųjų medžiagų patekimas ant teritorijų arba tiesiogiai į paviršinių nuotekų tvarkymo sistemas su dulkėmis ir krituliais ar dėl reikalavimus atitinkančioje teritorijoje vykdomos ūkinės veiklos (pvz.,<text:s/></text:span><text:soft-page-break/><text:span text:style-name="T178">eksploataciniai išmetimai iš techniškai</text:span><text:span text:style-name="T179"><text:s/>tvarkingų transporto priemonių, kitokių mechanizmų, purvas nuo padangų ir pan.).</text:span><text:s/></text:p>
      <text:p text:style-name="P180">Punkto pakeitimai:</text:p>
      <text:p text:style-name="P181"><text:span text:style-name="T182">Nr.<text:s/></text:span><text:a xlink:href="https://www.e-tar.lt/portal/legalAct.html?documentId=88af7930603211e4bad5c03f56793630" office:target-frame-name="_top" xlink:show="replace"><text:span text:style-name="T183">D1-859</text:span></text:a><text:span text:style-name="T184">, 2014-10-24, paskelbta TAR 2014-10-30, i. k.<text:s/></text:span><text:span text:style-name="T185">2014-15135</text:span></text:p>
      <text:p text:style-name="Normal"/>
      <text:p text:style-name="P186"><text:span text:style-name="T187">7</text:span><text:span text:style-name="T188">. Planuojant teritorijas ir jose numatomą vykdyti ūkinę veiklą, projektuojant paviršinių nuotekų tvarkymo sistemas, pirmiausia turi būti išnagrinėjamos šių techninių sprendimų taikymo galimybės:</text:span></text:p>
      <text:p text:style-name="P189"><text:span text:style-name="T190">7.1</text:span><text:span text:style-name="T191">. sumažinančių paviršinių nuotekų<text:s/></text:span><text:span text:style-name="T192">susidarymą ir (ar) surinkimą (turi būti įrengiama kiek galima mažiau nelaidžių paviršių (išskyrus galimai teršiamas teritorijas), įrengiami švarių paviršinių nuotekų sugerdinimo į gruntą įrenginiai, planuojamos kiek galima mažesnės galimai teršiamos terito</text:span><text:span text:style-name="T193">rijos ir pan.);</text:span></text:p>
      <text:p text:style-name="P194"><text:span text:style-name="T195">7.2</text:span><text:span text:style-name="T196">. sumažinančių kiekį centralizuotai į aplinką išleidžiamų paviršinių nuotekų (pvz., numatomas paviršinių nuotekų panaudojimas gamybos, žaliųjų plotų laistymo, gaisrų gesinimo reikmėms, įrengiamos filtravimo juostos, sugėrimo takai, s</text:span><text:span text:style-name="T197">ulaikymo ir (ar) išlaikymo tvenkiniai ir pan.);</text:span></text:p>
      <text:p text:style-name="P198"><text:span text:style-name="T199">7.3</text:span><text:span text:style-name="T200">. sumažinančių susidarančių paviršinių nuotekų užterštumą (pvz., numatyti sausą galimai teršiamų teritorijų valymą, įrengti stogines taršos atžvilgiu pavojingiausiose vietose ar pan.).</text:span><text:s/></text:p>
      <text:p text:style-name="P201">Punkto pakeitimai:</text:p>
      <text:p text:style-name="P202"><text:span text:style-name="T203">Nr.<text:s/></text:span><text:a xlink:href="https://www.e-tar.lt/portal/legalAct.html?documentId=88af7930603211e4bad5c03f56793630" office:target-frame-name="_top" xlink:show="replace"><text:span text:style-name="T204">D1-859</text:span></text:a><text:span text:style-name="T205">, 2014-10-24, paskelbta TAR 2014-10-30, i. k. 2014-15135</text:span></text:p>
      <text:p text:style-name="Normal"/>
      <text:p text:style-name="P206"><text:span text:style-name="T207">7</text:span><text:span text:style-name="T208">1</text:span><text:span text:style-name="T209">.<text:s/></text:span><text:span text:style-name="T210">Rengiant teritorijų planavimo dokumentus, statybos projektus, prioritetas tu</text:span><text:span text:style-name="T211">ri būti skiriamas 7.1 ir 7.2 papunkčius atitinkančių techninių sprendinių įgyvendinimui. Jeigu nustatoma, kad dėl vietos aplinkos sąlygų, planuojamos ūkinės veiklos ypatumų, susidarančių paviršinių nuotekų užterštumo, teritorijos trūkumo 7.1 ir 7.2 papunkč</text:span><text:span text:style-name="T212">iuose numatytų priemonių negalima įdiegti, paviršinės nuotekos gali būti tvarkomos per centralizuotas paviršinių nuotekų tvarkymo sistemas.</text:span><text:s/></text:p>
      <text:soft-page-break/>
      <text:p text:style-name="P213">Papildyta punktu:</text:p>
      <text:p text:style-name="P214"><text:span text:style-name="T215">Nr.<text:s/></text:span><text:a xlink:href="https://www.e-tar.lt/portal/legalAct.html?documentId=88af7930603211e4bad5c03f56793630" office:target-frame-name="_top" xlink:show="replace"><text:span text:style-name="T216">D1-859</text:span></text:a><text:span text:style-name="T217">, 2014-10-24, paskelbta TAR 2014-10-30, i. k. 2014-15135</text:span></text:p>
      <text:p text:style-name="P218">Punkto pakeitimai:</text:p>
      <text:p text:style-name="P219"><text:span text:style-name="T220">Nr.<text:s/></text:span><text:a xlink:href="https://www.e-tar.lt/portal/legalAct.html?documentId=b5a4145090cf11e9ae2e9d61b1f977b3" office:target-frame-name="_top" xlink:show="replace"><text:span text:style-name="T221">D1-366</text:span></text:a><text:span text:style-name="T222">, 2019-06-14, paskelbta TAR 2019-06-17, i. k. 2019-09712</text:span></text:p>
      <text:p text:style-name="Normal"/>
      <text:p text:style-name="P223"><text:span text:style-name="T224">8</text:span><text:span text:style-name="T225">.<text:s/></text:span><text:span text:style-name="T226">Projektuojant paviršinių nuotekų tvarkymo sistemas, apskaičiuojant paviršinių nuotekų projektinį srautą, turi būti vadovaujamasi statybos techniniu reglamentu STR 2.07.01:2003. <text:s/>„Vandentiekis ir nuotekų šalintuvas. Pastato inžinerinės sistemos. Lauko i</text:span><text:span text:style-name="T227">nžineriniai tinklai“, patvirtintu Lietuvos Respublikos aplinkos ministro 2003 m. liepos 21 d. įsakymu Nr. 390 „Dėl Statybos techninio reglamento STR 2.07.01:2003 „Vandentiekis ir nuotekų šalintuvas. Pastato inžinerinės sistemos. Lauko inžineriniai tinklai“</text:span><text:span text:style-name="T228"><text:s/>patvirtinimo“. Paviršinių nuotekų kiekis (Wf) išmatuojamas apskaitos prietaisais, o, kai jų nėra, apskaičiuojamas pagal formulę:</text:span></text:p>
      <text:p text:style-name="P229"><text:span text:style-name="T230">Wf = 10 x Hf x ps x F x K, m</text:span><text:span text:style-name="T231">3</text:span><text:span text:style-name="T232">/mėnesį ar kitą ataskaitinį laikotarpį,</text:span></text:p>
      <text:p text:style-name="P233">čia:</text:p>
      <text:p text:style-name="P234">Hf – vidutinis daugiametis kritulių kiekis tam tikroje teritorijoje, mm (Pagal Lietuvos hidrometeorologijos tarnybos prie Aplinkos ministerijos duomenis. Apskaičiuojama iš eilės einantiems trisdešimties metų laikotarpiams, perskaičiuojant kas dešimt metų.); <text:s/></text:p>
      <text:p text:style-name="P235">ps – paviršinio nuotėkio koeficientas:</text:p>
      <text:p text:style-name="P236"><text:span text:style-name="T237">ps</text:span><text:span text:style-name="T238"></text:span><text:span text:style-name="T239">0,85 – stogų dangoms;</text:span></text:p>
      <text:p text:style-name="P240"><text:span text:style-name="T241">ps</text:span><text:span text:style-name="T242"></text:span><text:span text:style-name="T243">0,83 – kietoms, vandeniui nelaidžioms, dangoms;</text:span></text:p>
      <text:p text:style-name="P244"><text:span text:style-name="T245">ps</text:span><text:span text:style-name="T246"></text:span><text:span text:style-name="T247">0,78 – akmenų grindiniui;</text:span></text:p>
      <text:p text:style-name="P248"><text:span text:style-name="T249">ps</text:span><text:span text:style-name="T250"></text:span><text:span text:style-name="T251">0,4 – iš dalies vandeniui laidiems paviršiams (pavyzdžiui, sutankintas gruntas, žvyras, skalda, ir pan.);</text:span><text:span text:style-name="T252"><text:s/></text:span></text:p>
      <text:p text:style-name="P253"><text:span text:style-name="T254">ps</text:span><text:span text:style-name="T255"></text:span><text:span text:style-name="T256">0,2 – žaliesiems plotams (pavyzdžiui, pievos, vejos, gėlynai ir pan.), kuriuose įrengta vandens surinkimo infrastruktūra;</text:span></text:p>
      <text:soft-page-break/>
      <text:p text:style-name="P257"><text:span text:style-name="T258">ps</text:span><text:span text:style-name="T259"></text:span><text:span text:style-name="T260">0,8 – koeficientas taikomas, kuomet teritorija yra planuojama ir (ar) nėra žinomas paviršiaus tipas;</text:span></text:p>
      <text:p text:style-name="P261">F – teritorijos plotas, išskyrus žaliuosius plotus, kuriuose neįrengta vandens surinkimo infrastruktūra, ir žemės ūkio naudmenas, ha;</text:p>
      <text:p text:style-name="P262"><text:span text:style-name="T263">K – paviršinio nuotėkio koeficientas, atsižvelgiant į tai, ar sniegas iš teritorijos pašalinamas. Jei sniegas pašalinamas, – K=0,85, jei nešalinama</text:span><text:span text:style-name="T264">s, – K=1</text:span>.</text:p>
      <text:p text:style-name="P265">Punkto pakeitimai:</text:p>
      <text:p text:style-name="P266"><text:span text:style-name="T267">Nr.<text:s/></text:span><text:a xlink:href="https://www.e-tar.lt/portal/legalAct.html?documentId=88af7930603211e4bad5c03f56793630" office:target-frame-name="_top" xlink:show="replace"><text:span text:style-name="T268">D1-859</text:span></text:a><text:span text:style-name="T269">, 2014-10-24, paskelbta TAR 2014-10-30, i. k. 2014-15135</text:span></text:p>
      <text:p text:style-name="P270"><text:span text:style-name="T271">Nr.<text:s/></text:span><text:a xlink:href="https://www.e-tar.lt/portal/legalAct.html?documentId=266246e073c311e5906bc3a96c765ff4" office:target-frame-name="_top" xlink:show="replace"><text:span text:style-name="T272">D1-743</text:span></text:a><text:span text:style-name="T273">, 2015-10-15, paskelbta TAR 2015-10-16, i. k. 2015-15667</text:span></text:p>
      <text:p text:style-name="P274"><text:span text:style-name="T275">Nr.<text:s/></text:span><text:a xlink:href="https://www.e-tar.lt/portal/legalAct.html?documentId=d2c06dc02d9a11e88ea9fc46d2024961" office:target-frame-name="_top" xlink:show="replace"><text:span text:style-name="T276">D1-218</text:span></text:a><text:span text:style-name="T277">, 2018-03-21, paskelbta TAR 2018-03-22, i. k.</text:span><text:span text:style-name="T278"><text:s/>2018-04326</text:span></text:p>
      <text:p text:style-name="Normal"/>
      <text:p text:style-name="P279"><text:span text:style-name="T280">9</text:span><text:span text:style-name="T281">. Projektuojant paviršinių nuotekų valymo įrenginius, gali būti numatomos liūčių metu susidarančių srautų apvedimo be valymo sistemos. Projektuojant tokias sistemas turi būti užtikrinama, kad per valymo įrenginius, neviršijant projektinio</text:span><text:span text:style-name="T282"><text:s/>nuotekų valymo įrenginių našumo, bus praleidžiamas toks srautas:</text:span></text:p>
      <text:p text:style-name="P283"><text:span text:style-name="T284">9.1</text:span><text:span text:style-name="T285">. kai nuotekos surenkamos nuo ne didesnių kaip 3 ha ploto (paviršių, nuo kurių surenkamos nuotekos, plotas) teritorijų:</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Plotas, ha</text:p>
          </table:table-cell>
          <table:table-cell table:style-name="TableCell299">
            <text:p text:style-name="P300">0,1</text:p>
          </table:table-cell>
          <table:table-cell table:style-name="TableCell301">
            <text:p text:style-name="P302">0,5</text:p>
          </table:table-cell>
          <table:table-cell table:style-name="TableCell303">
            <text:p text:style-name="P304">1,0</text:p>
          </table:table-cell>
          <table:table-cell table:style-name="TableCell305">
            <text:p text:style-name="P306">1,5</text:p>
          </table:table-cell>
          <table:table-cell table:style-name="TableCell307">
            <text:p text:style-name="P308">2,0</text:p>
          </table:table-cell>
          <table:table-cell table:style-name="TableCell309">
            <text:p text:style-name="P310">2,5</text:p>
          </table:table-cell>
          <table:table-cell table:style-name="TableCell311">
            <text:p text:style-name="P312">3,0</text:p>
          </table:table-cell>
        </table:table-row>
        <table:table-row table:style-name="TableRow313">
          <table:table-cell table:style-name="TableCell314">
            <text:p text:style-name="P315">Valytinas nuotekų<text:s/>srautas*, l/s</text:p>
          </table:table-cell>
          <table:table-cell table:style-name="TableCell316">
            <text:p text:style-name="P317">3,0</text:p>
          </table:table-cell>
          <table:table-cell table:style-name="TableCell318">
            <text:p text:style-name="P319">9,0</text:p>
          </table:table-cell>
          <table:table-cell table:style-name="TableCell320">
            <text:p text:style-name="P321">15</text:p>
          </table:table-cell>
          <table:table-cell table:style-name="TableCell322">
            <text:p text:style-name="P323">20</text:p>
          </table:table-cell>
          <table:table-cell table:style-name="TableCell324">
            <text:p text:style-name="P325">24</text:p>
          </table:table-cell>
          <table:table-cell table:style-name="TableCell326">
            <text:p text:style-name="P327">27</text:p>
          </table:table-cell>
          <table:table-cell table:style-name="TableCell328">
            <text:p text:style-name="P329">30</text:p>
          </table:table-cell>
        </table:table-row>
      </table:table>
      <text:p text:style-name="P330"/>
      <text:p text:style-name="P331"><text:span text:style-name="T332">* – tarpinės reikšmės skaičiuojamos interpoliacijos būdu;</text:span></text:p>
      <text:p text:style-name="P333"><text:span text:style-name="T334">9.2</text:span><text:span text:style-name="T335">. kai nuotekos surenkamos nuo didesnių kaip 3 ha teritorijų – nuotekų srautas, sudarantis ne mažiau kaip 15 procentų didžiausio skaičiuotino momentinio<text:s/></text:span><text:span text:style-name="T336">srauto (l/s).</text:span></text:p>
      <text:p text:style-name="P337"><text:span text:style-name="T338">10</text:span><text:span text:style-name="T339">. Reikalavimai konkretaus objekto paviršinių nuotekų išleidimui į aplinką nustatomi statybos projekte, Taršos leidime ir (ar) Taršos integruotos prevencijos ir kontrolės (toliau – TIPK) <text:s/></text:span><text:soft-page-break/><text:span text:style-name="T340">leidime, o paviršinių nuotekų išleidimui į kiti</text:span><text:span text:style-name="T341">ems asmenims priklausančius nuotakynus – nuotekų tvarkymo paslaugų pirkimo – pardavimo sutartyje.</text:span><text:s/></text:p>
      <text:p text:style-name="P342">Punkto pakeitimai:</text:p>
      <text:p text:style-name="P343"><text:span text:style-name="T344">Nr.<text:s/></text:span><text:a xlink:href="https://www.e-tar.lt/portal/legalAct.html?documentId=88af7930603211e4bad5c03f56793630" office:target-frame-name="_top" xlink:show="replace"><text:span text:style-name="T345">D1-859</text:span></text:a><text:span text:style-name="T346">, 2014-10-24, paskelbta TAR<text:s/></text:span><text:span text:style-name="T347">2014-10-30, i. k. 2014-15135</text:span></text:p>
      <text:p text:style-name="Normal"/>
      <text:p text:style-name="P348"><text:span text:style-name="T349">IV</text:span><text:span text:style-name="T350"><text:s/>SKYRIUS</text:span></text:p>
      <text:p text:style-name="P351"><text:span text:style-name="T352">REIKALAVIMAI PAVIRŠINIŲ NUOTEKŲ, SUSIDARANČIŲ ANT GALIMAI TERŠIAMŲ TERITORIJŲ, TVARKYMUI<text:s/></text:span></text:p>
      <text:p text:style-name="P353">Pakeistas skyriaus pavadinimas:</text:p>
      <text:p text:style-name="P354"><text:span text:style-name="T355">Nr.<text:s/></text:span><text:a xlink:href="https://www.e-tar.lt/portal/legalAct.html?documentId=b5a4145090cf11e9ae2e9d61b1f977b3" office:target-frame-name="_top" xlink:show="replace"><text:span text:style-name="T356">D1-366</text:span></text:a><text:span text:style-name="T357">, 2019-06-14, paskelbta TAR 2019-06-17, i. k. 2019-09712</text:span></text:p>
      <text:p text:style-name="Normal"/>
      <text:p text:style-name="P358"><text:span text:style-name="T359">11</text:span><text:span text:style-name="T360">. Bet kokios operacijos su pavojingosiomis medžiagomis turi būti vykdomos taip, kad tokios medžiagos nepatektų ant teritorijos paviršiaus arba patekusios ant teritorijos p</text:span><text:span text:style-name="T361">aviršiaus turi būti surenkamos arba neutralizuojamos, kad jos nepatektų į paviršinių nuotekų tvarkymo sistemas ar aplinką. Esant rizikai, kad dėl planuojamos ar vykdomos ūkinės veiklos ant teritorijos paviršiaus gali patekti pavojingosios medžiagos, terito</text:span><text:span text:style-name="T362">rijos naudotojas privalo turėti priemones tokių medžiagų surinkimui ir (ar) neutralizavimui. Jeigu pagal ūkinės veiklos pobūdį pavojingųjų medžiagų patekimas ant teritorijos paviršiaus yra būtinas (neišvengiamas), tokios teritorijos turi būti apsaugotos nu</text:span><text:span text:style-name="T363">o paviršinių nuotekų susidarymo jose (pvz., uždengtos) arba ant jų susidarančios paviršinės nuotekos turi būti tvarkomos kaip gamybinės nuotekos (taikomi visi gamybinių nuotekų tvarkymui nustatyti reikalavimai).</text:span><text:s/></text:p>
      <text:p text:style-name="P364">Punkto pakeitimai:</text:p>
      <text:p text:style-name="P365"><text:span text:style-name="T366">Nr.<text:s/></text:span><text:a xlink:href="https://www.e-tar.lt/portal/legalAct.html?documentId=88af7930603211e4bad5c03f56793630" office:target-frame-name="_top" xlink:show="replace"><text:span text:style-name="T367">D1-859</text:span></text:a><text:span text:style-name="T368">, 2014-10-24, paskelbta TAR 2014-10-30, i. k. 2014-15135</text:span></text:p>
      <text:p text:style-name="Normal"/>
      <text:p text:style-name="P369"><text:span text:style-name="T370">12</text:span><text:span text:style-name="T371">. Galimai teršiamos teritorijos (objekto) statybos techniniame projekte ir (ar) projekto dalyje Aplinkos aps</text:span><text:span text:style-name="T372">auga (jeigu tokia projekto dalis rengiama), prieš gaunant statybos leidimą, turi būti išvardinami paviršinių nuotekų tvarkymo sprendiniai. Statinio projekte turi būti:</text:span></text:p>
      <text:p text:style-name="P373"><text:span text:style-name="T374">12.1</text:span><text:span text:style-name="T375">. teritorijos planas su pažymėtomis vietomis, nuo kurių bus renkamos paviršinės nu</text:span><text:span text:style-name="T376">otekos, pažymėti galimos taršos objektai (transporto važinėjimo ir stovėjimo zonos, pavojingųjų medžiagų perkrovimų vietos, degalinės ir pan.); pažymėtos pagrindinės paviršinių nuotekų tvarkymo sistemos komunikacijos, statiniai, įrenginiai (tinklai, siurbl</text:span><text:span text:style-name="T377">inės, nuotekų valymo įrenginiai, kontroliniai šuliniai, išleistuvai);</text:span></text:p>
      <text:p text:style-name="P378"><text:span text:style-name="T379">12.2</text:span><text:span text:style-name="T380">. aprašyta ūkinė veikla, dėl kurios gali būti teršiama teritorija, ant teritorijos galintys patekti teršalai, galimos eksploatacinės ir (ar) avarinės taršos dydis ir numatomos ta</text:span><text:span text:style-name="T381">ikyti teritorijos taršos bei paviršinių nuotekų susidarymo prevencijos priemonės;</text:span></text:p>
      <text:p text:style-name="P382"><text:span text:style-name="T383">12.3</text:span><text:span text:style-name="T384">. pateikti duomenys apie teritorijų, nuo kurių planuojama rinkti paviršines nuotekas, plotus, projektinį nuotekų kiekį (srautus) ir apie planuojamą taršą;</text:span></text:p>
      <text:p text:style-name="P385"><text:span text:style-name="T386">12.4</text:span><text:span text:style-name="T387">.<text:s/></text:span><text:span text:style-name="T388">pateikta nuotekų valymo įrenginių technologinė schema ir jos aprašymas, pagrindiniai technologiniai brėžiniai, išdėstymo planas teritorijos plane, technologiniai efektyvumo ir našumo skaičiavimai (taikant tipinius nuotekų valymo įrenginius, technologiniai<text:s/></text:span><text:span text:style-name="T389">skaičiavimai statybos projekte nebūtini, tačiau turi būti pridėti teisės aktų nustatyta tvarka patvirtinti gamintojo (tiekėjo) deklaruojami technologiniai parametrai, įrodantys numatomų taikyti valymo įrenginių tinkamumą valyti konkretaus objekto nuotekas)</text:span><text:span text:style-name="T390">, nuotekų valymo įrenginių eksploatacijos aprašymas, išvalytų nuotekų užterštumo rodikliai;</text:span></text:p>
      <text:p text:style-name="P391"><text:span text:style-name="T392">12.5</text:span><text:span text:style-name="T393">. aprašyta paviršinių nuotekų apskaitos ir kontrolės sistema.</text:span></text:p>
      <text:p text:style-name="P394">Punkto pakeitimai:</text:p>
      <text:p text:style-name="P395"><text:span text:style-name="T396">Nr.<text:s/></text:span><text:a xlink:href="https://www.e-tar.lt/portal/legalAct.html?documentId=88af7930603211e4bad5c03f56793630" office:target-frame-name="_top" xlink:show="replace"><text:span text:style-name="T397">D1-859</text:span></text:a><text:span text:style-name="T398">, 2014-10-24, paskelbta TAR 2014-10-30, i. k. 2014-15135</text:span></text:p>
      <text:p text:style-name="Normal"/>
      <text:p text:style-name="P399"><text:span text:style-name="T400">13</text:span><text:span text:style-name="T401">. Galimai teršiamos teritorijos turi būti padengtos vandeniui nelaidžia kieta danga (asfalto, asfaltbetonio, betono ar pan.) ir įrengtos, kad paviršinės<text:s/></text:span><text:span text:style-name="T402">nuotekos nuo jų nenutekėtų ant šalia esančių teritorijų ir ant jų nepatektų vanduo nuo šalia esančių teritorijų.</text:span><text:s/></text:p>
      <text:p text:style-name="P403">Punkto pakeitimai:</text:p>
      <text:p text:style-name="P404"><text:span text:style-name="T405">Nr.<text:s/></text:span><text:a xlink:href="https://www.e-tar.lt/portal/legalAct.html?documentId=88af7930603211e4bad5c03f56793630" office:target-frame-name="_top" xlink:show="replace"><text:span text:style-name="T406">D1-859</text:span></text:a><text:span text:style-name="T407">, 2014-10-24, p</text:span><text:span text:style-name="T408">askelbta TAR 2014-10-30, i. k. 2014-15135</text:span></text:p>
      <text:p text:style-name="Normal"/>
      <text:p text:style-name="P409"><text:span text:style-name="T410">14</text:span><text:span text:style-name="T411">. Paviršinės nuotekos, susidarančios ant galimai teršiamų teritorijų, turi būti surenkamos į atskirą paviršinių nuotekų surinkimo sistemą (nuotakyną), kurioje turi būti įdiegtos priemonės, leidžiančios vykdy</text:span><text:span text:style-name="T412">ti nustatytus reikalavimus atitinkančią nuotekų apskaitą, laboratorinę kontrolę ir, esant reikalui, per 10 min. nuo sprendimo priėmimo uždaryti nuotekų išleistuvą.</text:span><text:s/></text:p>
      <text:p text:style-name="P413">Punkto pakeitimai:</text:p>
      <text:p text:style-name="P414"><text:span text:style-name="T415">Nr.<text:s/></text:span><text:a xlink:href="https://www.e-tar.lt/portal/legalAct.html?documentId=88af7930603211e4bad5c03f56793630" office:target-frame-name="_top" xlink:show="replace"><text:span text:style-name="T416">D1-859</text:span></text:a><text:span text:style-name="T417">, 2014-10-24, paskelbta TAR 2014-10-30, i. k. 2014-15135</text:span></text:p>
      <text:p text:style-name="Normal"/>
      <text:p text:style-name="P418"><text:span text:style-name="T419">15</text:span><text:span text:style-name="T420">. Paviršinės nuotekos, susidarančios ant galimai teršiamų teritorijų, kurių plotas (nuotekų surinkimo plotas) didesnis kaip 0,01 ha, prieš išleidžiant į apl</text:span><text:span text:style-name="T421">inką turi būti valomos nuotekų valymo įrenginiuose, kurių našumas ir efektyvumas leidžia įgyvendinti 18 punkte nustatytas sąlygas. Šis reikalavimas netaikomas, jeigu susidarančių nuotekų užterštumas neviršija 18 punkte nustatytų normatyvų.</text:span><text:s/></text:p>
      <text:p text:style-name="P422">Punkto pakeitimai:</text:p>
      <text:p text:style-name="P423"><text:span text:style-name="T424">Nr.<text:s/></text:span><text:a xlink:href="https://www.e-tar.lt/portal/legalAct.html?documentId=88af7930603211e4bad5c03f56793630" office:target-frame-name="_top" xlink:show="replace"><text:span text:style-name="T425">D1-859</text:span></text:a><text:span text:style-name="T426">, 2014-10-24, paskelbta TAR 2014-10-30, i. k. 2014-15135</text:span></text:p>
      <text:p text:style-name="Normal"/>
      <text:p text:style-name="P427"><text:span text:style-name="T428">16</text:span><text:span text:style-name="T429">. Paviršinės nuotekos, susidarančios ant galimai teršiamų teritorijų, kurių plotas (nuotekų surinkimo plotas) didesnis kaip 0,02 ha, prieš išleidžiant į bendras (kitiems asmenims priklausančias) paviršinių nuotekų tvarkymo sistemas turi būti valomos nuotek</text:span><text:span text:style-name="T430">ų valymo įrenginiuose, kurių našumas ir efektyvumas leidžia įgyvendinti 24</text:span><text:span text:style-name="T431"><text:s/></text:span><text:span text:style-name="T432">punkte nustatytas sąlygas.</text:span><text:span text:style-name="T433"><text:s/></text:span><text:span text:style-name="T434">Į bendras paviršinių nuotekų tvarkymo sistemas, turinčias valymo įrenginius, išleidžiamos nuotekos, susidarančios ant galimai teršiamų teritorijų, gali bū</text:span><text:span text:style-name="T435">ti nevalomos, jei susidarančių nuotekų užterštumas neviršija 24 punkte nustatytų normatyvų.</text:span><text:s/></text:p>
      <text:p text:style-name="P436">Punkto pakeitimai:</text:p>
      <text:p text:style-name="P437"><text:span text:style-name="T438">Nr.<text:s/></text:span><text:a xlink:href="https://www.e-tar.lt/portal/legalAct.html?documentId=88af7930603211e4bad5c03f56793630" office:target-frame-name="_top" xlink:show="replace"><text:span text:style-name="T439">D1-859</text:span></text:a><text:span text:style-name="T440">, 2014-10-24, paskelbta TAR 2014-10-</text:span><text:span text:style-name="T441">30, i. k. 2014-15135</text:span></text:p>
      <text:p text:style-name="Normal"/>
      <text:p text:style-name="P442"><text:span text:style-name="T443">17.</text:span><text:span text:style-name="T444"><text:s/>Neteko galios nuo 2014-10-31</text:span></text:p>
      <text:p text:style-name="P445">Punkto naikinimas:</text:p>
      <text:soft-page-break/>
      <text:p text:style-name="P446"><text:span text:style-name="T447">Nr.<text:s/></text:span><text:a xlink:href="https://www.e-tar.lt/portal/legalAct.html?documentId=88af7930603211e4bad5c03f56793630" office:target-frame-name="_top" xlink:show="replace"><text:span text:style-name="T448">D1-859</text:span></text:a><text:span text:style-name="T449">, 2014-10-24, paskelbta TAR 2014-10-30, i. k. 2014-15135</text:span></text:p>
      <text:p text:style-name="Normal"/>
      <text:p text:style-name="P450"><text:span text:style-name="T451">V</text:span><text:span text:style-name="T452"><text:s/>SKYRIU</text:span><text:span text:style-name="T453">S</text:span></text:p>
      <text:p text:style-name="P454"><text:span text:style-name="T455">PAVIRŠINIŲ NUOTEKŲ IŠLEIDIMAS Į APLINKĄ<text:s/></text:span></text:p>
      <text:p text:style-name="P456">Pakeistas skyriaus pavadinimas:</text:p>
      <text:p text:style-name="P457"><text:span text:style-name="T458">Nr.<text:s/></text:span><text:a xlink:href="https://www.e-tar.lt/portal/legalAct.html?documentId=b5a4145090cf11e9ae2e9d61b1f977b3" office:target-frame-name="_top" xlink:show="replace"><text:span text:style-name="T459">D1-366</text:span></text:a><text:span text:style-name="T460">, 2019-06-14, paskelbta TAR 2019-06-17, i. k. 2019-09712</text:span></text:p>
      <text:p text:style-name="Normal"/>
      <text:p text:style-name="P461"><text:span text:style-name="T462">18</text:span><text:span text:style-name="T463">. <text:s/>Į <text:s/>aplinką išleidžiamų paviršinių nuotekų užterštumas negali būti didesnis, kaip:</text:span></text:p>
      <text:p text:style-name="P464"><text:span text:style-name="T465">18.1</text:span><text:span text:style-name="T466">. kai išleidžiama į paviršinius vandens telkinius:</text:span></text:p>
      <text:p text:style-name="P467"><text:span text:style-name="T468">18.1.1</text:span><text:span text:style-name="T469">. <text:s/>skendinčiųjų medžiagų vidutinė metinė koncentracija <text:s/>- 30 mg/l, didžiausia momentinė koncentracija - 50 mg/l;</text:span></text:p>
      <text:p text:style-name="P470"><text:span text:style-name="T471">18.1.2</text:span><text:span text:style-name="T472">. <text:s/></text:span><text:span text:style-name="T473">BDS</text:span><text:span text:style-name="T474">7</text:span><text:span text:style-name="T475"><text:s/>vidutinė metinė koncentracija – 23</text:span><text:span text:style-name="T476"><text:s/></text:span><text:span text:style-name="T477">mg O</text:span><text:span text:style-name="T478">2</text:span><text:span text:style-name="T479">/l, didžiausia momentinė koncentracija – 34</text:span><text:span text:style-name="T480"><text:s/></text:span><text:span text:style-name="T481">mg O</text:span><text:span text:style-name="T482">2</text:span><text:span text:style-name="T483">/l. Šis parametras turi būti nustato</text:span><text:span text:style-name="T484">mas ir kontroliuojamas nuotekose, surenkamose nuo galimai teršiamų teritorijų, kurios gali būti teršiamos organiniais teršalais (pvz., žemės ūkio produkcijos perdirbimo, maisto pramonės, organinių atliekų tvarkymo objektai ir pan.).</text:span><text:span text:style-name="T485"><text:s/></text:span><text:span text:style-name="T486">Kitais atvejais BDS</text:span><text:span text:style-name="T487">7</text:span><text:span text:style-name="T488"><text:s/>di</text:span><text:span text:style-name="T489">džiausia momentinė koncentracija - 10 mg O</text:span><text:span text:style-name="T490">2</text:span><text:span text:style-name="T491">/l, vidutinė metinė koncentracija nenustatoma;</text:span><text:span text:style-name="T492"><text:s text:c="4"/></text:span></text:p>
      <text:p text:style-name="P493"><text:span text:style-name="T494">18.1.3</text:span><text:span text:style-name="T495">. naftos produktų vidutinė metinė koncentracija – 5</text:span><text:span text:style-name="T496"><text:s/></text:span><text:span text:style-name="T497">mg/l, didžiausia momentinė koncentracija – 7 mg/l;</text:span></text:p>
      <text:p text:style-name="P498"><text:span text:style-name="T499">18.2</text:span><text:span text:style-name="T500">. kai išleidžiama į gruntą:</text:span></text:p>
      <text:p text:style-name="P501"><text:span text:style-name="T502">18.2.1</text:span><text:span text:style-name="T503">. B</text:span><text:span text:style-name="T504">DS</text:span><text:span text:style-name="T505">7</text:span><text:span text:style-name="T506"><text:s/>didžiausia momentinė koncentracija - 10 mg O</text:span><text:span text:style-name="T507">2</text:span><text:span text:style-name="T508">/l (vidutinė metinė koncentracija nenustatoma);</text:span></text:p>
      <text:p text:style-name="P509"><text:span text:style-name="T510">18.2.2</text:span><text:span text:style-name="T511">. naftos produktų didžiausia momentinė koncentracija - 1 mg/l (vidutinė metinė koncentracija nenustatoma);</text:span></text:p>
      <text:p text:style-name="P512"><text:span text:style-name="T513">18.3</text:span><text:span text:style-name="T514">. kai į paviršinius vandens telkinius ar į gruntą išleidžiamos paviršinės nuotekos, surenkamos nuo galimai teršiamų teritorijų, kurios gali būti teršiamos azoto ir (ar) fosforo<text:s/></text:span><text:soft-page-break/><text:span text:style-name="T515">junginiais (pvz., trąšų ar kitų dirvožemio gerinimo priemonių gamybos, perpylim</text:span><text:span text:style-name="T516">o, perkrovimo ar sandėliavimo vietos, organinių atliekų tvarkymo objektai):<text:s/></text:span></text:p>
      <text:p text:style-name="P517"><text:span text:style-name="T518">18.3.1</text:span><text:span text:style-name="T519">. bendrojo azoto vidutinė metinė koncentracija – 25 mg/l,<text:s/></text:span><text:span text:style-name="T520">didžiausia momentinė koncentracija<text:s/></text:span><text:span text:style-name="T521">–</text:span><text:span text:style-name="T522"><text:s/>50 mg/l</text:span><text:span text:style-name="T523">;</text:span></text:p>
      <text:p text:style-name="P524"><text:span text:style-name="T525">18.3.2</text:span><text:span text:style-name="T526">. bendrojo fosforo vidutinė metinė koncentracija – 4 mg/l</text:span><text:span text:style-name="T527">,<text:s/></text:span><text:span text:style-name="T528">didžiausia momentinė koncentracija<text:s/></text:span><text:span text:style-name="T529">–</text:span><text:span text:style-name="T530"><text:s/>8 mg/l</text:span><text:span text:style-name="T531">;</text:span><text:s/></text:p>
      <text:p text:style-name="P532">Papildyta papunkčiu:</text:p>
      <text:p text:style-name="P533"><text:span text:style-name="T534">Nr.<text:s/></text:span><text:a xlink:href="https://www.e-tar.lt/portal/legalAct.html?documentId=c1058a501f6011eca51399bc661f78e7" office:target-frame-name="_top" xlink:show="replace"><text:span text:style-name="T535">D1-550</text:span></text:a><text:span text:style-name="T536">, 2021-09-27, paskelbta TAR 2021-09-27, i. k. 2021-20117</text:span></text:p>
      <text:p text:style-name="Normal"/>
      <text:p text:style-name="P537"><text:span text:style-name="T538">18.4</text:span><text:span text:style-name="T539">. kitų<text:s/></text:span><text:span text:style-name="T540">pavojingųjų medžiagų koncentracija išleidžiamose į paviršinius vandens telkinius ar į gruntą paviršinėse nuotekose negali viršyti Nuotekų tvarkymo reglamento, patvirtinto Lietuvos Respublikos aplinkos ministro 2006 m. gegužės 17 d. įsakymu Nr. D1-236 „Dėl<text:s/></text:span><text:span text:style-name="T541">Nuotekų tvarkymo reglamento patvirtinimo“, I priede nurodytų prioritetinių pavojingų medžiagų, II priede nurodytų pavojingų ir kitų kontroliuojamų medžiagų DLK į gamtinę aplinką, išskyrus išimtis, kai Reglamente arba kituose teisės aktuose nustatyti kitoki</text:span><text:span text:style-name="T542">e reikalavimai išleidžiamoms paviršinėms nuotekoms</text:span><text:span text:style-name="T543">.</text:span><text:s/></text:p>
      <text:p text:style-name="P544">Papunkčio numeracijos pakeitimas:</text:p>
      <text:p text:style-name="P545"><text:span text:style-name="T546">Nr.<text:s/></text:span><text:a xlink:href="https://www.e-tar.lt/portal/legalAct.html?documentId=c1058a501f6011eca51399bc661f78e7" office:target-frame-name="_top" xlink:show="replace"><text:span text:style-name="T547">D1-550</text:span></text:a><text:span text:style-name="T548">, 2021-09-27, paskelbta TAR 2021-09-27, i. k. 2021-20117</text:span></text:p>
      <text:p text:style-name="Normal"/>
      <text:p text:style-name="P549">Punkto pakeitimai:</text:p>
      <text:p text:style-name="P550"><text:span text:style-name="T551">Nr.<text:s/></text:span><text:a xlink:href="https://www.e-tar.lt/portal/legalAct.html?documentId=d2c06dc02d9a11e88ea9fc46d2024961" office:target-frame-name="_top" xlink:show="replace"><text:span text:style-name="T552">D1-218</text:span></text:a><text:span text:style-name="T553">, 2018-03-21, paskelbta TAR 2018-03-22, i. k. 2018-04326</text:span></text:p>
      <text:p text:style-name="Normal"/>
      <text:p text:style-name="P554"><text:span text:style-name="T555">18</text:span><text:span text:style-name="T556">1</text:span><text:span text:style-name="T557">. Įrengiant išleidimo (sugerdinimo) į gruntą sistemas būtina įrengti kontrolinį šulinį sugerdinamų nuotekų mėginiams paimti.<text:s/></text:span></text:p>
      <text:p text:style-name="P558">Papildyta punktu:</text:p>
      <text:p text:style-name="P559"><text:span text:style-name="T560">Nr.<text:s/></text:span><text:a xlink:href="https://www.e-tar.lt/portal/legalAct.html?documentId=d2c06dc02d9a11e88ea9fc46d2024961" office:target-frame-name="_top" xlink:show="replace"><text:span text:style-name="T561">D1-218</text:span></text:a><text:span text:style-name="T562">, 20</text:span><text:span text:style-name="T563">18-03-21, paskelbta TAR 2018-03-22, i. k. 2018-04326</text:span></text:p>
      <text:p text:style-name="Normal"/>
      <text:p text:style-name="P564"><text:span text:style-name="T565">18</text:span><text:span text:style-name="T566">2</text:span><text:span text:style-name="T567">. Atliekant teršalų (parametrų) matavimus išleidžiamose paviršinėse nuotekose, minimalus metinis mėginių ėmimo dažnis - kartą per ketvirtį (kai dėl objektyvių priežasčių (šaltuoju arba sausros pe</text:span><text:span text:style-name="T568">riodu) nėra galimybės paimti mėginio einamojo ketvirčio laikotarpiu, mėginys gali būti imamas kitą ketvirtį, išlaikant ne mažesnį kaip 4 mėginių per metus ėmimo dažnį). Išleidžiamų paviršinių nuotekų mėginiai turėtų būti imami ne anksčiau, kaip praėjus 15<text:s/></text:span><text:span text:style-name="T569">minučių po kritulių pradžios. Mėginiai imami pagal</text:span><text:span text:style-name="T570"><text:s/></text:span><text:span text:style-name="T571">galiojančius ISO standartus.</text:span><text:s/></text:p>
      <text:p text:style-name="P572">Papildyta punktu:</text:p>
      <text:p text:style-name="P573"><text:span text:style-name="T574">Nr.<text:s/></text:span><text:a xlink:href="https://www.e-tar.lt/portal/legalAct.html?documentId=d2c06dc02d9a11e88ea9fc46d2024961" office:target-frame-name="_top" xlink:show="replace"><text:span text:style-name="T575">D1-218</text:span></text:a><text:span text:style-name="T576">, 2018-03-21, paskelbta TAR 2018-03-22, i. k. 201</text:span><text:span text:style-name="T577">8-04326</text:span></text:p>
      <text:p text:style-name="Normal"/>
      <text:p text:style-name="P578"><text:span text:style-name="T579">19</text:span><text:span text:style-name="T580">. Paviršinės nuotekos, atskiromis surinkimo sistemomis surenkamos nuo teritorijų, kuriose nėra taršos pavojingosiomis</text:span><text:span text:style-name="T581"><text:s/></text:span><text:span text:style-name="T582">medžiagomis šaltinių (pvz., parkai, pėsčiųjų zonos, žaidimų aikštelės, pastatų stogai ir pan.), gali būti išleidžiamos į ap</text:span><text:span text:style-name="T583">linką be valymo, apskaitos ir kokybės kontrolės. Į dirbtinius nepratekamus vandens telkinius šias nuotekas galima išleisti, jeigu užtikrinama, kad nuotekų priimtuvas nepersipildys ir nebus užtvindytos gretimos teritorijos.</text:span><text:s/></text:p>
      <text:p text:style-name="P584">Punkto pakeitimai:</text:p>
      <text:p text:style-name="P585"><text:span text:style-name="T586">Nr.<text:s/></text:span><text:a xlink:href="https://www.e-tar.lt/portal/legalAct.html?documentId=88af7930603211e4bad5c03f56793630" office:target-frame-name="_top" xlink:show="replace"><text:span text:style-name="T587">D1-859</text:span></text:a><text:span text:style-name="T588">, 2014-10-24, paskelbta TAR 2014-10-30, i. k. 2014-15135</text:span></text:p>
      <text:p text:style-name="Normal"/>
      <text:p text:style-name="P589"><text:span text:style-name="T590">20</text:span><text:span text:style-name="T591">. Miestų ir miestelių paviršinės nuotekos, į bendrą paviršinių nuotekų tvarkymo sistemą surenkamo</text:span><text:span text:style-name="T592">s nuo daugiau kaip 10 ha autotransportui skirtų viešųjų teritorijų (gatvių, privažiavimų, stovėjimo aikštelių), prieš išleidžiant į aplinką turi būti valomos paviršinių nuotekų valymo įrenginiuose, kurių valymo efektyvumas atitiktų 18.1 ir 18.3 papunkčiuos</text:span><text:span text:style-name="T593">e nustatytus reikalavimus. Šio punkto reikalavimai neprivalomi, kai surenkamų paviršinių nuotekų užterštumas neviršija 18 punkte nustatytų normatyvų.</text:span><text:s/></text:p>
      <text:p text:style-name="P594">Punkto pakeitimai:</text:p>
      <text:p text:style-name="P595"><text:span text:style-name="T596">Nr.<text:s/></text:span><text:a xlink:href="https://www.e-tar.lt/portal/legalAct.html?documentId=88af7930603211e4bad5c03f56793630" office:target-frame-name="_top" xlink:show="replace"><text:span text:style-name="T597">D1-859</text:span></text:a><text:span text:style-name="T598">, 2014-10-24, paskelbta TAR 2014-10-30, i. k. 2014-15135</text:span></text:p>
      <text:p text:style-name="P599"><text:span text:style-name="T600">Nr.<text:s/></text:span><text:a xlink:href="https://www.e-tar.lt/portal/legalAct.html?documentId=b5a4145090cf11e9ae2e9d61b1f977b3" office:target-frame-name="_top" xlink:show="replace"><text:span text:style-name="T601">D1-366</text:span></text:a><text:span text:style-name="T602">, 2019-06-14, paskelbta TAR 2019-06-17, i. k. 2019-09712</text:span></text:p>
      <text:p text:style-name="Normal"/>
      <text:p text:style-name="P603"><text:span text:style-name="T604">21</text:span><text:span text:style-name="T605">. Paviršinių nuotekų, surenkamų nuo transportui skirtų bendro naudojimo visuomeninių teritorijų (miestų gatvių, viešo naudojimo transporto stovėjimo aikštelių, kelių ir pan.), kurių</text:span><text:span text:style-name="T606"><text:s/>bendras plotas didesnis kaip 10 ha, tvarkymo sistemos operatorius privalo turėti nuotekų išleidimo į aplinką uždarymo (nutraukimo) priemones, kuriomis avariniu teršalų patekimo į nuotekų tvarkymo sistemą atveju arba valymo įrenginių valymo (remonto) metu<text:s/></text:span><text:span text:style-name="T607">ne ilgiau kaip per 30 min. galėtų nutraukti nuotekų patekimą į aplinką.</text:span></text:p>
      <text:p text:style-name="P608"/>
      <text:p text:style-name="P609"><text:span text:style-name="T610">VI</text:span><text:span text:style-name="T611"><text:s/>SKYRIUS</text:span></text:p>
      <text:p text:style-name="P612"><text:span text:style-name="T613">PAVIRŠINIŲ NUOTEKŲ IŠLEIDIMAS Į NUOTAKYNĄ<text:s/></text:span></text:p>
      <text:p text:style-name="P614">Pakeistas skyriaus pavadinimas:</text:p>
      <text:p text:style-name="P615"><text:span text:style-name="T616">Nr.<text:s/></text:span><text:a xlink:href="https://www.e-tar.lt/portal/legalAct.html?documentId=b5a4145090cf11e9ae2e9d61b1f977b3" office:target-frame-name="_top" xlink:show="replace"><text:span text:style-name="T617">D1-366</text:span></text:a><text:span text:style-name="T618">, 2019-06-14, paskelbta TAR 2019-06-17, i. k. 2019-09712</text:span></text:p>
      <text:p text:style-name="Normal"/>
      <text:p text:style-name="P619"><text:span text:style-name="T620">22</text:span><text:span text:style-name="T621">. Nuotekų išleidimui į paviršinių nuotekų surinkimo sistemas, iš kurių nuotekos į aplinką išleidžiamos be valymo ir jų valymas pagal šio Reglamento nuostatas neprivalomas, tai</text:span><text:span text:style-name="T622">komi visi nuotekų išleidimui į aplinką nustatyti reikalavimai.</text:span></text:p>
      <text:p text:style-name="P623"><text:span text:style-name="T624">23</text:span><text:span text:style-name="T625">. Į paviršinių nuotekų tvarkymo sistemas, gavus šių sistemų savininko (valdytojo) rašytinį sutikimą (pasirašius atitinkamą sutartį), gali būti išleidžiamos valytos buitinės, komunalinės i</text:span><text:span text:style-name="T626">r (ar) gamybinės nuotekos. Buitinių, komunalinių ir (ar) gamybinių nuotekų išleidimui į paviršinių nuotekų tvarkymo sistemas taikomi visi teisės aktuose nustatyti reikalavimai tokių nuotekų išleidimui į aplinką. Tokiu atveju vadovaujamasi prielaida, kad nu</text:span><text:span text:style-name="T627">otekos išleidžiamos tiesiai į aplinką toje vietoje, kur įrengtas paviršinių nuotekų išleidimo į aplinką išleistuvas.</text:span></text:p>
      <text:p text:style-name="P628"><text:span text:style-name="T629">24</text:span><text:span text:style-name="T630">. Į bendrus paviršinių nuotekų nuotakynus, iš kurių išleidžiamos nuotekos yra arba turi būti valomos, išleidžiamų paviršinių nuotekų<text:s/></text:span><text:span text:style-name="T631">užterštumas negali viršyti:</text:span></text:p>
      <text:p text:style-name="P632"><text:span text:style-name="T633">24.1</text:span><text:span text:style-name="T634">. skendinčiųjų medžiagų vidutinė metinė koncentracija – 150 mg/l, didžiausia momentinė koncentracija – 300 mg/l;</text:span></text:p>
      <text:p text:style-name="P635"><text:span text:style-name="T636">24.2</text:span><text:span text:style-name="T637">. BDS</text:span><text:span text:style-name="T638">5</text:span><text:span text:style-name="T639"><text:s/>vidutinė metinė koncentracija – 50 mg O</text:span><text:span text:style-name="T640">2</text:span><text:span text:style-name="T641">/l, didžiausia momentinė koncentracija – 100 mg O</text:span><text:span text:style-name="T642">2</text:span><text:span text:style-name="T643">/l</text:span><text:span text:style-name="T644">.<text:s/></text:span><text:span text:style-name="T645">Šis parametras turi būti nustatomas ir kontroliuojamas tik nuotekose, surenkamose nuo galimai teršiamų teritorijų, kurios gali būti teršiamos organiniais teršalais (pvz., žemės ūkio produkcijos perdirbimo, maisto pramonės, organinių atliekų tvarkymo objekt</text:span><text:span text:style-name="T646">ai ir pan.);</text:span></text:p>
      <text:p text:style-name="P647"><text:span text:style-name="T648">24.3</text:span><text:span text:style-name="T649">. naftos produktų vidutinė metinė koncentracija – 10 mg/l, didžiausia momentinė koncentracija – 30 mg/l;</text:span></text:p>
      <text:p text:style-name="P650"><text:span text:style-name="T651">24.4</text:span><text:span text:style-name="T652">. kitų pavojingųjų medžiagų koncentracija negali viršyti Lietuvos Respublikos aplinkos ministro 2006 m. gegužės 17 d. įsak</text:span><text:span text:style-name="T653">ymu Nr. D1-236 „Dėl nuotekų tvarkymo reglamento patvirtinimo“ patvirtinto Nuotekų tvarkymo reglamento I priede nurodytų medžiagų, II priedo A ir B1 sąrašuose nurodytų medžiagų DLK į gamtinę aplinką ir II priedo B2 sąraše nurodytų medžiagų DLK į nuotekų sur</text:span><text:span text:style-name="T654">inkimo sistemą, išskyrus išimtis, kai Reglamente arba kituose teisės aktuose nustatyti kitokie reikalavimai išleidžiamoms paviršinėms nuotekoms.</text:span><text:s/></text:p>
      <text:p text:style-name="P655">Punkto pakeitimai:</text:p>
      <text:p text:style-name="P656"><text:span text:style-name="T657">Nr.<text:s/></text:span><text:a xlink:href="https://www.e-tar.lt/portal/legalAct.html?documentId=88af7930603211e4bad5c03f56793630" office:target-frame-name="_top" xlink:show="replace"><text:span text:style-name="T658">D1-859</text:span></text:a><text:span text:style-name="T659">, 2014-10-24, paskelbta TAR 2014-10-30, i. k. 2014-15135</text:span></text:p>
      <text:p text:style-name="Normal"/>
      <text:p text:style-name="P660"><text:span text:style-name="T661">25</text:span><text:span text:style-name="T662">. Paviršinių nuotekų surinkimo sistemos operatorius, atsižvelgdamas į sistemos galimybes, abonentams (paviršinių nuotekų priėmimui į tinklus) gali nustatyti mažiau griežtus<text:s/></text:span><text:span text:style-name="T663">reikalavimus, nei nurodyti 24.1–24.3 papunkčiuose.</text:span><text:s/></text:p>
      <text:p text:style-name="P664">Punkto pakeitimai:</text:p>
      <text:p text:style-name="P665"><text:span text:style-name="T666">Nr.<text:s/></text:span><text:a xlink:href="https://www.e-tar.lt/portal/legalAct.html?documentId=b5a4145090cf11e9ae2e9d61b1f977b3" office:target-frame-name="_top" xlink:show="replace"><text:span text:style-name="T667">D1-366</text:span></text:a><text:span text:style-name="T668">, 2019-06-14, paskelbta TAR 2019-06-17, i. k. 2019-09712</text:span></text:p>
      <text:p text:style-name="Normal"/>
      <text:p text:style-name="P669"><text:span text:style-name="T670">VII</text:span><text:span text:style-name="T671"><text:s/>SKYRIUS</text:span></text:p>
      <text:p text:style-name="P672"><text:span text:style-name="T673">LEIDIMAI PAVIRŠINIŲ NUOTEKŲ IŠLEIDIMUI Į APLINKĄ<text:s/></text:span></text:p>
      <text:p text:style-name="P674">Pakeistas skyriaus pavadinimas:</text:p>
      <text:p text:style-name="P675"><text:span text:style-name="T676">Nr.<text:s/></text:span><text:a xlink:href="https://www.e-tar.lt/portal/legalAct.html?documentId=b5a4145090cf11e9ae2e9d61b1f977b3" office:target-frame-name="_top" xlink:show="replace"><text:span text:style-name="T677">D1-366</text:span></text:a><text:span text:style-name="T678">, 2019-06-14, paskelbta TAR 2019-06-17, i. k. 2019-09712</text:span></text:p>
      <text:p text:style-name="Normal"/>
      <text:p text:style-name="P679"><text:span text:style-name="T680">26</text:span><text:span text:style-name="T681">.<text:s/></text:span><text:span text:style-name="T682">TIPK ar Taršos leidimą, kuriame nustatyti leidžiami paviršinių nuotekų išleidimo į aplinką parametrai, būtina turėti, kai:</text:span></text:p>
      <text:p text:style-name="P683"><text:span text:style-name="T684">26.1</text:span><text:span text:style-name="T685">. į gamtinę aplinką išleidžiamos paviršinės nuotekos, surenkamos nuo galimai teršiamų teritorijų (išskyrus automobilių stovėjim</text:span><text:span text:style-name="T686">o aikšteles), kurių paviršinių nuotekų surinkimo plotas didesnis negu 1 ha;</text:span></text:p>
      <text:p text:style-name="P687"><text:span text:style-name="T688">26.2</text:span><text:span text:style-name="T689">. į gamtinę aplinką išleidžiamos paviršinės nuotekos, surenkamos nuo 10 ha ir didesnių paviršių, skirtų autotransportui (gatvių, privažiavimų, automobilių stovėjimo aikštel</text:span><text:span text:style-name="T690">ių), ir (ar) kai į bendrą paviršinių nuotekų tvarkymo sistemą patenka nuotekos nuo galimai teršiamų teritorijų, kurių bendras paviršinių nuotekų surinkimo plotas didesnis negu 1 ha.</text:span><text:s/></text:p>
      <text:p text:style-name="P691">Punkto pakeitimai:</text:p>
      <text:p text:style-name="P692"><text:span text:style-name="T693">Nr.<text:s/></text:span><text:a xlink:href="https://www.e-tar.lt/portal/legalAct.html?documentId=88af7930603211e4bad5c03f56793630" office:target-frame-name="_top" xlink:show="replace"><text:span text:style-name="T694">D1-859</text:span></text:a><text:span text:style-name="T695">, 2014-10-24, paskelbta TAR 2014-10-30, i. k. 2014-15135</text:span></text:p>
      <text:p text:style-name="Normal"/>
      <text:p text:style-name="P696"><text:span text:style-name="T697">27</text:span><text:span text:style-name="T698">. TIPK ar Taršos leidime paviršinėms nuotekoms išleisti paviršinių nuotekų kiekio ir leistinos taršos normatyvai nenustatomi (leistinas<text:s/></text:span><text:span text:style-name="T699">nuotekų kiekis ir leistina tarša neribojama). Į leidimą įrašomos konkrečiam objektui nustatytos leistinos momentinės ir vidutinės metinės teršalų koncentracijos (LK) arba teisės aktų numatytais atvejais laikinai leistina koncentracija (LLK). Šio punkto nuo</text:span><text:span text:style-name="T700">statos netaikomos, kai nuo galimai teršiamų teritorijų surenkamos paviršinės nuotekos prilyginamos gamybinėms nuotekoms (kaip numatyta 11 punkte).</text:span><text:s/></text:p>
      <text:p text:style-name="P701">Punkto pakeitimai:</text:p>
      <text:p text:style-name="P702"><text:span text:style-name="T703">Nr.<text:s/></text:span><text:a xlink:href="https://www.e-tar.lt/portal/legalAct.html?documentId=88af7930603211e4bad5c03f56793630" office:target-frame-name="_top" xlink:show="replace"><text:span text:style-name="T704">D1-859</text:span></text:a><text:span text:style-name="T705">, 2014-10-24, paskelbta TAR 2014-10-30, i. k. 2014-15135</text:span></text:p>
      <text:p text:style-name="Normal"/>
      <text:p text:style-name="P706"><text:span text:style-name="T707">28</text:span><text:span text:style-name="T708">. Leidžiamas išleisti su paviršinėmis nuotekomis teršalų kiekis (LT) arba laikinai leistina tarša (LLT) nustatomas ataskaitinio laikotarpio pabaigoje, dauginant objektui nus</text:span><text:span text:style-name="T709">tatytą vidutinę metinę LK/LLK iš faktiškai per tą laikotarpį išleisto nuotekų kiekio.</text:span></text:p>
      <text:p text:style-name="P710"><text:span text:style-name="T711">29</text:span><text:span text:style-name="T712">. Paviršinių nuotekų valymo įrenginių statybos, remonto ar rekonstravimo laikotarpiu, kai dėl minėtų darbų negali būti užtikrinamas reikalavimus atitinkantis nuotek</text:span><text:span text:style-name="T713">ų išvalymas, paviršinių nuotekų tvarkymo sistemos valdytojui prašant (prašyme turi būti pagrįstas laikinų normatyvų<text:s/></text:span><text:soft-page-break/><text:span text:style-name="T714">poreikis, prašomų normatyvų dydis ir nurodomos priemonės, kurių bus imtasi taršai mažinti), gali būti nustatomi ne ilgesniam kaip vienerių m</text:span><text:span text:style-name="T715">etų laikotarpiui laikini išleidžiamų paviršinių nuotekų taršos normatyvai (LLK), atitinkantys faktinį paviršinių nuotekų užterštumą, kuris būtų taikant visas prašyme nurodytas taršos prevencijos priemones.</text:span></text:p>
      <text:p text:style-name="P716"><text:span text:style-name="T717">30</text:span><text:span text:style-name="T718">.<text:s/></text:span><text:span text:style-name="T719">Neteko galios nuo 2023-06-21</text:span><text:span text:style-name="T720">.</text:span></text:p>
      <text:p text:style-name="P721">Punkto<text:s/>pakeitimai:</text:p>
      <text:p text:style-name="P722"><text:span text:style-name="T723">Nr.<text:s/></text:span><text:a xlink:href="https://www.e-tar.lt/portal/legalAct.html?documentId=475b23f00f3611ee9f7ec2ffce8b47bc" office:target-frame-name="_top" xlink:show="replace"><text:span text:style-name="T724">D1-204</text:span></text:a><text:span text:style-name="T725">, 2023-06-20, paskelbta TAR 2023-06-20, i. k. 2023-12221</text:span></text:p>
      <text:p text:style-name="Normal"/>
      <text:p text:style-name="P726"><text:span text:style-name="T727">31</text:span><text:span text:style-name="T728">.<text:s/></text:span><text:span text:style-name="T729">Neteko galios nuo 2023-06-21.</text:span></text:p>
      <text:p text:style-name="P730">Punkto pakeitimai:</text:p>
      <text:p text:style-name="P731"><text:span text:style-name="T732">Nr.<text:s/></text:span><text:a xlink:href="https://www.e-tar.lt/portal/legalAct.html?documentId=475b23f00f3611ee9f7ec2ffce8b47bc" office:target-frame-name="_top" xlink:show="replace"><text:span text:style-name="T733">D1-204</text:span></text:a><text:span text:style-name="T734">, 2023-06-20, paskelbta TAR 2023-06-20, i. k. 2023-12221</text:span></text:p>
      <text:p text:style-name="Normal"/>
      <text:p text:style-name="P735"><text:span text:style-name="T736">32.</text:span><text:span text:style-name="T737"><text:s/>Neteko galios nuo 2014-10-31</text:span></text:p>
      <text:p text:style-name="P738">Punkto naikinimas:</text:p>
      <text:p text:style-name="P739"><text:span text:style-name="T740">Nr.<text:s/></text:span><text:a xlink:href="https://www.e-tar.lt/portal/legalAct.html?documentId=88af7930603211e4bad5c03f56793630" office:target-frame-name="_top" xlink:show="replace"><text:span text:style-name="T741">D1-859</text:span></text:a><text:span text:style-name="T742">, 2014-10-24, paskelbta TAR 2014-10-30, i. k. 2014-15135</text:span></text:p>
      <text:p text:style-name="Normal"/>
      <text:p text:style-name="P743"><text:span text:style-name="T744">33</text:span><text:span text:style-name="T745">.<text:s/></text:span><text:span text:style-name="T746">Paraiškoje TIPK ar Taršos leidimui gauti paviršinių nuotekų išleidimui į aplinką (išskyrus miestų ir miestelių bendromis nuo</text:span><text:span text:style-name="T747">tekų surinkimo sistemomis surenkamų nuotekų išleidimui) turi būti tokia informacija</text:span><text:span text:style-name="T748">:</text:span></text:p>
      <text:p text:style-name="P749"><text:span text:style-name="T750">33.1</text:span><text:span text:style-name="T751">. teritorijos planas su pažymėtomis vietomis, nuo kurių bus renkamos paviršinės nuotekos, pažymėtais galimos taršos objektais (transporto važinėjimo ir stovėjimo zon</text:span><text:span text:style-name="T752">os, kenksmingų medžiagų perkrovimų ar sandėliavimo vietos, degalinės ir pan.), pažymėtomis pagrindinėmis paviršinių nuotekų tvarkymo sistemos komunikacijomis, statiniais, įrenginiais (tinklai, siurblinės, nuotekų valymo įrenginiai, kontroliniai šuliniai, i</text:span><text:span text:style-name="T753">šleistuvai);</text:span></text:p>
      <text:p text:style-name="P754"><text:span text:style-name="T755">33.2</text:span><text:span text:style-name="T756">. aprašyta ūkinė veikla, dėl kurios gali būti teršiama teritorija, ant teritorijos galintys patekti teršalai, galima eksploatacinės ir (ar) avarinės taršos apimtis ir numatomos taikyti teritorijos taršos bei paviršinių nuotekų<text:s/></text:span><text:span text:style-name="T757">susidarymo prevencijos priemonės;</text:span></text:p>
      <text:p text:style-name="P758"><text:span text:style-name="T759">33.3</text:span><text:span text:style-name="T760">. planuojamų išleisti nuotekų ir teršalų skaičiavimai;</text:span></text:p>
      <text:p text:style-name="P761"><text:span text:style-name="T762">33.4</text:span><text:span text:style-name="T763">. informacija apie nuotekų valymo įrenginius ir jų eksploataciją (technologinė schema ir aprašymas, statybos ir pripažinimo tinkamais naudoti datos, va</text:span><text:span text:style-name="T764">lymo įrenginių projektinės charakteristikos, trumpas eksploatacijos aprašymas (nurodomi už eksploataciją atsakingi asmenys), eksploatacijos taisyklės).</text:span></text:p>
      <text:p text:style-name="P765">Punkto pakeitimai:</text:p>
      <text:p text:style-name="P766"><text:span text:style-name="T767">Nr.<text:s/></text:span><text:a xlink:href="https://www.e-tar.lt/portal/legalAct.html?documentId=88af7930603211e4bad5c03f56793630" office:target-frame-name="_top" xlink:show="replace"><text:span text:style-name="T768">D1-859</text:span></text:a><text:span text:style-name="T769">, 2014-10-24, paskelbta TAR 2014-10-30, i. k. 2014-15135</text:span></text:p>
      <text:p text:style-name="Normal"/>
      <text:p text:style-name="P770"><text:span text:style-name="T771">8 skyrius.</text:span><text:span text:style-name="T772"><text:s/>Neteko galios nuo 2019-11-01</text:span></text:p>
      <text:p text:style-name="P773">Skyriaus naikinimas:</text:p>
      <text:p text:style-name="P774"><text:span text:style-name="T775">Nr.<text:s/></text:span><text:a xlink:href="https://www.e-tar.lt/portal/legalAct.html?documentId=b5a4145090cf11e9ae2e9d61b1f977b3" office:target-frame-name="_top" xlink:show="replace"><text:span text:style-name="T776">D1-366</text:span></text:a><text:span text:style-name="T777">, 2019-06-14, paskelbta TAR 2019-06-17, i. k. 2019-09712</text:span></text:p>
      <text:p text:style-name="Normal"/>
      <text:p text:style-name="P778"><text:span text:style-name="T779">______________</text:span></text:p>
      <text:p text:style-name="P780"/>
      <text:p text:style-name="P781"/>
      <text:p text:style-name="P782"><text:span text:style-name="T783">Pakeitimai:</text:span></text:p>
      <text:p text:style-name="P784"/>
      <text:p text:style-name="P785"><text:span text:style-name="T786">1.</text:span></text:p>
      <text:p text:style-name="P787"><text:span text:style-name="T788">Lietuvos Respublikos aplinkos ministerija, Įsakymas</text:span></text:p>
      <text:p text:style-name="P789"><text:span text:style-name="T790">Nr.<text:s/></text:span><text:a xlink:href="https://www.e-tar.lt/portal/legalAct.html?documentId=TAR.0B293FAB1E3F" office:target-frame-name="_top" xlink:show="replace"><text:span text:style-name="T791">D1-24</text:span></text:a><text:span text:style-name="T792">, 2013-01-09,<text:s/></text:span><text:span text:style-name="T793">Žin., 2013, Nr. 9-388 (2013-01-24), i. k. 113301MISAK000D1-24</text:span></text:p>
      <text:p text:style-name="P794"><text:span text:style-name="T795">Dėl Lietuvos Respublikos aplinkos ministro 2007 m. balandžio 2 d. įsakymo Nr. D1-193 "Dėl Paviršinių nuotekų tvarkymo reglamento patvirtinimo" pakeitimo</text:span></text:p>
      <text:p text:style-name="P796"/>
      <text:p text:style-name="P797"><text:span text:style-name="T798">2.</text:span></text:p>
      <text:p text:style-name="P799"><text:span text:style-name="T800">Lietuvos Respublikos aplinkos ministe</text:span><text:span text:style-name="T801">rija, Įsakymas</text:span></text:p>
      <text:p text:style-name="P802"><text:span text:style-name="T803">Nr.<text:s/></text:span><text:a xlink:href="https://www.e-tar.lt/portal/legalAct.html?documentId=88af7930603211e4bad5c03f56793630" office:target-frame-name="_top" xlink:show="replace"><text:span text:style-name="T804">D1-859</text:span></text:a><text:span text:style-name="T805">, 2014-10-24, paskelbta TAR 2014-10-30, i. k. 2014-15135</text:span></text:p>
      <text:p text:style-name="P806"><text:span text:style-name="T807">Dėl Lietuvos Respublikos aplinkos ministro 2007 m. balandžio 2 d. įsakymo Nr</text:span><text:span text:style-name="T808">. D1-193 „Dėl Paviršinių nuotekų tvarkymo reglamento patvirtinimo“ pakeitimo</text:span></text:p>
      <text:p text:style-name="P809"/>
      <text:soft-page-break/>
      <text:p text:style-name="P810"><text:span text:style-name="T811">3.</text:span></text:p>
      <text:p text:style-name="P812"><text:span text:style-name="T813">Lietuvos Respublikos aplinkos ministerija, Įsakymas</text:span></text:p>
      <text:p text:style-name="P814"><text:span text:style-name="T815">Nr.<text:s/></text:span><text:a xlink:href="https://www.e-tar.lt/portal/legalAct.html?documentId=266246e073c311e5906bc3a96c765ff4" office:target-frame-name="_top" xlink:show="replace"><text:span text:style-name="T816">D1-743</text:span></text:a><text:span text:style-name="T817">, 2015-10-15, p</text:span><text:span text:style-name="T818">askelbta TAR 2015-10-16, i. k. 2015-15667</text:span></text:p>
      <text:p text:style-name="P819"><text:span text:style-name="T820">Dėl Lietuvos Respublikos aplinkos ministro 2007 m. balandžio 2 d. įsakymo Nr. D1-193 „Dėl Paviršinių nuotekų tvarkymo reglamento patvirtinimo“ pakeitimo</text:span></text:p>
      <text:p text:style-name="P821"/>
      <text:p text:style-name="P822"><text:span text:style-name="T823">4.</text:span></text:p>
      <text:p text:style-name="P824"><text:span text:style-name="T825">Lietuvos Respublikos aplinkos ministerija, Įsakymas</text:span></text:p>
      <text:p text:style-name="P826"><text:span text:style-name="T827">Nr.<text:s/></text:span><text:a xlink:href="https://www.e-tar.lt/portal/legalAct.html?documentId=d2c06dc02d9a11e88ea9fc46d2024961" office:target-frame-name="_top" xlink:show="replace"><text:span text:style-name="T828">D1-218</text:span></text:a><text:span text:style-name="T829">, 2018-03-21, paskelbta TAR 2018-03-22, i. k. 2018-04326</text:span></text:p>
      <text:p text:style-name="P830"><text:span text:style-name="T831">Dėl Lietuvos Respublikos aplinkos ministro 2007 m. balandžio 2 d. įsakymo Nr. D1-193 „Dėl Pavirš</text:span><text:span text:style-name="T832">inių nuotekų tvarkymo reglamento patvirtinimo“ pakeitimo</text:span></text:p>
      <text:p text:style-name="P833"/>
      <text:p text:style-name="P834"><text:span text:style-name="T835">5.</text:span></text:p>
      <text:p text:style-name="P836"><text:span text:style-name="T837">Lietuvos Respublikos aplinkos ministerija, Įsakymas</text:span></text:p>
      <text:p text:style-name="P838"><text:span text:style-name="T839">Nr.<text:s/></text:span><text:a xlink:href="https://www.e-tar.lt/portal/legalAct.html?documentId=417ecf50f9fa11e8a969c20aa4d38bd4" office:target-frame-name="_top" xlink:show="replace"><text:span text:style-name="T840">D1-1065</text:span></text:a><text:span text:style-name="T841">, 2018-12-06, paskelbta TAR 2018-1</text:span><text:span text:style-name="T842">2-07, i. k. 2018-20066</text:span></text:p>
      <text:p text:style-name="P843"><text:span text:style-name="T844">Dėl Lietuvos Respublikos aplinkos ministro 2007 m. balandžio 2 d. įsakymo Nr. D1-193 „Dėl Paviršinių nuotekų tvarkymo reglamento patvirtinimo“ pakeitimo</text:span></text:p>
      <text:p text:style-name="P845"/>
      <text:p text:style-name="P846"><text:span text:style-name="T847">6.</text:span></text:p>
      <text:p text:style-name="P848"><text:span text:style-name="T849">Lietuvos Respublikos aplinkos ministerija, Įsakymas</text:span></text:p>
      <text:p text:style-name="P850"><text:span text:style-name="T851">Nr.<text:s/></text:span><text:a xlink:href="https://www.e-tar.lt/portal/legalAct.html?documentId=b5a4145090cf11e9ae2e9d61b1f977b3" office:target-frame-name="_top" xlink:show="replace"><text:span text:style-name="T852">D1-366</text:span></text:a><text:span text:style-name="T853">, 2019-06-14, paskelbta TAR 2019-06-17, i. k. 2019-09712</text:span></text:p>
      <text:p text:style-name="P854"><text:span text:style-name="T855">Dėl Lietuvos Respublikos aplinkos ministro 2007 m. balandžio 2 d. įsakymo Nr. D1-193 „Dėl Paviršinių nuotekų tvarky</text:span><text:span text:style-name="T856">mo reglamento patvirtinimo“ pakeitimo</text:span></text:p>
      <text:p text:style-name="P857"/>
      <text:p text:style-name="P858"><text:span text:style-name="T859">7.</text:span></text:p>
      <text:p text:style-name="P860"><text:span text:style-name="T861">Lietuvos Respublikos aplinkos ministerija, Įsakymas</text:span></text:p>
      <text:p text:style-name="P862"><text:span text:style-name="T863">Nr.<text:s/></text:span><text:a xlink:href="https://www.e-tar.lt/portal/legalAct.html?documentId=c1058a501f6011eca51399bc661f78e7" office:target-frame-name="_top" xlink:show="replace"><text:span text:style-name="T864">D1-550</text:span></text:a><text:span text:style-name="T865">, 2021-09-27, paskelbta TAR 2021-09-27, i. k.<text:s/></text:span><text:span text:style-name="T866">2021-20117</text:span></text:p>
      <text:p text:style-name="P867"><text:span text:style-name="T868">Dėl Lietuvos Respublikos aplinkos ministro 2007 m. balandžio 2 d. įsakymo Nr. D1-193 „Dėl Paviršinių nuotekų tvarkymo reglamento patvirtinimo“ pakeitimo</text:span></text:p>
      <text:p text:style-name="P869"/>
      <text:p text:style-name="P870"><text:span text:style-name="T871">8.</text:span></text:p>
      <text:soft-page-break/>
      <text:p text:style-name="P872"><text:span text:style-name="T873">Lietuvos Respublikos aplinkos ministerija, Įsakymas</text:span></text:p>
      <text:p text:style-name="P874"><text:span text:style-name="T875">Nr.<text:s/></text:span><text:a xlink:href="https://www.e-tar.lt/portal/legalAct.html?documentId=475b23f00f3611ee9f7ec2ffce8b47bc" office:target-frame-name="_top" xlink:show="replace"><text:span text:style-name="T876">D1-204</text:span></text:a><text:span text:style-name="T877">, 2023-06-20, paskelbta TAR 2023-06-20, i. k. 2023-12221</text:span></text:p>
      <text:p text:style-name="P878"><text:span text:style-name="T879">Dėl Lietuvos Respublikos aplinkos ministro 2007 m. balandžio 2 d. įsakymo Nr. D1-193 „Dėl Paviršinių nuotekų tvarkymo reglament</text:span><text:span text:style-name="T880">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2:00Z</meta:creation-date>
    <dc:date>2023-06-21T14:12:00Z</dc:date>
    <meta:template xlink:href="Normal.dotm" xlink:type="simple"/>
    <meta:editing-cycles>2</meta:editing-cycles>
    <meta:editing-duration>PT0S</meta:editing-duration>
    <meta:document-statistic meta:page-count="20" meta:paragraph-count="202" meta:word-count="4318" meta:character-count="35465" meta:row-count="746" meta:non-whitespace-character-count="31349"/>
  </office:meta>
</office:document-meta>
</file>