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style:font-size-complex="12pt" style:language-asian="lt" style:country-asian="LT"/>
    </style:style>
    <style:style style:name="P41" style:parent-style-name="Normal" style:family="paragraph">
      <style:paragraph-properties fo:text-align="justify" fo:line-height="115%" fo:text-indent="0.3937in"/>
      <style:text-properties style:font-size-complex="12pt" style:language-asian="lt" style:country-asian="LT"/>
    </style:style>
    <style:style style:name="P42" style:parent-style-name="Normal" style:family="paragraph">
      <style:paragraph-properties fo:text-align="justify" fo:line-height="115%" fo:text-indent="0.3937in"/>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P44" style:parent-style-name="Normal" style:family="paragraph">
      <style:paragraph-properties fo:text-align="justify" fo:line-height="115%" fo:text-indent="0.3937in"/>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F7B65E859AFA" office:target-frame-name="_top" xlink:show="replace"><text:span text:style-name="T6">70-2872</text:span></text:a><text:span text:style-name="T7">, i. k. 1092270ISAK001R-185</text:span></text:p>
      <text:p text:style-name="P8"/>
      <text:p text:style-name="P9"><text:span text:style-name="T10"/>LIETUVOS RESPUBLIKOS TEISINGUMO MINISTRO<text:s/></text:p>
      <text:p text:style-name="P11">ĮSAKYMAS</text:p>
      <text:p text:style-name="P12"/>
      <text:p text:style-name="P13">DĖL PIRMINĖS TEISINĖS PAGALBOS TEIKIMO FUNKCIJAI ATLIKTI SKIRTŲ LĖŠŲ APSKAIČIAVIMO METODIKOS PATVIRTINIMO</text:p>
      <text:p text:style-name="P14"/>
      <text:p text:style-name="P15">2009 m. birželio 10 d. Nr. 1R-185</text:p>
      <text:p text:style-name="P16">Vilnius</text:p>
      <text:p text:style-name="P17"/>
      <text:p text:style-name="P18">Įgyvendindamas Lietuvos Respublikos 2010 metų valstybės biudžeto ir savivaldybių biudžetų finansinių rodiklių projektų rengimo plano, patvirtinto Lietuvos Respublikos Vyriausybės 2009 m. kovo 4 d. nutarimu Nr. 153 (Žin., 2009, Nr. 28-1085), 12 punktą:</text:p>
      <text:p text:style-name="P19">1.<text:s/><text:span text:style-name="T20">Tvirtinu</text:span><text:s/>Pirminės teisinės pagalbos teikimo funkcijai atlikti skirtų lėšų apskaičiavimo metodiką (pridedama).</text:p>
      <text:p text:style-name="P21">2.<text:s/><text:span text:style-name="T22">Pripažįstu</text:span><text:s/>netekusiu galios Lietuvos Respublikos teisingumo ministro 2008 m. birželio 5 d. įsakymą Nr. 1R-221 „Dėl Pirminės teisinės pagalbos teikimo funkcijai atlikti skirtų lėšų apskaičiavimo metodikos patvirtinimo“ (Žin., 2008, Nr. 67-2542).</text:p>
      <text:p text:style-name="P23"/>
      <text:p text:style-name="P24"/>
      <text:p text:style-name="P25"/>
      <text:p text:style-name="P26">TEISINGUMO MINISTRAS<text:tab/>REMIGIJUS ŠIMAŠIUS</text:p>
      <text:p text:style-name="Normal"/>
      <text:p text:style-name="Normal">SUDERINTA</text:p>
      <text:p text:style-name="Normal">Lietuvos Respublikos finansų ministerijos</text:p>
      <text:p text:style-name="Normal">2009 m. gegužės 26 d. raštu Nr. (2.36-04)-5K-0913502)-6K-0905483</text:p>
      <text:soft-page-break/>
      <text:p text:style-name="P27">PATVIRTINTA</text:p>
      <text:p text:style-name="P28">Lietuvos Respublikos teisingumo<text:s/></text:p>
      <text:p text:style-name="P29">ministro 2009 m. birželio 10 d.<text:s/></text:p>
      <text:p text:style-name="P30">įsakymu Nr. 1R-185</text:p>
      <text:p text:style-name="P31"/>
      <text:p text:style-name="P32"><text:span text:style-name="T33">PIRMINĖS TEISINĖS PAGALBOS TEIKIMO FUNKCIJAI ATLIKTI SKIRTŲ LĖŠŲ APSKAIČIAVIMO METODIKA</text:span></text:p>
      <text:p text:style-name="P34"/>
      <text:p text:style-name="P35">1. Pirminės teisinės pagalbos teikimo funkcijai atlikti skirtų<text:s/>lėšų apskaičiavimo metodika nustato valstybės biudžeto lėšų poreikio skaičiavimo formulę Lietuvos Respublikos valstybės garantuojamos teisinės pagalbos įstatyme (Žin., 2000, Nr. 30-827; 2005, Nr. 18-572) numatytai pirminės teisinės pagalbos teikimo funkcijai atlikti ir šių lėšų naudojimo paskirtį.</text:p>
      <text:p text:style-name="P36"><text:span text:style-name="T37">2</text:span><text:span text:style-name="T38">.<text:s/></text:span><text:span text:style-name="T39">Savivaldybei skiriama iš valstybės biudžeto pirminei teisinei pagalbai bendra lėšų suma metams apskaičiuojama pagal formulę:</text:span></text:p>
      <text:p text:style-name="P40">Lp = 1 / Am x As,</text:p>
      <text:p text:style-name="P41">kur:</text:p>
      <text:p text:style-name="P42">Lp – savivaldybės lėšų poreikis pirminei teisinei pagalbai<text:s/>metams, eurais;</text:p>
      <text:p text:style-name="P43">1 – specialios tikslinės dotacijos, skirtos pirminei teisinei pagalbai teikti, lėšų suma eurais, paskirstoma savivaldybėms pagal asmenų, kuriems buvo suteikta pirminė teisinė pagalba, skaičių;</text:p>
      <text:p text:style-name="P44">Am – asmenų, kuriems buvo suteikta pirminė teisinė pagalba per metus (nuo praėjusių metų sausio 1 d. iki praėjusių metų gruodžio 31 d.) visose savivaldybėse, skaičius;</text:p>
      <text:p text:style-name="P45"><text:span text:style-name="T46">As – asmenų, kuriems buvo suteikta pirminė teisinė pagalba per metus (nuo praėjusių metų sausio 1 d. iki praėjusių metų gruodžio 31 d.</text:span><text:span text:style-name="T47">) toje savivaldybėje, skaičius.</text:span></text:p>
      <text:p text:style-name="P48">Punkto pakeitimai:</text:p>
      <text:p text:style-name="P49"><text:span text:style-name="T50">Nr.<text:s/></text:span><text:a xlink:href="https://www.e-tar.lt/portal/legalAct.html?documentId=e47756c039a911e48fcad59d61177654" office:target-frame-name="_top" xlink:show="replace"><text:span text:style-name="T51">1R-293</text:span></text:a><text:span text:style-name="T52">, 2014-09-11, paskelbta TAR 2014-09-12, i. k. 2014-12276</text:span></text:p>
      <text:p text:style-name="Normal"/>
      <text:p text:style-name="P53">3. Lėšos iš valstybės biudžeto pirminės teisinės pagalbos teikimo funkcijai atlikti skiriamos darbo užmokesčiui ir socialinio draudimo įmokoms, darbo patalpoms išlaikyti, ryšių, kanceliarinėms, gyventojų informavimo apie valstybės garantuojamą teisinę pagalbą ir kitoms išlaidoms, susijusioms su pirminės teisinės pagalbos organizavimu ir teikimu, padengti.</text:p>
      <text:p text:style-name="P54"/>
      <text:p text:style-name="P55">_________________</text:p>
      <text:p text:style-name="Normal"/>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teisingumo ministerija, Įsakymas</text:span></text:p>
      <text:p text:style-name="P65"><text:span text:style-name="T66">Nr.<text:s/></text:span><text:a xlink:href="https://www.e-tar.lt/portal/legalAct.html?documentId=e47756c039a911e48fcad59d61177654" office:target-frame-name="_top" xlink:show="replace"><text:span text:style-name="T67">1R-293</text:span></text:a><text:span text:style-name="T68">, 2014-09-11, paskelbta TAR 2014-09-12, i. k. 2014-12276</text:span></text:p>
      <text:p text:style-name="P69"><text:span text:style-name="T70">Dėl teisingumo ministro 2009 m. birželio 10 d. įsakymo Nr. 1R-185 „Dėl Pirminės teisinės pagalbos</text:span><text:span text:style-name="T71"><text:s/>teikimo funkcijai atlikti skirtų lėšų apskaičiavimo metodikos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SYSTEM</dc:creator>
    <meta:creation-date>2014-09-19T07:23:00Z</meta:creation-date>
    <dc:date>2014-09-19T07:23:00Z</dc:date>
    <meta:template xlink:href="Normal" xlink:type="simple"/>
    <meta:editing-cycles>2</meta:editing-cycles>
    <meta:editing-duration>PT0S</meta:editing-duration>
    <meta:document-statistic meta:page-count="2" meta:paragraph-count="40" meta:word-count="444" meta:character-count="3449" meta:row-count="105" meta:non-whitespace-character-count="3045"/>
  </office:meta>
</office:document-meta>
</file>