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555in"/>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style-complex="italic"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7in">
        <style:tab-stops/>
      </style:paragraph-properties>
    </style:style>
    <style:style style:name="T124" style:parent-style-name="DefaultParagraphFont" style:family="text">
      <style:text-properties fo:text-transform="uppercase"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font-style="italic" style:font-style-asian="italic"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font-weight="bold" style:font-weight-asian="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paragraph-properties fo:break-before="page" fo:margin-left="3.5437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indent="3.543in"/>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style>
    <style:style style:name="P46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1" style:parent-style-name="Normal" style:family="paragraph">
      <style:paragraph-properties fo:text-align="center">
        <style:tab-stops>
          <style:tab-stop style:type="right" style:leader-style="solid" style:leader-text="_" style:position="6.6895in"/>
        </style:tab-stops>
      </style:paragraph-properties>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fo:font-size="10pt" style:font-size-asian="10pt"/>
    </style:style>
    <style:style style:name="P4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ab-stops>
          <style:tab-stop style:type="right" style:leader-style="solid" style:leader-text="_" style:position="6.6895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style:tab-stops>
          <style:tab-stop style:type="center" style:position="3.052in"/>
          <style:tab-stop style:type="center" style:position="5.1187in"/>
        </style:tab-stops>
      </style:paragraph-properties>
    </style:style>
    <style:style style:name="P513"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514"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521"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522" style:parent-style-name="Normal" style:family="paragraph">
      <style:paragraph-properties fo:text-align="justify"/>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13-07-01 iki 2015-11-20</text:span></text:p>
      <text:p text:style-name="P10"/>
      <text:p text:style-name="P11"><text:span text:style-name="T12">Nutarimas paskelbtas: Žin. 2007, Nr.<text:s/></text:span><text:a xlink:href="https://www.e-tar.lt/portal/legalAct.html?documentId=TAR.F7C6BAF3B426" office:target-frame-name="_top" xlink:show="replace"><text:span text:style-name="T13">37-1374</text:span></text:a><text:span text:style-name="T14">, i. k. 1071100NUTA00000301</text:span></text:p>
      <text:p text:style-name="P15"/>
      <text:p text:style-name="P16"><text:span text:style-name="T17">TAR pastaba.</text:span><text:span text:style-name="T18"><text:s/>Iki 2013 m. liepos 1 d. paskelbti konkursai pareigoms, įtrauktoms į konkursinių pareigų sąrašą, organizuojami laikantis iki 2013 m. liepos 1 d. galiojusios konkursų organizavimo tvarkos.</text:span></text:p>
      <text:p text:style-name="P19">Lietuvos Respublikos Vyriausybė, Nutarimas</text:p>
      <text:p text:style-name="P20"><text:span text:style-name="T21">Nr.<text:s/></text:span><text:a xlink:href="https://www.e-tar.lt/portal/legalAct.html?documentId=TAR.4B55A4263151" office:target-frame-name="_top" xlink:show="replace"><text:span text:style-name="T22">448</text:span></text:a><text:span text:style-name="T23">, 2013-05-22, Žin., 2013, Nr. 55-2757 (2013-05-28), i. k. 1131100NUTA00000448</text:span></text:p>
      <text:p text:style-name="P24">Dėl Lietuvos Respublikos Vyriausybės 2007 m. kovo 21 d. nutarimo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text:s/>sąrašo nustatymo ir konkursų pareigoms, įtrauktoms į konkursinių pareigų sąrašą, organizavimo tvarkos aprašo patvirtinimo" pakeitimo</text:p>
      <text:p text:style-name="Normal"/>
      <text:p text:style-name="P25"><text:s/></text:p>
      <text:p text:style-name="P26"/>
      <text:p text:style-name="P27"><text:span text:style-name="T28"/><text:span text:style-name="T29">LIETUVOS RESPUBLIKOS VYRIAUSYBĖ</text:span></text:p>
      <text:p text:style-name="P30"/>
      <text:p text:style-name="P31">N U T A R I M A S</text:p>
      <text:p text:style-name="P32"><text:span text:style-name="T33">DĖL KO</text:span><text:span text:style-name="T34">NKURSINIŲ PAREIGŲ VALSTYBĖS IR SAVIVALDYBIŲ ĮMONĖSE, IŠ VALSTYBĖS, SAVIVALDYBIŲ IR VALSTYBINIO SOCIALINIO DRAUDIMO FONDO BIUDŽETŲ BEI KITŲ VALSTYBĖS ĮSTEIGTŲ FONDŲ LĖŠŲ FINANSUOJAMOSE VALSTYBĖS IR SAVIVALDYBIŲ ĮSTAIGOSE BEI VIEŠOSIOSE ĮSTAIGOSE, KURIŲ SAVI</text:span><text:span text:style-name="T35">NINKĖ YRA VALSTYBĖ AR SAVIVALDYBĖ, SĄRAŠO NUSTATYMO IR KONKURSŲ PAREIGOMS, ĮTRAUKTOMS Į KONKURSINIŲ PAREIGŲ SĄRAŠĄ, ORGANIZAVIMO TVARKOS APRAŠO PATVIRTINIMO</text:span></text:p>
      <text:p text:style-name="P36"/>
      <text:p text:style-name="P37">2007 m. kovo 21 d. Nr. 301</text:p>
      <text:p text:style-name="P38">Vilnius</text:p>
      <text:p text:style-name="P39"/>
      <text:p text:style-name="P40">Pakeistas teisės akto pavadinimas:</text:p>
      <text:p text:style-name="P41"><text:span text:style-name="T42">Nr.<text:s/></text:span><text:a xlink:href="https://www.e-tar.lt/portal/legalAct.html?documentId=TAR.EB4913D1F84E" office:target-frame-name="_top" xlink:show="replace"><text:span text:style-name="T43">630</text:span></text:a><text:span text:style-name="T44">, 2011-06-01, Žin., 2011, Nr. 68-3241 (2011-06-04), i. k. 1111100NUTA00000630</text:span></text:p>
      <text:p text:style-name="Normal"/>
      <text:p text:style-name="P45"><text:span text:style-name="T46">Vadovaudamasi Lietuvos Respublikos darbo kodekso (Žin., 2002, Nr.<text:s/></text:span><text:a xlink:href="https://www.e-tar.lt/portal/lt/legalAct/TAR.31185A622C9F" office:target-frame-name="_blank" xlink:show="new"><text:span text:style-name="T47">64-2569</text:span></text:a><text:span text:style-name="T48">;</text:span><text:s/>2005, Nr. 67-2400,<text:span text:style-name="T49"><text:s/>2006, Nr.<text:s/></text:span><text:a xlink:href="https://www.e-tar.lt/portal/lt/legalAct/TAR.E3759D08AA75" office:target-frame-name="_blank" xlink:show="new"><text:span text:style-name="T50">82-3258</text:span></text:a><text:span text:style-name="T51">,<text:s/></text:span>2011, Nr. 52-2507<text:span text:style-name="T52">) 101 straipsnio 2 dalimi, Lietuvos Respublikos Vy</text:span><text:span text:style-name="T53">riausybė</text:span><text:span text:style-name="T54"><text:s/></text:span><text:span text:style-name="T55">nutari</text:span><text:span text:style-name="T56">a:</text:span></text:p>
      <text:p text:style-name="P57">Preambulės pakeitimai:</text:p>
      <text:p text:style-name="P58"><text:span text:style-name="T59">Nr.<text:s/></text:span><text:a xlink:href="https://www.e-tar.lt/portal/legalAct.html?documentId=TAR.EB4913D1F84E" office:target-frame-name="_top" xlink:show="replace"><text:span text:style-name="T60">630</text:span></text:a><text:span text:style-name="T61">, 2011-06-01, Žin., 2011, Nr. 68-3241 (2011-06-04), i. k. 1111100NUTA00000630</text:span></text:p>
      <text:p text:style-name="Normal"/>
      <text:p text:style-name="P62"><text:span text:style-name="T63">1</text:span><text:span text:style-name="T64">.<text:s/></text:span>Nustatyti šį konkursinių pareigų<text:s/>valstybės ir savivaldybių įmonėse (toliau vadinama – įmonė), iš valstybės, savivaldybių ir Valstybinio socialinio draudimo fondo biudžetų bei kitų valstybės įsteigtų fondų lėšų finansuojamose valstybės ir savivaldybių įstaigose bei viešosiose įstaigose, kurių savininkė yra valstybė ar savivaldybė (toliau kartu vadinama – įstaiga), sąrašą<text:span text:style-name="T65">:</text:span></text:p>
      <text:p text:style-name="P66"><text:span text:style-name="T67">1.1</text:span><text:span text:style-name="T68">. įmonės, įstaigos vadovas;</text:span></text:p>
      <text:p text:style-name="P69"><text:span text:style-name="T70">1.2</text:span><text:span text:style-name="T71">. įstaigos vadovo pavaduotojas;</text:span></text:p>
      <text:p text:style-name="P72"><text:span text:style-name="T73">1.3</text:span><text:span text:style-name="T74">. įstaigos struktūrinio padalinio vadovas;<text:s/></text:span></text:p>
      <text:p text:style-name="P75"><text:span text:style-name="T76">1.4</text:span><text:span text:style-name="T77">. įmonės, įstaigos vyriausiasis<text:s/></text:span><text:span text:style-name="T78">buhalteris (buhalteris), o jeigu įmonės, įstaigos buhalterinę apskaitą tvarko įmonės, įstaigos apskaitos tarnyba (struktūrinis padalinys) – apskaitos tarnybos (struktūrinio padalinio) vadovas;</text:span></text:p>
      <text:p text:style-name="P79">1.5. darbuotojų, gaunančių darbo užmokestį iš Lietuvos Respublikos valstybės biudžeto specialiųjų Europos Sąjungos finansinės paramos programų lėšų, pareigos, nurodytos Lietuvos Respublikos Vyriausybės 2006 m. gruodžio 22 d. nutarime Nr. 1325 „Dėl valstybės institucijų ir įstaigų administracinių gebėjimų stiprinimo iš Lietuvos Respublikos valstybės biudžeto Europos Sąjungos struktūrinės, kitos Europos Sąjungos finansinės paramos ir tarptautinės finansinės paramos programų techninės paramos lėšų“ (Žin., 2006, Nr.<text:s/><text:a xlink:href="https://www.e-tar.lt/portal/lt/legalAct/TAR.EE176E8E388C" office:target-frame-name="_blank" xlink:show="new"><text:span text:style-name="T80">141-5427</text:span></text:a>; 2008, Nr.<text:s/><text:a xlink:href="https://www.e-tar.lt/portal/lt/legalAct/TAR.865C21FFD93F" office:target-frame-name="_blank" xlink:show="new"><text:span text:style-name="T81">53-1966</text:span></text:a>).<text:s/></text:p>
      <text:soft-page-break/>
      <text:p text:style-name="P82">Punkto pakeitimai:</text:p>
      <text:p text:style-name="P83"><text:span text:style-name="T84">Nr.<text:s/></text:span><text:a xlink:href="https://www.e-tar.lt/portal/legalAct.html?documentId=TAR.EB4913D1F84E" office:target-frame-name="_top" xlink:show="replace"><text:span text:style-name="T85">6</text:span><text:span text:style-name="T86">30</text:span></text:a><text:span text:style-name="T87">, 2011-06-01, Žin., 2011, Nr. 68-3241 (2011-06-04), i. k. 1111100NUTA00000630</text:span></text:p>
      <text:p text:style-name="Normal"/>
      <text:p text:style-name="P88"><text:span text:style-name="T89">2</text:span><text:span text:style-name="T90">. Patvirtinti Konkursų pareigoms, įtrauktoms į konkursinių pareigų sąrašą, organizavimo tvarkos aprašą (pridedama).</text:span></text:p>
      <text:p text:style-name="P91"><text:span text:style-name="T92">3</text:span><text:span text:style-name="T93">. Šis nutarimas netaikomas iš valstybės, savivald</text:span><text:span text:style-name="T94">ybių ir Valstybinio socialinio draudimo fondo biudžetų bei kitų valstybės įsteigtų fondų lėšų finansuojamoms valstybės ir savivaldybių įstaigoms, kuriose konkursines pareigas ir konkursų organizavimo tvarką nustato specialūs įstatymai.</text:span></text:p>
      <text:p text:style-name="P95"><text:span text:style-name="T96">4</text:span><text:span text:style-name="T97">. Pripažinti ne</text:span><text:span text:style-name="T98">tekusiais galios:</text:span></text:p>
      <text:p text:style-name="P99"><text:span text:style-name="T100">4.1</text:span><text:span text:style-name="T101">. Lietuvos Respublikos Vyriausybės 2002 m. gruodžio 17 d. nutarimą Nr. 1987 „Dėl konkursinių pareigų valstybės ir savivaldybių įmonėse sąrašo nustatymo ir Konkursų pareigoms, įtrauktoms į konkursinių pareigų sąrašą, organizavimo vals</text:span><text:span text:style-name="T102">tybės ir savivaldybių įmonėse taisyklių patvirtinimo“ (Žin., 2002, Nr.<text:s/></text:span><text:a xlink:href="https://www.e-tar.lt/portal/lt/legalAct/TAR.40CF0CC900BE" office:target-frame-name="_blank" xlink:show="new"><text:span text:style-name="T103">120-5419</text:span></text:a><text:span text:style-name="T104">);<text:s/></text:span></text:p>
      <text:p text:style-name="P105"><text:span text:style-name="T106">4.2</text:span><text:span text:style-name="T107">. Lietuvos Respublikos Vyriausybės 2004 m. lapkričio 15 d. nutarimą Nr. 1444 „Dėl</text:span><text:span text:style-name="T108"><text:s/>Lietuvos Respublikos Vyriausybės 2002 m. gruodžio 17 d. nutarimo Nr. 1987 „Dėl konkursinių pareigų valstybės ir savivaldybių įmonėse sąrašo nustatymo ir Konkursų pareigoms, įtrauktoms į konkursinių pareigų sąrašą, organizavimo valstybės ir savivaldybių įm</text:span><text:span text:style-name="T109">onėse taisyklių patvirtinimo“ pakeitimo“ (Žin., 2004, Nr.<text:s/></text:span><text:a xlink:href="https://www.e-tar.lt/portal/lt/legalAct/TAR.F5F8CB595D4C" office:target-frame-name="_blank" xlink:show="new"><text:span text:style-name="T110">167-6130</text:span></text:a><text:span text:style-name="T111">).</text:span></text:p>
      <text:p text:style-name="P112"/>
      <text:p text:style-name="P113"/>
      <text:p text:style-name="P114"/>
      <text:p text:style-name="P115">Ministras Pirmininkas<text:tab/>Gediminas Kirkilas</text:p>
      <text:p text:style-name="P116"/>
      <text:p text:style-name="P117"/>
      <text:p text:style-name="P118"/>
      <text:p text:style-name="P119"><text:span text:style-name="T120">Socialinės apsaugos ir darbo ministrė</text:span><text:span text:style-name="T121"><text:tab/>Vilija<text:s/></text:span><text:span text:style-name="T122">Blinkevičiūtė</text:span></text:p>
      <text:soft-page-break/>
      <text:p text:style-name="P123"><text:span text:style-name="T124">Patvirtinta</text:span></text:p>
      <text:p text:style-name="P125">Lietuvos Respublikos Vyriausybės<text:s/></text:p>
      <text:p text:style-name="P126">2007 m. kovo 21 d. nutarimu Nr. 301</text:p>
      <text:p text:style-name="P127"/>
      <text:p text:style-name="P128"><text:span text:style-name="T129">KONKURSŲ PAREIGOMS, ĮTRAUKTOMS Į KONKURSINIŲ PAREIGŲ SĄRAŠĄ, ORGANIZAVIMO TVARKOS APRAŠAS</text:span></text:p>
      <text:p text:style-name="P130"/>
      <text:p text:style-name="P131"><text:span text:style-name="T132">I</text:span><text:span text:style-name="T133">.<text:s/></text:span><text:span text:style-name="T134">BENDROSIOS NUOSTATOS</text:span></text:p>
      <text:p text:style-name="P135"/>
      <text:p text:style-name="P136">1. Konkursų pareigoms, įtrauktoms į konkursinių pareigų sąrašą, organizavimo tvarkos aprašas (toliau vadinama – šis Aprašas) reglamentuoja konkursų organizavimą valstybės ir savivaldybių įmonėse (toliau vadinama – įmonė), iš valstybės, savivaldybių ir Valstybinio socialinio draudimo fondo biudžetų bei kitų valstybės įsteigtų fondų lėšų finansuojamose valstybės ir savivaldybių įstaigose bei viešosiose įstaigose, kurių savininkė yra valstybė ar savivaldybė (toliau kartu vadinama – įstaiga), kai konkursą laimėję fiziniai asmenys priimami į konkursinių pareigų valstybės ir savivaldybių įmonėse, iš valstybės, savivaldybių ir Valstybinio socialinio draudimo fondo biudžetų bei kitų valstybės įsteigtų fondų lėšų finansuojamose valstybės ir savivaldybių įstaigose bei<text:s/>viešosiose įstaigose, kurių savininkė yra valstybė ar savivaldybė, sąraše (toliau vadinama – konkursinių pareigų sąrašas) nustatytas pareigas.<text:s/></text:p>
      <text:p text:style-name="P137">Punkto pakeitimai:</text:p>
      <text:p text:style-name="P138"><text:span text:style-name="T139">Nr.<text:s/></text:span><text:a xlink:href="https://www.e-tar.lt/portal/legalAct.html?documentId=TAR.EB4913D1F84E" office:target-frame-name="_top" xlink:show="replace"><text:span text:style-name="T140">630</text:span></text:a><text:span text:style-name="T141">, 20</text:span><text:span text:style-name="T142">11-06-01, Žin., 2011, Nr. 68-3241 (2011-06-04), i. k. 1111100NUTA00000630</text:span></text:p>
      <text:p text:style-name="Normal"/>
      <text:p text:style-name="P143"><text:span text:style-name="T144">2</text:span><text:span text:style-name="T145">. Sprendimą skelbti konkursą priima:</text:span></text:p>
      <text:p text:style-name="P146"><text:span text:style-name="T147">2.1</text:span><text:span text:style-name="T148">. įmonės,<text:s/></text:span>įstaigos<text:span text:style-name="T149"><text:s/>savininko teises ir pareigas įgyvendinančios institucijos vadovas, kai skelbiamas konkursas įmonės, įstaigos vadovo</text:span><text:span text:style-name="T150"><text:s/>pareigoms;</text:span></text:p>
      <text:p text:style-name="P151">Punkto pakeitimai:</text:p>
      <text:p text:style-name="P152"><text:span text:style-name="T153">Nr.<text:s/></text:span><text:a xlink:href="https://www.e-tar.lt/portal/legalAct.html?documentId=TAR.EB4913D1F84E" office:target-frame-name="_top" xlink:show="replace"><text:span text:style-name="T154">630</text:span></text:a><text:span text:style-name="T155">, 2011-06-01, Žin., 2011, Nr. 68-3241 (2011-06-04), i. k. 1111100NUTA00000630</text:span></text:p>
      <text:p text:style-name="Normal"/>
      <text:p text:style-name="P156"><text:span text:style-name="T157">2.2</text:span><text:span text:style-name="T158">. įmonės, įstaigos vadovas, kai skelbiamas<text:s/></text:span><text:span text:style-name="T159">konkursas kitoms konkursinių pareigų sąraše nustatytoms pareigoms.</text:span></text:p>
      <text:p text:style-name="P160"><text:span text:style-name="T161">3</text:span><text:span text:style-name="T162">. Konkurso organizavimas apima:</text:span></text:p>
      <text:p text:style-name="P163"><text:span text:style-name="T164">3.1</text:span><text:span text:style-name="T165">. konkurso paskelbimą;</text:span></text:p>
      <text:p text:style-name="P166"><text:span text:style-name="T167">3.2</text:span><text:span text:style-name="T168">. dokumentų, kuriuos būtina pateikti norint dalyvauti konkurse (toliau vadinama – dokumentai), pateikimą ir priėmim</text:span><text:span text:style-name="T169">ą;</text:span></text:p>
      <text:p text:style-name="P170"><text:span text:style-name="T171">3.3</text:span><text:span text:style-name="T172">. pretendentų eiti pareigas įmonėje, įstaigoje atrankos komisijos (toliau vadinama – komisija) sudarymą ir asmenų, pageidaujančių dalyvauti konkurse (toliau vadinama – pretendentai), atranką.</text:span></text:p>
      <text:p text:style-name="P173"/>
      <text:p text:style-name="P174"><text:span text:style-name="T175">II</text:span><text:span text:style-name="T176">.<text:s/></text:span><text:span text:style-name="T177">KONKURSO PASKELBIMAS</text:span></text:p>
      <text:p text:style-name="P178"/>
      <text:p text:style-name="P179">4. Konkursą skelbia ir pretendentų atrankos būdą – testą žodžiu (pokalbį) (toliau vadinama – testas žodžiu), testą raštu arba testą žodžiu ir raštu – nustato šio Aprašo 2 punkte nurodytas sprendimą skelbti konkursą priėmęs asmuo.<text:s/></text:p>
      <text:p text:style-name="P180">Punkto pakeitimai:</text:p>
      <text:p text:style-name="P181"><text:span text:style-name="T182">Nr.<text:s/></text:span><text:a xlink:href="https://www.e-tar.lt/portal/legalAct.html?documentId=TAR.8B65866E8157" office:target-frame-name="_top" xlink:show="replace"><text:span text:style-name="T183">580</text:span></text:a><text:span text:style-name="T184">, 2008-06-11, Žin., 2008, Nr. 71-2738 (2008-06-21), i. k. 1081100NUTA00000580</text:span></text:p>
      <text:p text:style-name="Normal"/>
      <text:p text:style-name="P185"><text:span text:style-name="T186">5</text:span><text:span text:style-name="T187">. Konkursas skelbiamas:</text:span></text:p>
      <text:p text:style-name="P188"><text:span text:style-name="T189">5.1</text:span><text:span text:style-name="T190">. įmonės, įstaigos savininko teises ir pareigas<text:s/></text:span><text:span text:style-name="T191">įgyvendinančios institucijos interneto svetainėje ir Valstybės tarnybos departamento interneto svetainėje ‒ įmonės, įstaigos vadovo pareigoms;</text:span></text:p>
      <text:p text:style-name="P192"><text:span text:style-name="T193">5.2</text:span><text:span text:style-name="T194">. įmonės, įstaigos interneto svetainėje (jeigu įmonė, įstaiga neturi interneto svetainės, ‒ įmonės, įstaig</text:span><text:span text:style-name="T195">os savininko teises ir pareigas įgyvendinančios institucijos interneto svetainėje) ir Valstybės tarnybos departamento interneto svetainėje ‒ konkursinių pareigų sąraše nustatytoms<text:s/></text:span><text:soft-page-break/><text:span text:style-name="T196">pareigoms (išskyrus įmonės, įstaigos vadovo pareigas).</text:span><text:s/></text:p>
      <text:p text:style-name="P197">Punkto pakeitimai:</text:p>
      <text:p text:style-name="P198"><text:span text:style-name="T199">Nr.<text:s/></text:span><text:a xlink:href="https://www.e-tar.lt/portal/legalAct.html?documentId=TAR.4B55A4263151" office:target-frame-name="_top" xlink:show="replace"><text:span text:style-name="T200">448</text:span></text:a><text:span text:style-name="T201">, 2013-05-22, Žin., 2013, Nr. 55-2757 (2013-05-28), i. k. 1131100NUTA00000448</text:span></text:p>
      <text:p text:style-name="Normal"/>
      <text:p text:style-name="P202"><text:span text:style-name="T203">6</text:span><text:span text:style-name="T204">. Konkurso skelbime nurodoma:</text:span></text:p>
      <text:p text:style-name="P205"><text:span text:style-name="T206">6.1</text:span><text:span text:style-name="T207">. įmonės, įstaigos pavadinimas, teisinė forma,<text:s/></text:span><text:span text:style-name="T208">buveinė ir kodas;<text:s/></text:span></text:p>
      <text:p text:style-name="P209"><text:span text:style-name="T210">6.2</text:span><text:span text:style-name="T211">. pareigos (trumpai aprašomas darbo pobūdis), kurioms skelbiamas konkursas;</text:span></text:p>
      <text:p text:style-name="P212"><text:span text:style-name="T213">6.3</text:span><text:span text:style-name="T214">. pretendentų kvalifikaciniai reikalavimai;</text:span></text:p>
      <text:p text:style-name="P215"><text:span text:style-name="T216">6.4</text:span><text:span text:style-name="T217">. kur ir kokius dokumentus būtina pateikti;</text:span></text:p>
      <text:p text:style-name="P218"><text:span text:style-name="T219">6.5</text:span><text:span text:style-name="T220">. kad pretendentų dokumentai priimami 14 kale</text:span><text:span text:style-name="T221">ndorinių dienų nuo konkurso paskelbimo;</text:span><text:span text:style-name="T222"><text:s/></text:span></text:p>
      <text:p text:style-name="P223"><text:span text:style-name="T224">6.6</text:span><text:span text:style-name="T225">. pretendentų atrankos būdas;</text:span></text:p>
      <text:p text:style-name="P226"><text:span text:style-name="T227">6.7</text:span><text:span text:style-name="T228">. kur galima gauti išsamią informaciją apie skelbiamą konkursą.</text:span></text:p>
      <text:p text:style-name="P229"/>
      <text:p text:style-name="P230"><text:span text:style-name="T231">III</text:span><text:span text:style-name="T232">.<text:s/></text:span><text:span text:style-name="T233">DOKUMENTŲ PATEIKIMAS IR PRIĖMIMAS</text:span></text:p>
      <text:p text:style-name="P234"/>
      <text:p text:style-name="P235"><text:span text:style-name="T236">7</text:span><text:span text:style-name="T237">. Pretendentas privalo pateikti:</text:span></text:p>
      <text:p text:style-name="P238"><text:span text:style-name="T239">7.1</text:span><text:span text:style-name="T240">. prašymą<text:s/></text:span><text:span text:style-name="T241">leisti dalyvauti konkurse;</text:span></text:p>
      <text:p text:style-name="P242"><text:span text:style-name="T243">7.2</text:span><text:span text:style-name="T244">. asmens tapatybę patvirtinantį dokumentą,</text:span><text:span text:style-name="T245"><text:s/></text:span><text:span text:style-name="T246">išsilavinimą (pretendentai į įmonės, įstaigos vadovo, vyriausiojo buhalterio (buhalterio) ar apskaitos tarnybos (struktūrinio padalinio) vadovo, įstaigos vadovo pavaduotojo, struk</text:span><text:span text:style-name="T247">tūrinio padalinio vadovo pareigas privalo pateikti aukštąjį išsilavinimą patvirtinantį dokumentą), informacinių technologijų išmanymą, užsienio kalbos mokėjimą patvirtinančius dokumentus, kitus dokumentus, patvirtinančius pretendento atitiktį kvalifikacini</text:span><text:span text:style-name="T248">ams reikalavimams,</text:span><text:span text:style-name="T249"><text:s/></text:span><text:span text:style-name="T250">ir šių dokumentų kopijas;</text:span><text:s/></text:p>
      <text:p text:style-name="P251">Punkto pakeitimai:</text:p>
      <text:p text:style-name="P252"><text:span text:style-name="T253">Nr.<text:s/></text:span><text:a xlink:href="https://www.e-tar.lt/portal/legalAct.html?documentId=TAR.4B55A4263151" office:target-frame-name="_top" xlink:show="replace"><text:span text:style-name="T254">448</text:span></text:a><text:span text:style-name="T255">, 2013-05-22, Žin., 2013, Nr. 55-2757 (2013-05-28), i. k. 1131100NUTA00000448</text:span></text:p>
      <text:p text:style-name="Normal"/>
      <text:p text:style-name="P256"><text:span text:style-name="T257">7.3</text:span><text:span text:style-name="T258">. gyvenimo apraš</text:span><text:span text:style-name="T259">ymą;</text:span></text:p>
      <text:p text:style-name="P260"><text:span text:style-name="T261">7.4</text:span><text:span text:style-name="T262">. užpildytą pretendento anketą (pagal šio Aprašo priedą);</text:span></text:p>
      <text:p text:style-name="P263"><text:span text:style-name="T264">7.5</text:span><text:span text:style-name="T265">. savo privalumų sąrašą, nurodydamas dalykines savybes. Jeigu eiti pareigas, kurioms skelbiamas konkursas, būtini tam tikri įgūdžiai, šiame sąraše taip pat turi būti nurodyti<text:s/></text:span><text:span text:style-name="T266">įgūdžiai;</text:span></text:p>
      <text:p text:style-name="P267"><text:span text:style-name="T268">7.6</text:span><text:span text:style-name="T269">. savo, kaip įmonės, įstaigos vadovo, veiklos programą, jeigu pretendentas pageidauja dalyvauti konkurse įmonės, įstaigos vadovo pareigoms.</text:span></text:p>
      <text:p text:style-name="P270"><text:span text:style-name="T271">8</text:span><text:span text:style-name="T272">. Pretendentas gali pateikti dokumentus asmeniškai arba siųsti registruotu laišku.</text:span></text:p>
      <text:p text:style-name="P273"><text:span text:style-name="T274">9</text:span><text:span text:style-name="T275">. Do</text:span><text:span text:style-name="T276">kumentai pateikiami:</text:span></text:p>
      <text:p text:style-name="P277"><text:span text:style-name="T278">9.1</text:span><text:span text:style-name="T279">. konkursą įmonės, įstaigos vadovo pareigoms organizuojančios įmonės,<text:s/></text:span>įstaigos<text:span text:style-name="T280"><text:s/>savininko teises ir pareigas įgyvendinančios institucijos ar už personalo tvarkymą atsakingam asmeniui arba tarnybai (struktūriniam padaliniui);</text:span></text:p>
      <text:p text:style-name="P281">Punkto<text:s/>pakeitimai:</text:p>
      <text:p text:style-name="P282"><text:span text:style-name="T283">Nr.<text:s/></text:span><text:a xlink:href="https://www.e-tar.lt/portal/legalAct.html?documentId=TAR.EB4913D1F84E" office:target-frame-name="_top" xlink:show="replace"><text:span text:style-name="T284">630</text:span></text:a><text:span text:style-name="T285">, 2011-06-01, Žin., 2011, Nr. 68-3241 (2011-06-04), i. k. 1111100NUTA00000630</text:span></text:p>
      <text:p text:style-name="Normal"/>
      <text:p text:style-name="P286"><text:span text:style-name="T287">9.2</text:span><text:span text:style-name="T288">. konkursą konkursinių pareigų sąraše nustatytoms pareigoms (išskyru</text:span><text:span text:style-name="T289">s įmonės, įstaigos vadovo pareigas) organizuojančios įmonės, įstaigos</text:span><text:span text:style-name="T290"><text:s/></text:span><text:span text:style-name="T291">už personalo tvarkymą atsakingam asmeniui arba tarnybai (struktūriniam padaliniui). Kai konkursas skelbiamas už personalo tvarkymą atsakingo asmens arba tarnybos (struktūrinio padalinio)</text:span><text:span text:style-name="T292"><text:s/>vadovo pareigoms, dokumentai pateikiami įmonės,</text:span><text:span text:style-name="T293"><text:s/></text:span><text:span text:style-name="T294">įstaigos</text:span><text:span text:style-name="T295"><text:s/></text:span><text:span text:style-name="T296">įgaliotam asmeniui.</text:span></text:p>
      <text:p text:style-name="P297"><text:span text:style-name="T298">10</text:span><text:span text:style-name="T299">. Šio Aprašo 9 punkte nurodytas asmuo arba tarnyba (struktūrinis padalinys) (toliau vadinama – personalo tarnyba) priima pretendentų pateiktus prašymus ir nustatytąja tva</text:span><text:span text:style-name="T300">rka juos registruoja, nurodo ir prie prašymų pridedamus dokumentus.</text:span></text:p>
      <text:p text:style-name="P301"><text:span text:style-name="T302">11</text:span><text:span text:style-name="T303">. Jeigu pretendentas pateikia dokumentus asmeniškai, šio Aprašo 7.2 punkte nurodytus dokumentus personalo tarnyba (patikrinusi, ar juos atitinka pateiktosios dokumentų kopijos) grąži</text:span><text:span text:style-name="T304">na pretendentui dokumentų priėmimo metu.</text:span></text:p>
      <text:p text:style-name="P305"><text:span text:style-name="T306">12</text:span><text:span text:style-name="T307">. Jeigu dokumentai siunčiami registruotu laišku, vietoj šio Aprašo 7.2 punkte nurodytų dokumentų ir jų kopijų pateikiamos tik šių dokumentų kopijos, patvirtintos notaro.</text:span></text:p>
      <text:p text:style-name="P308"><text:span text:style-name="T309">13</text:span><text:span text:style-name="T310">. Priėmusi dokumentus, personalo<text:s/></text:span><text:span text:style-name="T311">tarnyba pretendento anketoje pažymi, ar pretendentas atitinka konkurso skelbime nustatytus kvalifikacinius reikalavimus.</text:span></text:p>
      <text:p text:style-name="P312"><text:span text:style-name="T313">14</text:span><text:span text:style-name="T314">. Pretendentui, kuris atitinka konkurso skelbime nustatytus kvalifikacinius reikalavimus ir kuris neigiamai atsakė į pretendento<text:s/></text:span><text:span text:style-name="T315">anketos 4–6 klausimus, personalo tarnyba per 20 kalendorinių dienų nuo konkurso paskelbimo registruotu laišku išsiunčia pranešimą apie dalyvavimą pretendentų atrankoje, nurodydama jos datą, vietą ir laiką. Pretendentui, kuris neatitinka konkurso skelbime n</text:span><text:span text:style-name="T316">ustatytų kvalifikacinių reikalavimų ir</text:span><text:span text:style-name="T317"><text:s/></text:span><text:span text:style-name="T318">(ar) kuris teigiamai atsakė į bent vieną iš pretendento anketos 4–6 klausimų, personalo tarnyba per 20 kalendorinių dienų nuo konkurso paskelbimo registruotu laišku išsiunčia motyvuotą pranešimą, kodėl jam neleidžiama</text:span><text:span text:style-name="T319"><text:s/>dalyvauti pretendentų atrankoje.</text:span></text:p>
      <text:p text:style-name="P320"/>
      <text:p text:style-name="P321"><text:span text:style-name="T322">IV</text:span><text:span text:style-name="T323">.<text:s/></text:span><text:span text:style-name="T324">KOMISIJOS SUDARYMAS IR PRETENDENTŲ ATRANKA</text:span></text:p>
      <text:p text:style-name="P325"/>
      <text:p text:style-name="P326"><text:span text:style-name="T327">15</text:span><text:span text:style-name="T328">. Jeigu bent vienam pretendentui išsiunčiamas šio Aprašo 14 punkte nurodytas pranešimas apie dalyvavimą pretendentų atrankoje, ne vėliau kaip per 30 kalendorinių</text:span><text:span text:style-name="T329"><text:s/>dienų nuo konkurso paskelbimo sudaroma komisija.<text:s/></text:span></text:p>
      <text:p text:style-name="P330"><text:span text:style-name="T331">16</text:span><text:span text:style-name="T332">. Komisija sudaroma konkursą organizuojančių įmonės,<text:s/></text:span>įstaigos<text:span text:style-name="T333"><text:s/>savininko teises ir pareigas įgyvendinančios institucijos ar įmonės, įstaigos vadovo tvarkomuoju dokumentu, kuriuo turi būti paskirti kom</text:span><text:span text:style-name="T334">isijos pirmininkas, kiti komisijos nariai ir komisijos sekretorius. Komisijos narys gali būti pakeistas ir pretendentų atrankos dieną.</text:span></text:p>
      <text:p text:style-name="P335">Punkto pakeitimai:</text:p>
      <text:p text:style-name="P336"><text:span text:style-name="T337">Nr.<text:s/></text:span><text:a xlink:href="https://www.e-tar.lt/portal/legalAct.html?documentId=TAR.EB4913D1F84E" office:target-frame-name="_top" xlink:show="replace"><text:span text:style-name="T338">630</text:span></text:a><text:span text:style-name="T339">, 2011-06-01,</text:span><text:span text:style-name="T340"><text:s/>Žin., 2011, Nr. 68-3241 (2011-06-04), i. k. 1111100NUTA00000630</text:span></text:p>
      <text:p text:style-name="Normal"/>
      <text:p text:style-name="P341">17. Komisijos narių negali būti mažiau kaip trys. Komisijos nariu turi būti paskirtas šio Aprašo 9 punkte nurodytas asmuo, kuriam pateikiami dokumentai, arba personalo tarnybos vadovas.<text:s/>Jeigu konkursą organizuojančioje įmonės, įstaigos savininko teises ir pareigas įgyvendinančioje institucijoje ar įmonėje, įstaigoje yra darbuotojų atstovai (profesinė sąjunga ar darbo taryba), vienas iš komisijos narių skiriamas jų teikimu.<text:s/></text:p>
      <text:p text:style-name="P342">Punkto pakeitimai:</text:p>
      <text:p text:style-name="P343"><text:span text:style-name="T344">Nr.<text:s/></text:span><text:a xlink:href="https://www.e-tar.lt/portal/legalAct.html?documentId=TAR.EB4913D1F84E" office:target-frame-name="_top" xlink:show="replace"><text:span text:style-name="T345">630</text:span></text:a><text:span text:style-name="T346">, 2011-06-01, Žin., 2011, Nr. 68-3241 (2011-06-04), i. k. 1111100NUTA00000630</text:span></text:p>
      <text:p text:style-name="Normal"/>
      <text:p text:style-name="P347"><text:span text:style-name="T348">18</text:span><text:span text:style-name="T349">. Vertinama pretendento profesinė ar darbo patirtis ir dalykinės savybės. Jeigu eiti pareigas būtini tam tikri įgūdžiai (pagal pareigybės aprašymo ar kito vietinio (lokalinio) teisės akto nustatytus reikalavimus), vertinami šie įgūdžiai. Pretendentui patei</text:span><text:span text:style-name="T350">kus dokumentus apie atitinkamų įgūdžių įgijimą, šie įgūdžiai gali būti netikrinami. Taip pat vertinami pretendentų į įmonės, įstaigos vadovo pareigas vadovavimo gebėjimai (gebėjimas inicijuoti idėjas, planus, numatyti užduotis, veiklos žingsnius, koordinuo</text:span><text:span text:style-name="T351">ti darbus ir panašiai) pagal jų, kaip įmonės, įstaigos vadovų, pateiktą veiklos programą. Pretendentams į įmonės, įstaigos vadovo pareigas pateikiamos praktinės užduotys, skirtos vadovavimo gebėjimams įvertinti. Praktinės užduotys gali būti rengiamos naudo</text:span><text:span text:style-name="T352">jantis Valstybės tarnybos departamento rekomendacijomis tiek, kiek to nereguliuoja šis Aprašas.<text:s/></text:span></text:p>
      <text:p text:style-name="P353">Punkto pakeitimai:</text:p>
      <text:p text:style-name="P354"><text:span text:style-name="T355">Nr.<text:s/></text:span><text:a xlink:href="https://www.e-tar.lt/portal/legalAct.html?documentId=TAR.4B55A4263151" office:target-frame-name="_top" xlink:show="replace"><text:span text:style-name="T356">448</text:span></text:a><text:span text:style-name="T357">, 2013-05-22, Žin., 2013, Nr. 55-2757 (2013-05-28),</text:span><text:span text:style-name="T358"><text:s/>i. k. 1131100NUTA00000448</text:span></text:p>
      <text:p text:style-name="Normal"/>
      <text:p text:style-name="P359">18<text:span text:style-name="T360">1</text:span>.<text:span text:style-name="T361"><text:s/></text:span>Testo žodžiu eigai fiksuoti daromas skaitmeninis garso įrašas, kuris perkeliamas į kompiuterinę laikmeną, pridedamas prie konkurso protokolo ir saugomas konkursą organizavusioje įmonės, įstaigos savininko teises ir pareigas įgyvendinančioje institucijoje ar įmonėje, įstaigoje teisės aktų nustatyta tvarka.<text:s/></text:p>
      <text:p text:style-name="P362">Papildyta punktu:</text:p>
      <text:p text:style-name="P363"><text:span text:style-name="T364">Nr.<text:s/></text:span><text:a xlink:href="https://www.e-tar.lt/portal/legalAct.html?documentId=TAR.8B65866E8157" office:target-frame-name="_top" xlink:show="replace"><text:span text:style-name="T365">580</text:span></text:a><text:span text:style-name="T366">, 2008-06-11, Žin., 2008, Nr. 71-2738 (2008-06-21), i. k. 1081100NUTA00000580</text:span></text:p>
      <text:p text:style-name="P367">Punkto pakeitimai:</text:p>
      <text:p text:style-name="P368"><text:span text:style-name="T369">Nr.<text:s/></text:span><text:a xlink:href="https://www.e-tar.lt/portal/legalAct.html?documentId=TAR.EB4913D1F84E" office:target-frame-name="_top" xlink:show="replace"><text:span text:style-name="T370">630</text:span></text:a><text:span text:style-name="T371">, 2011-06-01, Žin., 2011, Nr. 68-3241 (2011-06-04), i. k. 1111100NUTA00000630</text:span></text:p>
      <text:p text:style-name="Normal"/>
      <text:p text:style-name="P372"><text:span text:style-name="T373">19</text:span><text:span text:style-name="T374">. Komisijos pirmininkas ir komisijos nariai vertina atrankoje dalyvaujančius prete</text:span><text:span text:style-name="T375">ndentus nuo 1 iki 10 balų<text:s/></text:span>už kiekvieną testą<text:span text:style-name="T376">. Vertinant pretendentus, turi dalyvauti daugiau kaip pusė<text:s/></text:span><text:soft-page-break/><text:span text:style-name="T377">komisijos narių. Pretendento surinkti balai apskaičiuojami taip: pretendentui paskirti balai sudedami ir dalijami iš dalyvavusių komisijos narių skaičiau</text:span><text:span text:style-name="T378">s.</text:span></text:p>
      <text:p text:style-name="P379">Punkto pakeitimai:</text:p>
      <text:p text:style-name="P380"><text:span text:style-name="T381">Nr.<text:s/></text:span><text:a xlink:href="https://www.e-tar.lt/portal/legalAct.html?documentId=TAR.8B65866E8157" office:target-frame-name="_top" xlink:show="replace"><text:span text:style-name="T382">580</text:span></text:a><text:span text:style-name="T383">, 2008-06-11, Žin., 2008, Nr. 71-2738 (2008-06-21), i. k. 1081100NUTA00000580</text:span></text:p>
      <text:p text:style-name="Normal"/>
      <text:p text:style-name="P384"><text:span text:style-name="T385">20</text:span><text:span text:style-name="T386">. Pretendentas, surinkęs mažiau kaip 6 balus<text:s/></text:span>už vieną testą<text:s/>(mažiau kaip 12 balų – už du testus)<text:span text:style-name="T387">, laikomas neperėjusiu pretendentų atrankos.</text:span></text:p>
      <text:p text:style-name="P388">Punkto pakeitimai:</text:p>
      <text:p text:style-name="P389"><text:span text:style-name="T390">Nr.<text:s/></text:span><text:a xlink:href="https://www.e-tar.lt/portal/legalAct.html?documentId=TAR.8B65866E8157" office:target-frame-name="_top" xlink:show="replace"><text:span text:style-name="T391">580</text:span></text:a><text:span text:style-name="T392">, 2008-06-11, Žin., 2008, Nr. 71-2738 (2008-06-21), i. k. 1081100NU</text:span><text:span text:style-name="T393">TA00000580</text:span></text:p>
      <text:p text:style-name="Normal"/>
      <text:p text:style-name="P394"><text:span text:style-name="T395">21</text:span><text:span text:style-name="T396">. Jeigu keli pretendentai surinko vienodą didžiausią balų skaičių (bet<text:s/></text:span>ne mažiau kaip 6 balus už vieną testą arba ne mažiau kaip 12 balų – už du testus<text:span text:style-name="T397">), vertinami šių pretendentų privalumai, nurodyti jų pateiktuose privalumų sąrašuose, o</text:span><text:span text:style-name="T398"><text:s/>pretendentų į įmonės, įstaigos vadovo pareigas – ir šio Aprašo 7.6 punkte nurodytos veiklos programos. Pretendentų privalumai ir veiklos programos vertinami, kaip nurodyta šio Aprašo 19 punkte.</text:span></text:p>
      <text:p text:style-name="P399">Punkto pakeitimai:</text:p>
      <text:p text:style-name="P400"><text:span text:style-name="T401">Nr.<text:s/></text:span><text:a xlink:href="https://www.e-tar.lt/portal/legalAct.html?documentId=TAR.8B65866E8157" office:target-frame-name="_top" xlink:show="replace"><text:span text:style-name="T402">580</text:span></text:a><text:span text:style-name="T403">, 2008-06-11, Žin., 2008, Nr. 71-2738 (2008-06-21), i. k. 1081100NUTA00000580</text:span></text:p>
      <text:p text:style-name="Normal"/>
      <text:p text:style-name="P404"><text:span text:style-name="T405">22</text:span><text:span text:style-name="T406">. Laimėjusiu konkursą laikomas atranką perėjęs ir daugiausiai balų surinkęs pretendentas</text:span><text:span text:style-name="T407">.</text:span></text:p>
      <text:p text:style-name="P408">23. Konkurso rezultatai ir komisijos sprendimas įforminami protokolu. Protokolą pasirašo komisijos pirmininkas ir komisijos sekretorius. Raštu išspręstas testas pridedamas prie protokolo. Su protokolu, savo išspręstu testu ir testo žodžiu savosios dalies skaitmeniniu garso įrašu turi teisę susipažinti visi atrankoje dalyvavę pretendentai.<text:s/></text:p>
      <text:p text:style-name="P409">Punkto pakeitimai:</text:p>
      <text:p text:style-name="P410"><text:span text:style-name="T411">Nr.<text:s/></text:span><text:a xlink:href="https://www.e-tar.lt/portal/legalAct.html?documentId=TAR.8B65866E8157" office:target-frame-name="_top" xlink:show="replace"><text:span text:style-name="T412">580</text:span></text:a><text:span text:style-name="T413">, 2008-06-11, Žin., 2008, Nr. 71-2738 (2008-06-21), i. k</text:span><text:span text:style-name="T414">. 1081100NUTA00000580</text:span></text:p>
      <text:p text:style-name="Normal"/>
      <text:p text:style-name="P415"><text:span text:style-name="T416">24</text:span><text:span text:style-name="T417">. Konkursą laimėjęs pretendentas priimamas į pareigas Lietuvos Respublikos įstatymų nustatyta tvarka.</text:span></text:p>
      <text:p text:style-name="P418"><text:span text:style-name="T419">25</text:span><text:span text:style-name="T420">. Jeigu konkursą laimėjęs pretendentas nepasirašo darbo sutarties ir atsisako eiti pareigas, konkursą laimėjusiu<text:s/></text:span><text:span text:style-name="T421">laikomas kitas atranką perėjęs ir surinkęs daugiausiai balų (palyginti su kitų atranką perėjusių pretendentų rezultatais) pretendentas.</text:span></text:p>
      <text:p text:style-name="P422"/>
      <text:p text:style-name="P423"><text:span text:style-name="T424">V</text:span><text:span text:style-name="T425">.<text:s/></text:span><text:span text:style-name="T426">BAIGIAMOSIOS NUOSTATOS</text:span></text:p>
      <text:p text:style-name="P427"/>
      <text:p text:style-name="P428"><text:span text:style-name="T429">26</text:span><text:span text:style-name="T430">. Konkursas laikomas neįvykusiu, jeigu:</text:span></text:p>
      <text:p text:style-name="P431"><text:span text:style-name="T432">26.1</text:span><text:span text:style-name="T433">. paskelbus konkursą, nė vienas pr</text:span><text:span text:style-name="T434">etendentas nepateikė šio Aprašo 7 punkte nurodytų dokumentų;</text:span></text:p>
      <text:p text:style-name="P435"><text:span text:style-name="T436">26.2</text:span><text:span text:style-name="T437">. šio Aprašo 14 punkte nurodytas pranešimas apie dalyvavimą pretendentų atrankoje neišsiųstas nė vienam pretendentui;</text:span></text:p>
      <text:p text:style-name="P438"><text:span text:style-name="T439">26.3</text:span><text:span text:style-name="T440">. nė vienas pretendentas neperėjo pretendentų atrankos;</text:span></text:p>
      <text:p text:style-name="P441"><text:span text:style-name="T442">26.</text:span><text:span text:style-name="T443">4</text:span><text:span text:style-name="T444">. šio Aprašo 25 punkte nustatytu atveju nelieka nė vieno pretendento, kuris galėtų būti laikomas laimėjusiu konkursą.</text:span></text:p>
      <text:p text:style-name="P445"><text:span text:style-name="T446">27</text:span><text:span text:style-name="T447">. Dalyvavęs pretendentų atrankoje, bet nelaimėjęs konkurso pretendentas gali apskųsti konkurso rezultatus ir komisijos<text:s/></text:span><text:span text:style-name="T448">sprendimą Lietuvos Respublikos įstatymų nustatyta tvarka teismui.</text:span></text:p>
      <text:p text:style-name="P449"><text:span text:style-name="T450">______________</text:span></text:p>
      <text:soft-page-break/>
      <text:p text:style-name="P451"><text:span text:style-name="T452">Konkursų pareigoms, įtrauktoms į konkursinių</text:span></text:p>
      <text:p text:style-name="P453">pareigų sąrašą, organizavimo tvarkos aprašo</text:p>
      <text:p text:style-name="P454">priedas</text:p>
      <text:p text:style-name="P455"/>
      <text:p text:style-name="P456"><text:span text:style-name="T457">(Pretendento anketos formos pavyzdys)</text:span></text:p>
      <text:p text:style-name="P458"/>
      <text:p text:style-name="P459"><text:span text:style-name="T460">PRETENDENTO ANKETA</text:span><text:span text:style-name="T461"><text:s/></text:span></text:p>
      <text:p text:style-name="P462"><text:span text:style-name="T463">1</text:span><text:span text:style-name="T464">.<text:s/></text:span><text:span text:style-name="T465">Pretendentas<text:s/></text:span><text:span text:style-name="T466"><text:tab/></text:span></text:p>
      <text:p text:style-name="P467"><text:span text:style-name="T468">(vardas ir pavardė, asmens kodas)</text:span></text:p>
      <text:p text:style-name="P469"><text:span text:style-name="T470">2</text:span><text:span text:style-name="T471">. Įmonės,<text:s/></text:span>įstaigos<text:span text:style-name="T472"><text:s/>savininko teises ir pareigas įgyvendinanti institucija arba įmonė, įstaiga, kuriai pateikiama anketa<text:s/></text:span><text:span text:style-name="T473"><text:tab/></text:span></text:p>
      <text:p text:style-name="P474"><text:tab/></text:p>
      <text:p text:style-name="P475">Punkto pakeitimai:</text:p>
      <text:p text:style-name="P476"><text:span text:style-name="T477">Nr.<text:s/></text:span><text:a xlink:href="https://www.e-tar.lt/portal/legalAct.html?documentId=TAR.EB4913D1F84E" office:target-frame-name="_top" xlink:show="replace"><text:span text:style-name="T478">630</text:span></text:a><text:span text:style-name="T479">, 2011-06-01, Žin., 2011, Nr. 68-3241 (2011-06-04), i. k. 1111100NUTA00000630</text:span></text:p>
      <text:p text:style-name="Normal"/>
      <text:p text:style-name="P480"><text:span text:style-name="T481">3</text:span><text:span text:style-name="T482">. Valstybės ar savivaldybės įmonė, įstaiga ir pareigos įmonėje, įstaigoje, į kurias prete</text:span><text:span text:style-name="T483">nduojama<text:s/></text:span><text:span text:style-name="T484"><text:tab/></text:span></text:p>
      <text:p text:style-name="P485"><text:span text:style-name="T486">4</text:span><text:span text:style-name="T48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488">pat sutuoktinių tėvai, broliai, seserys ir jų vaikai), ar kurio nors iš šių asmenų ir Jūsų darbas įmonėje, įstaigoje taptų susijęs su vieno tiesioginiu pavaldumu kitam arba su vieno teise kontroliuoti kitą?<text:s/></text:span><text:span text:style-name="T489"><text:tab/></text:span></text:p>
      <text:p text:style-name="P490"><text:tab/></text:p>
      <text:p text:style-name="P491"><text:span text:style-name="T492">(jeigu taip – nurodykite tokio asmens pareiga</text:span><text:span text:style-name="T493">s, vardą ir pavardę)</text:span></text:p>
      <text:p text:style-name="P494"><text:span text:style-name="T495">5</text:span><text:span text:style-name="T496">. Ar Lietuvos Respublikos įstatymai draudžia Jums eiti pareigas, nurodytas šios anketos 3 punkte, taip pat pareigas šios anketos 3 punkte nurodytoje įmonėje, įstaigoje?<text:s/></text:span><text:span text:style-name="T497"><text:tab/><text:s/></text:span></text:p>
      <text:p text:style-name="P498"><text:span text:style-name="T499"><text:tab/></text:span></text:p>
      <text:p text:style-name="P500"><text:span text:style-name="T501">6</text:span><text:span text:style-name="T502">. Ar esate pripažintas neveiksniu (ribotai veiksniu</text:span><text:span text:style-name="T503">)?<text:s/></text:span><text:span text:style-name="T504"><text:tab/></text:span></text:p>
      <text:p text:style-name="P505"><text:span text:style-name="T506">7</text:span><text:span text:style-name="T507">. Ar esate kito juridinio asmens valdymo organo narys?<text:s/></text:span><text:span text:style-name="T508"><text:tab/></text:span></text:p>
      <text:p text:style-name="P509"><text:tab/></text:p>
      <text:p text:style-name="P510">(į šį klausimą privalo atsakyti tik pretendentas į įmonės, įstaigos vadovo pareigas)</text:p>
      <text:p text:style-name="P511"/>
      <text:p text:style-name="P512"/>
      <text:p text:style-name="P513"/>
      <text:p text:style-name="P514">Pretendentas<text:tab/>(Parašas)<text:tab/>(Vardas ir pavardė)</text:p>
      <text:p text:style-name="P515">(Data)</text:p>
      <text:p text:style-name="P516"/>
      <text:p text:style-name="P517">Žyma apie pretendento atitiktį reikalavimams,<text:s/>kurie paminėti Konkursų pareigoms, įtrauktoms į konkursinių pareigų sąrašą, organizavimo tvarkos aprašo 13 punkte<text:s/><text:tab/></text:p>
      <text:p text:style-name="P518"><text:tab/></text:p>
      <text:p text:style-name="P519"/>
      <text:p text:style-name="P520"/>
      <text:p text:style-name="P521">Personalo tarnybos vadovas<text:tab/>(Parašas)<text:tab/>(Vardas ir pavardė)</text:p>
      <text:p text:style-name="P522"><text:span text:style-name="T523">(Data)</text:span></text:p>
      <text:p text:style-name="P524"><text:span text:style-name="T525">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text:s/></text:span><text:span text:style-name="T535">Nutarimas</text:span></text:p>
      <text:p text:style-name="P536"><text:span text:style-name="T537">Nr.<text:s/></text:span><text:a xlink:href="https://www.e-tar.lt/portal/legalAct.html?documentId=TAR.8B65866E8157" office:target-frame-name="_top" xlink:show="replace"><text:span text:style-name="T538">580</text:span></text:a><text:span text:style-name="T539">, 2008-06-11, Žin., 2008, Nr. 71-2738 (2008-06-21), i. k. 1081100NUTA00000580</text:span></text:p>
      <text:p text:style-name="P540"><text:span text:style-name="T541">Dėl Lietuvos Respublikos Vyriausybės 2007 m. kovo 21 d. nutarimo Nr. 301 "Dėl<text:s/></text:span><text:span text:style-name="T542">konkursinių pareigų valstybės ir savivaldybių įmonėse, iš valstybės, savivaldybių ir Valstybinio socialinio draudimo fondo biudžetų bei kitų valstybės<text:s/></text:span><text:soft-page-break/><text:span text:style-name="T543">įsteigtų fondų lėšų finansuojamose valstybės ir savivaldybių įstaigose sąrašo nustatymo ir Konkursų parei</text:span><text:span text:style-name="T544">goms, įtrauktoms į konkursinių pareigų sąrašą, organizavimo tvarkos aprašo patvirtinimo" pakeitimo</text:span></text:p>
      <text:p text:style-name="P545"/>
      <text:p text:style-name="P546"><text:span text:style-name="T547">2.</text:span></text:p>
      <text:p text:style-name="P548"><text:span text:style-name="T549">Lietuvos Respublikos Vyriausybė, Nutarimas</text:span></text:p>
      <text:p text:style-name="P550"><text:span text:style-name="T551">Nr.<text:s/></text:span><text:a xlink:href="https://www.e-tar.lt/portal/legalAct.html?documentId=TAR.EB4913D1F84E" office:target-frame-name="_top" xlink:show="replace"><text:span text:style-name="T552">630</text:span></text:a><text:span text:style-name="T553">, 2011-06-01, Žin., 2</text:span><text:span text:style-name="T554">011, Nr. 68-3241 (2011-06-04), i. k. 1111100NUTA00000630</text:span></text:p>
      <text:p text:style-name="P555"><text:span text:style-name="T556">Dėl Lietuvos Respublikos Vyriausybės 2007 m. kovo 21 d. nutarimo Nr. 301 "Dėl konkursinių pareigų valstybės ir savivaldybių įmonėse, iš valstybės, savivaldybių ir Valstybinio socialinio draudimo fond</text:span><text:span text:style-name="T557">o biudžetų bei kitų valstybės įsteigtų fondų lėšų finansuojamose valstybės ir savivaldybių įstaigose sąrašo nustatymo ir Konkursų pareigoms, įtrauktoms į konkursinių pareigų sąrašą, organizavimo tvarkos aprašo patvirtinimo" pakeitimo</text:span></text:p>
      <text:p text:style-name="P558"/>
      <text:p text:style-name="P559"><text:span text:style-name="T560">3.</text:span></text:p>
      <text:p text:style-name="P561"><text:span text:style-name="T562">Lietuvos Respublik</text:span><text:span text:style-name="T563">os Vyriausybė, Nutarimas</text:span></text:p>
      <text:p text:style-name="P564"><text:span text:style-name="T565">Nr.<text:s/></text:span><text:a xlink:href="https://www.e-tar.lt/portal/legalAct.html?documentId=TAR.4B55A4263151" office:target-frame-name="_top" xlink:show="replace"><text:span text:style-name="T566">448</text:span></text:a><text:span text:style-name="T567">, 2013-05-22, Žin., 2013, Nr. 55-2757 (2013-05-28), i. k. 1131100NUTA00000448</text:span></text:p>
      <text:p text:style-name="P568"><text:span text:style-name="T569">Dėl Lietuvos Respublikos Vyriausybės 2007 m. kovo 21 d. nutarimo</text:span><text:span text:style-name="T570"><text:s/>Nr. 301 "Dėl Konkursinių pareigų valstybės ir savivaldybių įmonėse, iš valstybės, savivaldybių ir Valstybinio socialinio draudimo fondo biudžetų bei kitų valstybės įsteigtų fondų lėšų finansuojamose valstybės ir savivaldybių įstaigose bei viešosiose įstai</text:span><text:span text:style-name="T571">gose, kurių savininkė yra valstybė ar savivaldybė, sąrašo nustatymo ir konkursų pareigoms, įtrauktoms į konkursinių pareigų sąrašą, organizavimo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5:35:00Z</meta:creation-date>
    <dc:date>2017-06-28T05:35:00Z</dc:date>
    <meta:template xlink:href="Normal.dotm" xlink:type="simple"/>
    <meta:editing-cycles>2</meta:editing-cycles>
    <meta:editing-duration>PT0S</meta:editing-duration>
    <meta:document-statistic meta:page-count="8" meta:paragraph-count="329" meta:word-count="2611" meta:character-count="23072" meta:row-count="990" meta:non-whitespace-character-count="20790"/>
  </office:meta>
</office:document-meta>
</file>