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 style:line-height-at-least="0.1916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fo:letter-spacing="0.0534in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7409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style="italic" style:font-style-asian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style="italic" style:font-style-asian="italic" fo:color="#000000" style:font-size-complex="12pt"/>
    </style:style>
    <style:style style:name="T216" style:parent-style-name="DefaultParagraphFont" style:family="text">
      <style:text-properties fo:font-style="italic" style:font-style-asian="italic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style="italic" style:font-style-asian="italic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font-style="italic" style:font-style-asian="italic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font-style="italic" style:font-style-asian="italic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P303" style:parent-style-name="Normal" style:family="paragraph">
      <style:paragraph-properties fo:keep-together="always" fo:widows="0" fo:orphans="0"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1" style:parent-style-name="Normal" style:family="paragraph">
      <style:text-properties fo:font-size="5pt" style:font-size-asian="5pt" style:font-size-complex="5pt"/>
    </style:style>
    <style:style style:name="P3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master-page-name="MPF2" style:family="paragraph">
      <style:paragraph-properties fo:break-before="page" fo:margin-left="4.5284in" style:page-number="1">
        <style:tab-stops/>
      </style:paragraph-properties>
      <style:text-properties fo:color="#000000" style:font-size-complex="12pt"/>
    </style:style>
    <style:style style:name="P350" style:parent-style-name="Normal" style:family="paragraph">
      <style:paragraph-properties fo:margin-left="4.5284in">
        <style:tab-stops/>
      </style:paragraph-properties>
      <style:text-properties fo:color="#000000" style:font-size-complex="12pt"/>
    </style:style>
    <style:style style:name="P351" style:parent-style-name="Normal" style:family="paragraph">
      <style:paragraph-properties fo:margin-left="4.5284in">
        <style:tab-stops/>
      </style:paragraph-properties>
      <style:text-properties fo:color="#000000"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center"/>
      <style:text-properties style:font-size-complex="12pt" fo:language="en" fo:country="US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 fo:language="en" fo:country="US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 fo:language="en" fo:country="US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center"/>
      <style:text-properties style:font-size-complex="12pt" fo:language="en" fo:country="US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2" style:parent-style-name="Normal" style:family="paragraph">
      <style:text-properties fo:font-size="5pt" style:font-size-asian="5pt" style:font-size-complex="5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align="justify" fo:text-indent="0.4923in"/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style:font-size-complex="12pt"/>
    </style:style>
    <style:style style:name="P388" style:parent-style-name="Normal" style:family="paragraph">
      <style:paragraph-properties fo:text-align="justify" fo:text-indent="0.4923in"/>
      <style:text-properties style:font-size-complex="12pt"/>
    </style:style>
    <style:style style:name="P389" style:parent-style-name="Normal" style:family="paragraph">
      <style:text-properties fo:font-size="5pt" style:font-size-asian="5pt" style:font-size-complex="5pt"/>
    </style:style>
    <style:style style:name="TableColumn391" style:family="table-column">
      <style:table-column-properties style:column-width="0.6736in"/>
    </style:style>
    <style:style style:name="TableColumn392" style:family="table-column">
      <style:table-column-properties style:column-width="5.7763in"/>
    </style:style>
    <style:style style:name="Table390" style:family="table">
      <style:table-properties style:width="6.45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2pt" style:font-size-asian="2pt" style:font-size-complex="2pt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2pt" style:font-size-asian="2pt" style:font-size-complex="2pt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0" style:family="table-row">
      <style:table-row-properties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text-align="justify"/>
      <style:text-properties style:font-weight-complex="bold" fo:language="en" fo:country="US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align="justify"/>
      <style:text-properties style:font-weight-complex="bold"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align="justify"/>
      <style:text-properties style:font-weight-complex="bold" fo:language="en" fo:country="US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/>
      <style:text-properties style:font-weight-complex="bold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text-align="justify"/>
      <style:text-properties style:font-weight-complex="bold" fo:language="en" fo:country="US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align="justify"/>
      <style:text-properties style:font-weight-complex="bold" fo:language="en" fo:country="US"/>
    </style:style>
    <style:style style:name="P421" style:parent-style-name="Normal" style:family="paragraph">
      <style:text-properties fo:font-size="11pt" style:font-size-asian="11pt" style:font-size-complex="11pt" fo:language="en" fo:country="US"/>
    </style:style>
    <style:style style:name="P422" style:parent-style-name="Normal" style:family="paragraph">
      <style:text-properties fo:font-size="5pt" style:font-size-asian="5pt" style:font-size-complex="5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fo:font-size="11pt" style:font-size-asian="11pt" style:font-size-complex="11pt"/>
    </style:style>
    <style:style style:name="P426" style:parent-style-name="Normal" style:family="paragraph">
      <style:text-properties fo:font-size="11pt" style:font-size-asian="11pt" style:font-size-complex="11pt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  <style:text-properties style:font-weight-complex="bold" style:font-size-complex="12pt" fo:background-color="#D3D3D3"/>
    </style:style>
    <style:style style:name="P436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/>
    </style:style>
    <style:style style:name="P437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43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weight-complex="bold" style:font-size-complex="12pt"/>
    </style:style>
    <style:style style:name="P444" style:parent-style-name="Normal" style:family="paragraph">
      <style:text-properties style:font-weight-complex="bold" style:font-size-complex="12pt"/>
    </style:style>
    <style:style style:name="P445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46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text-position="super 66.6%" style:font-size-complex="12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454" style:parent-style-name="DefaultParagraphFont" style:family="text">
      <style:text-properties style:font-name="Wingdings 2" style:font-name-asian="Wingdings 2" style:font-name-complex="Wingdings 2" style:font-weight-complex="bold" style:font-size-complex="12pt"/>
    </style:style>
    <style:style style:name="T455" style:parent-style-name="DefaultParagraphFont" style:family="text">
      <style:text-properties style:font-weight-complex="bold" text:display="none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458" style:parent-style-name="DefaultParagraphFont" style:family="text">
      <style:text-properties style:font-name="Wingdings 2" style:font-name-asian="Wingdings 2" style:font-name-complex="Wingdings 2" style:font-weight-complex="bold" style:font-size-complex="12pt"/>
    </style:style>
    <style:style style:name="T459" style:parent-style-name="DefaultParagraphFont" style:family="text">
      <style:text-properties style:font-weight-complex="bold" text:display="none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63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64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6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466" style:parent-style-name="DefaultParagraphFont" style:family="text">
      <style:text-properties style:font-name="Wingdings 2" style:font-name-asian="Wingdings 2" style:font-name-complex="Wingdings 2" style:font-weight-complex="bold" style:font-size-complex="12pt"/>
    </style:style>
    <style:style style:name="T467" style:parent-style-name="DefaultParagraphFont" style:family="text">
      <style:text-properties style:font-weight-complex="bold" text:display="none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T470" style:parent-style-name="DefaultParagraphFont" style:family="text">
      <style:text-properties style:font-name="Wingdings 2" style:font-name-asian="Wingdings 2" style:font-name-complex="Wingdings 2" style:font-weight-complex="bold" style:font-size-complex="12pt"/>
    </style:style>
    <style:style style:name="T471" style:parent-style-name="DefaultParagraphFont" style:family="text">
      <style:text-properties style:font-weight-complex="bold" text:display="none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style:font-weight-complex="bold" style:font-size-complex="12pt"/>
    </style:style>
    <style:style style:name="P475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76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name="Wingdings 2" style:font-name-asian="Wingdings 2" style:font-name-complex="Wingdings 2" style:font-weight-complex="bold" style:font-size-complex="12pt"/>
    </style:style>
    <style:style style:name="T479" style:parent-style-name="DefaultParagraphFont" style:family="text">
      <style:text-properties style:font-weight-complex="bold" text:display="none" style:font-size-complex="12pt"/>
    </style:style>
    <style:style style:name="P480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81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  <style:text-properties style:font-weight-complex="bold" style:font-size-complex="12pt"/>
    </style:style>
    <style:style style:name="P482" style:parent-style-name="Normal" style:family="paragraph">
      <style:paragraph-properties fo:margin-left="0.0416in">
        <style:tab-stops>
          <style:tab-stop style:type="left" style:leader-style="solid" style:leader-text="_" style:position="6.0618in"/>
        </style:tab-stops>
      </style:paragraph-properties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3-01-01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7a4ab6406eeb11edbc04912defe897d1" office:target-frame-name="_top" xlink:show="replace"><text:span text:style-name="T9">DĮ-276</text:span></text:a><text:span text:style-name="T10">, 2022-11-28, paskelbta TAR 2022-11-28, i. k. 2022-24006</text:span></text:p>
      <text:p text:style-name="P11"><text:span text:style-name="T12">Dėl<text:s/></text:span><text:span text:style-name="T13">Statistinių duomenų teikimo elektroniniu būdu taisyklių patvirtinimo</text:span></text:p>
      <text:p text:style-name="P14"/>
      <text:p text:style-name="P15"><text:span text:style-name="T16">Suvestinė redakcija nuo 2021-06-16 iki 2022-12-31</text:span></text:p>
      <text:p text:style-name="P17"/>
      <text:p text:style-name="P18"><text:span text:style-name="T19">Įsakymas paskelbtas: Žin. 2012, Nr.<text:s/></text:span><text:a xlink:href="https://www.e-tar.lt/portal/legalAct.html?documentId=TAR.F7C7D70A2F19" office:target-frame-name="_top" xlink:show="replace"><text:span text:style-name="T20">125-6314</text:span></text:a><text:span text:style-name="T21">, i. k. 1</text:span><text:span text:style-name="T22">12417LISAK00DĮ-176</text:span></text:p>
      <text:p text:style-name="P23"/>
      <text:p text:style-name="P24">Nauja redakcija nuo 2021-06-16:</text:p>
      <text:p text:style-name="Normal"><text:span text:style-name="T25">Nr.<text:s/></text:span><text:a xlink:href="https://www.e-tar.lt/portal/legalAct.html?documentId=b9c9d930cdda11eba2bad9a0748ee64d" office:target-frame-name="_top" xlink:show="replace"><text:span text:style-name="T26">DĮ-160</text:span></text:a><text:span text:style-name="T27">, 2021-06-15, paskelbta TAR 2021-06-15, i. k. 2021-13645</text:span></text:p>
      <text:p text:style-name="P28"/>
      <text:p text:style-name="P29">LIETUVOS STATISTIKOS DEPARTAMENTO</text:p>
      <text:p text:style-name="P30">GENERALINIS DIREKTORIUS</text:p>
      <text:p text:style-name="P31"/>
      <text:p text:style-name="P32">ĮSAKYMAS</text:p>
      <text:h text:style-name="P33" text:outline-level="3"><text:span text:style-name="T34">DĖL STATISTINIŲ DUOMENŲ TEIKIMO ELEKTRONINIU BŪDU TAISYKLIŲ PATVIRTINIMO</text:span></text:h>
      <text:p text:style-name="P35"/>
      <text:p text:style-name="P36">2012 m. spalio 9 d. Nr. DĮ-176</text:p>
      <text:p text:style-name="P37">Vilnius</text:p>
      <text:p text:style-name="P38"/>
      <text:p text:style-name="P39"/>
      <text:h text:style-name="P40" text:outline-level="3"><text:span text:style-name="T41">Vadovaudamasi Lietuvos Respublikos oficialiosios statistikos įstatymo 5 straipsnio 1 dalies 1 ir 2 punktais, 6 straipsnio 4 dalies 3, 6 ir 7 punktais, 14 straipsnio 2 dalimi, Lietuvos statistikos departamento nuostatų, patvirtintų Lietuvos Respublikos Vyri</text:span><text:span text:style-name="T42">ausybės<text:s/></text:span><text:span text:style-name="T43">2018 m. birželio 6 d. nutarimu Nr. 528<text:s/></text:span><text:span text:style-name="T44">„Dėl Lietuvos statistikos departamento nuostatų patvirtinimo ir įgaliojimų<text:s/></text:span><text:soft-page-break/><text:span text:style-name="T45">suteikimo“, 10.1 ir 12.4 papunkčiais</text:span><text:span text:style-name="T46"><text:s/></text:span><text:span text:style-name="T47">ir kitais teisės aktais,<text:s/></text:span><text:span text:style-name="T48">tvirtinu</text:span><text:span text:style-name="T49"><text:s/>Statistinių duomenų teikimo elektroniniu būdu taisykles (prided</text:span><text:span text:style-name="T50">ama).</text:span><text:s/></text:h>
      <text:p text:style-name="P51"/>
      <text:p text:style-name="P52"/>
      <text:p text:style-name="P53"/>
      <text:p text:style-name="P54"><text:span text:style-name="T55">Generalinė direktorė</text:span><text:span text:style-name="T56"><text:tab/>Vilija Lapėnienė</text:span></text:p>
      <text:p text:style-name="Normal"/>
      <text:soft-page-break/>
      <text:p text:style-name="P57"><text:span text:style-name="T60">PATVIRTINTA</text:span></text:p>
      <text:p text:style-name="P61">Lietuvos Respublikos teisingumo<text:s/>ministro</text:p>
      <text:p text:style-name="P62">2012 m. spalio 9 d. įsakymu Nr. DĮ-176</text:p>
      <text:p text:style-name="P63">(Lietuvos statistikos departamento</text:p>
      <text:p text:style-name="P64">generalinio direktoriaus</text:p>
      <text:p text:style-name="P65">2021 m. birželio 15 d. įsakymo Nr. DĮ-160</text:p>
      <text:p text:style-name="P66"><text:span text:style-name="T67">redakcija)</text:span></text:p>
      <text:p text:style-name="P68"/>
      <text:p text:style-name="P69"><text:span text:style-name="T70">statistinių duomenų TEIKIMO ELEKTRONINIU BŪDU TAISYKLĖS</text:span></text:p>
      <text:p text:style-name="P71"/>
      <text:p text:style-name="P72"><text:span text:style-name="T73">I</text:span><text:span text:style-name="T74"> 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Statistinių duomenų teikimo elektroniniu būdu taisyklės (toliau – taisyklės) reglamentuoja statistinių duomenų pateikimo Lietuvos statistikos departamentui elektroniniu būdu tvarką.</text:span></text:p>
      <text:p text:style-name="P82"><text:span text:style-name="T83">2</text:span><text:span text:style-name="T84">.</text:span><text:span text:style-name="T85"><text:tab/>Respondentai, norintys teikti statistinius duomenis elektroni</text:span><text:span text:style-name="T86">niu būdu, turi tai daryti naudodamiesi Elektroninio statistinių duomenų parengimo ir perdavimo sistema (toliau – e. statistikos sistema).</text:span></text:p>
      <text:p text:style-name="P87"><text:span text:style-name="T88">3</text:span><text:span text:style-name="T89">.</text:span><text:span text:style-name="T90"><text:tab/>Taisyklės parengtos vadovaujantis Lietuvos Respublikos oficialiosios statistikos įstatymu, Lietuvos statistikos</text:span><text:span text:style-name="T91"><text:s/>departamento nuostatais, patvirtintais Lietuvos Respublikos Vyriausybės<text:s/></text:span><text:span text:style-name="T92">2018 m. birželio 6 d. nutarimu Nr. 528 „Dėl Lietuvos statistikos departamento nuostatų patvirtinimo ir įgaliojimų suteikimo“</text:span><text:span text:style-name="T93"><text:s/>ir kitais teisės aktais.</text:span></text:p>
      <text:p text:style-name="P94"><text:span text:style-name="T95">4</text:span><text:span text:style-name="T96">.</text:span><text:span text:style-name="T97"><text:tab/>Taisyklėse vartojamos<text:s/></text:span><text:span text:style-name="T98">sąvokos:</text:span></text:p>
      <text:p text:style-name="P99"><text:span text:style-name="T100">Administratoriaus teisės<text:s/></text:span><text:span text:style-name="T101">– tai teisės, kurios užtikrina galimybę tvarkyti respondento atstovų paskyras.</text:span></text:p>
      <text:p text:style-name="P102"><text:span text:style-name="T103">E. statistikos sistema</text:span><text:span text:style-name="T104"><text:s/>– Lietuvos statistikos departamento informacinės sistemos dalis, skirta<text:s/></text:span><text:soft-page-break/><text:span text:style-name="T105">elektroniniam ūkio subjektų statistinių duomenų<text:s/></text:span><text:span text:style-name="T106">parengimui ir perdavimui.</text:span></text:p>
      <text:p text:style-name="P107"><text:span text:style-name="T108">E. statistikos sistemos naudotojas</text:span><text:span text:style-name="T109"><text:s/>– fizinis asmuo, kuriam suteikiama teisė atstovaujamo respondento statistinius duomenis pateikti elektroniniu būdu ir kuris yra registruotas e. statistikos sistemoje šių taisyklių nustatyta tvark</text:span><text:span text:style-name="T110">a.</text:span></text:p>
      <text:p text:style-name="P111"><text:span text:style-name="T112">Elektroninė statistinė ataskaita</text:span><text:span text:style-name="T113"><text:s/>– elektroniniu būdu užpildyta statistinės ataskaitos forma, skelbiama e. statistikos sistemos svetainėje.</text:span></text:p>
      <text:p text:style-name="P114"><text:span text:style-name="T115">Respondento atstovas</text:span><text:span text:style-name="T116"><text:s/>– fizinis asmuo, respondento vadovo paskirtas teikti statistinius duomenis.</text:span></text:p>
      <text:p text:style-name="P117"><text:span text:style-name="T118">Respondento<text:s/></text:span><text:span text:style-name="T119">vadovas</text:span><text:span text:style-name="T120"><text:s/>– fizinis asmuo, Juridinių asmenų registre nurodytas kaip juridinio asmens vadovas.</text:span></text:p>
      <text:p text:style-name="P121"><text:span text:style-name="T122">Statistinių ataskaitų elektroninių formų pildymo programinė įranga</text:span><text:span text:style-name="T123"><text:s/>– programinė įranga, leidžianti rengti elektronines statistines ataskaitas kompiuteryje, neturinč</text:span><text:span text:style-name="T124">iame interneto prieigos (pvz., nemokamai platinama elektroninių statistinių ataskaitų rengimo programinė įranga ABBYY<text:s/></text:span><text:span text:style-name="T125">eFormFiller</text:span><text:span text:style-name="T126">).<text:s/></text:span></text:p>
      <text:p text:style-name="P127"><text:span text:style-name="T128">5</text:span><text:span text:style-name="T129">.</text:span><text:span text:style-name="T130"><text:tab/>Kitos taisyklėse vartojamos sąvokos atitinka teisės aktuose vartojamas sąvokas.</text:span></text:p>
      <text:p text:style-name="Normal"/>
      <text:p text:style-name="P131"><text:span text:style-name="T132">II</text:span><text:span text:style-name="T133"><text:s/>SKYRIUS</text:span></text:p>
      <text:p text:style-name="P134"><text:span text:style-name="T135">respondentų atstov</text:span><text:span text:style-name="T136">ų registravimasis e. statistikOS sistemoje</text:span></text:p>
      <text:p text:style-name="P137"/>
      <text:p text:style-name="P138"><text:span text:style-name="T139">6</text:span><text:span text:style-name="T140">.</text:span><text:span text:style-name="T141"><text:tab/>Respondento atstovas, norėdamas teikti statistinius duomenis, gauti informaciją iš e. statistikos sistemos ir pasinaudoti kitomis šios sistemos funkcijomis, turi būti registruotas e. statistikos sistemoje<text:s/></text:span><text:span text:style-name="T142">šių taisyklių nustatyta tvarka.</text:span></text:p>
      <text:p text:style-name="P143"><text:span text:style-name="T144">7</text:span><text:span text:style-name="T145">.</text:span><text:span text:style-name="T146"><text:tab/>Registruotis e. statistikos sistemoje gali respondento vadovas ir kiti respondento atstovai, kuriems e. statistikos sistemoje suteiktos naudotojo arba administratoriaus teisės šių taisyklių 8–10 punktuose nurodyta tva</text:span><text:span text:style-name="T147">rka.</text:span></text:p>
      <text:p text:style-name="P148"><text:span text:style-name="T149">8</text:span><text:span text:style-name="T150">.</text:span><text:span text:style-name="T151"><text:tab/>Respondento vadovui registruojantis e. statistikos sistemoje administratoriaus teisės<text:s/></text:span><text:soft-page-break/><text:span text:style-name="T152">suteikiamos automatiškai.</text:span></text:p>
      <text:p text:style-name="P153"><text:span text:style-name="T154">9</text:span><text:span text:style-name="T155">.</text:span><text:span text:style-name="T156"><text:tab/>Respondento vadovas arba respondento atstovas, turintis administratoriaus teises, naudotojo arba administratoriaus teises<text:s/></text:span><text:span text:style-name="T157">kitam respondento atstovui gali suteikti e. statistikos sistemos priemonėmis.</text:span></text:p>
      <text:p text:style-name="P158"><text:span text:style-name="T159">10</text:span><text:span text:style-name="T160">.</text:span><text:span text:style-name="T161"><text:tab/>Respondento vadovas gali paskirti kitą asmenį atstovauti respondentui ir pateikdamas Lietuvos statistikos departamentui Sutikimą teikti statistinius duomenis elektroniniu</text:span><text:span text:style-name="T162"><text:s/>būdu (toliau – sutikimas) pagal šių taisyklių priedą. Jeigu respondento vadovas sutikime nurodė ne visus duomenis, nurodydamas duomenis suklydo arba nustatomi kiti sutikimo (jo duomenų) trūkumai, respondento vadovas apie nustatytus trūkumus ne vėliau kaip</text:span><text:span text:style-name="T163"><text:s/>per 3 darbo dienas nuo sutikimo gavimo dienos informuojamas telefonu arba elektroniniu paštu. Apie sėkmingai užregistruotą sutikimą ir galimybę registruotis e. statistikos sistemoje sutikime išvardyti asmenys (respondento atstovai) informuojami elektronin</text:span><text:span text:style-name="T164">iu paštu ne vėliau kaip per 3 darbo dienas nuo sutikimo gavimo dienos.</text:span></text:p>
      <text:p text:style-name="P165"><text:span text:style-name="T166">11</text:span><text:span text:style-name="T167">.</text:span><text:span text:style-name="T168"><text:tab/>Asmuo, norėdamas tapti respondento atstovu, prisijungęs prie e. statistikos sistemos per Elektroninius valdžios vartus, gali savarankiškai pateikti prašymą atstovauti norimą res</text:span><text:span text:style-name="T169">pondentą. Pateiktą prašymą naudodamasis e. statistikos sistemos priemonėmis turi patvirtinti respondento vadovas arba respondento atstovas, turintis administratoriaus teises.</text:span></text:p>
      <text:p text:style-name="P170"><text:span text:style-name="T171">12</text:span><text:span text:style-name="T172">.</text:span><text:span text:style-name="T173"><text:tab/>Respondento vadovas arba respondento atstovas, norėdamas registruotis e.<text:s/></text:span><text:span text:style-name="T174">statistikos sistemoje, autentifikuojamas per Elektroninius valdžios vartus.</text:span></text:p>
      <text:p text:style-name="P175"><text:span text:style-name="T176">13</text:span><text:span text:style-name="T177">.</text:span><text:span text:style-name="T178"><text:tab/>Respondento vadovas arba respondento atstovas, registruodamasis e. statistikos sistemoje, turi susipažinti su šiomis taisyklėmis ir e. statistikos sistemoje patvirtinti, ka</text:span><text:span text:style-name="T179">d suprato šių taisyklių nuostatas bei sutinka jų laikytis. Šis sutikimas turi tokią pat juridinę galią, kaip ir asmens parašu patvirtintas sutikimas.</text:span></text:p>
      <text:p text:style-name="P180"><text:span text:style-name="T181">14</text:span><text:span text:style-name="T182">.</text:span><text:span text:style-name="T183"><text:tab/>Išreiškęs sutikimą dėl šių taisyklių nuostatų laikymosi, respondento vadovas arba respondento atst</text:span><text:span text:style-name="T184">ovas yra registruojamas e. statistikos sistemoje, jam suteikiamas e. statistikos<text:s/></text:span><text:soft-page-break/><text:span text:style-name="T185">sistemos naudotojo vardas ir slaptažodis.</text:span></text:p>
      <text:p text:style-name="P186"><text:span text:style-name="T187">15</text:span><text:span text:style-name="T188">.</text:span><text:span text:style-name="T189"><text:tab/>E. statistikos sistemoje registruotas respondento vadovas arba respondento atstovas gali prisijungti per Elektroninius valdži</text:span><text:span text:style-name="T190">os vartus arba naudodamas e. statistikos sistemos naudotojų autentifikavimo priemonę.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statistinių duomenų RENGIMO IR PATEIKIMO elektroniniu būdu TVARKA</text:span></text:p>
      <text:p text:style-name="P196"/>
      <text:p text:style-name="P197"><text:span text:style-name="T198">16</text:span><text:span text:style-name="T199">.</text:span><text:span text:style-name="T200"><text:tab/>Elektroniniu būdu teikiami statistiniai duomenys turi būti įrašyti į atitink</text:span><text:span text:style-name="T201">amas statistinių ataskaitų elektronines formas, skelbiamas e. statistikos sistemos svetainėje. Elektroninės statistinės ataskaitos turi būti užpildytos ir pateiktos pagal jų pildymo ir pateikimo taisykles.</text:span></text:p>
      <text:p text:style-name="P202"><text:span text:style-name="T203">17</text:span><text:span text:style-name="T204">.</text:span><text:span text:style-name="T205"><text:tab/>Statistinius duomenis e. statistikos<text:s/></text:span><text:span text:style-name="T206">sistemos naudotojas gali rengti šiais būdais:</text:span></text:p>
      <text:p text:style-name="P207"><text:span text:style-name="T208">17.1</text:span><text:span text:style-name="T209">.</text:span><text:span text:style-name="T210"><text:tab/>naudodamas e. statistikos sistemoje esančias priemones, prisijungęs prie e. statistikos sistemos;</text:span></text:p>
      <text:p text:style-name="P211"><text:span text:style-name="T212">17.2</text:span><text:span text:style-name="T213">.</text:span><text:span text:style-name="T214"><text:tab/>naudodamas statistinių ataskaitų elektroninių formų pildymo programinę įrangą (pvz., ABBYY<text:s/></text:span><text:span text:style-name="T215">eFo</text:span><text:span text:style-name="T216">rmFiller</text:span><text:span text:style-name="T217">), neprisijungęs prie e. statistikos sistemos;<text:s/></text:span></text:p>
      <text:p text:style-name="P218"><text:span text:style-name="T219">17.3</text:span><text:span text:style-name="T220">.</text:span><text:span text:style-name="T221"><text:tab/>naudodamas savo verslo valdymo arba apskaitos taikomosiose sistemose esančias priemones.</text:span></text:p>
      <text:p text:style-name="P222"><text:span text:style-name="T223">18</text:span><text:span text:style-name="T224">.</text:span><text:span text:style-name="T225"><text:tab/>Lietuvos statistikos departamentas nustato ir e. statistikos sistemos svetainėje skelbia,<text:s/></text:span><text:span text:style-name="T226">kokios statistinių ataskaitų elektroninės formos gali būti pildomos e. statistikos sistemoje.</text:span></text:p>
      <text:p text:style-name="P227"><text:span text:style-name="T228">19</text:span><text:span text:style-name="T229">.</text:span><text:span text:style-name="T230"><text:tab/>Norėdamas rengti statistinius duomenis e.</text:span><text:span text:style-name="T231"> </text:span><text:span text:style-name="T232">statistikos sistemos priemonėmis, e. statistikos sistemos naudotojas gali:</text:span></text:p>
      <text:p text:style-name="P233"><text:span text:style-name="T234">19.1</text:span><text:span text:style-name="T235">.</text:span><text:span text:style-name="T236"><text:tab/>nustatytais e. statistikos si</text:span><text:span text:style-name="T237">stemos naudotojo autentifikavimo būdais prisijungti prie e. statistikos sistemos;</text:span></text:p>
      <text:p text:style-name="P238"><text:span text:style-name="T239">19.2</text:span><text:span text:style-name="T240">.</text:span><text:span text:style-name="T241"><text:tab/>pasirinkti atstovaujamą respondentą. Jeigu e. statistikos sistemos naudotojas<text:s/></text:span><text:soft-page-break/><text:span text:style-name="T242">atstovauja tik vienam respondentui, respondentas parenkamas automatiškai;</text:span></text:p>
      <text:p text:style-name="P243"><text:span text:style-name="T244">19.3</text:span><text:span text:style-name="T245">.</text:span><text:span text:style-name="T246"><text:tab/>el</text:span><text:span text:style-name="T247">ektronines statistines ataskaitas pateikti Lietuvos statistikos departamentui šių taisyklių 21.1 papunktyje nustatytu būdu.</text:span></text:p>
      <text:p text:style-name="P248"><text:span text:style-name="T249">20</text:span><text:span text:style-name="T250">.</text:span><text:span text:style-name="T251"><text:tab/>Norėdamas pildyti elektronines statistines ataskaitas naudodamasis statistinių ataskaitų elektroninių formų pildymo progra</text:span><text:span text:style-name="T252">mine įranga (pvz., ABBYY<text:s/></text:span><text:span text:style-name="T253">eFormFiller</text:span><text:span text:style-name="T254">), naudotojas gali:</text:span></text:p>
      <text:p text:style-name="P255"><text:span text:style-name="T256">20.1</text:span><text:span text:style-name="T257">.</text:span><text:span text:style-name="T258"><text:tab/>savo kompiuteryje, kuriame veikia<text:s/></text:span><text:span text:style-name="T259">Windows</text:span><text:span text:style-name="T260"><text:s/>operacinė sistema, įsidiegti statistinių ataskaitų elektroninių formų pildymo programinę įrangą ABBYY<text:s/></text:span><text:span text:style-name="T261">eFormFiller</text:span><text:span text:style-name="T262">, kurią galima nemokamai parsisiųsti<text:s/></text:span><text:span text:style-name="T263">iš e. statistikos sistemos svetainės;</text:span></text:p>
      <text:p text:style-name="P264"><text:span text:style-name="T265">20.2</text:span><text:span text:style-name="T266">.</text:span><text:span text:style-name="T267"><text:tab/>iš e. statistikos sistemos svetainės atsisiųsti reikiamas statistinių ataskaitų elektronines formas (MXFD formatu) ir jų pildymo taisykles;</text:span></text:p>
      <text:p text:style-name="P268"><text:span text:style-name="T269">20.3</text:span><text:span text:style-name="T270">.</text:span><text:span text:style-name="T271"><text:tab/>užpildyti statistinių ataskaitų elektronines formas, t. y.</text:span><text:span text:style-name="T272"><text:s/>parengti statistinius duomenis ir išsaugoti juos FFDATA formatu;</text:span></text:p>
      <text:p text:style-name="P273"><text:span text:style-name="T274">20.4</text:span><text:span text:style-name="T275">.</text:span><text:span text:style-name="T276"><text:tab/>elektroninę statistinę ataskaitą pateikti Lietuvos statistikos departamentui vienu iš taisyklių 21 punkte nustatytų būdų.</text:span></text:p>
      <text:p text:style-name="P277"><text:span text:style-name="T278">21</text:span><text:span text:style-name="T279">.</text:span><text:span text:style-name="T280"><text:tab/>Elektroninės statistinės ataskaitos Lietuvos sta</text:span><text:span text:style-name="T281">tistikos departamentui pateikiamos:</text:span></text:p>
      <text:p text:style-name="P282"><text:span text:style-name="T283">21.1</text:span><text:span text:style-name="T284">.</text:span><text:span text:style-name="T285"><text:tab/>naudojant e. statistikos sistemos priemones;</text:span></text:p>
      <text:p text:style-name="P286"><text:span text:style-name="T287">21.2</text:span><text:span text:style-name="T288">.</text:span><text:span text:style-name="T289"><text:tab/>siunčiant elektronines statistines ataskaitas elektroniniu paštu<text:s/></text:span><text:span text:style-name="T290">e</text:span><text:span text:style-name="T291">‑statistika@stat.gov.lt</text:span><text:span text:style-name="T292">.</text:span></text:p>
      <text:p text:style-name="P293"><text:span text:style-name="T294">22</text:span><text:span text:style-name="T295">.</text:span><text:span text:style-name="T296"><text:tab/>Gauta elektroninė statistinė ataskaita patikrinama ir, a</text:span><text:span text:style-name="T297">tsižvelgus į apdorojimo stadiją, jai suteikiamas statusas. Statusai ir jų aprašymai pateikiami e. statistikos sistemos svetainėje. Jeigu elektroninė statistinė ataskaita neatitinka elektroninės statistinės ataskaitos specifikacijos reikalavimų, e. statisti</text:span><text:span text:style-name="T298">kos sistemos naudotojas neturi teisės teikti elektroninės statistinės ataskaitos joje nurodyto respondento vardu, neįmanoma nustatyti respondento, už kurį elektroninė statistinė ataskaita yra teikiama, neįmanoma nustatyti atsiskaitymo laikotarpio ir pan.,<text:s/></text:span><text:span text:style-name="T299">e. statistikos sistemos naudotojas nedelsiant informuojamas, dėl kokių priežasčių jo pateiktas failas nepriimtas.</text:span></text:p>
      <text:p text:style-name="Normal"/>
      <text:p text:style-name="P300"><text:span text:style-name="T301">IV</text:span><text:span text:style-name="T302"><text:s/>SKYRIUS</text:span></text:p>
      <text:p text:style-name="P303"><text:span text:style-name="T304">pateiktų statistinių duomenų tikrinimas ir elektroninės statistinės ataskaitos priėmimas</text:span></text:p>
      <text:p text:style-name="P305"/>
      <text:p text:style-name="P306"><text:span text:style-name="T307">23</text:span><text:span text:style-name="T308">.</text:span><text:span text:style-name="T309"><text:tab/></text:span><text:span text:style-name="T310">E. statistikos sistemos naudotojas elektroniniu paštu informuojamas apie elektroninės statistinės ataskaitos būklę: pateikimą, apdorojimą, priėmimą ir (arba) atmetimą.<text:s/></text:span></text:p>
      <text:p text:style-name="P311"><text:span text:style-name="T312">24</text:span><text:span text:style-name="T313">.</text:span><text:span text:style-name="T314"><text:tab/>Pateikta elektroninė statistinė ataskaita priimama, jeigu joje pateikiami stati</text:span><text:span text:style-name="T315">stiniai duomenys atitinka konkretaus tipo ir galiojančios versijos statistinės ataskaitos formos, patvirtintos Lietuvos statistikos departamento generalinio direktoriaus įsakymu, pildymo taisyklių reikalavimus.</text:span></text:p>
      <text:p text:style-name="P316"><text:span text:style-name="T317">25</text:span><text:span text:style-name="T318">.</text:span><text:span text:style-name="T319"><text:tab/>Jeigu pateikta elektroninė statistinė</text:span><text:span text:style-name="T320"><text:s/>ataskaita netenkina šių taisyklių 24 punkte nustatytų reikalavimų, ji yra atmetama, o e. statistikos sistemos naudotojas apie tai informuojamas, nurodant atmetimo priežastį.</text:span></text:p>
      <text:p text:style-name="P321"><text:span text:style-name="T322">26</text:span><text:span text:style-name="T323">.</text:span><text:span text:style-name="T324"><text:tab/>Jei elektroninė statistinė ataskaita yra atmesta, laikoma, kad statistinę</text:span><text:span text:style-name="T325"><text:s/>ataskaitą reikia pateikti iš naujo.</text:span></text:p>
      <text:p text:style-name="Normal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27</text:span><text:span text:style-name="T334">.</text:span><text:span text:style-name="T335"><text:tab/>Elektroninės statistinės ataskaitos gali būti teikiamos 24 valandas per parą.</text:span></text:p>
      <text:p text:style-name="P336"><text:span text:style-name="T337">28</text:span><text:span text:style-name="T338">.</text:span><text:span text:style-name="T339"><text:tab/>Elektroniniu būdu pateiktos statistinės ataskaitos saugomos Lietuvos statistikos dep</text:span><text:span text:style-name="T340">artamente teisės aktų nustatyta tvarka ir terminais.</text:span></text:p>
      <text:p text:style-name="P341"><text:span text:style-name="T342">29</text:span><text:span text:style-name="T343">.</text:span><text:span text:style-name="T344"><text:tab/>Lietuvos statistikos departamentas turi teisę vienašališkai keisti autentifikavimo priemones e. statistikos sistemoje.</text:span></text:p>
      <text:p text:style-name="P345"><text:span text:style-name="T346">______________</text:span></text:p>
      <text:soft-page-break/>
      <text:p text:style-name="P347">Statistinių duomenų teikimo<text:s/></text:p>
      <text:p text:style-name="P350">elektroniniu būdu taisyklių<text:s/></text:p>
      <text:p text:style-name="P351">priedas</text:p>
      <text:p text:style-name="P352"/>
      <text:p text:style-name="P353"><text:span text:style-name="T354">________________________________________________________________________________</text:span></text:p>
      <text:p text:style-name="P355">(Įmonės pavadinimas)</text:p>
      <text:p text:style-name="P356"/>
      <text:p text:style-name="P357">__________________________________________</text:p>
      <text:p text:style-name="P358">(Įmonės kodas)</text:p>
      <text:p text:style-name="P359"/>
      <text:p text:style-name="P360">________________________________________________________________________________</text:p>
      <text:p text:style-name="P361"><text:span text:style-name="T362">(</text:span><text:span text:style-name="T363">Pagrindinė veikla</text:span><text:span text:style-name="T364">)</text:span></text:p>
      <text:p text:style-name="P365"/>
      <text:p text:style-name="P366">________________________________________________________________________________</text:p>
      <text:p text:style-name="P367">(Adresas, telefonas, el. paštas)</text:p>
      <text:p text:style-name="P368"/>
      <text:p text:style-name="P369"/>
      <text:p text:style-name="P370"/>
      <text:p text:style-name="P371">Lietuvos statistikos departamento</text:p>
      <text:p text:style-name="P372">Duomenų parengimo skyriui</text:p>
      <text:p text:style-name="P373"/>
      <text:p text:style-name="P374"/>
      <text:p text:style-name="P375"/>
      <text:p text:style-name="P376">SUTIKIMAS<text:s/></text:p>
      <text:soft-page-break/>
      <text:p text:style-name="P377">TEIKTI STATISTINIUS DUOMENIS ELEKTRONINIU BŪDU</text:p>
      <text:p text:style-name="P378"/>
      <text:p text:style-name="P379"><text:span text:style-name="T380">__________________</text:span></text:p>
      <text:p text:style-name="P381">(Data)</text:p>
      <text:p text:style-name="P382"/>
      <text:p text:style-name="P383">__________________</text:p>
      <text:p text:style-name="P384">(Sudarymo vieta)</text:p>
      <text:p text:style-name="P385"/>
      <text:p text:style-name="P386"/>
      <text:p text:style-name="P387"/>
      <text:p text:style-name="P388">Sutinku, kad įmonės statistiniai duomenys būtų teikiami naudojantis Elektroninio statistinių duomenų parengimo ir perdavimo sistema. Informuoju, kad statistinius duomenis teiks šie asmenys: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>Eil. Nr.</text:p>
          </table:table-cell>
          <table:table-cell table:style-name="TableCell397">
            <text:p text:style-name="P398"/>
            <text:p text:style-name="P399">Vardas, pavardė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</table:table-cell>
        </table:table-row>
      </table:table>
      <text:p text:style-name="P421"/>
      <text:p text:style-name="P422"/>
      <text:p text:style-name="P423">PRIDEDAMA: Duomenys apie Elektroninio statistinių duomenų parengimo ir perdavimo sistemos naudotoją, ___ egzemplioriai.</text:p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(Įmonės vadovo pareigos)<text:tab/><text:tab/><text:tab/><text:tab/>(Parašas)<text:tab/><text:tab/><text:tab/>(Vardas, pavardė)</text:p>
      <text:p text:style-name="P431"/>
      <text:p text:style-name="P432"/>
      <text:p text:style-name="P433"><text:span text:style-name="T434">DUOMENYS APIE ELEKTRONINIO STATISTINIŲ DUOMENŲ PARENGIMO IR PERDAVIMO SISTEMOS NAUDOTOJĄ Nr. ____</text:span></text:p>
      <text:p text:style-name="P435"/>
      <text:p text:style-name="P436"/>
      <text:p text:style-name="P437">Elektroninio statistinių duomenų parengimo ir perdavimo sistemos (toliau – e. statistikos sistema) naudotojas:</text:p>
      <text:p text:style-name="P438">asmens kodas<text:s/><text:tab/></text:p>
      <text:p text:style-name="P439">vardas<text:s/><text:tab/></text:p>
      <text:p text:style-name="P440">pavardė<text:s/><text:tab/></text:p>
      <text:p text:style-name="P441">telefonas<text:s/><text:tab/></text:p>
      <text:p text:style-name="P442">el. paštas<text:s/><text:tab/></text:p>
      <text:p text:style-name="P443"/>
      <text:p text:style-name="P444">e. statistikos sistemoje turi galėti:</text:p>
      <text:p text:style-name="P445"/>
      <text:p text:style-name="P446"><text:span text:style-name="T447">1. Elektroniniu būdu pateikti<text:s/></text:span><text:span text:style-name="T448"><text:note text:note-class="endnote" text:id="_edn0"><text:note-citation>1</text:note-citation><text:note-body><text:p text:style-name="Normal"><text:span text:style-name="T449"><text:s/></text:span><text:span text:style-name="T450">Statistinių ataskaitų pateikimo teisė (1 punktas) nustato ir statistinių ataskaitų peržiūros teisės (2 punktas) suteikimą.</text:span></text:p><text:p text:style-name="P451"/></text:note-body></text:note></text:span><text:span text:style-name="T452">:</text:span></text:p>
      <text:p text:style-name="P453"><text:span text:style-name="T454"></text:span><text:span text:style-name="T455">[]</text:span><text:span text:style-name="T456"><text:s/>visas elektronines statistines ataskaitas</text:span></text:p>
      <text:p text:style-name="P457"><text:span text:style-name="T458"></text:span><text:span text:style-name="T459">[]</text:span><text:span text:style-name="T460"><text:s/>tik nurodytas elektronines statistines ataskaitas<text:s/></text:span><text:span text:style-name="T461"><text:tab/></text:span></text:p>
      <text:p text:style-name="P462">_<text:tab/></text:p>
      <text:p text:style-name="P463"/>
      <text:p text:style-name="P464">2. Peržiūrėti dokumentus:</text:p>
      <text:p text:style-name="P465"><text:span text:style-name="T466"></text:span><text:span text:style-name="T467">[]</text:span><text:span text:style-name="T468"><text:s/>visas elektronines statistines ataskaitas</text:span></text:p>
      <text:p text:style-name="P469"><text:span text:style-name="T470"></text:span><text:span text:style-name="T471">[]</text:span><text:span text:style-name="T472"><text:s/>tik nurodytas elektronines statistines ataskaitas<text:s/></text:span><text:span text:style-name="T473"><text:tab/></text:span></text:p>
      <text:p text:style-name="P474">_<text:tab/></text:p>
      <text:p text:style-name="P475"/>
      <text:p text:style-name="P476"><text:span text:style-name="T477">3. Vykdyti kitų e. statistikos sistemos naudotojų teisių administravimą<text:s/></text:span><text:span text:style-name="T478"></text:span><text:span text:style-name="T479">[]</text:span></text:p>
      <text:p text:style-name="P480"/>
      <text:p text:style-name="P481"/>
      <text:p text:style-name="P482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statistikos<text:s/></text:span><text:span text:style-name="T492">departamentas, Įsakymas</text:span></text:p>
      <text:p text:style-name="P493"><text:span text:style-name="T494">Nr.<text:s/></text:span><text:a xlink:href="https://www.e-tar.lt/portal/legalAct.html?documentId=b9c9d930cdda11eba2bad9a0748ee64d" office:target-frame-name="_top" xlink:show="replace"><text:span text:style-name="T495">DĮ-160</text:span></text:a><text:span text:style-name="T496">, 2021-06-15, paskelbta TAR 2021-06-15, i. k. 2021-13645</text:span></text:p>
      <text:p text:style-name="P497"><text:span text:style-name="T498">Dėl Lietuvos statistikos departamento generalinio direktoriaus 2012</text:span><text:span text:style-name="T499"><text:s/>m. spalio 9 d. įsakymo Nr. DĮ-176 „Dėl Statistinių duomenų teikimo elektroniniu būdu taisyklių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1.0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Header" style:family="paragraph">
      <style:paragraph-properties fo:text-align="center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</style:master-page>
    <style:master-page style:next-style-name="MP1" style:name="MPF1" style:page-layout-name="PL1">
      <style:footer>
        <text:p text:style-name="P59"/>
      </style:footer>
    </style:master-page>
    <style:master-page style:name="MP2" style:page-layout-name="PL2">
      <style:header>
        <text:p text:style-name="P348"><text:page-number text:fixed="false">4</text:page-number></text:p>
        <text:p text:style-name="Header"/>
      </style:header>
    </style:master-page>
    <style:master-page style:next-style-name="MP2" style:name="MPF2" style:page-layout-name="PL2"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TATISTIKOS DEPARTAMENTO GENERALINIO DIREKTORIAUS</dc:title>
    <meta:initial-creator>Rima</meta:initial-creator>
    <dc:creator>adlibuser</dc:creator>
    <meta:creation-date>2022-12-01T08:44:00Z</meta:creation-date>
    <dc:date>2022-12-01T08:44:00Z</dc:date>
    <meta:template xlink:href="Normal.dotm" xlink:type="simple"/>
    <meta:editing-cycles>2</meta:editing-cycles>
    <meta:editing-duration>PT0S</meta:editing-duration>
    <meta:document-statistic meta:page-count="13" meta:paragraph-count="150" meta:word-count="1537" meta:character-count="13393" meta:row-count="444" meta:non-whitespace-character-count="12006"/>
  </office:meta>
</office:document-meta>
</file>