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4923in" fo:background-color="#FFFFFF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23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break-before="page" fo:line-height="115%" fo:margin-left="3.1493in">
        <style:tab-stops/>
      </style:paragraph-properties>
    </style:style>
    <style:style style:name="P427" style:parent-style-name="Normal" style:family="paragraph">
      <style:paragraph-properties fo:line-height="115%" fo:margin-left="3.1493in">
        <style:tab-stops/>
      </style:paragraph-properties>
    </style:style>
    <style:style style:name="P428" style:parent-style-name="Normal" style:family="paragraph">
      <style:paragraph-properties fo:line-height="115%" fo:margin-left="3.1493in">
        <style:tab-stops/>
      </style:paragraph-properties>
    </style:style>
    <style:style style:name="P429" style:parent-style-name="Normal" style:family="paragraph">
      <style:paragraph-properties fo:line-height="115%" fo:margin-left="3.1493in">
        <style:tab-stops/>
      </style:paragraph-properties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center"/>
      <style:text-properties fo:font-weight="bold" style:font-weight-asian="bold"/>
    </style:style>
    <style:style style:name="P433" style:parent-style-name="Normal" style:family="paragraph">
      <style:paragraph-properties fo:text-align="center"/>
      <style:text-properties fo:font-weight="bold" style:font-weight-asian="bold"/>
    </style:style>
    <style:style style:name="P434" style:parent-style-name="Normal" style:family="paragraph">
      <style:paragraph-properties style:punctuation-wrap="simple"/>
      <style:text-properties fo:color="#000000"/>
    </style:style>
    <style:style style:name="P435" style:parent-style-name="Normal" style:family="paragraph">
      <style:paragraph-properties style:punctuation-wrap="simple" fo:margin-left="3.9583in"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style:punctuation-wrap="simple" fo:margin-left="3.9583in">
        <style:tab-stops/>
      </style:paragraph-properties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style:punctuation-wrap="simple" fo:margin-left="3.9583in">
        <style:tab-stops/>
      </style:paragraph-properties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margin-left="3.9583in">
        <style:tab-stops/>
      </style:paragraph-properties>
      <style:text-properties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P444" style:parent-style-name="Normal" style:family="paragraph">
      <style:paragraph-properties fo:text-align="center"/>
      <style:text-properties fo:font-weight="bold" style:font-weight-asian="bold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>
        <style:tab-stops>
          <style:tab-stop style:type="left" style:position="4.4298in"/>
          <style:tab-stop style:type="left" style:position="6.5958in"/>
        </style:tab-stops>
      </style:paragraph-properties>
      <style:text-properties fo:font-size="10pt" style:font-size-asian="10pt"/>
    </style:style>
    <style:style style:name="TableColumn449" style:family="table-column">
      <style:table-column-properties style:column-width="0.7027in" style:use-optimal-column-width="false"/>
    </style:style>
    <style:style style:name="TableColumn450" style:family="table-column">
      <style:table-column-properties style:column-width="0.8875in" style:use-optimal-column-width="false"/>
    </style:style>
    <style:style style:name="TableColumn451" style:family="table-column">
      <style:table-column-properties style:column-width="0.5916in" style:use-optimal-column-width="false"/>
    </style:style>
    <style:style style:name="TableColumn452" style:family="table-column">
      <style:table-column-properties style:column-width="0.9951in" style:use-optimal-column-width="false"/>
    </style:style>
    <style:style style:name="TableColumn453" style:family="table-column">
      <style:table-column-properties style:column-width="0.7576in" style:use-optimal-column-width="false"/>
    </style:style>
    <style:style style:name="TableColumn454" style:family="table-column">
      <style:table-column-properties style:column-width="0.4659in" style:use-optimal-column-width="false"/>
    </style:style>
    <style:style style:name="TableColumn455" style:family="table-column">
      <style:table-column-properties style:column-width="1.2222in" style:use-optimal-column-width="false"/>
    </style:style>
    <style:style style:name="TableColumn456" style:family="table-column">
      <style:table-column-properties style:column-width="0.4013in" style:use-optimal-column-width="false"/>
    </style:style>
    <style:style style:name="TableColumn457" style:family="table-column">
      <style:table-column-properties style:column-width="0.2756in" style:use-optimal-column-width="false"/>
    </style:style>
    <style:style style:name="Table448" style:family="table">
      <style:table-properties style:width="6.3in" fo:margin-left="0in" table:align="lef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P4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916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4.1583in"/>
        </style:tab-stops>
      </style:paragraph-properties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1pt" style:font-size-asian="11pt" style:font-size-complex="11pt"/>
    </style:style>
    <style:style style:name="P512" style:parent-style-name="Normal" style:family="paragraph">
      <style:text-properties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4.1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514" style:parent-style-name="DefaultParagraphFont" style:family="text">
      <style:text-properties fo:font-style="italic" style:font-style-asian="italic" fo:letter-spacing="-0.0027in" fo:font-size="11pt" style:font-size-asian="11pt" style:font-size-complex="11pt"/>
    </style:style>
    <style:style style:name="T5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16" style:family="table-row">
      <style:table-row-properties style:min-row-height="0.1916in" style:use-optimal-row-height="false" fo:keep-together="always"/>
    </style:style>
    <style:style style:name="P517" style:parent-style-name="Normal" style:family="paragraph">
      <style:text-properties fo:font-weight="bold" style:font-weight-asian="bold" fo:font-size="11pt" style:font-size-asian="11pt" style:font-size-complex="11pt"/>
    </style:style>
    <style:style style:name="P5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1916in" style:use-optimal-row-height="false" fo:keep-together="always"/>
    </style:style>
    <style:style style:name="P520" style:parent-style-name="Normal" style:family="paragraph">
      <style:text-properties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4.1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font-size="11pt" style:font-size-asian="11pt" style:font-size-complex="11pt"/>
    </style:style>
    <style:style style:name="P5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keep-with-next="always" fo:text-align="center"/>
    </style:style>
    <style:style style:name="T5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P5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1pt" style:font-size-asian="11pt" style:font-size-complex="11pt"/>
    </style:style>
    <style:style style:name="P598" style:parent-style-name="Normal" style:family="paragraph">
      <style:text-properties fo:font-weight="bold" style:font-weight-asian="bold" fo:font-size="11pt" style:font-size-asian="11pt" style:font-size-complex="11pt"/>
    </style:style>
    <style:style style:name="P599" style:parent-style-name="Normal" style:family="paragraph">
      <style:text-properties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justify" style:line-height-at-least="0.25in"/>
      <style:text-properties style:font-weight-complex="bold"/>
    </style:style>
    <style:style style:name="P601" style:parent-style-name="Normal" style:family="paragraph">
      <style:paragraph-properties fo:text-align="justify" style:line-height-at-least="0.25in">
        <style:tab-stops>
          <style:tab-stop style:type="center" style:position="2.7777in"/>
          <style:tab-stop style:type="center" style:position="5.3472in"/>
        </style:tab-stops>
      </style:paragraph-properties>
      <style:text-properties style:font-weight-complex="bold"/>
    </style:style>
    <style:style style:name="P602" style:parent-style-name="Normal" style:family="paragraph">
      <style:paragraph-properties fo:margin-left="2.5in">
        <style:tab-stops>
          <style:tab-stop style:type="center" style:position="2.8472in"/>
        </style:tab-stops>
      </style:paragraph-properties>
      <style:text-properties style:font-weight-complex="bold" fo:font-size="11pt" style:font-size-asian="11pt"/>
    </style:style>
    <style:style style:name="P603" style:parent-style-name="Normal" style:family="paragraph">
      <style:paragraph-properties>
        <style:tab-stops>
          <style:tab-stop style:type="center" style:position="5.3472in"/>
        </style:tab-stops>
      </style:paragraph-properties>
      <style:text-properties style:font-weight-complex="bold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weight-complex="bold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1-10-01:</text:span></text:p>
      <text:p text:style-name="P6"><text:span text:style-name="T7">Valstybinė atominės energetikos saugos inspekcija, Įsakymas</text:span></text:p>
      <text:p text:style-name="P8"><text:span text:style-name="T9">Nr.<text:s/></text:span><text:a xlink:href="https://www.e-tar.lt/portal/legalAct.html?documentId=TAR.24E5311E35B8" office:target-frame-name="_top" xlink:show="replace"><text:span text:style-name="T10">22.3-82</text:span></text:a><text:span text:style-name="T11">, 2011-08-25, Žin., 2011, Nr. 107-5083 (2011-08-30), i. k.<text:s/></text:span><text:span text:style-name="T12">1115310ISAK022.3-82</text:span></text:p>
      <text:p text:style-name="P13"><text:span text:style-name="T14">Dėl Branduolinės saugos reikalavimų BSR-1.1.3-2011 "Valstybinės atominės energetikos saugos inspekcijos patikrinimai" patvirtinimo</text:span></text:p>
      <text:p text:style-name="P15"/>
      <text:p text:style-name="P16"><text:span text:style-name="T17">Suvestinė redakcija nuo 2010-05-21 iki 2011-09-30</text:span></text:p>
      <text:p text:style-name="P18"/>
      <text:p text:style-name="P19"><text:span text:style-name="T20">Įsakymas paskelbtas: Žin. 2007, Nr.<text:s/></text:span><text:a xlink:href="https://www.e-tar.lt/portal/legalAct.html?documentId=TAR.F7F0AC39A965" office:target-frame-name="_top" xlink:show="replace"><text:span text:style-name="T21">71-2822</text:span></text:a><text:span text:style-name="T22">, i. k. 1075310ISAK022.3-38</text:span></text:p>
      <text:p text:style-name="P23"/>
      <text:p text:style-name="P24"/>
      <text:p text:style-name="P25"><text:span text:style-name="T26"/><text:span text:style-name="T27">VALSTYBINĖS ATOMINĖS ENERGETIKOS SAUGOS INSPEKCIJOS VIRŠININKAS</text:span></text:p>
      <text:p text:style-name="P28"/>
      <text:p text:style-name="P29">Į S A K Y M A S</text:p>
      <text:p text:style-name="P30">DĖL VATESI INSPEKCIJŲ BENDRŲJŲ REIKALAVIMŲ PATVIRTINIMO</text:p>
      <text:p text:style-name="P31"/>
      <text:p text:style-name="P32">2007 m. birželio 19 d. Nr. 22.3-38</text:p>
      <text:p text:style-name="P33">Vilnius</text:p>
      <text:p text:style-name="P34"/>
      <text:p text:style-name="P35"/>
      <text:p text:style-name="P36"><text:span text:style-name="T37">Vadovaudamasis Lietuvos Respublikos Vyriausybės 2002 m. liepos 1 d. nutarimu Nr. 1014 patvirtintais Valstybinės atominės energetikos saugos inspekcijos nuostatais (Žin., 2002, Nr.<text:s/></text:span><text:a xlink:href="https://www.e-tar.lt/portal/lt/legalAct/TAR.97DD011249EC" office:target-frame-name="_blank" xlink:show="new"><text:span text:style-name="T38">69-2814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VATESI inspekcijų bendruosius reikalavimus, P-2007-01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VATESI viršininko 2000 m. balandžio 4 d. įsakymą Nr. 10 „Dėl VATESI inspekcijų bendrosios tvarkos patvirtinimo“ (Žin.,<text:s/></text:span><text:span text:style-name="T50">2000, Nr.<text:s/></text:span><text:a xlink:href="https://www.e-tar.lt/portal/lt/legalAct/TAR.27E0E20598FF" office:target-frame-name="_blank" xlink:show="new"><text:span text:style-name="T51">30-855</text:span></text:a><text:span text:style-name="T52">).</text:span></text:p>
      <text:p text:style-name="P53"/>
      <text:p text:style-name="P54"/>
      <text:p text:style-name="P55"/>
      <text:p text:style-name="P56"><text:span text:style-name="T57">VATESI VIRŠININKAS</text:span><text:span text:style-name="T58"><text:tab/>GYTIS MAKSIMOVAS</text:span></text:p>
      <text:p text:style-name="P59"/>
      <text:soft-page-break/>
      <text:p text:style-name="P60">PATVIRTINTA</text:p>
      <text:p text:style-name="P61">VATESI viršininko</text:p>
      <text:p text:style-name="P62">2007 m. birželio 19 d. įsakymu Nr. 22.3-38</text:p>
      <text:p text:style-name="P63"/>
      <text:p text:style-name="P64"><text:span text:style-name="T65">VATESI INSPEKCIJŲ BENDRIEJI<text:s/></text:span><text:span text:style-name="T66">REIKALAVIMAI</text:span></text:p>
      <text:p text:style-name="P67"><text:span text:style-name="T68">(P-2007-01)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ATESI inspekcijų bendrieji reikalavimai (toliau – reikalavimai) nustato VATESI inspekcijų organizavimo ir vykdymo tvarką.</text:span></text:p>
      <text:p text:style-name="P78"><text:span text:style-name="T79">2</text:span><text:span text:style-name="T80">. Reikalavimai parengti vadovaujantis galiojančiais Lietuvos Respu</text:span><text:span text:style-name="T81">blikos teisės aktais, Tarptautinės atominės energijos agentūros (TATENA) rekomendacijomis bei remiantis Lietuvos Respublikos ir kitų valstybių sukaupta patirtimi inspekcinės veiklos srityje.</text:span></text:p>
      <text:p text:style-name="P82"><text:span text:style-name="T83">3</text:span><text:span text:style-name="T84">. VATESI atliekamos inspekcijos yra viena iš valstybinio bra</text:span><text:span text:style-name="T85">nduolinės saugos reguliavimo ir priežiūros formų. VATESI inspektuoja branduolinės energetikos objektus eksploatuojančias organizacijas, kitus licenciatus ir pareiškėjus, siekiančius gauti licenciją. VATESI gali inspektuoti ir jiems paslaugas teikiančias or</text:span><text:span text:style-name="T86">ganizacijas.</text:span></text:p>
      <text:p text:style-name="P87"><text:span text:style-name="T88">4</text:span><text:span text:style-name="T89">. VATESI inspekcijos atliekamos visose branduolinės energetikos objekto gyvavimo etapuose: vykdant aikštelės parinkimą, projektavimą, statybą, rekonstrukciją, eksploataciją ir eksploatacijos nutraukimą.</text:span></text:p>
      <text:p text:style-name="P90"><text:span text:style-name="T91">5</text:span><text:span text:style-name="T92">. VATESI tikrina inspektuojamo</text:span><text:span text:style-name="T93">s organizacijos veiklą, susijusią su branduoline ir fizine sauga, radiacine apsauga, branduolinių medžiagų apskaita ir kontrole. Inspekcijos tikslas yra patikrinti inspektuojamos organizacijos vykdomos ar planuojamos vykdyti veiklos atitikimą galiojantiems</text:span><text:span text:style-name="T94"><text:s/>saugos reikalavimams, nustatyti, ar branduolinės energetikos objektas yra eksploatuojamas saugiai, įvertinti inspektuojamos organizacijos pajėgumą užtikrinti ir sistemingai gerinti branduolinės energetikos objekto saugą, patikrinti, ar medžiagos, elementa</text:span><text:span text:style-name="T95">i, sistemos, konstrukcijos, eksploataciniai procesai, organizacijos eksploatacinė veikla, procedūros, kokybės vadybos sistema, personalo kompetencija bei kita organizacijos veikla, daranti įtaką ar užtikrinanti branduolinę saugą, atitinka nustatytus reikal</text:span><text:span text:style-name="T96">avimus ir išaiškinti esamus trūkumus bei kylančias problemas.</text:span></text:p>
      <text:p text:style-name="P97"/>
      <text:p text:style-name="P98"><text:span text:style-name="T99">II</text:span><text:span text:style-name="T100">.<text:s/></text:span><text:span text:style-name="T101">SĄVOKOS</text:span></text:p>
      <text:p text:style-name="P102"/>
      <text:p text:style-name="P103"><text:span text:style-name="T104">6</text:span><text:span text:style-name="T105">.<text:s/></text:span><text:span text:style-name="T106">Inspektuojama organizacija –<text:s/></text:span><text:span text:style-name="T107">eksploatuojanti organizacija, pareiškėjas, siekiantis gauti licenciją, licenciatas, organizacija, teikianti paslaugas eksploatuojančiai<text:s/></text:span><text:span text:style-name="T108">organizacijai, pareiškėjui ar licenciatui.</text:span></text:p>
      <text:p text:style-name="P109"><text:span text:style-name="T110">7</text:span><text:span text:style-name="T111">.<text:s/></text:span><text:span text:style-name="T112">Inspekcija –<text:s/></text:span><text:span text:style-name="T113">inspektuojamos organizacijos vykdomos veiklos atitikimo galiojantiems saugos reikalavimams patikrinimas.</text:span></text:p>
      <text:p text:style-name="P114"><text:span text:style-name="T115">8</text:span><text:span text:style-name="T116">.<text:s/></text:span><text:span text:style-name="T117">Saugos reikalavimai –<text:s/></text:span><text:span text:style-name="T118">Lietuvos Respublikoje galiojančiuose teisės aktuose ar norm</text:span><text:span text:style-name="T119">atyviniuose dokumentuose pateikti branduolinės saugos, fizinės saugos, radiacinės apsaugos ar branduolinių medžiagų apskaitos ir kontrolės reikalavimai.</text:span></text:p>
      <text:p text:style-name="P120"><text:span text:style-name="T121">9</text:span><text:span text:style-name="T122">.<text:s/></text:span><text:span text:style-name="T123">Poveikio priemonės –<text:s/></text:span><text:span text:style-name="T124">VATESI veiksmai, kuriais siekiama užkirsti kelią branduolinę saugą reglamen</text:span><text:span text:style-name="T125">tuojančių teisės aktų, normatyvinių dokumentų ir (ar) licencijos galiojimo sąlygų pažeidimams, pašalinti juos bei taikyti nuobaudas.</text:span></text:p>
      <text:p text:style-name="P126">Kitos šiuose reikalavimuose vartojamos sąvokos atitinka Lietuvos Respublikos branduolinės energijos įstatyme vartojamas sąvokas.</text:p>
      <text:p text:style-name="P127"/>
      <text:p text:style-name="P128"><text:span text:style-name="T129">III</text:span><text:span text:style-name="T130">.<text:s/></text:span><text:span text:style-name="T131">INSPEKCIJŲ KLASIFIKAVIMAS</text:span></text:p>
      <text:p text:style-name="P132"/>
      <text:p text:style-name="P133"><text:span text:style-name="T134">10</text:span><text:span text:style-name="T135">. VATESI inspekcijos gali būti specialiosios, reguliariosios ir techniniai bei reglamentiniai patikrinimai.</text:span></text:p>
      <text:p text:style-name="P136"><text:span text:style-name="T137">11</text:span><text:span text:style-name="T138">. Specialiosios inspekcijos atliekamos, kai stebėjimai ar analizė parodo, jog būtinas giles</text:span><text:span text:style-name="T139">nis tam tikros srities nagrinėjimas. Šios inspekcijos gali būti atsakas į netikėtas, neplanuotas ar neįprastas situacijas bei įvykius. Specialiąsias inspekcijas atlieka komisija, sudaryta iš VATESI specialistų. Komisijos nariais gali būti pakviesti special</text:span><text:span text:style-name="T140">istai iš techninės paramos organizacijų, užsienio šalių ir tarptautinių organizacijų.</text:span></text:p>
      <text:p text:style-name="P141"><text:span text:style-name="T142">12</text:span><text:span text:style-name="T143">. Reguliariosios inspekcijos – tai periodiškai pasikartojanti veikla siekiant kontroliuoti valstybės valdymo ir priežiūros institucijų bei pačios inspektuojamos org</text:span><text:span text:style-name="T144">anizacijos nustatytų saugos reikalavimų vykdymą. Reguliariąsias inspekcijas vadovaujantis nustatyta tvarka atlieka VATESI Priežiūros skyriaus Ignalinos atominėje elektrinėje specialistai. Šiose inspekcijose gali dalyvauti ir kitų VATESI padalinių specialis</text:span><text:span text:style-name="T145">tai.</text:span></text:p>
      <text:p text:style-name="P146"><text:span text:style-name="T147">13</text:span><text:span text:style-name="T148">. Techniniai patikrinimai – VATESI darbuotojų atliekami branduolinės energetikos objektų atskirų sistemų, įrenginių ir įrengimų techninės būklės patikrinimai, nustatyti specialiose (eksploatavimo, bandymo, remonto ir pan.) taisyklėse. Reglamenti</text:span><text:span text:style-name="T149">niai patikrinimai – branduolinės energetikos objektų technologiniame reglamente nurodytų personalo tam tikrų veiksmų (veiklos) patikrinimai. Techninius ir reglamentinius patikrinimus nustatyta tvarka atlieka VATESI Priežiūros skyriaus Ignalinos atominėje e</text:span><text:span text:style-name="T150">lektrinėje specialistai. Šiuose patikrinimuose gali dalyvauti ir kitų VATESI padalinių specialistai.</text:span></text:p>
      <text:p text:style-name="P151"><text:span text:style-name="T152">14</text:span><text:span text:style-name="T153">. VATESI inspekcijos gali būti paskelbtos ir nepaskelbtos. Apie paskelbtą inspekciją inspektuojamoji organizacija informuojama raštu ne vėliau nei li</text:span><text:span text:style-name="T154">kus 10 darbo dienų iki inspekcijos pradžios. Inspektuojamai organizacijai apie nepaskelbtą inspekciją iš anksto nepranešama.</text:span><text:s/></text:p>
      <text:p text:style-name="P155">Punkto pakeitimai:</text:p>
      <text:p text:style-name="P156"><text:span text:style-name="T157">Nr.<text:s/></text:span><text:a xlink:href="https://www.e-tar.lt/portal/legalAct.html?documentId=TAR.960E7BC3A9B4" office:target-frame-name="_top" xlink:show="replace"><text:span text:style-name="T158">22.3-44</text:span></text:a><text:span text:style-name="T159">, 2010-05-13,<text:s/></text:span><text:span text:style-name="T160">Žin., 2010, Nr. 58-2869 (2010-05-20), i. k. 1105310ISAK022.3-44</text:span></text:p>
      <text:p text:style-name="Normal"/>
      <text:p text:style-name="P161"><text:span text:style-name="T162">15</text:span><text:span text:style-name="T163">. VATESI planinės inspekcijos atliekamos pagal kiekvienais metais patvirtintą inspekcijų planą. Neplaninės inspekcijos atliekamos kaip atsakas į netikėtas, neplanuotas ar neįprastas sit</text:span><text:span text:style-name="T164">uacijas bei įvykius, taip pat kitais atvejais VATESI vadovybės nurodymu.</text:span></text:p>
      <text:p text:style-name="P165"><text:span text:style-name="T166">16</text:span><text:span text:style-name="T167">. VATESI atliekamos inspekcijos nesumažina eksploatuojančios organizacijos atsakomybės už saugią branduolinės energetikos objekto eksploataciją, personalo, gyventojų ir aplinkos</text:span><text:span text:style-name="T168"><text:s/>apsaugą nuo potencialaus pavojaus.</text:span></text:p>
      <text:p text:style-name="P169"><text:span text:style-name="T170">17</text:span><text:span text:style-name="T171">. VATESI atliekamos inspekcijos nepanaikina inspektuojamos organizacijos pareigos vykdyti patikrinimus organizacijos viduje siekiant užtikrinti savo veiklos kokybę ir branduolinės energetikos objekto saugą.</text:span></text:p>
      <text:p text:style-name="P172"/>
      <text:p text:style-name="P173"><text:span text:style-name="T174">IV</text:span><text:span text:style-name="T175">.<text:s/></text:span><text:span text:style-name="T176">INSPEKCIJOS KOMISIJA</text:span></text:p>
      <text:p text:style-name="P177"/>
      <text:p text:style-name="P178"><text:span text:style-name="T179">18</text:span><text:span text:style-name="T180">. Specialiąją inspekciją atlieka komisija. Komisijos narius ir vadovą įsakymu skiria VATESI viršininkas.</text:span></text:p>
      <text:p text:style-name="P181"><text:span text:style-name="T182">19</text:span><text:span text:style-name="T183">. Komisijos vadovas gali būti tik VATESI valstybės tarnautojas.</text:span></text:p>
      <text:p text:style-name="P184"><text:span text:style-name="T185">20</text:span><text:span text:style-name="T186">. Inspekciją gali atlikti ir vienas VATESI<text:s/></text:span><text:span text:style-name="T187">valstybės tarnautojas. Tokiu atveju VATESI viršininko paskirtas VATESI valstybės tarnautojas turi inspekciją atliekančios komisijos vadovo teises bei pareigas.</text:span></text:p>
      <text:p text:style-name="P188"><text:span text:style-name="T189">21</text:span><text:span text:style-name="T190">. Komisija gali būti sudaryta iš atskirų grupių. Šių grupių darbui vadovauja inspekcijos k</text:span><text:span text:style-name="T191">omisijos vadovo paskirti grupių vadovai.</text:span></text:p>
      <text:p text:style-name="P192"><text:span text:style-name="T193">22</text:span><text:span text:style-name="T194">. Inspekcijoje gali dalyvauti ir stebėtojai.</text:span></text:p>
      <text:p text:style-name="P195"><text:span text:style-name="T196">23</text:span><text:span text:style-name="T197">. Pagrindinis stebėtojų dalyvavimo inspekcijoje tikslas yra gauti stebėtojams reikiamą informaciją apie inspekcijos metu nagrinėjamus klausimus ir (ar) pačios</text:span><text:span text:style-name="T198"><text:s/>inspekcijos atlikimą bei suteikti reikiamą informaciją ir konsultacijas inspekcijos komisijos nariams.</text:span></text:p>
      <text:p text:style-name="P199"/>
      <text:p text:style-name="P200"><text:span text:style-name="T201">V</text:span><text:span text:style-name="T202">.</text:span><text:span text:style-name="T203"><text:s/></text:span><text:span text:style-name="T204">PASIRENGIMAS SPECIALIAJAI INSPEKCIJAI</text:span></text:p>
      <text:p text:style-name="P205"/>
      <text:p text:style-name="P206"><text:span text:style-name="T207">24</text:span><text:span text:style-name="T208">. Apie planuojamą atlikti paskelbtą specialiąją inspekciją inspektuojamai organizacijai pranešama</text:span><text:span text:style-name="T209"><text:s/>ne vėliau nei likus 10 darbo dienų iki inspekcijos pradžios. Nurodomas inspekcijos pavadinimas (dalykas), tikslas, pagrindas, atlikimo data ir preliminarus dokumentų, kuriuos<text:s/></text:span><text:soft-page-break/><text:span text:style-name="T210">inspektuojamoji organizacija turi pateikti VATESI, sąrašas.</text:span><text:s/></text:p>
      <text:p text:style-name="P211">Punkto pakeitimai:</text:p>
      <text:p text:style-name="P212"><text:span text:style-name="T213">Nr.<text:s/></text:span><text:a xlink:href="https://www.e-tar.lt/portal/legalAct.html?documentId=TAR.960E7BC3A9B4" office:target-frame-name="_top" xlink:show="replace"><text:span text:style-name="T214">22.3-44</text:span></text:a><text:span text:style-name="T215">, 2010-05-13, Žin., 2010, Nr. 58-2869 (2010-05-20), i. k. 1105310ISAK022.3-44</text:span></text:p>
      <text:p text:style-name="Normal"/>
      <text:p text:style-name="P216"><text:span text:style-name="T217">25</text:span><text:span text:style-name="T218">. Inspektuojamoji organizacija, gavusi VATESI inspekcijos plano projektą, rašt</text:span><text:span text:style-name="T219">u per penkias darbo dienas informuoja VATESI apie:</text:span></text:p>
      <text:p text:style-name="P220"><text:span text:style-name="T221">25.1</text:span><text:span text:style-name="T222">. pasirengimą planuojamai inspekcijai;</text:span></text:p>
      <text:p text:style-name="P223"><text:span text:style-name="T224">25.2</text:span><text:span text:style-name="T225">. esamas problemas, susijusias su inspekcijos atlikimu;</text:span></text:p>
      <text:p text:style-name="P226"><text:span text:style-name="T227">25.3</text:span><text:span text:style-name="T228">. turimus pasiūlymus dėl planuojamos inspekcijos.</text:span></text:p>
      <text:p text:style-name="P229"><text:span text:style-name="T230">26</text:span><text:span text:style-name="T231">. Inspekcijos komisija, išanal</text:span><text:span text:style-name="T232">izavusi iš inspektuojamos organizacijos gautą medžiagą dėl planuojamos inspekcijos, parengia galutinį inspekcijos planą.</text:span></text:p>
      <text:p text:style-name="P233"><text:span text:style-name="T234">27</text:span><text:span text:style-name="T235">. Esant reikalui, inspektuojamai organizacijai pateikiama informacija bei dokumentai, reikalingi gauti leidimą patekti į jos pata</text:span><text:span text:style-name="T236">lpas ar teritoriją.</text:span></text:p>
      <text:p text:style-name="P237"/>
      <text:p text:style-name="P238"><text:span text:style-name="T239">VI</text:span><text:span text:style-name="T240">.<text:s/></text:span><text:span text:style-name="T241">INSPEKCIJOS KOMISIJOS VIZITAS</text:span></text:p>
      <text:p text:style-name="P242"/>
      <text:p text:style-name="P243"><text:span text:style-name="T244">28</text:span><text:span text:style-name="T245">. Vizitas pradedamas nuo įžanginio susitikimo, kuriame inspekciją atliekanti komisija supažindina inspektuojamos organizacijos vadovybę ir (ar) atsakingus specialistus su inspekcijos<text:s/></text:span><text:span text:style-name="T246">tikslais bei inspekcijos planu.</text:span></text:p>
      <text:p text:style-name="P247"><text:span text:style-name="T248">29</text:span><text:span text:style-name="T249">. Inspekcijos metu komisija vadovaujasi inspekcijos planu. Tačiau, gavus papildomos svarbios informacijos, planas gali būti keičiamas. Sprendimą dėl jo pakeitimo priima komisijos vadovas.</text:span></text:p>
      <text:p text:style-name="P250"><text:span text:style-name="T251">30</text:span><text:span text:style-name="T252">. Reikiama informacija i</text:span><text:span text:style-name="T253">nspekcijos metu gali būti gaunama:</text:span></text:p>
      <text:p text:style-name="P254"><text:span text:style-name="T255">30.1</text:span><text:span text:style-name="T256">. inspektuojamos organizacijos pranešimų atskirais klausimais metu;</text:span></text:p>
      <text:p text:style-name="P257"><text:span text:style-name="T258">30.2</text:span><text:span text:style-name="T259">. pokalbių su inspektuojamos organizacijos specialistais metu;</text:span></text:p>
      <text:p text:style-name="P260"><text:span text:style-name="T261">30.3</text:span><text:span text:style-name="T262">. stebint inspektuojamos organizacijos objektus bei vykdomą veiklą;</text:span></text:p>
      <text:p text:style-name="P263"><text:span text:style-name="T264">30.4</text:span><text:span text:style-name="T265">. nagrinėjant inspektuojamos organizacijos dokumentus.</text:span></text:p>
      <text:p text:style-name="P266"><text:span text:style-name="T267">31</text:span><text:span text:style-name="T268">. Inspektuojamoji organizacija privalo:</text:span></text:p>
      <text:p text:style-name="P269"><text:span text:style-name="T270">31.1</text:span><text:span text:style-name="T271">. operatyviai suteikti reikiamą informaciją ir dokumentus komisijos nariams;</text:span></text:p>
      <text:p text:style-name="P272"><text:span text:style-name="T273">31.2</text:span><text:span text:style-name="T274">. prireikus operatyviai organizuoti atsakingų už inspe</text:span><text:span text:style-name="T275">ktuojamas sritis specialistų dalyvavimą komisijos darbe;</text:span></text:p>
      <text:p text:style-name="P276"><text:span text:style-name="T277">31.3</text:span><text:span text:style-name="T278">. užtikrinti, kad komisijos nariai ir stebėtojai nekliudomai patektų į inspektuojamos organizacijos patalpas;</text:span></text:p>
      <text:p text:style-name="P279"><text:span text:style-name="T280">31.4</text:span><text:span text:style-name="T281">. informuoti komisijos narius ir stebėtojus apie padidinto pavojaus sveik</text:span><text:span text:style-name="T282">atai riziką prieš patenkant į patalpas;</text:span></text:p>
      <text:p text:style-name="P283"><text:span text:style-name="T284">31.5</text:span><text:span text:style-name="T285">. prireikus komisijos narius ir stebėtojus aprūpinti specialia apranga ir kitomis apsisaugojimo nuo padidinto pavojaus sveikatai priemonėmis;</text:span></text:p>
      <text:p text:style-name="P286"><text:span text:style-name="T287">31.6</text:span><text:span text:style-name="T288">. komisijos narius aprūpinti reikiamomis techninėmis priem</text:span><text:span text:style-name="T289">onėmis, būtinomis įvertinti inspektuojamus elementus;</text:span></text:p>
      <text:p text:style-name="P290"><text:span text:style-name="T291">31.7</text:span><text:span text:style-name="T292">. suteikti komisijai reikiamas patalpas, raštinės bei ryšių paslaugas.</text:span></text:p>
      <text:p text:style-name="P293"><text:span text:style-name="T294">32</text:span><text:span text:style-name="T295">. Vizitas baigiamas komisijos bei inspektuojamos organizacijos vadovų ir (ar) atsakingų specialistų susitikimu. Šio</text:span><text:span text:style-name="T296"><text:s/>susitikimo tikslas yra apibendrinti inspekcijos metu gautą informaciją ir žodžiu pateikti preliminarias inspekcijos komisijos išvadas. Užbaigus specialiąją inspekciją parengiamas aktas.</text:span></text:p>
      <text:p text:style-name="P297"/>
      <text:p text:style-name="P298"><text:span text:style-name="T299">VII</text:span><text:span text:style-name="T300">.<text:s/></text:span><text:span text:style-name="T301">INSPEKCIJOS AKTO (ATASKAITOS) RENGIMAS IR SPRENDIMO PRIĖM</text:span><text:span text:style-name="T302">IMAS</text:span></text:p>
      <text:p text:style-name="P303"/>
      <text:p text:style-name="P304"><text:span text:style-name="T305">33</text:span><text:span text:style-name="T306">. Vizito metu gautą informaciją komisija išanalizuoja. Šios analizės metu komisija gali pareikalauti iš inspektuotos organizacijos papildomos informacijos raštu arba žodžiu.</text:span></text:p>
      <text:p text:style-name="P307"><text:span text:style-name="T308">34</text:span><text:span text:style-name="T309">. VATESI inspekcijos metu nustatyti neatitikimai skirstomi į dvi</text:span><text:span text:style-name="T310"><text:s/>kategorijas:</text:span></text:p>
      <text:p text:style-name="P311"><text:span text:style-name="T312">34.1</text:span><text:span text:style-name="T313">. pažeidimas – pastebėtas neatitikimas galiojantiems reikalavimams, kurio pašalinimui inspektuota organizacija privalo imtis koreguojančių priemonių;</text:span></text:p>
      <text:p text:style-name="P314"><text:span text:style-name="T315">34.2</text:span><text:span text:style-name="T316">. neatitikimas – pastebėtas neatitikimas TATENA ir kitoms rekomendacijoms arba</text:span><text:span text:style-name="T317"><text:s/>gerai<text:s/></text:span><text:soft-page-break/><text:span text:style-name="T318">praktikai, kurio pašalinimui inspektuotai organizacijai rekomenduojama imtis koreguojančių priemonių.</text:span></text:p>
      <text:p text:style-name="P319"><text:span text:style-name="T320">35</text:span><text:span text:style-name="T321">. Specialiosios inspekcijos rezultatai įforminami VATESI inspekcijos aktu (priedas).</text:span><text:s/></text:p>
      <text:p text:style-name="P322">Punkto pakeitimai:</text:p>
      <text:p text:style-name="P323"><text:span text:style-name="T324">Nr.<text:s/></text:span><text:a xlink:href="https://www.e-tar.lt/portal/legalAct.html?documentId=TAR.960E7BC3A9B4" office:target-frame-name="_top" xlink:show="replace"><text:span text:style-name="T325">22.3-44</text:span></text:a><text:span text:style-name="T326">, 2010-05-13, Žin., 2010, Nr. 58-2869 (2010-05-20), i. k. 1105310ISAK022.3-44</text:span></text:p>
      <text:p text:style-name="Normal"/>
      <text:p text:style-name="P327"><text:span text:style-name="T328">36</text:span><text:span text:style-name="T329">. Komisijos vadovo sprendimu inspektuota organizacija gali būti supažindinama su ins</text:span><text:span text:style-name="T330">pekcijos akto projektu. Tokiu atveju inspektuota organizacija raštiškai pateikia komisijai turimas argumentuotas pastabas ne vėliau kaip per penkias darbo dienas. Išanalizavusi šias pastabas, komisija parengia inspekcijos aktą.</text:span></text:p>
      <text:p text:style-name="P331"><text:span text:style-name="T332">37</text:span><text:span text:style-name="T333">. Inspekcijos aktą pas</text:span><text:span text:style-name="T334">irašo komisijos vadovas.</text:span></text:p>
      <text:p text:style-name="P335"><text:span text:style-name="T336">38</text:span><text:span text:style-name="T337">. Komisijos vadovas pasirašytą ir užregistruotą inspekcijos aktą pateikia VATESI viršininkui. Aktas turi būti pateikiamas ne vėliau kaip per 30 dienų po komisijos vizito inspektuojamoje organizacijoje.</text:span></text:p>
      <text:p text:style-name="P338"><text:span text:style-name="T339">39</text:span><text:span text:style-name="T340">. Esant būtinybei</text:span><text:span text:style-name="T341">, inspekcijos aktas gali būti su slaptumo žyma. Esant konkrečiai slaptumo žymai, susirašinėjimas (akto išsiuntimas, pažeidimų ir neatitikimų šalinimas) su inspektuota organizacija turi atitikti valstybės ir tarnybos paslapčių įstatyme numatytus reikalavimu</text:span><text:span text:style-name="T342">s.</text:span></text:p>
      <text:p text:style-name="P343"><text:span text:style-name="T344">40</text:span><text:span text:style-name="T345">. VATESI inspekcijos aktas inspektuotai organizacijai išsiunčiamas kartu su VATESI raštu, kuriame nurodomas VATESI sprendimas.</text:span></text:p>
      <text:p text:style-name="P346"><text:span text:style-name="T347">41</text:span><text:span text:style-name="T348">. Atlikę reguliariąją inspekciją, techninį ar reglamentinį patikrinimą, VATESI specialistai rašo ataskaitą, kuria<text:s/></text:span><text:span text:style-name="T349">remdamasis VATESI Priežiūros skyriaus vedėjas priima atitinkamą sprendimą.</text:span></text:p>
      <text:p text:style-name="P350"/>
      <text:p text:style-name="P351"><text:span text:style-name="T352">VIII</text:span><text:span text:style-name="T353">.<text:s/></text:span><text:span text:style-name="T354">POVEIKIO PRIEMONĖS</text:span></text:p>
      <text:p text:style-name="P355"/>
      <text:p text:style-name="P356"><text:span text:style-name="T357">42</text:span><text:span text:style-name="T358">. VATESI turi teisę taikyti šias administracinio poveikio priemones:</text:span></text:p>
      <text:p text:style-name="P359"><text:span text:style-name="T360">42.1</text:span><text:span text:style-name="T361">. sustabdyti ar panaikinti VATESI išduotos licencijos ar leidimo ga</text:span><text:span text:style-name="T362">liojimą;</text:span></text:p>
      <text:p text:style-name="P363"><text:span text:style-name="T364">42.2</text:span><text:span text:style-name="T365">. įpareigoti branduolinės energetikos objektą eksploatuojančią organizaciją sustabdyti reaktorių, kitus įrenginius ar sustabdyti darbus;</text:span></text:p>
      <text:p text:style-name="P366"><text:span text:style-name="T367">42.3</text:span><text:span text:style-name="T368">. surašyti administracinių teisės pažeidimų protokolus, skirti administracines nuobaudas;</text:span></text:p>
      <text:p text:style-name="P369"><text:span text:style-name="T370">42</text:span><text:span text:style-name="T371">.4</text:span><text:span text:style-name="T372">. pareikalauti nustatytu laiku pašalinti išaiškintus pažeidimus;</text:span></text:p>
      <text:p text:style-name="P373"><text:span text:style-name="T374">42.5</text:span><text:span text:style-name="T375">. teikti pasiūlymus branduolinės energetikos objektus eksploatuojančioms organizacijoms ar Ūkio ministerijai dėl atsakingų už pažeidimus darbuotojų nušalinimo nuo darbo.</text:span></text:p>
      <text:p text:style-name="P376"><text:span text:style-name="T377">43</text:span><text:span text:style-name="T378">.</text:span><text:span text:style-name="T379"><text:s/>Inspekcijos metu nustačius grubius pažeidimus, kurie kelia pavojų personalui, gyventojams, aplinkai ar normaliai įrenginių eksploatacijai, nedelsiant turi būti informuojami eksploatuojančios organizacijos vadovybė bei VATESI viršininkas. Prireikus priimam</text:span><text:span text:style-name="T380">as neatidėliotinas VATESI sprendimas, reikalaujantis pašalinti nustatytus pažeidimus arba sustabdyti inspektuojamos organizacijos veiklą.</text:span></text:p>
      <text:p text:style-name="P381"/>
      <text:p text:style-name="P382"><text:span text:style-name="T383">IX</text:span><text:span text:style-name="T384">.<text:s/></text:span><text:span text:style-name="T385">INSPEKCIJŲ METU NUSTATYTŲ PAŽEIDIMŲ IR NEATITIKIMŲ ŠALINIMO KONTROLĖ</text:span></text:p>
      <text:p text:style-name="P386"/>
      <text:p text:style-name="P387"><text:span text:style-name="T388">44</text:span><text:span text:style-name="T389">. Inspektuota organizacija,<text:s/></text:span><text:span text:style-name="T390">išanalizavusi VATESI sprendimą ir inspekcijos aktą, ne vėliau kaip per tris savaites nuo inspekcijos akto gavimo dienos parengia ir pateikia VATESI:</text:span></text:p>
      <text:p text:style-name="P391"><text:span text:style-name="T392">44.1</text:span><text:span text:style-name="T393">. pažeidimų ir neatitikimų šalinimo planą;</text:span></text:p>
      <text:p text:style-name="P394"><text:span text:style-name="T395">44.2</text:span><text:span text:style-name="T396">. atitinkamą pagrindimą, jei abejoja sprendimų įgy</text:span><text:span text:style-name="T397">vendinimo tikslingumu.</text:span></text:p>
      <text:p text:style-name="P398"><text:span text:style-name="T399">45</text:span><text:span text:style-name="T400">. VATESI, išanalizavusi inspektuotos organizacijos pateiktą pažeidimų ir neatitikimų šalinimo planą bei atitinkamą pagrindimą, gali šiems dokumentams pateikti pastabas dėl jų priimtinumo, prireikus – pareikalauti besąlygiško<text:s/></text:span><text:span text:style-name="T401">VATESI sprendimo vykdymo.</text:span></text:p>
      <text:p text:style-name="P402"><text:span text:style-name="T403">46</text:span><text:span text:style-name="T404">. Inspektuota organizacija, pašalinusi inspekcijos akte nurodytą pažeidimą, apie tai informuoja VATESI, pateikdama tai patvirtinančius dokumentus.</text:span></text:p>
      <text:p text:style-name="P405"><text:span text:style-name="T406">47</text:span><text:span text:style-name="T407">. Pasikeitus pažeidimų ir neatitikimų šalinimo plane nurodytam pašalini</text:span><text:span text:style-name="T408">mo terminui arba jų laiku nepašalinus, inspektuota organizacija turi apie tai pranešti VATESI, pateikdama tokio sprendimo pagrindimą.</text:span></text:p>
      <text:p text:style-name="P409"><text:span text:style-name="T410">48</text:span><text:span text:style-name="T411">. Inspektuota organizacija, pašalinusi visus inspekcijos akte ar VATESI sprendime nurodytus pažeidimus, turi pateikt</text:span><text:span text:style-name="T412">i VATESI ataskaitą. Ataskaitoje taip pat turi būti informacija apie neatitikimų pašalinimo vykdymą.</text:span></text:p>
      <text:p text:style-name="P413"><text:span text:style-name="T414">49</text:span><text:span text:style-name="T415">. VATESI, išnagrinėjusi inspektuotos organizacijos ataskaitą apie inspekcijos akte nurodytų pažeidimų ir neatitikimų pašalinimą, savo išvadas raštu pa</text:span><text:span text:style-name="T416">teikia inspektuotai organizacijai.</text:span></text:p>
      <text:p text:style-name="P417"><text:span text:style-name="T418">50</text:span><text:span text:style-name="T419">. Esant būtinybei, VATESI organizuoja pasitarimus, kurių tikslas yra kartu su inspektuota organizacija aptarti iškilusias pažeidimų ir neatitikimų šalinimo problemas, taip pat gali vykdyti inspekcijas, kurių metu pa</text:span><text:span text:style-name="T420">tikrina, kaip šalinami inspekcijų metu nustatyti neatitikimai. Tokį pasitarimą gali inicijuoti ir inspektuota organizacija.</text:span></text:p>
      <text:p text:style-name="P421"><text:span text:style-name="T422">51</text:span><text:span text:style-name="T423">. Inspekcijų dokumentacija saugoma VATESI nustatyta tvarka.</text:span></text:p>
      <text:p text:style-name="P424"><text:span text:style-name="T425">______________</text:span></text:p>
      <text:soft-page-break/>
      <text:p text:style-name="P426">VATESI inspekcijų bendrųjų reikalavimų</text:p>
      <text:p text:style-name="P427">priedas</text:p>
      <text:p text:style-name="P428">(VATESI viršininko 2010 m. gegužės 13 d.<text:s/></text:p>
      <text:p text:style-name="P429">įsakymo Nr. 22.3-44 redakcija)</text:p>
      <text:p text:style-name="Normal"/>
      <text:p text:style-name="P430"><text:span text:style-name="T431">(Specialiosios inspekcijos akto forma)</text:span></text:p>
      <text:p text:style-name="P432"/>
      <text:p text:style-name="P433">VALSTYBINĖ ATOMINĖS ENERGETIKOS SAUGOS INSPEKCIJA (VATESI)</text:p>
      <text:p text:style-name="P434"/>
      <text:p text:style-name="P435"><text:span text:style-name="T436">TVIRTINU</text:span></text:p>
      <text:p text:style-name="P437"><text:span text:style-name="T438">VATESI viršininkas</text:span></text:p>
      <text:p text:style-name="P439"><text:span text:style-name="T440">(Parašas)</text:span></text:p>
      <text:p text:style-name="P441">(Vardas ir pavardė)</text:p>
      <text:p text:style-name="P442"/>
      <text:p text:style-name="P443">SPECIALIOSIOS<text:s/>INSPEKCIJOS AKTAS</text:p>
      <text:p text:style-name="P444"/>
      <text:p text:style-name="P445">20__-__-__ Nr.</text:p>
      <text:p text:style-name="P446">Vilniu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Inspektuota organizacija</text:p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Inspekcijos pavadinimas</text:span></text:p>
          </table:table-cell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Inspekcijos tikslas</text:p>
          </table:table-cell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Normal"><text:span text:style-name="T476">Inspekcijos atlikimo data</text:span></text:p>
          </table:table-cell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Inspekcijos atlikimo pagrindas</text:p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 table:number-rows-spanned="2">
            <text:p text:style-name="P486">Inspekcijos klasifikavimas</text:p>
          </table:table-cell>
          <table:covered-table-cell/>
          <table:covered-table-cell/>
          <table:table-cell table:style-name="TableCell487">
            <text:p text:style-name="P488">Paskelbta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Planinė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table-cell table:style-name="TableCell497">
            <text:p text:style-name="P498">Nepaskelbta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Neplaninė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3" table:number-rows-spanned="3">
            <text:p text:style-name="P507"><text:span text:style-name="T508">Inspekcijos komisija<text:s/></text:span><text:span text:style-name="T509">(vardas ir pavardė, organizacija, pareigos)</text:span></text:p>
          </table:table-cell>
          <table:covered-table-cell/>
          <table:covered-table-cell/>
          <table:table-cell table:style-name="TableCell510" table:number-columns-spanned="6" table:number-rows-spanned="4">
            <text:p text:style-name="P511">Vadovas -<text:s/></text:p>
            <text:p text:style-name="P512"/>
            <text:p text:style-name="P513">Nariai:</text:p>
            <text:p text:style-name="Normal"><text:span text:style-name="T514">(Inspekcijos komisijos I, II … grupės nariai, jei komisijoje sudaromos</text:span><text:span text:style-name="T515"><text:s/>grupė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Inspekcijos grupių skaičius</text:p>
          </table: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Inspekcijos kriterijus nustatantys normatyviniai<text:s/>dokumentai</text:p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Normal"><text:span text:style-name="T535">I</text:span><text:span text:style-name="T536">nspekcijos</text:span><text:span text:style-name="T537"><text:s/></text:span><text:span text:style-name="T538"><text:s/>eigos aprašymas</text:span></text:p>
          </table:table-cell>
          <table:covered-table-cell/>
          <table:covered-table-cell/>
          <table:table-cell table:style-name="TableCell539" table:number-columns-spanned="6"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p text:style-name="P544"><text:span text:style-name="T545">INSPEKCIJOS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Eil. Nr.</text:p>
          </table:table-cell>
          <table:table-cell table:style-name="TableCell549" table:number-columns-spanned="4">
            <text:p text:style-name="P550">Pažeidimas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Normatyvinis dokumentas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Eil. Nr.</text:p>
          </table:table-cell>
          <table:table-cell table:style-name="TableCell563" table:number-columns-spanned="4">
            <text:p text:style-name="P564">Neatitikimas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Normatyvinis dokumentas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 table:number-rows-spanned="2">
            <text:p text:style-name="P576">Inspekcijos rezultatų suvestinė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Pažeidimų skaičius</text:p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Neatitikimų skaičius</text:p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8">
            <text:p text:style-name="P58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9">
            <text:p text:style-name="P594">Inspekcijos iš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9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>Komisijos vadovas<text:tab/>____________<text:tab/>_________________</text:p>
      <text:p text:style-name="P602">(parašas)<text:tab/>(vardas ir pavardė)</text:p>
      <text:p text:style-name="P603"/>
      <text:p text:style-name="P604"><text:span text:style-name="T605">_________________</text:span></text:p>
      <text:soft-page-break/>
      <text:p text:style-name="P606">Priedo pakeitimai:</text:p>
      <text:p text:style-name="P607"><text:span text:style-name="T608">Nr.<text:s/></text:span><text:a xlink:href="https://www.e-tar.lt/portal/legalAct.html?documentId=TAR.960E7BC3A9B4" office:target-frame-name="_top" xlink:show="replace"><text:span text:style-name="T609">22.3-44</text:span></text:a><text:span text:style-name="T610">, 2010-05-13, Žin.,</text:span><text:span text:style-name="T611"><text:s/>2010, Nr. 58-2869 (2010-05-20), i. k. 1105310ISAK022.3-44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Valstybinė atominės energetikos saugos inspekcija, Įsakymas</text:span></text:p>
      <text:p text:style-name="P621"><text:span text:style-name="T622">Nr.<text:s/></text:span><text:a xlink:href="https://www.e-tar.lt/portal/legalAct.html?documentId=TAR.960E7BC3A9B4" office:target-frame-name="_top" xlink:show="replace"><text:span text:style-name="T623">22.3-44</text:span></text:a><text:span text:style-name="T624">, 2010-05-13, Žin., 2010,</text:span><text:span text:style-name="T625"><text:s/>Nr. 58-2869 (2010-05-20), i. k. 1105310ISAK022.3-44</text:span></text:p>
      <text:p text:style-name="P626"><text:span text:style-name="T627">Dėl VATESI viršininko 2007 m. birželio 19 d. įsakymo Nr. 22.3-38 "Dėl VATESI inspekcijų bendrųjų reikalavimų patvirtinimo"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08:36:00Z</meta:creation-date>
    <dc:date>2017-07-24T08:36:00Z</dc:date>
    <meta:template xlink:href="Normal.dotm" xlink:type="simple"/>
    <meta:editing-cycles>2</meta:editing-cycles>
    <meta:editing-duration>PT0S</meta:editing-duration>
    <meta:document-statistic meta:page-count="8" meta:paragraph-count="186" meta:word-count="2026" meta:character-count="17891" meta:row-count="594" meta:non-whitespace-character-count="16051"/>
  </office:meta>
</office:document-meta>
</file>