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0-31 iki 2015-12-31</text:span></text:p>
      <text:p text:style-name="P8"/>
      <text:p text:style-name="P9"><text:span text:style-name="T10">Nutarimas paskelbtas: Žin. 2000, Nr.<text:s/></text:span><text:a xlink:href="https://www.e-tar.lt/portal/legalAct.html?documentId=TAR.F7FD7F3880C3" office:target-frame-name="_top" xlink:show="replace"><text:span text:style-name="T11">42-1207</text:span></text:a><text:span text:style-name="T12">, i. k. 1001100NUTA0000056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GYVENTOJŲ REGISTRO TARNYBOS ĮSTEIGIMO</text:p>
      <text:p text:style-name="P20"/>
      <text:p text:style-name="P21">2000 m. gegužės 18 d. Nr. 568</text:p>
      <text:p text:style-name="P22">Vilnius</text:p>
      <text:p text:style-name="P23"/>
      <text:p text:style-name="P24"><text:span text:style-name="T25">Vadovaudamasi Lietuvos Respublikos gyventojų registro įstatymo (Žin., 1992, Nr.<text:s/></text:span><text:a xlink:href="https://www.e-tar.lt/portal/lt/legalAct/TAR.DCBDC82E26CD" office:target-frame-name="_blank" xlink:show="new"><text:span text:style-name="T26">5-78</text:span></text:a><text:span text:style-name="T27">; 1999, Nr.<text:s/></text:span><text:a xlink:href="https://www.e-tar.lt/portal/lt/legalAct/TAR.A941BFE880F7" office:target-frame-name="_blank" xlink:show="new"><text:span text:style-name="T28">28-793</text:span></text:a><text:span text:style-name="T29">) 6 straipsnio 1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</text:span><text:span text:style-name="T36"><text:s/>Įgalioti Vidaus reikalų ministeriją įsteigti vadovaujančiąją gyventojų registro tvarkymo įstaigą – Gyventojų registro tarnybą.</text:span></text:p>
      <text:p text:style-name="P37"><text:span text:style-name="T38">2</text:span><text:span text:style-name="T39">. Pavesti Vidaus reikalų ministerijai:</text:span></text:p>
      <text:p text:style-name="P40"><text:span text:style-name="T41">2.1</text:span><text:span text:style-name="T42">. parengti ir iki 2000 m. rugpjūčio 1 d. pateikti Lietuvos Respublikos Vyriausy</text:span><text:span text:style-name="T43">bei gyventojų registro nuostatų projektą;</text:span></text:p>
      <text:p text:style-name="P44"><text:span text:style-name="T45">2.2.</text:span><text:span text:style-name="T46"><text:s/>Neteko galios nuo 2010-10-31</text:span></text:p>
      <text:p text:style-name="P47">Punkto naikinimas:</text:p>
      <text:p text:style-name="P48"><text:span text:style-name="T49">Nr.<text:s/></text:span><text:a xlink:href="https://www.e-tar.lt/portal/legalAct.html?documentId=TAR.A068B0DB0CD5" office:target-frame-name="_top" xlink:show="replace"><text:span text:style-name="T50">1517</text:span></text:a><text:span text:style-name="T51">, 2010-10-20, Žin. 2010, Nr. 128-6529 (2010-10-30), i. k. 1101100NUTA</text:span><text:span text:style-name="T52">00001517</text:span></text:p>
      <text:p text:style-name="Normal"/>
      <text:p text:style-name="P53"><text:span text:style-name="T54">2.3</text:span><text:span text:style-name="T55">. kartu su Statistikos departamentu prie Lietuvos Respublikos Vyriausybės (toliau vadinama – Statistikos departamentas) sudaryti komisiją iš suinteresuotų valstybės institucijų atstovų gyventojų registro duomenų bazei ir atitinkamam turtui</text:span><text:span text:style-name="T56"><text:s/>inventorizuoti ir iki 2000 m. rugpjūčio 1 d. pateikti Lietuvos Respublikos Vyriausybei komisijos išvadas, pasiūlymus dėl Statistikos departamento turimos gyventojų registro duomenų bazės, turto ir įsipareigojimų, susijusių su gyventojų registro tvarkymu,<text:s/></text:span><text:span text:style-name="T57">perdavimo Gyventojų registro tarnybai, lėšų poreikio gyventojų registro duomenų bazei perduoti, jai eksploatuoti, trūkstamai kompiuterinei įrangai ir kompiuterių programoms įsigyti, kitų klausimų, susijusių su gyventojų registro perdavimu ir tvarkymu, bei<text:s/></text:span><text:span text:style-name="T58">atitinkamų sprendimų projektus.</text:span></text:p>
      <text:p text:style-name="P59"><text:span text:style-name="T60">3</text:span><text:span text:style-name="T61">. Įpareigoti Vidaus reikalų ministeriją kartu su Valdymo reformų ir savivaldybių reikalų ministerija, Teisingumo ministerija, Finansų ministerija, Statistikos departamentu ir Lietuvos savivaldybių asociacija išnagrinė</text:span><text:span text:style-name="T62">ti galimybę ir tikslingumą sujungti savivaldybių civilinės metrikacijos skyrius (civilinės būklės aktų įrašų biurus) su policijos komisariatų migracijos tarnybų pasų skyriais (poskyriais) ir jų pagrindu įsteigti teritorines gyventojų registro įstaigas. Išv</text:span><text:span text:style-name="T63">adas ir pasiūlymus, taip pat galimus sprendimo variantus iki 2000 m. rugpjūčio 1 d. pateikti Lietuvos Respublikos Vyriausybei.</text:span></text:p>
      <text:p text:style-name="P64"><text:span text:style-name="T65">4</text:span><text:span text:style-name="T66">. Įgalioti Statistikos departamentą toliau rinkti, registruoti, kaupti asmens duomenis apie Lietuvos Respublikos gyventojus,</text:span><text:span text:style-name="T67"><text:s/>iki gyventojų registro duomenų bazė bus perduota Gyventojų registro tarnybai.</text:span></text:p>
      <text:p text:style-name="P68"/>
      <text:p text:style-name="P69"/>
      <text:p text:style-name="P70"/>
      <text:p text:style-name="P71">MINISTRAS PIRMININKAS<text:tab/>ANDRIUS KUBILIUS</text:p>
      <text:p text:style-name="P72"/>
      <text:p text:style-name="P73"/>
      <text:p text:style-name="P74"/>
      <text:p text:style-name="P75">VIDAUS REIKALŲ MINISTRAS<text:tab/>ČESLOVAS BLAŽY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A068B0DB0CD5" office:target-frame-name="_top" xlink:show="replace"><text:span text:style-name="T87">1517</text:span></text:a><text:span text:style-name="T88">, 2010-10-20, Žin., 2010, Nr. 128-6529 (2010-10-30), i. k. 1101100NUTA00001517</text:span></text:p>
      <text:p text:style-name="P89"><text:span text:style-name="T90">Dėl įstaigų prie ministerijų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0:47:00Z</meta:creation-date>
    <dc:date>2015-09-28T10:47:00Z</dc:date>
    <meta:template xlink:href="Normal" xlink:type="simple"/>
    <meta:editing-cycles>2</meta:editing-cycles>
    <meta:editing-duration>PT0S</meta:editing-duration>
    <meta:document-statistic meta:page-count="2" meta:paragraph-count="117" meta:word-count="539" meta:character-count="3047" meta:row-count="175" meta:non-whitespace-character-count="2625"/>
  </office:meta>
</office:document-meta>
</file>