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YVENTOJŲ REGISTRO TARNYBOS ĮSTEIGIMO</text:p>
      <text:p text:style-name="P12"/>
      <text:p text:style-name="P13">2000 m. gegužės 18 d. Nr. 568</text:p>
      <text:p text:style-name="P14">Vilnius</text:p>
      <text:p text:style-name="P15"/>
      <text:p text:style-name="P16">Neteko galios nuo 2016-01-01</text:p>
      <text:p text:style-name="P17"><text:span text:style-name="T18">Nr.<text:s/></text:span><text:a xlink:href="https://www.e-tar.lt/portal/legalAct.html?documentId=817633f03f2711e58568ed613eb39a73" office:target-frame-name="_top" xlink:show="replace"><text:span text:style-name="T19">802</text:span></text:a><text:span text:style-name="T20">, 2015-08-05, paskelbta TAR 2015-08-10, i. k. 2015-121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0:47:00Z</meta:creation-date>
    <dc:date>2015-09-28T10:47:00Z</dc:date>
    <meta:template xlink:href="Normal" xlink:type="simple"/>
    <meta:editing-cycles>2</meta:editing-cycles>
    <meta:editing-duration>PT0S</meta:editing-duration>
    <meta:document-statistic meta:page-count="1" meta:paragraph-count="3" meta:word-count="40" meta:character-count="324" meta:row-count="9" meta:non-whitespace-character-count="287"/>
  </office:meta>
</office:document-meta>
</file>