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Footer"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style:font-name="Times New Roman" fo:font-size="11pt" style:font-size-asian="11pt"/>
    </style:style>
    <style:style style:name="P135" style:parent-style-name="Heading1" style:family="paragraph">
      <style:paragraph-properties fo:text-indent="0in"/>
      <style:text-properties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left="1.5in" fo:text-indent="-1in">
        <style:tab-stops/>
      </style:paragraph-properties>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text-properties style:font-name="Times New Roman" fo:font-size="11pt" style:font-size-asian="11pt"/>
    </style:style>
    <style:style style:name="P176" style:parent-style-name="Heading2" style:family="paragraph">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text-transform="uppercase"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text-transform="uppercase"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Heading2" style:family="paragraph">
      <style:text-properties fo:font-size="11pt" style:font-size-asian="11pt"/>
    </style:style>
    <style:style style:name="P183" style:parent-style-name="Heading2" style:family="paragraph">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Footer"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text-indent="0.5in"/>
      <style:text-properties style:font-weight-complex="bold"/>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Įstatymopavad." style:family="paragraph">
      <style:paragraph-properties fo:line-height="100%" fo:text-indent="0in"/>
      <style:text-properties style:font-name="Times New Roman" fo:font-weight="bold" style:font-weight-asian="bold" fo:font-size="11pt" style:font-size-asian="11pt"/>
    </style:style>
    <style:style style:name="P202" style:parent-style-name="Įstatymopavad." style:family="paragraph">
      <style:paragraph-properties fo:line-height="100%" fo:text-indent="0in"/>
      <style:text-properties style:font-name="Times New Roman" fo:font-weight="bold" style:font-weight-asian="bold" fo:font-size="11pt" style:font-size-asian="11pt"/>
    </style:style>
    <style:style style:name="P203" style:parent-style-name="Įstatymopavad." style:family="paragraph">
      <style:paragraph-properties fo:line-height="100%" fo:text-indent="0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Heading1" style:family="paragraph">
      <style:paragraph-properties fo:text-indent="0in"/>
      <style:text-properties fo:font-size="11pt" style:font-size-asian="11pt"/>
    </style:style>
    <style:style style:name="P238" style:parent-style-name="Heading1" style:family="paragraph">
      <style:paragraph-properties fo:text-indent="0in"/>
      <style:text-properties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Footer"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Footer" style:family="paragraph">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ing1" style:family="paragraph">
      <style:paragraph-properties fo:text-indent="0in"/>
      <style:text-properties fo:font-size="11pt" style:font-size-asian="11pt"/>
    </style:style>
    <style:style style:name="P285" style:parent-style-name="Įstatymopavad." style:family="paragraph">
      <style:paragraph-properties fo:line-height="100%" fo:text-indent="0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align="center" fo:text-indent="0in"/>
    </style:style>
    <style:style style:name="P304" style:parent-style-name="BodyTextIndent2" style:family="paragraph">
      <style:paragraph-properties fo:text-align="center" fo:text-indent="0in"/>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style:style>
    <style:style style:name="T326" style:parent-style-name="DefaultParagraphFont" style:family="text">
      <style:text-properties style:font-name="Times New Roman"/>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6" style:parent-style-name="Bodytext0" style:family="paragraph">
      <style:paragraph-properties fo:text-indent="0.5in"/>
    </style:style>
    <style:style style:name="T347" style:parent-style-name="DefaultParagraphFont" style:family="text">
      <style:text-properties style:font-name="Times New Roman" fo:font-weight="bold" style:font-weight-asian="bold" style:font-weight-complex="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style:font-weight-complex="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style:font-weight-complex="bold" fo:language="lt" fo:country="LT"/>
    </style:style>
    <style:style style:name="T354" style:parent-style-name="DefaultParagraphFont" style:family="text">
      <style:text-properties style:font-name="Times New Roman" fo:font-weight="bold" style:font-weight-asian="bold" style:font-weight-complex="bold" fo:language="lt" fo:country="LT"/>
    </style:style>
    <style:style style:name="P355" style:parent-style-name="PlainText" style:family="paragraph">
      <style:paragraph-properties fo:text-align="justify">
        <style:tab-stops>
          <style:tab-stop style:type="left" style:position="4.2333in"/>
        </style:tab-stops>
      </style:paragraph-properties>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Footer" style:family="paragraph">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3" style:parent-style-name="Normal" style:family="paragraph">
      <style:paragraph-properties fo:widows="0" fo:orphans="0" fo:text-align="justify" fo:text-indent="0.5in"/>
      <style:text-properties style:font-name="Times New Roman"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fo:text-align="center"/>
      <style:text-properties style:font-name="Times New Roman"/>
    </style:style>
    <style:style style:name="P436" style:parent-style-name="Normal" style:family="paragraph">
      <style:paragraph-properties fo:widows="0" fo:orphans="0" fo:text-align="center"/>
      <style:text-properties style:font-name="Times New Roman"/>
    </style:style>
    <style:style style:name="P437" style:parent-style-name="Normal" style:family="paragraph">
      <style:paragraph-properties fo:text-align="justify"/>
      <style:text-properties style:font-name="Times New Roman" fo:font-weight="bold" style:font-weight-asian="bold"/>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Hyperlink"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Hyperlink"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Hyperlink"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text-properties style:font-name="Times New Roman"/>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BodyTextIndent3" style:family="paragraph">
      <style:paragraph-properties fo:text-indent="0in"/>
    </style:style>
    <style:style style:name="T521" style:parent-style-name="DefaultParagraphFont" style:family="text">
      <style:text-properties fo:font-size="10pt" style:font-size-asian="10pt" style:font-size-complex="9pt"/>
    </style:style>
    <style:style style:name="T522" style:parent-style-name="DefaultParagraphFont" style:family="text">
      <style:text-properties fo:font-size="10pt" style:font-size-asian="10pt" style:font-size-complex="9pt"/>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widows="0" fo:orphans="0" fo:text-align="justify"/>
      <style:text-properties style:font-name="Times New Roman" fo:font-weight="bold" style:font-weight-asian="bold" style:font-weight-complex="bold"/>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text-align="justify"/>
      <style:text-properties style:font-name="Times New Roman" fo:font-weight="bold" style:font-weight-asian="bold"/>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PlainText" style:family="paragraph">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p text:style-name="P93"><text:span text:style-name="T94">12. </text:span><text:span text:style-name="T95">Importas</text:span><text:span text:style-name="T96"><text:s/>– tabako ir (ar) tabako gaminių įvežimas (įforminant jų išleidimo laisvai cirkuliuoti muitinės procedūrą) iš Europos Bendrijos mu</text:span><text:span text:style-name="T97">itų teritorijai nepriskiriamų valstybių ar jų teritorijų.</text:span></text:p>
      <text:p text:style-name="P98"><text:span text:style-name="T99">13. </text:span><text:span text:style-name="T100">Įvežimas</text:span><text:span text:style-name="T101"><text:s/>– Europos Bendrijos prekių statusą turinčių tabako ir (ar) tabako gaminių įvežimas į Lietuvos Respubliką (išskyrus fizinių asmenų įvežamus) iš kitų Europos Bendrijai priskiriamų valstyb</text:span><text:span text:style-name="T102">ių ar jų teritorijų.</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 gaminiais prekiaujančių įmonių patalpos (įskaitant automobilius-parduotuves), kuriose tabako gaminiai parduodami vartot</text:span><text:span text:style-name="T109">ojui (kai pirkėjai aptarnaujami lauko sąlygomis, prekybos tabako gaminiais vieta laikoma kasos aparato įrengimo vieta), ir patalpos, kuriose vyksta tabako gaminių didmeninė prekyba.</text:span></text:p>
      <text:p text:style-name="P110"><text:span text:style-name="T111">15. </text:span><text:span text:style-name="T112">Švietimo įstaigos</text:span><text:span text:style-name="T113"><text:s/>– ikimokyklinio ugdymo įstaigos, bendrojo lavinimo,<text:s/></text:span><text:span text:style-name="T114">aukštesniosios ir aukštosios mokyklos, profesinio mokymo įstaigos, vaikų papildomo ugdymo įstaigos: meno, sporto, kalbų, technikos, kitokio profilio mokyklos, taip pat vaikų vasaros stovyklos.</text:span></text:p>
      <text:p text:style-name="P115"><text:span text:style-name="T116">16. </text:span><text:span text:style-name="T117">Tabako ir jo gaminių kontrolė</text:span><text:span text:style-name="T118"><text:s/>– šiame Įstatyme ir kituose t</text:span><text:span text:style-name="T119">eisės aktuose nustatytų tabako ir jo gaminių vartojimo, gamybos, įvežimo, importo, prekybos, reklamos, įsigijimo ir (ar) vartojimo skatinimo, rėmimo valstybinio reglamentavimo priemonių, skirtų tabako gaminių vartojimui, taip pat jų vartojimo neigiamiems p</text:span><text:span text:style-name="T120">adariniams sveikatai ir ūkiui mažinti, visuma.</text:span></text:p>
      <text:p text:style-name="P121"/>
      <text:p text:style-name="P122">3 straipsnis. Valstybės tabako kontrolės politikos principai</text:p>
      <text:p text:style-name="BodyTextIndent3">Valstybės tabako kontrolės politikos principai yra:</text:p>
      <text:p text:style-name="P123">1) ginti žmogaus teises į aplinką be tabako dūmų;</text:p>
      <text:p text:style-name="P124">2) mokesčiais ir kitomis valstybinio reglamentavimo priemonėmis mažinti tabako gaminių prieinamumą, ypač nepilnamečiams asmenims;</text:p>
      <text:p text:style-name="P125">3) drausti naudoti valstybės ir savivaldybių biudžetų lėšas tabako auginimui, jo gaminių gamybai, prekybai, importui ir įvežimui plėtoti;</text:p>
      <text:p text:style-name="P126">4) valstybinio teisinio reglamentavimo priemonėmis užtikrinti, kad dalis valstybės biudžeto lėšų, gautų iš tabako gaminių gamybos, importo ir prekybos, būtų skiriama sveikatos išsaugojimo ir stiprinimo programoms rengti ir įgyvendinti;<text:s/></text:p>
      <text:p text:style-name="P127">5) drausti tabako gaminių reklamą;</text:p>
      <text:p text:style-name="P128">6) drausti tabako<text:s/>gaminių įsigijimo ir (ar) vartojimo skatinimą ir riboti rėmimą;</text:p>
      <text:p text:style-name="P129">7) didinti visuomenės informuotumą apie tabako gaminių vartojimo daromą žalą žmonių sveikatai, taip pat socialinę ir ekonominę žalą valstybei;</text:p>
      <text:p text:style-name="P130">8) skatinti rūkančius asmenis mesti rūkyti ir teikti jiems pagalbą;</text:p>
      <text:p text:style-name="P131">9) vykdyti tabako gaminių kontrolę ir stebėseną (monitoringą);</text:p>
      <text:p text:style-name="P132">10) remti socialinę reklamą, nerūkymo propagavimą per visuomenės informavimo priemones;</text:p>
      <text:p text:style-name="P133">11) siekti sukurti darbo, poilsio ir gyvenamąją aplinką be tabako dūmų.</text:p>
      <text:p text:style-name="P134"/>
      <text:h text:style-name="P135" text:outline-level="1">II SKYRIUS<text:s/></text:h>
      <text:h text:style-name="P136" text:outline-level="1">TABAKO GAMINIŲ SUDĖTIES, KOKYBĖS IR ŽENKLINIMO REIKALAVIMAI</text:h>
      <text:p text:style-name="P137"/>
      <text:p text:style-name="P138"><text:span text:style-name="T139">4 straipsnis. Tabako gaminių sudėties ir kokybės bendrieji reikalavimai</text:span></text:p>
      <text:p text:style-name="P140">1. Lietuvos Respublikoje gaminamų ir (ar) parduodamų tabako gaminių sudėties ir kokybės rodikliai turi atitikti šiame Įstatyme bei kituose teisės aktuose nustatytus reikalavimus.</text:p>
      <text:p text:style-name="P141">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2">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text:s/>jei šios medžiagos pasižymi priklausomybę lemiančiu poveikiu. Papildomai bandomi kiekvieno pavadinimo, prekės ženklo, rūšies tabako gaminiai. Šie bandymai turi būti atlikti Lietuvos Respublikos ar Europos Sąjungos valstybių narių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3"><text:span text:style-name="T144">4. Lietuvos Respublikos Vyriausybė ar jos įgali</text:span><text:span text:style-name="T145">ota institucija, vadovaudamasi moksliniais tyrimais pagrįstais įrodymais, turi teisę uždrausti naudoti sudedamąsias dalis, pasižyminčias įprantamąsias tabako gaminių savybes didinančiu poveikiu.<text:s/></text:span></text:p>
      <text:p text:style-name="P146">5. Sveikatos apsaugos ministerija šio straipsnio 3 dalyje nurodytų bandymų rezultatus kasmet praneša Europos Bendrijų Komisijai.<text:s/></text:p>
      <text:p text:style-name="P147"/>
      <text:p text:style-name="P148"><text:span text:style-name="T149">5 straipsnis. Tabako gaminių atitikties patvirtinimo dokumentai</text:span></text:p>
      <text:p text:style-name="P150">1. Kad tabako gaminiai atitinka teisės aktų nustatytus reikalavimus, įskaitant reikalavimus dėl dervų, nikotino ir anglies monoksido kiekio 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1">2. Tabako gaminių atitiktį patvirtinančių dokumentų, nurodytų šio straipsnio 1 dalyje, pateikimo tvarką ir reikalavimus nustato Lietuvos Respublikos Vyriausybės įgaliota institucija.</text:p>
      <text:p text:style-name="P152"/>
      <text:p text:style-name="P153"><text:span text:style-name="T154">6 straipsnis. Bandymų laboratorijos ir metodai</text:span></text:p>
      <text:p text:style-name="P155">1. Dervų, nikotino, anglies monoksido kiekio cigaretėse bandymai atliekami Lietuvos Respublikos ar Europos Sąjungos valstybių narių kompetentingų institucijų patvirtintose laboratorijose.<text:s/></text:p>
      <text:p text:style-name="P156">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7">3. Sveikatos apsaugos ministerija praneša Europos Bendrijų Komisijai šio straipsnio 1 dalyje nurodytų laboratorijų, patvirtintų bandymams Lietuvos Respublikoje atlikti,<text:s/>sąrašą, kriterijus ir naudotus stebėsenos (monitoringo) metodus, kuriais vadovaujantis laboratorijos buvo patvirtintos bandymams atlikti, taip pat su tuo susijusius pasikeitimus.</text:p>
      <text:p text:style-name="P158"/>
      <text:p text:style-name="P159">7 straipsnis. Tabako gaminių pripažinimas neatitinkančiais teisės aktuose nustatytų ženklinimo, sudėties ir kokybės reikalavimų</text:p>
      <text:p text:style-name="P160">1. Ar tabako gaminių ženklinimas, sudėties ir kokybės rodikliai atitinka teisės aktų reikalavimus, prižiūri Lietuvos Respublikos Vyriausybės įgaliota institucija.</text:p>
      <text:p text:style-name="P161">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62"/>
      <text:p text:style-name="P163"><text:span text:style-name="T164">8 straipsnis. Lietuvos Respublikoje parduoti skirtų tabako gaminių ženklinimo reikalavimai</text:span></text:p>
      <text:p text:style-name="P165">1. Lietuvos Respublikoje parduodami tabako gaminiai turi būti paženklinti teisės aktų nustatyta tvarka.</text:p>
      <text:p text:style-name="P166">2. Ant tabako gaminių pakuočių pateikiama informacija neturi klaidinti vartotojo.</text:p>
      <text:p text:style-name="P167">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text:s/>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8">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69"/>
      <text:p text:style-name="P170"><text:span text:style-name="T171">9 straipsnis. Tabako gaminių gamintojų ir (ar) importuotojų ataskaitos, iš kokių sudedamųjų dalių pagaminti parduoti Lietuvos Respublikoje skirti tabako gaminiai</text:span></text:p>
      <text:p text:style-name="P172">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3">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4">3. Informacija, gauta vykdant šio straipsnio reikalavimus, pateikiama Europos Bendrijų Komisijai.</text:p>
      <text:p text:style-name="P175"/>
      <text:h text:style-name="P176" text:outline-level="2">III SKYRIUS</text:h>
      <text:h text:style-name="Heading2" text:outline-level="2"><text:span text:style-name="T177">VEIKL</text:span><text:span text:style-name="T178">os</text:span><text:span text:style-name="T179"><text:s/>RŪŠIŲ, SUSIJUSIŲ SU TABAKU IR TABAKO GAMINIAIS, VALSTYBINIS TEISINIS REGL</text:span><text:span text:style-name="T180">amentavimas</text:span></text:h>
      <text:p text:style-name="P181"/>
      <text:h text:style-name="P182" text:outline-level="2">PIRMASIS SKIRSNIS</text:h>
      <text:h text:style-name="P183" text:outline-level="2">VEIKLOS RŪŠIŲ LICENCIJAVIMAS</text:h>
      <text:p text:style-name="P184"/>
      <text:p text:style-name="P185"><text:span text:style-name="T186">10 straipsnis. Veiklos rūšių licencijavimas ir licencijų rūšys</text:span></text:p>
      <text:p text:style-name="P187">1. Lietuvos Respublikoje verstis tabako auginimu, tabako gaminių gamyba, didmenine ir mažmenine prekyba leidžiama tik turint nustatyta tvarka išduotas licencijas.</text:p>
      <text:p text:style-name="P188">2. Licencijos verstis tabako auginimu nereikia, kai tabaką asmeniniam naudojimui augina fizinis asmuo iki 100 kvadratinių metrų žemės plote.</text:p>
      <text:p text:style-name="P189">3. Šio straipsnio 1 dalyje nurodytų rūšių veiklos licencijavimo taisykles tvirtina Lietuvos Respublikos Vyriausybė.</text:p>
      <text:p text:style-name="P190"/>
      <text:p text:style-name="P191"><text:span text:style-name="T192">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text:s/>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3">7. Licencijų įmonėms išdavimą savivaldybėse kontroliuoja Valstybinė tabako ir alkoholio kontrolės tarnyba.</text:p>
      <text:p text:style-name="P194"/>
      <text:p text:style-name="P195">12 straipsnis. Licencijų turėtojų teisės verstis licencijuojama veikla<text:s/>ypatumai</text:p>
      <text:p text:style-name="BodyTextIndent3">1. Įmonėms ir ūkininkams, turintiems licencijas, draudžiama įgalioti ar pagal sutartį perduoti kitiems asmenims teisę verstis jų turimose licencijose nurodyta veikla.</text:p>
      <text:p text:style-name="P196">2. Licencija verstis tabako gaminių gamyba ją turinčioms įmonėms taip pat suteikia teisę verstis jų pagamintų tabako gaminių didmenine prekyba.</text:p>
      <text:p text:style-name="P197">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198">4. Įmonėms,<text:s/>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199">6. Licencija verstis tabako auginimu ją turinčioms įmonėms ir ūkininkams taip pat suteikia teisę verstis jų užauginto tabako didmenine prekyba.</text:p>
      <text:p text:style-name="P200">7. Įmonėms ir ūkininkams, turintiems licenciją verstis tabako auginimu, parduoti tabaką Lietuvos Respublikoje leidžiama tik įmonėms, turinčioms licencijas verstis tabako gaminių gamyba, ir kitų valstybių juridiniams asmenims.</text:p>
      <text:p text:style-name="P201"/>
      <text:p text:style-name="P202">ANTRASIS SKIRSNIS</text:p>
      <text:p text:style-name="P203"><text:span text:style-name="T204">Kiti reglamentavimo YPATUMAI</text:span></text:p>
      <text:p text:style-name="P205"/>
      <text:p text:style-name="P206"><text:span text:style-name="T207">13 straipsnis. Tabako gaminių asortimento ribojimas</text:span></text:p>
      <text:p text:style-name="P208">Lietuvos Respublikoje parduoti oraliniam vartojimui skirtą, taip pat uostomąjį tabaką draudžiama.</text:p>
      <text:p text:style-name="P209"/>
      <text:p text:style-name="P210">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11">3. Lietuvos Respublikoje draudžiama juridiniams asmenims ir užsienio juridinių asmenų filialams parduoti, laikyti, gabenti tabako gaminius, taip pat importuoti į Lietuvos Respubliką tabako gaminius:</text:p>
      <text:p text:style-name="P21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13">2) jeigu tie gaminiai yra falsifikuoti;</text:p>
      <text:p text:style-name="P214">3) jeigu tie gaminiai yra kontrabandiniai;</text:p>
      <text:p text:style-name="P215">4) be Lietuvos Respublikos Vyriausybės įgaliotos institucijos nustatyto<text:s/>pavyzdžio specialių ženklų – banderolių, išskyrus atvejus, kai vadovaujantis Lietuvos Respublikos akcizų įstatymu ir kitais teisės aktais tabako gaminių specialūs ženklai – banderolės nėra privalomos;</text:p>
      <text:p text:style-name="P216">5) jeigu dervų, nikotino ar anglies monoksido kiekis cigaretėse viršija šio Įstatymo 4 straipsnio 2 dalyje nustatytus kiekius;</text:p>
      <text:p text:style-name="P217">6) jeigu tabako gaminių ženklinimas neatitinka šiame Įstatyme ir kituose teisės aktuose nustatytų tabako gaminių ženklinimo reikalavimų;</text:p>
      <text:p text:style-name="P218">7) neturint Lietuvos Respublikos Vyriausybės įgaliotos institucijos nustatyta tvarka tabako gaminių atitiktį patvirtinančių dokumentų.</text:p>
      <text:p text:style-name="P219">4. Tabako gaminių laikymo ir gabenimo tvarką, taikomą fiziniams asmenims, nustato Lietuvos Respublikos Vyriausybė ar jos įgaliota institucija.</text:p>
      <text:p text:style-name="P220">5. Be to, Lietuvos Respublikoje draudžiama parduoti:</text:p>
      <text:p text:style-name="P221">1) cigaretes, cigariles, papirosus vienetais;</text:p>
      <text:p text:style-name="P222">2) cigaretes, jeigu jų yra mažiau negu 20 vienetų viename pakelyje;</text:p>
      <text:p text:style-name="P223">3) tabako gaminius asmenims iki 18 metų. Tabako gaminių pardavėjai turi teisę, o kai kyla abejonių, kad asmuo yra<text:s/>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24">6. Draudžiama nupirkti ar kitaip perduoti tabako gaminius asmenims iki 18 metų.</text:p>
      <text:p text:style-name="P225"/>
      <text:p text:style-name="P226">15 straipsnis. Prekybos tabako gaminiais būdų ir vietų ribojimas</text:p>
      <text:p text:style-name="BodyTextIndent3">Lietuvos Respublikoje draudžiama prekiauti tabako gaminiais:</text:p>
      <text:p text:style-name="P227">1) naudojant prekybos automatus;</text:p>
      <text:p text:style-name="P228">2) naudojant ryšio priemones;</text:p>
      <text:p text:style-name="P229">3) mažmeninės prekybos įmonėse, kuriose vaikams skirtų prekių dalis sudaro 50 ir daugiau procentų mažmeninės prekių apyvartos;</text:p>
      <text:p text:style-name="P230">4) farmacijos įmonėse, sveikatos priežiūros, švietimo, kultūros įstaigose, interneto kavinėse (interneto klubuose ir<text:s/>pan.);</text:p>
      <text:p text:style-name="P231">5) asmenims iki 18 metų.</text:p>
      <text:p text:style-name="P232"/>
      <text:p text:style-name="P233">16 straipsnis. Prekių, skirtų tabako gaminiams rūkyti ar pasiruošti rūkyti, pardavimo ribojimas</text:p>
      <text:p text:style-name="P234">Lietuvos Respublikoje parduoti prekes, skirtas tabako gaminiams rūkyti (ar pasiruošti rūkyti), t.y. pypkes, kandiklius, pypkių<text:s/>ir kandiklių valiklius (grandiklius), buitines cigarečių sukimo mašinas, bet kokį rūkomąjį (cigarečių) popierių (supjaustytą ar nepjaustytą, suklijuotą į tūteles, su pritvirtintais filtrais ar be jų), asmenims iki 18 metų draudžiama.</text:p>
      <text:p text:style-name="P235"/>
      <text:p text:style-name="P236"/>
      <text:h text:style-name="P237" text:outline-level="1">TREČIASIS SKIRSNIS</text:h>
      <text:h text:style-name="P238" text:outline-level="1">TABAKO GAMINIŲ REKLAMA, ĮSIGIJIMO IR (AR) VARTOJIMO SKATINIMAS, RĖMIMAS IR VARTOJIMO MAŽINIMO PRIEMONĖS</text:h>
      <text:p text:style-name="P239"/>
      <text:p text:style-name="P240">17 straipsnis. Reklamos draudimas</text:p>
      <text:p text:style-name="BodyTextIndent3">1. Lietuvos Respublikoje tabako gaminių reklama, išskyrus šio straipsnio 2 dalyje nustatytus atvejus, taip pat paslėpta tabako gaminių reklama draudžiama.</text:p>
      <text:p text:style-name="P241">2. Reklamos draudimas netaikomas:</text:p>
      <text:p text:style-name="P242">1) šio straipsnio 3 dalyje nurodytai informacijai, pateikiamai prekybos tabako gaminiais vietose, kuriose tabako gaminiai parduodami vartotojui;</text:p>
      <text:p text:style-name="P243">2) leidiniams, kurie skirti tik tabako<text:s/>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text:s/>šių įmonių buveinės ar padalinio pastato. Ant įmonių valdomo transporto gali būti pateikiami tik tabako gaminius gaminančių arba jais prekiaujančių įmonių registruoti pavadinimai;</text:p>
      <text:p text:style-name="P244">4) tabako gaminių gamintojo ar įmonės, kurios pagrindinė veikla yra prekyba<text:s/>tabako gaminiais, pavadinimo (firmos vardo) pateikimui šių įmonių remiamų renginių metu ir šių renginių rėmėjų sąrašuose, išskyrus tokį pateikimą televizijos ir radijo programose.</text:p>
      <text:p text:style-name="P245">3. Prekybos tabako gaminiais vietose leidžiama pateikti tik šią informaciją:</text:p>
      <text:p text:style-name="Footer"><text:span text:style-name="T246">1) gamintojo, prekybos įmonės pavadinimą ir buveinės adresą,<text:s/></text:span><text:span text:style-name="T247">prekių ženklą, jeigu šis prekių ženklas nėra specialiai naudojamas tabako gaminių reklamai;</text:span></text:p>
      <text:p text:style-name="P248">2) parduodamų tabako gaminių pavadinimus;</text:p>
      <text:p text:style-name="P249">3) žodžius „Prekiaujame“ arba „Parduodame“;</text:p>
      <text:p text:style-name="P250">4) dervų, nikotino, anglies monoksido kiekį cigaretėse;</text:p>
      <text:p text:style-name="P251">5) tabako gaminių kainas.</text:p>
      <text:p text:style-name="P252">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53">5. Šio straipsnio 3 dalyje nurodytą informaciją leidžiama pateikti tik kartu su<text:s/>išdėstytais tabako gaminiais. Ji negali būti pateikiama lankstinukuose, skrajutėse ir kitokiomis reklamos priemonėmis, skirtomis vartotojams išsinešti; be to, prekybos tabako gaminiais vietose draudžiama pateikti tabako gaminių ar jų pakuočių imitacijas ir<text:s/>atvaizdus. Prekybos tabako gaminiais vietose apie tabako gaminius negali būti pateikiama jokia kita šio straipsnio 3 ir 4 dalyse nenustatyta vaizdinė ar grafinė informacija.</text:p>
      <text:p text:style-name="P254"/>
      <text:p text:style-name="P255">18 straipsnis. Tabako gaminių įsigijimo ir (ar) vartojimo skatinimo draudimai bei rėmimo ribojimai</text:p>
      <text:p text:style-name="P256">1. Lietuvos Respublikoje draudžiama tabako gaminių įsigijimą ir (ar) vartojimą skatinti šiais būdais:</text:p>
      <text:p text:style-name="P257">1) visuomenės informavimo priemonėse išspausdintų ar kitokiais būdais išplatintų kuponų savininkams taikyti fiksuotas nuolaidas arba laikyti šiuos kuponus kitokiomis dalinio mokėjimo priemonėmis;</text:p>
      <text:p text:style-name="P258">2) nemokamai teikti (platinti) tabako gaminius ir (ar) jų naujus pavyzdžius;</text:p>
      <text:p text:style-name="P259">3) suteikti teisę pirkėjui iš karto ar per tam tikrą terminą po vartojimo pirkimo–pardavimo sutarties sudarymo gauti dovanų ar priedą prie tabako gaminių;</text:p>
      <text:p text:style-name="P260">4) veikti pirkėjus įkyriai siūlant tabako gaminius, nurodant kainoraščiuose, kainų etiketėse, parduotuvių vidaus vitrinose tariamą kainų sumažinimą bei kitais gerai moralei ir viešajai tvarkai prieštaraujančiais būdais<text:s/>ar priemonėmis;</text:p>
      <text:p text:style-name="P261">5) parduoti tabako gaminius, sudėtus į rinkinį su kitomis prekėmis;</text:p>
      <text:p text:style-name="P262">6) teikti tabako gaminius kaip loterijų, konkursų, sporto varžybų, žaidimų prizus arba kartu su jais;</text:p>
      <text:p text:style-name="P263">7) organizuoti žaidimus ar konkursus bei loterijas, kurie skatintų įsigyti ir (ar) vartoti tabako gaminius;</text:p>
      <text:p text:style-name="P264">8) gaminti ir (ar) parduoti žaislus, maisto produktus ir kitas prekes, kurių dizainas imituoja tabako gaminius ar jų pakuotes;</text:p>
      <text:p text:style-name="BodyTextIndent3">9) parduoti kitus (ne tabako) gaminius, pažymėtus tabako gaminių prekių ženklais.</text:p>
      <text:p text:style-name="P265">2. Draudžiama tabako gaminių įsigijimo ir (ar) vartojimo skatinimo veiklai pasitelkti asmenis iki 18 metų.</text:p>
      <text:p text:style-name="P266"><text:span text:style-name="T267">3. Lietuvos Respublikoje tabako gaminių gamintojams ir įmonėms, kurių pagrindinė veikla yra prekyba tabako gaminiais</text:span><text:span text:style-name="T268">,</text:span><text:span text:style-name="T269"><text:s/>draudžiama remti renginius, skirtus asme</text:span><text:span text:style-name="T270">nims iki 18 metų, televizijų bei radijo programas, taip pat veiklos rūšis ir renginius, apimančius ar vykstančius keliose valstybėse arba kitokiais būdais galinčius turėti poveikį už Lietuvos Respublikos teritorijos ribų.<text:s/></text:span></text:p>
      <text:p text:style-name="P271"/>
      <text:p text:style-name="P272">19 straipsnis. Tabako gaminių vartojimo ribojimas</text:p>
      <text:p text:style-name="BodyTextIndent3">1. Lietuvos Respublikoje rūkyti (vartoti tabako gaminius) draudžiama:</text:p>
      <text:p text:style-name="P273">1) visose švietimo įstaigose, sveikatos priežiūros įstaigose ir jų teritorijose, interneto kavinėse (interneto klubuose ir pan.), taip pat patalpose, kuriose vyksta sporto varžybos ir kiti renginiai;</text:p>
      <text:p text:style-name="P274">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75">3) bendrose gyvenamosiose, kitose bendro naudojimo patalpose, kuriose nerūkantieji gali būti priversti kvėpuoti tabako dūmais užterštu oru;</text:p>
      <text:p text:style-name="P276">4) visų rūšių viešajame transporte, išskyrus tolimojo susisiekimo traukinius, kuriuose turi būti numatyti atskiri vagonai nerūkantiesiems ir rūkantiesiems, taip pat orlaivius, kuriuose numatytos atskiros vietos nerūkantiesiems ir rūkantiesiems.</text:p>
      <text:p text:style-name="P277">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78">3. Savivaldybių tarybos turi teisę uždrausti rūkyti viešose (parkuose, skveruose ir kt.) ir kitose jų valdymo kompetencijai priklausančiose vietose.</text:p>
      <text:p text:style-name="P279">4. Juridinio asmens valdymo organai privalo užtikrinti, kad juridinio asmens darbuotojai, aptarnaujami klientai ir lankytojai nebūtų priversti kvėpuoti tabako dūmais užterštu oru, taip pat kad matomose vietose būtų iškabinti įspėjamieji<text:s/>užrašai ar ženklai apie draudimą rūkyti, įrengtos specialios rūkymui skirtos patalpos (vietos) ir iškabinti jas nurodantys užrašai ar ženklai.<text:s/></text:p>
      <text:p text:style-name="P280"/>
      <text:p text:style-name="P281">20 straipsnis. Tabako gaminiai ir minimalaus gyvenimo lygio apskaičiavimas</text:p>
      <text:p text:style-name="P282">Tabako gaminius įtraukti į minimalų<text:s/>maisto produktų ir ne maisto prekių rinkinį minimaliam gyvenimo lygiui apskaičiuoti draudžiama.</text:p>
      <text:p text:style-name="P283"/>
      <text:h text:style-name="P284" text:outline-level="1">KETVIRTASIS SKIRSNIS</text:h>
      <text:p text:style-name="P285">Tabako gaminių stebėsena (monitoringas), tabako kontrolės programos, visuomenės informavimas bei pasikeitimas informacija</text:p>
      <text:p text:style-name="P286"/>
      <text:p text:style-name="P287">21 straipsnis.<text:s/>Tabako gaminių vartojimo, jų daromos žalos sveikatai ir ūkiui stebėsena (monitoringas)</text:p>
      <text:p text:style-name="P288">Lietuvos Respublikos Vyriausybės nustatyta tvarka Lietuvos Respublikoje atliekama tabako gaminių vartojimo, jo daromos žalos sveikatai ir ūkiui stebėsena (monitoringas).</text:p>
      <text:p text:style-name="P289"/>
      <text:p text:style-name="P290"><text:span text:style-name="T291">22 straipsnis. Visuomenės informavimas apie tabako gaminius, jų vartojimo žalą sveikatai</text:span></text:p>
      <text:p text:style-name="P29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293">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text:s/>kuri laikoma komercine paslaptimi, apsaugos reikalavimų.</text:p>
      <text:p text:style-name="P294"/>
      <text:p text:style-name="P295">23 straipsnis. Pasikeitimas informacija su Europos Sąjungos institucijomis</text:p>
      <text:p text:style-name="P296">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297"/>
      <text:p text:style-name="P298"><text:span text:style-name="T299">24 straipsnis. Tabako kontrolės programos</text:span></text:p>
      <text:p text:style-name="P300">1. Lietuvos Respublikos Vyriausybė rengia, tvirtina ir įgyvendina valstybės tabako kontrolės programą. Valstybės tabako kontrolės programa finansuojama iš valstybės biudžeto.</text:p>
      <text:p text:style-name="P301">2. Siekdamos įgyvendinti šio Įstatymo tikslus, savivaldybės rengia ir įgyvendina savivaldybių<text:s/>tabako kontrolės programas. Šioms programoms įgyvendinti reikalingas lėšas savivaldybės skiria iš savo biudžeto.</text:p>
      <text:p text:style-name="P302"/>
      <text:p text:style-name="P303">IV SKYRIUS</text:p>
      <text:p text:style-name="P304">ATSAKOMYBĖ UŽ TABAKO KONTROLĖS ĮSTATYMO PAŽEIDIMUS</text:p>
      <text:p text:style-name="P305"/>
      <text:p text:style-name="P306">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07">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08">3. Konfiskuoti tabako gaminiai sunaikinami Lietuvos Respublikos Vyriausybės nustatyta tvarka.</text:p>
      <text:p text:style-name="P309"/>
      <text:p text:style-name="P310"><text:span text:style-name="T311">26 straipsnis. Ekonominės sankcijos</text:span></text:p>
      <text:p text:style-name="P312">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text:s/>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text:s/>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text:s/>tūkstančių litų bauda ir panaikinamas licencijos galiojimas.<text:s/></text:p>
      <text:p text:style-name="P313">6. Už šio Įstatymo 14 straipsnio 3 dalies 5 punkte nustatyto tabako gaminių pardavimo, laikymo ar gabenimo draudimo pažeidimą juridiniai asmenys ir užsienio juridinių asmenų filialai baudžiami<text:s/>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14">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text:s/>draudimo pažeidimą, padarytą toje pačioje prekybos vietoje pakartotinai per vienerius metus nuo baudos paskyrimo, juridiniai asmenys ir užsienio juridinių asmenų filialai baudžiami nuo penkių tūkstančių iki dešimties tūkstančių litų bauda ir panaikinamas<text:s/>licencijos galiojimas toje prekybos vietoje, kurioje nustatytas pažeidimas. Nauja licencija neišduodama vienerius metus nuo licencijos galiojimo panaikinimo dienos.</text:p>
      <text:p text:style-name="P315">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16">9. Už šio Įstatymo 17 straipsnio 1 dalyje nustatyto reklamos draudimo<text:s/>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17">10. Už šio Įstatymo 17 straipsnio 4 ar 5 dalyse nustatytų informacijos pateikimo reikalavimų pažeidimą juridiniai asmenys ir užsienio juridinių asmenų<text:s/>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18">11. Už šio Įstatymo 18 straipsnyje nustatytų tabako gaminių įsigijimo ir (ar) vartojimo skatinimo draudimų, asmenų pasitelkimo šiai veiklai draudimo ar rėmimo ribojimų pažeidimą juridiniai asmenys ir užsienio juridinių asmenų filialai 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19"/>
      <text:p text:style-name="P320"><text:span text:style-name="T321">12. Už šio Įstatymo 19 straipsnio 2 dalyje nustatyto reikalavimo įrengti restoranuose, kavinėse, baruose ir kitose žmonių aptarnavimui skirtose patalpose, kuriose neuždrausta rūkyti, atskiras patalpas<text:s/></text:span><text:span text:style-name="T322">(vietas) rūkantiems asmenims pažeidimą juridiniai asmenys baudžiami nuo vieno tūkstančio iki penkių tūkstančių litų bauda.</text:span><text:span text:style-name="T323">]</text:span></text:p>
      <text:p text:style-name="P324"><text:span text:style-name="T325">Pastaba.<text:s/></text:span><text:span text:style-name="T326">26 straipsnio 12 dalyje numatyta ekonominė sankcija juridiniams asmenims taikoma nuo 2006 m. gegužės 1 d.</text:span></text:p>
      <text:p text:style-name="BodyTextIndent3"/>
      <text:p text:style-name="BodyTextIndent3">13. Už šio Įstatymo nuostatų pažeidimus baudas skiria:</text:p>
      <text:p text:style-name="P327">1) Valstybinė visuomenės sveikatos priežiūros tarnyba prie Lietuvos Respublikos sveikatos apsaugos ministerijos – už 9 straipsnio 1 dalies pažeidimą;</text:p>
      <text:p text:style-name="P328">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29">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30">4) Valstybinė ne maisto produktų inspekcija prie Lietuvos Respublikos ūkio ministerijos – už 14<text:s/>straipsnio 3 dalies 6 ir 7 punktų nuostatų pažeidimus;</text:p>
      <text:p text:style-name="P331">5) valstybinė mokesčių inspekcija – už 14 straipsnio 3 dalies 1 ir 4 punktų nuostatų pažeidimus;</text:p>
      <text:p text:style-name="P332">6) savivaldybių vykdomosios institucijos – už 10 straipsnio 1 dalyje ir 14 straipsnio 1 dalyje nustatytų<text:s/>reikalavimų pažeidimus mažmeninės prekybos įmonėse, taip pat už 15, 16 straipsnių, 17 straipsnio 1 dalies (išorinės reklamos priemonėse), 4 ir 5 dalių, 18 straipsnio 1 dalies nuostatų pažeidimus;</text:p>
      <text:p text:style-name="P333">7) policijos įstaigų vadovai ar jų įgalioti asmenys – už 14<text:s/>straipsnio 3 dalies 1, 2 ir 3 punktų nuostatų pažeidimus;</text:p>
      <text:p text:style-name="P334">8) Muitinės departamento prie Lietuvos Respublikos finansų ministerijos pareigūnai – už 14 straipsnio 3 dalies 1 ir 3 punktų nuostatų pažeidimus.</text:p>
      <text:p text:style-name="P335"><text:span text:style-name="T336">*14.</text:span><text:span text:style-name="T337"> Šio straipsnio 13 dalyje nurodytos institucijo</text:span><text:span text:style-name="T338">s, pagal kompetenciją skirdamos baudas už šio Įstatymo pažeidimus, konkretų baudos dydį nustato atsižvelgdamos į pažeidimo pobūdį ir atsakomybę lengvinančias ar sunkinančias aplinkybes. Jeigu yra atsakomybę lengvinančių aplinkybių, skiriamos baudos dydis n</text:span><text:span text:style-name="T339">eturi viršyti ekonominės sankcijos už padarytą pažeidimą vidurkio, o jeigu yra atsakomybę sunkinančių aplinkybių, skiriamos baudos dydis turi būti ne mažesnis kaip ekonominės sankcijos už padarytą pažeidimą vidurkis. Kai yra atsakomybę lengvinančių ir sunk</text:span><text:span text:style-name="T340">inančių aplinkybių, bauda skiriama atsižvelgiant į jų kiekį ir reikšmingumą. Baudos mažinimas ar didinimas motyvuojamas institucijos, skiriančios baudą už šiame Įstatyme nustatytų reikalavimų pažeidimus, nutarime.<text:s/></text:span></text:p>
      <text:p text:style-name="P34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text:s/>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2">16. Įmonėms, kurių turimų licencijų galiojimas buvo panaikintas pagal šio straipsnio 3 ar<text:s/>6 dalį, naujos licencijos neišduodamos penkerius metus nuo licencijų galiojimo panaikinimo dienos.<text:s/></text:p>
      <text:p text:style-name="P343">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text:s/>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44">18. Licencijos galiojimą panaikina licencijas verstis tabako gaminių gamyba, didmenine ar mažmenine prekyba tabako gaminiais išduodančios institucijos pagal kompetenciją.</text:p>
      <text:p text:style-name="P345"/>
      <text:p text:style-name="P346"><text:span text:style-name="T347">*Pastaba.</text:span><text:span text:style-name="T348"><text:s/>Pripažinti, kad Lietuvos Respublikos tabako kontrolės įstatymo (2003 m. lapkričio 20 d</text:span><text:span text:style-name="T349">. redakcija)<text:s/></text:span><text:span text:style-name="T350">26 straipsnio 14 dalis ta apimtimi,</text:span><text:span text:style-name="T351"><text:s/>kuria suvaržytos teismo galios, atsižvelgiant į atsakomybę lengvinančias ir kitas aplinkybes (dėl kurių atitinkama piniginė bauda teisės pažeidėjui būtų akivaizdžiai per didelė, nes neproporcinga padarytam t</text:span><text:span text:style-name="T352">eisės pažeidimui, ir dėl to neteisinga) ir vadovaujantis teisingumo, protingumo kriterijais, skirti mažesnę piniginę baudą nei atitinkamoje šio straipsnio dalyje nustatytos minimalios piniginės baudos,</text:span><text:span text:style-name="T353"><text:s/>prieštarauja Lietuvos Respublikos Konstitucijos 109 st</text:span><text:span text:style-name="T354">raipsnio 1 daliai, konstituciniam teisinės valstybės principui.</text:span></text:p>
      <text:p text:style-name="P355"><text:span text:style-name="T356">Lietuvos Respublikos Konstitucinis Teismas,<text:s/></text:span><text:a xlink:href="http://www3.lrs.lt/cgi-bin/preps2?Condition1=265090&amp;Condition2=" office:target-frame-name="_top" xlink:show="replace"><text:span text:style-name="T357">Nutarimas</text:span></text:a></text:p>
      <text:p text:style-name="P358">2005-11-03, Žin., 2005, Nr. 131-4743 (2005-11-05)</text:p>
      <text:p text:style-name="P359"/>
      <text:p text:style-name="P360"><text:span text:style-name="T361">27 str</text:span><text:span text:style-name="T362">aipsnis. Įstatymo pažeidimų protokolas ir bylų nagrinėjimo terminai</text:span></text:p>
      <text:p text:style-name="P363">1. Šio Įstatymo 26 straipsnio 13 dalyje nurodytų institucijų įgalioti darbuotojai (pareigūnai), nustatę šio Įstatymo nuostatų pažeidimą, surašo Lietuvos Respublikos administracinių teisės<text:s/>pažeidimų kodekse nustatyto turinio protokolą.</text:p>
      <text:p text:style-name="P364">2. Šio Įstatymo 26 straipsnio 13 dalyje nurodytos institucijos bylas išnagrinėja ir ekonomines sankcijas paskiria ne vėliau kaip per mėnesį nuo pažeidimo nustatymo dienos.</text:p>
      <text:p text:style-name="P365"/>
      <text:p text:style-name="P366"><text:span text:style-name="T367">28 straipsnis. Bylos nagrinėjimo pro</text:span><text:span text:style-name="T368">ceso dalyviai</text:span></text:p>
      <text:p text:style-name="P369">1. Nagrinėjant bylą institucijoje, skiriančioje ekonomines sankcijas už šio Įstatymo 26 straipsnyje nurodytus pažeidimus, dalyvauja:</text:p>
      <text:p text:style-name="P370">1) asmuo, įtariamas pažeidęs šį Įstatymą (įtariamas pažeidėjas);</text:p>
      <text:p text:style-name="P371">2) šio Įstatymo 26 straipsnio 13 dalyje nurodytos institucijos sprendimu kiti asmenys, su kurių interesais tiesiogiai susijusi nagrinėjama byla;</text:p>
      <text:p text:style-name="P372">3) valstybės ir savivaldybių institucijų atstovai šių prašymu;</text:p>
      <text:p text:style-name="P373">4) šio Įstatymo 26 straipsnio 13 dalyje nurodytų institucijų sprendimu ekspertai, specialistai bei kiti asmenys.</text:p>
      <text:p text:style-name="P374">2. Asmenys, nurodyti šio straipsnio 1 dalies 1 ir 2 punktuose, toliau šiame Įstatyme vadinami proceso šalimis.</text:p>
      <text:p text:style-name="P375">3. Proceso šalims gali atstovauti jų įgalioti atstovai.</text:p>
      <text:p text:style-name="P376"/>
      <text:p text:style-name="P377"><text:span text:style-name="T378">29 straipsnis. Pranešimas apie bylos nagrinėjimą</text:span></text:p>
      <text:p text:style-name="P379">Proceso šalims raštu pranešama apie nustatytus šio Įstatymo pažeidimus, bylos nagrinėjimo vietą ir laiką, taip pat pasiūloma raštu pateikti savo nuomonę.</text:p>
      <text:p text:style-name="P380"/>
      <text:p text:style-name="P381"><text:span text:style-name="T382">30 straipsnis. Bylos nagrinėjimas</text:span></text:p>
      <text:p text:style-name="P383">1. Byla nagrinėjama dalyvaujant proceso šalims bei kitiems proceso dalyviams.</text:p>
      <text:p text:style-name="P384">2. Nagrinėjant bylą, proceso šalys turi teisę susipažinti su surinkta medžiaga, duoti žodinius ir rašytinius paaiškinimus, pateikti įrodymus, pareikšti prašymus.</text:p>
      <text:p text:style-name="P385">3. Jei proceso šalys nedalyvauja, byla gali būti išnagrinėta tik tais atvejais, kai yra duomenų, kad<text:s/>joms buvo laiku pranešta apie bylos nagrinėjimo vietą ir laiką, taip pat suteikta teisė susipažinti su bylos medžiaga ir duoti paaiškinimus.</text:p>
      <text:p text:style-name="P386"/>
      <text:p text:style-name="P387">31 straipsnis. Nutarimai, priimami išnagrinėjus bylą</text:p>
      <text:p text:style-name="P388">1. Šio Įstatymo 26 straipsnio 13 dalyje nurodytos institucijos, išnagrinėjusios bylą, turi priimti nutarimą:</text:p>
      <text:p text:style-name="P389">1) taikyti šio Įstatymo nustatytas ekonomines sankcijas;</text:p>
      <text:p text:style-name="P390">2) atsisakyti taikyti ekonomines sankcijas, kai nėra tam šio Įstatymo nustatyto pagrindo;</text:p>
      <text:p text:style-name="P391">3) nutraukti bylą, kai nepadarytas šio Įstatymo pažeidimas;</text:p>
      <text:p text:style-name="P392">4) grąžinti bylą papildomam tyrimui atlikti.</text:p>
      <text:p text:style-name="P393">2. Išnagrinėjus bylą, priimtame nutarime turi būti nurodyta:</text:p>
      <text:p text:style-name="P394">1) nutarimą priėmusios institucijos pavadinimas;</text:p>
      <text:p text:style-name="P395">2) bylos nagrinėjimo data ir vieta;</text:p>
      <text:p text:style-name="P396">3) duomenys apie pažeidėją;</text:p>
      <text:p text:style-name="P397">4) pažeidimo padarymo aplinkybės;</text:p>
      <text:p text:style-name="P398">5) pažeidėjo kaltės įrodymai, kuriais grindžiamas nutarimas;</text:p>
      <text:p text:style-name="P399">6) šio Įstatymo straipsnis, nustatantis atsakomybę už pažeidimą;</text:p>
      <text:p text:style-name="P400">7) pažeidėjo paaiškinimai ir jų įvertinimas;</text:p>
      <text:p text:style-name="P401">8) priimtas sprendimas;</text:p>
      <text:p text:style-name="P402">9) nutarimo apskundimo terminai ir tvarka.</text:p>
      <text:p text:style-name="P403">3. Šio Įstatymo 26 straipsnio 13 dalyje nurodytų institucijų nutarimai per dvi darbo dienas nuo jų priėmimo išsiunčiami asmenims, dėl kurių šie nutarimai priimti.</text:p>
      <text:p text:style-name="P404"/>
      <text:p text:style-name="P405"><text:span text:style-name="T406">32 straipsnis. Baudų išieškojimas</text:span><text:span text:style-name="T407"><text:s/></text:span></text:p>
      <text:p text:style-name="P408">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09"/>
      <text:p text:style-name="P410"><text:span text:style-name="T411">33 straipsnis. Nutarimų dėl<text:s/></text:span><text:span text:style-name="T412">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13">2. Kreipimasis į teismą sustabdo nutarimo taikyti ekonominę sankciją vykdymą.</text:p>
      <text:p text:style-name="P414"/>
      <text:p text:style-name="P415"><text:span text:style-name="T416">34 straipsnis. Ginčai dėl šio Įstatymo pažeidimų</text:span></text:p>
      <text:p text:style-name="P417">Ginčai dėl šio Įstatymo pažeidimų sprendžiami Lietuvos Respublikos įstatymų nustatyta tvarka.</text:p>
      <text:p text:style-name="P418"/>
      <text:p text:style-name="P419">Lietuvos Respublikos<text:s/></text:p>
      <text:p text:style-name="P420">2003 m. lapkričio 20 d.</text:p>
      <text:p text:style-name="P421">įstatymo Nr. IX-1840</text:p>
      <text:p text:style-name="P422">priedas<text:s/></text:p>
      <text:p text:style-name="P423"/>
      <text:p text:style-name="P424">Lietuvos Respublikos tabako kontrolės įstatymas suderintas su šiais Europos Sąjungos teisės aktais:</text:p>
      <text:p text:style-name="P42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26">2) 2001 m. birželio 5 d. Europos Parlamento<text:s/>ir Tarybos direktyva 2001/37/EB dėl valstybių narių įstatymų ir kitų teisės aktų, taikomų tabako gaminių gamybai, pateikimui ir pardavimui, derinimo;</text:p>
      <text:p text:style-name="P427">3) 2003 m. gegužės 26 d. Europos Parlamento ir Tarybos direktyva 2003/33/EB dėl valstybių narių įstatymų ir kitų teisės aktų, susijusių su tabako gaminių reklama ir rėmimu, derinimo.</text:p>
      <text:p text:style-name="P428"/>
      <text:p text:style-name="P429"/>
      <text:p text:style-name="P430"><text:tab/>Skelbiu šį Lietuvos Respublikos Seimo priimtą įstatymą.<text:s/></text:p>
      <text:p text:style-name="P431"/>
      <text:p text:style-name="P432"/>
      <text:p text:style-name="P433">RESPUBLIKOS PREZIDENTAS<text:tab/><text:s/><text:tab/><text:tab/><text:tab/>ALGIRDAS BRAZAUSKAS</text:p>
      <text:p text:style-name="P434"/>
      <text:p text:style-name="P435">____________________</text:p>
      <text:p text:style-name="P436"/>
      <text:p text:style-name="P437">Pakeitimai:</text:p>
      <text:p text:style-name="P438"/>
      <text:p text:style-name="P439">1.</text:p>
      <text:p text:style-name="P440">Lietuvos Respublikos Seimas, Įstatymas</text:p>
      <text:p text:style-name="P441"><text:span text:style-name="T442">Nr.<text:s/></text:span><text:a xlink:href="http://www3.lrs.lt/cgi-bin/preps2?Condition1=81023&amp;Condition2=" office:target-frame-name="_top" xlink:show="replace"><text:span text:style-name="T443">VIII-1</text:span><text:bookmark-start text:name="_Hlt525617059"/><text:span text:style-name="T444">1</text:span><text:bookmark-end text:name="_Hlt525617059"/><text:span text:style-name="T445">78</text:span></text:a><text:span text:style-name="T446">, 1999.05.11, Žin., 1999, Nr.50-1597 (1999.06.09)</text:span></text:p>
      <text:p text:style-name="P447">LIETUVOS RESPUBLIKOS TABAKO KONTROLĖS ĮSTATYMO 1, 2, 7, 8, 10, 11, 13, 14, 15, 18,<text:s/><text:line-break/>21 STRAIPSNIŲ PAKEITIMO IR PAPILDYMO ĮSTATYMAS</text:p>
      <text:p text:style-name="P448"/>
      <text:p text:style-name="P449">2.</text:p>
      <text:p text:style-name="P450">Lietuvos Respublikos Seimas, Įstatymas</text:p>
      <text:p text:style-name="P451"><text:span text:style-name="T452">Nr.<text:s/></text:span><text:a xlink:href="http://www3.lrs.lt/cgi-bin/preps2?Condition1=93335&amp;Condition2=" office:target-frame-name="_top" xlink:show="replace"><text:span text:style-name="T453">VIII-</text:span><text:bookmark-start text:name="_Hlt525617043"/><text:span text:style-name="T454">1</text:span><text:bookmark-end text:name="_Hlt525617043"/><text:span text:style-name="T455">4</text:span><text:bookmark-start text:name="_Hlt525617050"/><text:span text:style-name="T456">9</text:span><text:bookmark-end text:name="_Hlt525617050"/><text:span text:style-name="T457">0</text:span></text:a><text:span text:style-name="T458">, 1999.12.21, Žin., 2000, Nr.1-4 (2000.01.05)</text:span></text:p>
      <text:p text:style-name="P459"><text:span text:style-name="T460">LIETUVOS RESPUBLIKOS</text:span><text:span text:style-name="T461"><text:s/>TABAKO KONTROLĖS ĮSTATYMO<text:s/></text:span><text:span text:style-name="T462">11 STRAIPSNIO PAKEITIMO IR PAPILDYMO ĮSTATYMAS</text:span></text:p>
      <text:p text:style-name="P463"/>
      <text:p text:style-name="P464">3.</text:p>
      <text:p text:style-name="P465">Lietuvos Respublikos Seimas, Įstatymas</text:p>
      <text:p text:style-name="P466"><text:span text:style-name="T467">Nr.<text:s/></text:span><text:a xlink:href="http://www3.lrs.lt/cgi-bin/preps2?Condition1=98251&amp;Condition2=" office:target-frame-name="_top" xlink:show="replace"><text:span text:style-name="T468">VIII-</text:span><text:bookmark-start text:name="_Hlt525617030"/><text:span text:style-name="T469">1</text:span><text:bookmark-end text:name="_Hlt525617030"/><text:span text:style-name="T470">568</text:span></text:a><text:span text:style-name="T471">, 2000.03.16, Žin., 2000, Nr.28-758 (2000.04.05)</text:span></text:p>
      <text:p text:style-name="P472">TABAKO KONTROLĖS ĮSTATYMO 6, 8, 9, 21 STRAIPSNIŲ PAKEITIMO IR PAPILDYMO ĮSTATYMAS</text:p>
      <text:p text:style-name="P473"/>
      <text:p text:style-name="P474">4.</text:p>
      <text:p text:style-name="P475">Lietuvos Respublikos Seimas, Įstatymas</text:p>
      <text:p text:style-name="P476"><text:span text:style-name="T477">Nr.<text:s/></text:span><text:a xlink:href="http://www3.lrs.lt/cgi-bin/preps2?Condition1=105854&amp;Condition2=" office:target-frame-name="_top" xlink:show="replace"><text:span text:style-name="T478">VIII-</text:span><text:bookmark-start text:name="_Hlt525617017"/><text:span text:style-name="T479">1</text:span><text:bookmark-end text:name="_Hlt525617017"/><text:span text:style-name="T480">830</text:span></text:a><text:span text:style-name="T481">, 2000.07.11, Žin., 2000, Nr.61-1832 (2000.07.26)</text:span></text:p>
      <text:p text:style-name="P482">TABAKO KONTROLĖS ĮSTATYMO 21 STRAIPSNIO PAKEITIMO ĮSTATYMAS</text:p>
      <text:p text:style-name="P483"/>
      <text:p text:style-name="P484">5.</text:p>
      <text:p text:style-name="P485">Lietuvos Respublikos Seimas, Įstatymas</text:p>
      <text:p text:style-name="P486"><text:span text:style-name="T487">Nr.<text:s/></text:span><text:a xlink:href="http://www3.lrs.lt/cgi-bin/preps2?Condition1=116683&amp;Condition2=" office:target-frame-name="_top" xlink:show="replace"><text:span text:style-name="T488">IX-124</text:span></text:a><text:span text:style-name="T489">, 2000 12 21, Žin., 2000, Nr. 113-3615 (2000 12 30)</text:span></text:p>
      <text:p text:style-name="P490">TABAKO KONTROLĖS ĮSTATYMO 12 STRAIPSNIO PAKEITIMO ĮSTATYMAS</text:p>
      <text:p text:style-name="P491">Šis įstatymas įsigalioja nuo 2001 m. sausio 1 d.</text:p>
      <text:p text:style-name="P492"/>
      <text:p text:style-name="P493">6.</text:p>
      <text:p text:style-name="P494">Lietuvos Respublikos Seimas, Įstatymas</text:p>
      <text:p text:style-name="P495"><text:span text:style-name="T496">Nr.<text:s/></text:span><text:a xlink:href="http://www3.lrs.lt/cgi-bin/preps2?a=170066&amp;b=" office:target-frame-name="_top" xlink:show="replace"><text:span text:style-name="T497">IX-942</text:span></text:a><text:span text:style-name="T498">, 2002-06-11, Žin., 2002, Nr. 68-2757 (2002-07-03)</text:span></text:p>
      <text:p text:style-name="P499">TABAKO KONTROLĖS ĮSTATYMO 1, 6, 8, 9, 10, 11, 18, 21, 29 STRAIPSNIŲ PAKEITIMO IR PAPILDYMO ĮSTATYMAS</text:p>
      <text:p text:style-name="P500"/>
      <text:p text:style-name="P501">7.</text:p>
      <text:p text:style-name="P502">Lietuvos Respublikos Seimas, Įstatymas</text:p>
      <text:p text:style-name="PlainText"><text:span text:style-name="T503">Nr.<text:s/></text:span><text:a xlink:href="http://www3.lrs.lt/cgi-bin/preps2?a=205344&amp;b=" office:target-frame-name="_top" xlink:show="replace"><text:span text:style-name="T504">IX-1336</text:span></text:a><text:span text:style-name="T505">, 2003-01-28, Žin., 2003, Nr. 17-710 (2</text:span><text:span text:style-name="T506">003-02-19)</text:span></text:p>
      <text:p text:style-name="P507">TABAKO KONTROLĖS ĮSTATYMO 11 STRAIPSNIO PAPILDYMO ĮSTATYMAS</text:p>
      <text:p text:style-name="P508">Šis Įstatymas įsigalioja nuo 2003 m. liepos 1 d.</text:p>
      <text:p text:style-name="P509"/>
      <text:p text:style-name="P510">8.</text:p>
      <text:p text:style-name="P511">Lietuvos Respublikos Seimas, Įstatymas</text:p>
      <text:p text:style-name="P512"><text:span text:style-name="T513">Nr.<text:s/></text:span><text:a xlink:href="http://www3.lrs.lt/cgi-bin/preps2?a=223448&amp;b=" office:target-frame-name="_top" xlink:show="replace"><text:span text:style-name="T514">IX-18</text:span><text:bookmark-start text:name="_Hlt119217429"/><text:bookmark-start text:name="_Hlt119217430"/><text:span text:style-name="T515">4</text:span><text:bookmark-end text:name="_Hlt119217429"/><text:bookmark-end text:name="_Hlt119217430"/><text:span text:style-name="T516">0</text:span></text:a><text:span text:style-name="T517">, 2003-11-20, Žin.,</text:span><text:span text:style-name="T518"><text:s/>2003, Nr. 117-5317 (2003-12-17)</text:span></text:p>
      <text:p text:style-name="P519">TABAKO KONTROLĖS ĮSTATYMO PAKEITIMO IR LIETUVOS RESPUBLIKOS TABAKO KONTROLĖS ĮSTATYMO ĮGYVENDINIMO ĮSTATYMO PRIPAŽINIMO NETEKUSIU GALIOS ĮSTATYMAS</text:p>
      <text:p text:style-name="P520"><text:span text:style-name="T521">Šis Įstatymas, išskyrus šio Įstatymo pirmajame skirsnyje išdėstyto Tabako ko</text:span><text:span text:style-name="T522">ntrolės įstatymo 26 straipsnio 12 dalį ir šio skirsnio 2 straipsnį, įsigalioja nuo 2004 m. gegužės 1 d.</text:span></text:p>
      <text:p text:style-name="P523"><text:span text:style-name="T524">Šio Įstatymo pirmajame skirsnyje išdėstyto Tabako kontrolės įstatymo 26 straipsnio 12 dalyje numatyta ekonominė sankcija juridiniams asmenims taikoma nu</text:span><text:span text:style-name="T525">o 2006 m. gegužės 1 d.</text:span></text:p>
      <text:p text:style-name="P526">Nauja įstatymo redakcija nuo 2004 m. gegužės 5 d.</text:p>
      <text:p text:style-name="P527"/>
      <text:p text:style-name="P528">*** Pabaiga ***</text:p>
      <text:p text:style-name="P529"/>
      <text:p text:style-name="P530">Konstitucinio Teismo nutarimai:</text:p>
      <text:p text:style-name="P531"/>
      <text:p text:style-name="P532">1.<text:s/></text:p>
      <text:p text:style-name="P533"><text:span text:style-name="T534">Lietuvos Respublikos Konstitucinis Teismas,<text:s/></text:span><text:a xlink:href="http://www3.lrs.lt/cgi-bin/preps2?Condition1=35917&amp;Condition2=" office:target-frame-name="_top" xlink:show="replace"><text:span text:style-name="T535">Nutar</text:span><text:span text:style-name="T536">imas</text:span></text:a></text:p>
      <text:p text:style-name="P537">1997.02.13, Žin., 1997, Nr.15-314 (1997.02.19)</text:p>
      <text:p text:style-name="P538">DĖL LIETUVOS RESPUBLIKOS ALKOHOLIO KONTROLĖS ĮSTATYMO 1 IR 30 STRAIPSNIŲ, LIETUVOS RESPUBLIKOS TABAKO KONTROLĖS ĮSTATYMO 1, 3 IR 11 STRAIPSNIŲ, TAIP PAT LIETUVOS RESPUBLIKOS VYRIAUSYBĖS 1996 M. VASARIO 2<text:s/>D. NUTARIMO NR. 179 “DĖL ALKOHOLIO REKLAMOS KONTROLĖS” ATITIKIMO LIETUVOS RESPUBLIKOS KONSTITUCIJAI</text:p>
      <text:p text:style-name="P539"/>
      <text:p text:style-name="P540">2.</text:p>
      <text:p text:style-name="P541"><text:span text:style-name="T542">Lietuvos Respublikos Konstitucinis Teismas,<text:s/></text:span><text:a xlink:href="http://www3.lrs.lt/cgi-bin/preps2?Condition1=265090&amp;Condition2=" office:target-frame-name="_top" xlink:show="replace"><text:span text:style-name="T543">Nutarimas</text:span></text:a></text:p>
      <text:p text:style-name="P544">2005-11-03, Žin., 2005, Nr. 131-4743 (2005-11-05)</text:p>
      <text:p text:style-name="P545">DĖL LIETUVOS RESPUBLIKOS TABAKO KONTROLĖS ĮSTATYMO 21 STRAIPSNIO 2 DALIES (2000 M. KOVO 16 D. REDAKCIJA), 3 DALIES (2002 M. BIRŽELIO 11 D. REDAKCIJA), 4 DALIES (1999 M. GEGUŽĖS 11 D. REDAKCIJA), 7 DALIES (2002 M. BIRŽELIO<text:s/>11 D. REDAKCIJA) IR DĖL ŠIO ĮSTATYMO (2003 M. LAPKRIČIO 20 D. REDAKCIJA) 26 STRAIPSNIO 5, 7, 14 DALIŲ ATITIKTIES LIETUVOS RESPUBLIKOS KONSTITUCIJAI</text:p>
      <text:p text:style-name="P546"/>
      <text:p text:style-name="P547">*** Pabaiga ***</text:p>
      <text:p text:style-name="P548"/>
      <text:p text:style-name="P549">Redagavo: Aušrinė Trapinskienė (2005-11-08)</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406" meta:word-count="6713" meta:character-count="52829" meta:row-count="1224" meta:non-whitespace-character-count="46522"/>
  </office:meta>
</office:document-meta>
</file>