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center"/>
      <style:text-properties style:font-name="Courier New" fo:font-weight="bold" style:font-weight-asian="bold"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fo:text-indent="0.5in"/>
      <style:text-properties style:font-name="Courier New" fo:language="lt" fo:country="LT"/>
    </style:style>
    <style:style style:name="P45" style:parent-style-name="Normal" style:family="paragraph">
      <style:paragraph-properties fo:text-align="justify" fo:text-indent="0.5in"/>
      <style:text-properties style:font-name="Courier New" fo:language="lt" fo:country="LT"/>
    </style:style>
    <style:style style:name="P46" style:parent-style-name="Normal" style:family="paragraph">
      <style:paragraph-properties fo:text-align="justify" fo:text-indent="0.5in"/>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fo:text-indent="0.5in"/>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fo:text-indent="0.3937in"/>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center"/>
      <style:text-properties style:font-name="Courier New" fo:language="lt" fo:country="LT"/>
    </style:style>
    <style:style style:name="P66" style:parent-style-name="Normal" style:family="paragraph">
      <style:paragraph-properties fo:text-align="center"/>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fo:text-indent="0.5in"/>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fo:text-indent="0.5in"/>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fo:text-indent="0.5in"/>
      <style:text-properties style:font-name="Courier New" fo:language="lt" fo:country="LT"/>
    </style:style>
    <style:style style:name="P112" style:parent-style-name="Normal" style:family="paragraph">
      <style:paragraph-properties fo:text-align="justify" fo:text-indent="0.5in"/>
      <style:text-properties style:font-name="Courier New" fo:language="lt" fo:country="LT"/>
    </style:style>
    <style:style style:name="P113" style:parent-style-name="Normal" style:family="paragraph">
      <style:paragraph-properties fo:text-align="justify" fo:text-indent="0.5in"/>
      <style:text-properties style:font-name="Courier New" fo:language="lt" fo:country="LT"/>
    </style:style>
    <style:style style:name="P114" style:parent-style-name="Normal" style:family="paragraph">
      <style:paragraph-properties fo:text-align="justify" fo:text-indent="0.5in"/>
      <style:text-properties style:font-name="Courier New" fo:language="lt" fo:country="LT"/>
    </style:style>
    <style:style style:name="P115" style:parent-style-name="Normal" style:family="paragraph">
      <style:paragraph-properties fo:text-align="justify" fo:text-indent="0.5in"/>
      <style:text-properties style:font-name="Courier New" fo:language="lt" fo:country="LT"/>
    </style:style>
    <style:style style:name="P116" style:parent-style-name="Normal" style:family="paragraph">
      <style:paragraph-properties fo:text-align="justify" fo:text-indent="0.5in"/>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fo:margin-left="1.625in" fo:text-indent="-1.125in">
        <style:tab-stops/>
      </style:paragraph-properties>
      <style:text-properties style:font-name="Courier New" fo:language="lt" fo:country="LT"/>
    </style:style>
    <style:style style:name="P133" style:parent-style-name="Normal" style:family="paragraph">
      <style:paragraph-properties fo:text-align="justify" fo:margin-left="1.625in" fo:text-indent="-1.125in">
        <style:tab-stops/>
      </style:paragraph-properties>
      <style:text-properties style:font-name="Courier New" fo:language="lt" fo:country="LT"/>
    </style:style>
    <style:style style:name="P134" style:parent-style-name="Normal" style:family="paragraph">
      <style:paragraph-properties fo:text-align="justify" fo:text-indent="0.5in"/>
      <style:text-properties style:font-name="Courier New" fo:language="lt" fo:country="LT"/>
    </style:style>
    <style:style style:name="P135" style:parent-style-name="Normal" style:family="paragraph">
      <style:paragraph-properties fo:text-align="justify" fo:text-indent="0.5in"/>
      <style:text-properties style:font-name="Courier New" fo:language="lt" fo:country="LT"/>
    </style:style>
    <style:style style:name="P136" style:parent-style-name="Normal" style:family="paragraph">
      <style:paragraph-properties fo:text-align="justify" fo:text-indent="0.5in"/>
      <style:text-properties style:font-name="Courier New" fo:language="lt" fo:country="LT"/>
    </style:style>
    <style:style style:name="P137" style:parent-style-name="Normal" style:family="paragraph">
      <style:paragraph-properties fo:text-align="justify" fo:text-indent="0.5in"/>
      <style:text-properties style:font-name="Courier New" fo:language="lt" fo:country="LT"/>
    </style:style>
    <style:style style:name="P138" style:parent-style-name="Normal" style:family="paragraph">
      <style:paragraph-properties fo:text-align="justify" fo:text-indent="0.5in"/>
      <style:text-properties style:font-name="Courier New" fo:language="lt" fo:country="LT"/>
    </style:style>
    <style:style style:name="P139" style:parent-style-name="Normal" style:family="paragraph">
      <style:paragraph-properties fo:text-align="justify" fo:text-indent="0.5in"/>
      <style:text-properties style:font-name="Courier New" fo:language="lt" fo:country="LT"/>
    </style:style>
    <style:style style:name="P140" style:parent-style-name="Normal" style:family="paragraph">
      <style:paragraph-properties fo:text-align="justify" fo:text-indent="0.5in"/>
      <style:text-properties style:font-name="Courier New" fo:language="lt" fo:country="LT"/>
    </style:style>
    <style:style style:name="P141" style:parent-style-name="Normal" style:family="paragraph">
      <style:paragraph-properties fo:text-align="justify" fo:text-indent="0.5in"/>
      <style:text-properties style:font-name="Courier New" fo:language="lt" fo:country="LT"/>
    </style:style>
    <style:style style:name="P142" style:parent-style-name="Normal" style:family="paragraph">
      <style:paragraph-properties fo:text-align="justify" fo:text-indent="0.5in"/>
      <style:text-properties style:font-name="Courier New" fo:language="lt" fo:country="LT"/>
    </style:style>
    <style:style style:name="P143" style:parent-style-name="Normal" style:family="paragraph">
      <style:paragraph-properties fo:text-align="justify" fo:text-indent="0.5in"/>
      <style:text-properties style:font-name="Courier New" fo:language="lt" fo:country="LT"/>
    </style:style>
    <style:style style:name="P144" style:parent-style-name="Normal" style:family="paragraph">
      <style:paragraph-properties fo:text-align="justify" fo:text-indent="0.5in"/>
      <style:text-properties style:font-name="Courier New" fo:language="lt" fo:country="LT"/>
    </style:style>
    <style:style style:name="P145" style:parent-style-name="Normal" style:family="paragraph">
      <style:paragraph-properties fo:text-align="justify" fo:text-indent="0.5in"/>
      <style:text-properties style:font-name="Courier New" fo:language="lt" fo:country="LT"/>
    </style:style>
    <style:style style:name="P146" style:parent-style-name="Normal" style:family="paragraph">
      <style:paragraph-properties fo:text-align="justify" fo:text-indent="0.5in"/>
      <style:text-properties style:font-name="Courier New" fo:language="lt" fo:country="LT"/>
    </style:style>
    <style:style style:name="P147" style:parent-style-name="Normal" style:family="paragraph">
      <style:paragraph-properties fo:text-align="justify" fo:text-indent="0.5in"/>
      <style:text-properties style:font-name="Courier New" fo:language="lt" fo:country="LT"/>
    </style:style>
    <style:style style:name="P148" style:parent-style-name="Normal" style:family="paragraph">
      <style:paragraph-properties fo:text-align="justify" fo:text-indent="0.5in"/>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text-indent="0.5in"/>
      <style:text-properties style:font-name="Courier New" fo:language="lt" fo:country="LT"/>
    </style:style>
    <style:style style:name="P151" style:parent-style-name="Normal" style:family="paragraph">
      <style:paragraph-properties fo:text-align="justify" fo:text-indent="0.5in"/>
      <style:text-properties style:font-name="Courier New" fo:language="lt" fo:country="LT"/>
    </style:style>
    <style:style style:name="P152" style:parent-style-name="Normal" style:family="paragraph">
      <style:paragraph-properties fo:text-align="justify" fo:text-indent="0.5in"/>
      <style:text-properties style:font-name="Courier New" fo:language="lt" fo:country="LT"/>
    </style:style>
    <style:style style:name="P153" style:parent-style-name="Normal" style:family="paragraph">
      <style:paragraph-properties fo:text-align="justify" fo:text-indent="0.5in"/>
      <style:text-properties style:font-name="Courier New" fo:language="lt" fo:country="LT"/>
    </style:style>
    <style:style style:name="P154" style:parent-style-name="Normal" style:family="paragraph">
      <style:paragraph-properties fo:text-align="justify" fo:text-indent="0.5in"/>
      <style:text-properties style:font-name="Courier New" fo:language="lt" fo:country="LT"/>
    </style:style>
    <style:style style:name="P155" style:parent-style-name="Normal" style:family="paragraph">
      <style:paragraph-properties fo:text-align="justify" fo:text-indent="0.5in"/>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center"/>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fo:text-indent="0.5in"/>
      <style:text-properties style:font-name="Courier New" fo:language="lt" fo:country="LT"/>
    </style:style>
    <style:style style:name="P174" style:parent-style-name="Normal" style:family="paragraph">
      <style:paragraph-properties fo:text-align="justify" fo:text-indent="0.5in"/>
      <style:text-properties style:font-name="Courier New" fo:language="lt" fo:country="LT"/>
    </style:style>
    <style:style style:name="P175" style:parent-style-name="Normal" style:family="paragraph">
      <style:paragraph-properties fo:text-align="justify" fo:text-indent="0.5in"/>
      <style:text-properties style:font-name="Courier New" fo:language="lt" fo:country="LT"/>
    </style:style>
    <style:style style:name="P176" style:parent-style-name="Normal" style:family="paragraph">
      <style:paragraph-properties fo:text-align="justify" fo:text-indent="0.5in"/>
      <style:text-properties style:font-name="Courier New" fo:language="lt" fo:country="LT"/>
    </style:style>
    <style:style style:name="P177" style:parent-style-name="Normal" style:family="paragraph">
      <style:paragraph-properties fo:text-align="justify" fo:text-indent="0.5in"/>
      <style:text-properties style:font-name="Courier New" fo:language="lt" fo:country="LT"/>
    </style:style>
    <style:style style:name="P178" style:parent-style-name="Normal" style:family="paragraph">
      <style:paragraph-properties fo:text-align="justify" fo:text-indent="0.5in"/>
      <style:text-properties style:font-name="Courier New" fo:language="lt" fo:country="LT"/>
    </style:style>
    <style:style style:name="P179" style:parent-style-name="Normal" style:family="paragraph">
      <style:paragraph-properties fo:text-align="justify" fo:text-indent="0.5in"/>
      <style:text-properties style:font-name="Courier New" fo:language="lt" fo:country="LT"/>
    </style:style>
    <style:style style:name="P180" style:parent-style-name="Normal" style:family="paragraph">
      <style:paragraph-properties fo:text-align="justify" fo:text-indent="0.5in"/>
      <style:text-properties style:font-name="Courier New" fo:language="lt" fo:country="LT"/>
    </style:style>
    <style:style style:name="P181" style:parent-style-name="Normal" style:family="paragraph">
      <style:paragraph-properties fo:text-align="justify" fo:text-indent="0.5in"/>
      <style:text-properties style:font-name="Courier New" fo:language="lt" fo:country="LT"/>
    </style:style>
    <style:style style:name="P182" style:parent-style-name="Normal" style:family="paragraph">
      <style:paragraph-properties fo:text-align="justify" fo:text-indent="0.5in"/>
      <style:text-properties style:font-name="Courier New" fo:language="lt" fo:country="LT"/>
    </style:style>
    <style:style style:name="P183" style:parent-style-name="Normal" style:family="paragraph">
      <style:paragraph-properties fo:text-align="justify" fo:text-indent="0.5in"/>
      <style:text-properties style:font-name="Courier New" fo:language="lt" fo:country="LT"/>
    </style:style>
    <style:style style:name="P184" style:parent-style-name="Normal" style:family="paragraph">
      <style:paragraph-properties fo:text-align="justify" fo:text-indent="0.5in"/>
      <style:text-properties style:font-name="Courier New" fo:language="lt" fo:country="LT"/>
    </style:style>
    <style:style style:name="P185" style:parent-style-name="Normal" style:family="paragraph">
      <style:paragraph-properties fo:text-align="justify" fo:text-indent="0.5in"/>
      <style:text-properties style:font-name="Courier New" fo:language="lt" fo:country="LT"/>
    </style:style>
    <style:style style:name="P186" style:parent-style-name="Normal" style:family="paragraph">
      <style:paragraph-properties fo:text-align="justify" fo:text-indent="0.5in"/>
      <style:text-properties style:font-name="Courier New" fo:language="lt" fo:country="LT"/>
    </style:style>
    <style:style style:name="P187" style:parent-style-name="Normal" style:family="paragraph">
      <style:paragraph-properties fo:text-align="justify" fo:text-indent="0.5in"/>
      <style:text-properties style:font-name="Courier New" fo:language="lt" fo:country="LT"/>
    </style:style>
    <style:style style:name="P188" style:parent-style-name="Normal" style:family="paragraph">
      <style:paragraph-properties fo:text-align="justify" fo:text-indent="0.5in"/>
      <style:text-properties style:font-name="Courier New" fo:language="lt" fo:country="LT"/>
    </style:style>
    <style:style style:name="P189" style:parent-style-name="Normal" style:family="paragraph">
      <style:paragraph-properties fo:text-align="justify" fo:text-indent="0.5in"/>
      <style:text-properties style:font-name="Courier New" fo:language="lt" fo:country="LT"/>
    </style:style>
    <style:style style:name="P190" style:parent-style-name="Normal" style:family="paragraph">
      <style:paragraph-properties fo:text-align="justify" fo:text-indent="0.5in"/>
      <style:text-properties style:font-name="Courier New" fo:language="lt" fo:country="LT"/>
    </style:style>
    <style:style style:name="P191" style:parent-style-name="Normal" style:family="paragraph">
      <style:paragraph-properties fo:text-align="justify" fo:text-indent="0.5in"/>
      <style:text-properties style:font-name="Courier New" fo:language="lt" fo:country="LT"/>
    </style:style>
    <style:style style:name="P192" style:parent-style-name="Normal" style:family="paragraph">
      <style:paragraph-properties fo:text-align="justify" fo:text-indent="0.5in"/>
      <style:text-properties style:font-name="Courier New" fo:language="lt" fo:country="LT"/>
    </style:style>
    <style:style style:name="P193" style:parent-style-name="Normal" style:family="paragraph">
      <style:paragraph-properties fo:text-align="justify" fo:text-indent="0.5in"/>
      <style:text-properties style:font-name="Courier New" fo:language="lt" fo:country="LT"/>
    </style:style>
    <style:style style:name="P194" style:parent-style-name="Normal" style:family="paragraph">
      <style:paragraph-properties fo:text-align="justify" fo:text-indent="0.5in"/>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fo:text-indent="0.5in"/>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fo:margin-left="1.625in" fo:text-indent="-1.125in">
        <style:tab-stops/>
      </style:paragraph-properties>
      <style:text-properties style:font-name="Courier New" fo:language="lt" fo:country="LT"/>
    </style:style>
    <style:style style:name="P231" style:parent-style-name="Normal" style:family="paragraph">
      <style:paragraph-properties fo:text-align="justify" fo:margin-left="1.625in" fo:text-indent="-1.125in">
        <style:tab-stops/>
      </style:paragraph-properties>
      <style:text-properties style:font-name="Courier New" fo:language="lt" fo:country="LT"/>
    </style:style>
    <style:style style:name="P232" style:parent-style-name="Normal" style:family="paragraph">
      <style:paragraph-properties fo:text-align="justify" fo:margin-left="1.625in" fo:text-indent="-1.125in">
        <style:tab-stops/>
      </style:paragraph-properties>
      <style:text-properties style:font-name="Courier New" fo:language="lt" fo:country="LT"/>
    </style:style>
    <style:style style:name="P233" style:parent-style-name="Normal" style:family="paragraph">
      <style:paragraph-properties fo:text-align="justify" fo:text-indent="0.5in"/>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center"/>
      <style:text-properties style:font-name="Courier New" fo:language="lt" fo:country="LT"/>
    </style:style>
    <style:style style:name="P252" style:parent-style-name="Normal" style:family="paragraph">
      <style:paragraph-properties fo:text-align="center"/>
      <style:text-properties style:font-name="Courier New" fo:language="lt" fo:country="LT"/>
    </style:style>
    <style:style style:name="P253" style:parent-style-name="Normal" style:family="paragraph">
      <style:paragraph-properties fo:text-align="center"/>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fo:margin-left="1.6875in" fo:text-indent="-1.1875in">
        <style:tab-stops/>
      </style:paragraph-properties>
      <style:text-properties style:font-name="Courier New" fo:language="lt" fo:country="LT"/>
    </style:style>
    <style:style style:name="P256" style:parent-style-name="Normal" style:family="paragraph">
      <style:paragraph-properties fo:text-align="justify" fo:margin-left="1.6875in" fo:text-indent="-1.1875in">
        <style:tab-stops/>
      </style:paragraph-properties>
      <style:text-properties style:font-name="Courier New" fo:language="lt" fo:country="LT"/>
    </style:style>
    <style:style style:name="P257" style:parent-style-name="Normal" style:family="paragraph">
      <style:paragraph-properties fo:text-align="justify" fo:text-indent="0.5in"/>
      <style:text-properties style:font-name="Courier New" fo:language="lt" fo:country="LT"/>
    </style:style>
    <style:style style:name="P258" style:parent-style-name="Normal" style:family="paragraph">
      <style:paragraph-properties fo:text-align="justify" fo:text-indent="0.5in"/>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center"/>
      <style:text-properties style:font-name="Courier New" fo:language="lt" fo:country="LT"/>
    </style:style>
    <style:style style:name="P265" style:parent-style-name="Normal" style:family="paragraph">
      <style:paragraph-properties fo:text-align="center"/>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fo:margin-left="1.8125in" fo:text-indent="-1.3125in">
        <style:tab-stops/>
      </style:paragraph-properties>
      <style:text-properties style:font-name="Courier New" fo:language="lt" fo:country="LT"/>
    </style:style>
    <style:style style:name="P279" style:parent-style-name="Normal" style:family="paragraph">
      <style:paragraph-properties fo:text-align="justify" fo:margin-left="1.8125in" fo:text-indent="-1.3125in">
        <style:tab-stops/>
      </style:paragraph-properties>
      <style:text-properties style:font-name="Courier New" fo:language="lt" fo:country="LT"/>
    </style:style>
    <style:style style:name="P280" style:parent-style-name="Normal" style:family="paragraph">
      <style:paragraph-properties fo:text-align="justify" fo:text-indent="0.5in"/>
      <style:text-properties style:font-name="Courier New" fo:language="lt" fo:country="LT"/>
    </style:style>
    <style:style style:name="P281" style:parent-style-name="Normal" style:family="paragraph">
      <style:paragraph-properties fo:text-align="justify" fo:text-indent="0.5in"/>
      <style:text-properties style:font-name="Courier New" fo:language="lt" fo:country="LT"/>
    </style:style>
    <style:style style:name="P282" style:parent-style-name="Normal" style:family="paragraph">
      <style:paragraph-properties fo:text-align="justify" fo:text-indent="0.5in"/>
      <style:text-properties style:font-name="Courier New" fo:language="lt" fo:country="LT"/>
    </style:style>
    <style:style style:name="P283" style:parent-style-name="Normal" style:family="paragraph">
      <style:paragraph-properties fo:text-align="justify" fo:text-indent="0.5in"/>
      <style:text-properties style:font-name="Courier New" fo:language="lt" fo:country="LT"/>
    </style:style>
    <style:style style:name="P284" style:parent-style-name="Normal" style:family="paragraph">
      <style:paragraph-properties fo:text-align="justify" fo:text-indent="0.5in"/>
      <style:text-properties style:font-name="Courier New" fo:language="lt" fo:country="LT"/>
    </style:style>
    <style:style style:name="P285" style:parent-style-name="Normal" style:family="paragraph">
      <style:paragraph-properties fo:text-align="justify" fo:text-indent="0.5in"/>
      <style:text-properties style:font-name="Courier New" fo:language="lt" fo:country="LT"/>
    </style:style>
    <style:style style:name="P286" style:parent-style-name="Normal" style:family="paragraph">
      <style:paragraph-properties fo:text-align="justify" fo:text-indent="0.5in"/>
      <style:text-properties style:font-name="Courier New" fo:language="lt" fo:country="LT"/>
    </style:style>
    <style:style style:name="P287" style:parent-style-name="Normal" style:family="paragraph">
      <style:paragraph-properties fo:text-align="justify" fo:text-indent="0.5in"/>
      <style:text-properties style:font-name="Courier New" fo:language="lt" fo:country="LT"/>
    </style:style>
    <style:style style:name="P288" style:parent-style-name="Normal" style:family="paragraph">
      <style:paragraph-properties fo:text-align="justify" fo:text-indent="0.5in"/>
      <style:text-properties style:font-name="Courier New" fo:language="lt" fo:country="LT"/>
    </style:style>
    <style:style style:name="P289" style:parent-style-name="Normal" style:family="paragraph">
      <style:paragraph-properties fo:text-align="justify" fo:text-indent="0.5in"/>
      <style:text-properties style:font-name="Courier New" fo:language="lt" fo:country="LT"/>
    </style:style>
    <style:style style:name="P290" style:parent-style-name="Normal" style:family="paragraph">
      <style:paragraph-properties fo:text-align="justify" fo:text-indent="0.5in"/>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6.10)</text:p>
      <text:p text:style-name="P2"><text:s/></text:p>
      <text:p text:style-name="P3">Įstatymas paskelbtas: Žin., 1996, Nr.11-28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1178, 99.05.11, Žin., 1999, Nr.50-1597 (99.06.09)</text:p>
      <text:p text:style-name="P12">LIETUVOS RESPUBLIKOS TABAKO<text:s/>KONTROLĖS ĮSTATYMO 1, 2, 7, 8, 10, 11, 13, 14, 15, 18, 21 STRAIPSNIŲ PAKEITIMO IR PAPILDYMO ĮSTATYMAS</text:p>
      <text:p text:style-name="P13"/>
      <text:p text:style-name="P14">*** Pabaiga ***</text:p>
      <text:p text:style-name="P15"/>
      <text:p text:style-name="P16">LIETUVOS RESPUBLIKOS KONSTITUCINIO TEISMO NUTARIMAI:</text:p>
      <text:p text:style-name="P17"/>
      <text:p text:style-name="P18">1.<text:s/></text:p>
      <text:p text:style-name="P19">Lietuvos Respublikos Konstitucinis Teismas, Nutarimas</text:p>
      <text:p text:style-name="P20">97.02.13, Žin., 1997, Nr.15-314 (97.02.19)</text:p>
      <text:p text:style-name="P2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2"/>
      <text:p text:style-name="P23">Pastaba: ženklai “&gt;&gt;” ir “&lt;&lt;” reiškia, kad tekstas tarp jų yra pripažintas neatitinkančiu Lietuvos Respublikos Konstitucijos.</text:p>
      <text:p text:style-name="P24"/>
      <text:p text:style-name="P25">*** Pabaiga ***</text:p>
      <text:p text:style-name="P26"/>
      <text:p text:style-name="P27"/>
      <text:p text:style-name="P28">LIETUVOS RESPUBLIKOS</text:p>
      <text:p text:style-name="P29">TABAKO KONTROLĖS</text:p>
      <text:p text:style-name="P30">ĮSTATYMAS</text:p>
      <text:p text:style-name="P31"/>
      <text:p text:style-name="P32">1995 m. gruodžio 20 d. Nr.I-1143</text:p>
      <text:p text:style-name="P33">Vilnius<text:s/><text:tab/><text:tab/><text:tab/></text:p>
      <text:p text:style-name="P34"/>
      <text:p text:style-name="P35"/>
      <text:p text:style-name="P36">     I SKYRIUS. BENDROSIOS NUOSTATOS</text:p>
      <text:p text:style-name="P37"/>
      <text:p text:style-name="P38">     1 straipsnis. Įstatyme vartojamos pagrindinės sąvokos</text:p>
      <text:p text:style-name="P39"/>
      <text:p text:style-name="P40">     Šiame įstatyme:</text:p>
      <text:p text:style-name="P41">     tabakas - bulvinių šeimos tabako (Nicotiana) genties augalas (Nicotiana tabacum, Nicotiana rustica ir kitos rūšys);</text:p>
      <text:p text:style-name="P42">     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43">     tabako dervos <text:s/>- <text:s/>tabako <text:s/>dūmų <text:s/>kondensatas, <text:s/>turintis kancerogeninių ir kitų sveikatai kenksmingų<text:s/>medžiagų;</text:p>
      <text:p text:style-name="P44">tabako gaminių reklama - bet kokia forma ir bet kokiomis perdavimo priemonėmis skelbiama informacija, kuria tiesiogiai skatinamas tabako gaminių įsigijimas ar vartojimas;</text:p>
      <text:p text:style-name="P45">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 tikslo. Toks informacijos pateikimas visais atvejais laikomas paslėpta reklama, kai už ją apmokama ar kitaip atsilyginama;</text:p>
      <text:p text:style-name="P46">tabako gaminių rėmimas – vartotojui skirti informavimo ir įtikinėjimo veiksmai, skatinantys apsispręsti pirkti tabako gaminius;</text:p>
      <text:p text:style-name="P47">     tabako ir jo gaminių kontrolė - šiame įstatyme ir kituose teisės aktuose numatytų tabako gaminių gamybos, importo, vidaus prekybos, vartojimo, tabako reklamos valstybinio reguliavimo priemonių, skirtų <text:s/>tabako gaminių <text:s/>vartojimui, taip pat jų vartojimo kenksmingoms pasekmėms sveikatai ir ūkiui mažinti, visuma;</text:p>
      <text:p text:style-name="P48">švietimo įstaigos - ikimokyklinio ugdymo įstaigos, bendrojo lavinimo, profesinės, aukštesniosios mokyklos, vaikų papildomo ugdymo įstaigos: meno, sporto, kalbų, technikos, kitokio profilio mokyklos, taip pat vaikų vasaros stovyklos.</text:p>
      <text:p text:style-name="P49"/>
      <text:p text:style-name="P50">Straipsnio pakeitimai:</text:p>
      <text:p text:style-name="P51"><text:s/>* Lietuvos Respublikos Konstitucinis Teismas, Nutarimas</text:p>
      <text:p text:style-name="P52"><text:s text:c="2"/>97.02.13, Žin., 1997, Nr.15-314 (97.02.19)</text:p>
      <text:p text:style-name="P53">Nr. VIII-1178, 99.05.11, Žin., 1999, Nr.50-1597 (99.06.09)</text:p>
      <text:p text:style-name="P54"/>
      <text:p text:style-name="P55">     2 straipsnis. Tabako kontrolės įstatymo paskirtis ir jo reguliuojami</text:p>
      <text:p text:style-name="P56"><text:tab/><text:tab/><text:tab/><text:s/>santykiai</text:p>
      <text:p text:style-name="P57"/>
      <text:p text:style-name="P58">     Tabako kontrolės įstatymo paskirtis - mažinti tabako gaminių vartojimą ir <text:s/>jų sąlygojamas kenksmingas pasekmes gyventojų sveikatai.</text:p>
      <text:p text:style-name="P59">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60"/>
      <text:p text:style-name="P61">Straipsnio pakeitimai:</text:p>
      <text:p text:style-name="P62">Nr. VIII-1178, 99.05.11, Žin., 1999, Nr.50-1597 (99.06.09)</text:p>
      <text:p text:style-name="P63"/>
      <text:p text:style-name="P64"/>
      <text:p text:style-name="P65">II SKYRIUS. TABAKO AUGINIMO, JO GAMINIŲ GAMYBOS,<text:s/></text:p>
      <text:p text:style-name="P66">VIDAUS PREKYBOS, IMPORTO REGULIAVIMAS</text:p>
      <text:p text:style-name="P67"/>
      <text:p text:style-name="P68">     3 straipsnis. Valstybės tabako kontrolės politikos principai</text:p>
      <text:p text:style-name="P69"/>
      <text:p text:style-name="P70">     Valstybės tabako kontrolės politikos principai:</text:p>
      <text:p text:style-name="P71">     1) ginti žmogaus teises į gyvenimą be<text:s/>rūkymo;</text:p>
      <text:p text:style-name="P72">     2) ginti nerūkančiųjų teises į aplinką be tabako dūmų;</text:p>
      <text:p text:style-name="P73">     3) mokesčiais mažinti rūkalų prieinamumą;</text:p>
      <text:p text:style-name="P74"/>
      <text:p text:style-name="P75">     4) drausti naudoti valstybės ir savivaldybių biudžetų lėšas tabako auginimui, jo gaminių gamybai, vidaus prekybai ir importui plėtoti;</text:p>
      <text:p text:style-name="P76">     5) papildomai naudoti nustatytos dalies akcizų už tabako gaminius įmokas sveikatos programoms rengti ir įgyvendinti;</text:p>
      <text:p text:style-name="P77">     6) drausti <text:s/>tabako gaminių reklamą, jų realizavimo ir vartojimo rėmimą;</text:p>
      <text:p text:style-name="P78">     7) didinti visuomenės informuotumą apie rūkalų vartojimo daromą socialinę ir ekonominę žalą sveikatai;</text:p>
      <text:p text:style-name="P79">     8) skatinti rūkančiuosius mesti rūkyti.</text:p>
      <text:p text:style-name="P80">     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81"/>
      <text:p text:style-name="P82">     4 straipsnis. Tabako auginimas</text:p>
      <text:p text:style-name="P83"/>
      <text:p text:style-name="P84">     Tabaką auginti leidžiama juridiniams ir fiziniams asmenims, turintiems Lietuvos Respublikos<text:s/>Vyriausybės nustatyta tvarka išduotą leidimą, taip pat turintiems asmeniniam naudojimui iki 100 kvadratinių metrų žemės ploto - be leidimo. Maksimalų žemės ploto tabakui <text:s/>auginti dydį <text:s/>nustato <text:s/>Lietuvos <text:s/>Respublikos Vyriausybė.</text:p>
      <text:p text:style-name="P85"/>
      <text:p text:style-name="P86">     5 straipsnis. Tabako gaminių asortimento ribojimas</text:p>
      <text:p text:style-name="P87"/>
      <text:p text:style-name="P88">     Lietuvos Respublikoje <text:s/>draudžiama gaminti <text:s/>uostomąjį ir kramtomąjį tabaką.</text:p>
      <text:p text:style-name="P89"/>
      <text:p text:style-name="P90">     6 straipsnis. Teisė gaminti tabako gaminius</text:p>
      <text:p text:style-name="P91"/>
      <text:p text:style-name="P92">     Lietuvos Respublikoje įmonėms draudžiama gaminti tabako gaminius be Lietuvos Respublikos Vyriausybės ar jos pavedimu Valstybinės tabako ir alkoholio kontrolės tarnybos prie Lietuvos Respublikos Vyriausybės (toliau - VTAKT) nustatyta tvarka išduoto leidimo.</text:p>
      <text:p text:style-name="P93">     Leidimų gaminti tabako gaminius išdavimo bei atšaukimo sąlygas ir tvarką, atsisakymo<text:s/>išduoti juos pagrindus, remdamasi šiuo bei Lietuvos Respublikos įmonių įstatymu, nustato Lietuvos Respublikos Vyriausybė.</text:p>
      <text:p text:style-name="P94"/>
      <text:p text:style-name="P95">     7 straipsnis. Tabako gaminių kokybės ir kenksmingų medžiagų kiekių</text:p>
      <text:p text:style-name="P96"><text:tab/><text:tab/><text:tab/><text:s/>juose reikalavimai</text:p>
      <text:p text:style-name="P97"/>
      <text:p text:style-name="P98">Tabako gaminių, kurie gaminami ir (ar) realizuojami Lietuvos Respublikoje, kokybės ir higienos rodikliai turi atitikti Lietuvos Respublikos teisės aktų, kurie rengiami ir tvirtinami Lietuvos Respublikos Vyriausybės nustatyta tvarka, reikalavimus.</text:p>
      <text:p text:style-name="P99">     Sveikatai kenksmingų medžiagų maksimalius kiekius tabako gaminiuose reglamentuoja higienos normos, kurios rengiamos ir tvirtinamos Lietuvos Respublikos Vyriausybės nustatyta tvarka.</text:p>
      <text:p text:style-name="P100">     Įmonės, pagaminusios ir (ar) realizavusios tabako gaminius, kurie neatitinka nustatytų kokybės reikalavimų, su sveikatai kenksmingų medžiagų kiekiais, kurie viršija nustatytas normas, atsako pagal įstatymus ir kitus teisės aktus.</text:p>
      <text:p text:style-name="P101">     Tabako gaminių <text:s/>kokybės ir higienos rodiklių atitikimo norminių dokumentų <text:s/>reikalavimams <text:s/>kontrolę <text:s/>vykdo <text:s/>Lietuvos Respublikos Vyriausybė nustatyta tvarka.</text:p>
      <text:p text:style-name="P102">Tabako gaminių kokybės ir higienos ekspertizės pagrindus, tvarką ir įkainius nustato Lietuvos Respublikos Vyriausybė ar jos įgaliota institucija.</text:p>
      <text:p text:style-name="P103">     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text:s/>kontrolės institucijų užsakymu atliktos ekspertizės išvadas pripažintos neatitinkančiomis šio įstatymo ir teisės aktų <text:s/>reikalavimų, turi <text:s/>būti sunaikinamos <text:s/>Lietuvos Respublikos Vyriausybės nustatyta tvarka.</text:p>
      <text:p text:style-name="P104"/>
      <text:p text:style-name="P105">Straipsnio pakeitimai:</text:p>
      <text:p text:style-name="P106">Nr. VIII-1178, 99.05.11, Žin., 1999, Nr.50-1597 (99.06.09)</text:p>
      <text:p text:style-name="P107"/>
      <text:p text:style-name="P108">     8 straipsnis. Tabako gaminių importo reikalavimai</text:p>
      <text:p text:style-name="P109"/>
      <text:p text:style-name="P110">     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11">Įmonėms importuoti tabaką ir tabako gaminius į Lietuvos Respubliką draudžiama:</text:p>
      <text:p text:style-name="P112">1) be Lietuvos Respublikos Vyriausybės ar jos pavedimu VTAKT išduoto leidimo;</text:p>
      <text:p text:style-name="P113">2) be įmonės gamintojos išduoto pažymėjimo (sertifikato), liudijančio kiekvienos tabako gaminių siuntos kokybę;</text:p>
      <text:p text:style-name="P114">3) be užrašų lietuvių kalba ant tabako gaminių pakuočių šoninių pusių apie juose esančių maksimaliai leistinų dervų ir nikotino kiekius;</text:p>
      <text:p text:style-name="P115">4) be banderolių;</text:p>
      <text:p text:style-name="P116">5) be įspėjamųjų užrašų lietuvių kalba ant tabako gaminių pakuočių apie kenksmingą tabako poveikį sveikatai.</text:p>
      <text:p text:style-name="P117">     Įmonėms leidžiama importuoti į Lietuvos Respubliką tik tokius tabako gaminius, kuriuose sveikatai kenksmingų medžiagų kiekiai neviršija normų, nustatytų Lietuvos Respublikos teisės aktuose.</text:p>
      <text:p text:style-name="P118">     Leidimų importuoti tabako gaminius išdavimo bei atšaukimo sąlygas ir tvarką, atsisakymo išduoti juos pagrindus, remdamasi šiuo bei Lietuvos Respublikos įmonių įstatymu, nustato Lietuvos Respublikos Vyriausybė.</text:p>
      <text:p text:style-name="P119">     Įmonėms, <text:s/>turinčioms <text:s/>leidimus <text:s/>importuoti <text:s/>į <text:s/>Lietuvos Respubliką tabaką ar tabako gaminius, perduoti pagal sutartį teisę importuoti juos kitiems ūkio subjektams naudojant gabenimo dokumentuose šių įmonių pavadinimus, draudžiama.</text:p>
      <text:p text:style-name="P120">     Importuojamų į Lietuvos Respubliką tabako gaminių specialaus ženklinimo ir jo taikymo tvarką nustato Lietuvos Respublikos Vyriausybė.</text:p>
      <text:p text:style-name="P121">     Jeigu pažeisti šio straipsnio reikalavimai, tabako gaminiai konfiskuojami ir sunaikinami Lietuvos Respublikos Vyriausybės<text:s/>nustatyta tvarka.</text:p>
      <text:p text:style-name="P122"/>
      <text:p text:style-name="P123">Straipsnio pakeitimai:</text:p>
      <text:p text:style-name="P124">Nr. VIII-1178, 99.05.11, Žin., 1999, Nr.50-1597 (99.06.09)</text:p>
      <text:p text:style-name="P125"/>
      <text:p text:style-name="P126">     9 straipsnis. Leidimai vidaus prekybai tabako gaminiais</text:p>
      <text:p text:style-name="P127"/>
      <text:p text:style-name="P128">     Didmeninė prekyba tabako gaminiais leidžiama tik turint Lietuvos Respublikos Vyriausybės ar jos pavedimu VTAKT išduotus leidimus.</text:p>
      <text:p text:style-name="P129">     Mažmeninė prekyba tabako gaminiais leidžiama tik turint atitinkamos savivaldos vykdomosios institucijos nustatyta tvarka išduotus leidimus.</text:p>
      <text:p text:style-name="P130">     Leidimų prekiauti tabako gaminiais išdavimo bei atšaukimo sąlygas ir tvarką, atsisakymo išduoti juos pagrindus, remdamasi šiuo bei Lietuvos Respublikos įmonių įstatymu, nustato Lietuvos Respublikos Vyriausybė.</text:p>
      <text:p text:style-name="P131"/>
      <text:p text:style-name="P132">10 straipsnis. Tabako gaminių pardavimo ribojimai ir vidaus prekybos jais valstybinis reguliavimas</text:p>
      <text:p text:style-name="P133"/>
      <text:p text:style-name="P134">Lietuvos Respublikoje prekiauti uostomuoju ir kramtomuoju tabaku yra draudžiama.</text:p>
      <text:p text:style-name="P135">Lietuvos Respublikoje realizuoti, laikyti, gabenti tabako gaminius, išskyrus tranzitu gabenamus ir eksportuojamus, draudžiama:</text:p>
      <text:p text:style-name="P136">1) be įmonės gamintojos išduoto pažymėjimo (sertifikato), liudijančio šių gaminių kokybę;</text:p>
      <text:p text:style-name="P137">2) jeigu juose esančių sveikatai kenksmingų medžiagų kiekiai viršija Lietuvos Respublikos norminiuose dokumentuose nustatytas normas;</text:p>
      <text:p text:style-name="P138">3) parduodant (cigaretes, cigariles, papirosus) vienetais;</text:p>
      <text:p text:style-name="P139">4) be banderolių;</text:p>
      <text:p text:style-name="P140">5) be užrašų lietuvių kalba ant tabako gaminių pakuočių šoninių pusių apie juose esančių dervų ir nikotino kiekius;</text:p>
      <text:p text:style-name="P141">6) be įspėjamųjų užrašų lietuvių kalba ant tabako gaminių pakuočių apie kenksmingą rūkymo poveikį sveikatai;</text:p>
      <text:p text:style-name="P142">7) jeigu tabako gaminių prekinis žymėjimas neatitinka šio įstatymo ir Lietuvos Respublikos teisės aktų reikalavimų;</text:p>
      <text:p text:style-name="P143">8) asmenims iki 18 metų;</text:p>
      <text:p text:style-name="P144">9) be gaminių įsigijimą patvirtinančių juridinę galią turinčių dokumentų;</text:p>
      <text:p text:style-name="P145">10) jeigu jie yra falsifikuoti;</text:p>
      <text:p text:style-name="P146">11) jeigu jie yra kontrabandiniai.</text:p>
      <text:p text:style-name="P147">Tabako gaminių<text:s/>pardavėjai turi teisę prireikus reikalauti iš asmenų, perkančių tabako gaminius, pateikti asmens amžių liudijantį dokumentą.<text:s/></text:p>
      <text:p text:style-name="P148">Įspėjamųjų užrašų ant tabako gaminių pakuočių turinį, formą, šių užrašų užimamo ploto bei apipavidalinimo reikalavimus, taip pat jų atnaujinimo terminus nustato Lietuvos Respublikos Vyriausybė ar jos įgaliota institucija.</text:p>
      <text:p text:style-name="P149">Lietuvos Respublikoje draudžiama prekiauti tabako gaminiais:<text:s/></text:p>
      <text:p text:style-name="P150">1) farmacijos įmonėse, sveikatos priežiūros, švietimo įstaigose;</text:p>
      <text:p text:style-name="P151">2) mažmeninės prekybos įmonėse, kuriose vaikams skirtų prekių dalis sudaro 50 ir daugiau procentų mažmeninės prekių apyvartos;</text:p>
      <text:p text:style-name="P152">3) naudojantis prekybos automatais;</text:p>
      <text:p text:style-name="P153">4) asmenims iki 18 metų.</text:p>
      <text:p text:style-name="P154">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text:s/>Vyriausybė ar jos įgaliota institucija.</text:p>
      <text:p text:style-name="P155">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56"/>
      <text:p text:style-name="P157">Straipsnio pakeitimai:</text:p>
      <text:p text:style-name="P158">Nr. VIII-1178, 99.05.11, Žin., 1999, Nr.50-1597 (99.06.09)</text:p>
      <text:p text:style-name="P159"/>
      <text:p text:style-name="P160"/>
      <text:p text:style-name="P161">   III SKYRIUS. TABAKO GAMINIŲ VARTOJIMO MAŽINIMAS IR KONTROLĖ</text:p>
      <text:p text:style-name="P162"/>
      <text:p text:style-name="P163">     11 straipsnis. Tabako gaminių pardavimo rėmimo ir reklamos ribojimas</text:p>
      <text:p text:style-name="P164"/>
      <text:p text:style-name="P165">     Įmonėms, turinčioms teisę vidaus prekybai tabako gaminiais, draudžiama naudoti tokius<text:s/>jų pardavimo rėmimo būdus:</text:p>
      <text:p text:style-name="P166">     1) dalį produkcijos išduoti veltui arba kaip premiją;</text:p>
      <text:p text:style-name="P167">     2) taikyti <text:s/>fiksuotas <text:s/>nuolaidas <text:s/>kuponų, <text:s/>išspausdintų visuomenės informavimo priemonėse, savininkams;</text:p>
      <text:p text:style-name="P168">     3) platinti tabako gaminius arba jų naujus pavyzdžius nemokamai;</text:p>
      <text:p text:style-name="P169">     4) teikti tabako gaminius į loterijas, konkursus, sporto varžybas, žaidimus kaip prizus arba kartu su jais;</text:p>
      <text:p text:style-name="P170">     5) organizuoti mažmeninės prekybos subjektų konkursus, kurie remtų tabako gaminių pardavimą.</text:p>
      <text:p text:style-name="P171">     Lietuvos Respublikos <text:s/>Vyriausybė įmonėms, <text:s/>užsiimančioms vidaus prekyba tabako gaminiais, turi teisę nustatyti ir kitus jų pardavimo rėmimo ribojimus.</text:p>
      <text:p text:style-name="P172">     Lietuvos Respublikos <text:s/>ir kitų valstybių tabako gaminių gamybos ir prekybos įmonėms remti renginius vaikams ir paaugliams iki 18 metų Lietuvos Respublikoje draudžiama.</text:p>
      <text:p text:style-name="P173">Lietuvos Respublikoje tabako gaminių reklama, taip pat paslėpta tabako gaminių reklama yra draudžiama.</text:p>
      <text:p text:style-name="P174">Garsinė ar vaizdinė informacija pripažįstama tabako gaminių reklama, jeigu ji:</text:p>
      <text:p text:style-name="P175">1) propaguoja tabako gaminių vartojimą;</text:p>
      <text:p text:style-name="P176">2) propaguoja tabako gaminių kokybės rodiklius;</text:p>
      <text:p text:style-name="P177">3) propaguoja tabako gaminių gamybos kokybės rodiklius;</text:p>
      <text:p text:style-name="P178">4) supažindina su tabako gaminių gamybos technologija bei įranga ir ją propaguoja;</text:p>
      <text:p text:style-name="P179">5) vertina arba lygina įvairių rūšių tabako gaminių kokybę, juslines bei kitas savybes;</text:p>
      <text:p text:style-name="P180">6) skatina nepilnamečius ir jaunimą vartoti tabako gaminius ar vaizduoja vartojančius šiuos gaminius;</text:p>
      <text:p text:style-name="P181">7) sieja tabako gaminių vartojimą su fizinio aktyvumo padidėjimu;</text:p>
      <text:p text:style-name="P182">8) sukuria įspūdį, kad tabako gaminių vartojimas didina socialinę ir seksualinę sėkmę;</text:p>
      <text:p text:style-name="P183">9) pripažįsta tabako gaminių profilaktines bei gydomąsias savybes;</text:p>
      <text:p text:style-name="P184">10) teigia, kad tabako gaminių vartojimas yra priemonė, padedanti išspręsti asmens konfliktus;</text:p>
      <text:p text:style-name="P185">11) skatina tabako gaminių vartojimą ir neigiamai vaizduoja asmenis, atsisakančius šiuos gaminius vartoti;</text:p>
      <text:p text:style-name="P186">12) pabrėžia didesnę nikotino koncentraciją kaip tabako gaminių privalumą.</text:p>
      <text:p text:style-name="P187">Tabako gaminių prekybos vietose Vyriausybės ar jos įgaliotos institucijos nustatyta tvarka leidžiama pateikti tik šią informaciją apie tabako gaminius:<text:s/></text:p>
      <text:p text:style-name="P188">1) gamintojo, prekybos įmonės pavadinimas ir adresas, prekybos rūšis (didmeninė ar mažmeninė);</text:p>
      <text:p text:style-name="P189">2) tabako gaminių pavadinimas ir rūšis;</text:p>
      <text:p text:style-name="P190">3) žodžiai “Prekiaujame” arba “Parduodame”;</text:p>
      <text:p text:style-name="P191">4) tabako dervų, nikotino ir kitų kenksmingų sveikatai medžiagų rūkaluose koncentracija;</text:p>
      <text:p text:style-name="P192">5) tabako gaminių kainos;</text:p>
      <text:p text:style-name="P193">6) informacija apie tabako gaminių vartojimo žalą sveikatai.</text:p>
      <text:p text:style-name="P194">Tabako gaminių reklamos platintojai, skleidėjai privalo iki 2000 m. sausio 1 d., teikdami tabako gaminių reklamą, ant išorinių reklamos priemonių bei visuomenės informavimo priemonėse skelbti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195"/>
      <text:p text:style-name="P196">Straipsnio pakeitimai:</text:p>
      <text:p text:style-name="P197"><text:s/>* Lietuvos Respublikos Konstitucinis Teismas, Nutarimas</text:p>
      <text:p text:style-name="P198"><text:s text:c="2"/>97.02.13, Žin., 1997, Nr.15-314 (97.02.19)</text:p>
      <text:p text:style-name="P199">Nr. VIII-1178, 99.05.11, Žin., 1999, Nr.50-1597 (99.06.09)</text:p>
      <text:p text:style-name="P200"/>
      <text:p text:style-name="P201">     12 straipsnis. Tabako gaminių pakuočių apipavidalinimo reikalavimai</text:p>
      <text:p text:style-name="P202"/>
      <text:p text:style-name="P203">     Lietuvos Respublikoje gaminamų tabako gaminių pavadinimų reikalavimus nustato Valstybinis patentų biuras prie Valdymo reformų ir savivaldybių reikalų ministerijos.</text:p>
      <text:p text:style-name="P204"/>
      <text:p text:style-name="P205">     13 straipsnis. Tabako gaminių vartojimo mažinimo ekonominio</text:p>
      <text:p text:style-name="P206"><text:tab/><text:tab/><text:tab/><text:s/>reguliavimo priemonės</text:p>
      <text:p text:style-name="P207"/>
      <text:p text:style-name="P208">     Tabako gaminių apmokestinimo muito mokesčiu ir akcizais tvarką nustato įstatymai ir kiti teisės aktai.</text:p>
      <text:p text:style-name="P209">     Tabako gaminius įtraukti į minimalų maisto produktų ir ne maisto<text:s/>prekių rinkinį minimaliam gyvenimo lygiui apskaičiuoti draudžiama.</text:p>
      <text:p text:style-name="P210"/>
      <text:p text:style-name="P211">Straipsnio pakeitimai:</text:p>
      <text:p text:style-name="P212">Nr. VIII-1178, 99.05.11, Žin., 1999, Nr.50-1597 (99.06.09)</text:p>
      <text:p text:style-name="P213"/>
      <text:p text:style-name="P214">     14 straipsnis. Tabako gaminių vartojimo ribojimas</text:p>
      <text:p text:style-name="P215"/>
      <text:p text:style-name="P216">     Lietuvos Respublikoje rūkyti draudžiama:</text:p>
      <text:p text:style-name="P217">1)<text:s/>visose auklėjimo, švietimo, sveikatos priežiūros įstaigose, taip pat salėse, kuriose vyksta sporto varžybos bei kiti renginiai;</text:p>
      <text:p text:style-name="P218">     2) darbo vietose, esančiose uždarose patalpose, išskyrus specialias rūkymo vietas;</text:p>
      <text:p text:style-name="P219">     3) <text:s/>bendrose <text:s/>gyvenamosiose, <text:s/>kitose <text:s/>bendro <text:s/>naudojimo patalpose, kuriose nerūkantieji gali būti priversti kvėpuoti tabako dūmais užterštu oru;</text:p>
      <text:p text:style-name="P220">     4) visų <text:s/>rūšių viešajame transporte, išskyrus tolimojo susisiekimo traukinius, kuriuose turi būti numatyti atskiri vagonai nerūkantiems ir rūkantiems, taip pat lėktuvus;</text:p>
      <text:p text:style-name="P221">     5) viešose <text:s/>vietose uniformuotiems Lietuvos Respublikos pareigūnams, išskyrus specialias rūkymo vietas.</text:p>
      <text:p text:style-name="P222">     Įmonėse, įstaigose, organizacijose rūkyti leidžiama tik specialiai įrengtose patalpose (vietose), kurių įrengimo<text:s/>ir eksploatavimo <text:s/>reikalavimus <text:s/>nustato <text:s/>Lietuvos <text:s/>Respublikos Vyriausybė.</text:p>
      <text:p text:style-name="P223">     Viešbučiuose, restoranuose ir kavinėse turi būti skirtos vietos nerūkantiesiems.</text:p>
      <text:p text:style-name="P224">     Savivaldybės turi teisę uždrausti rūkyti viešose vietose (parkuose, skveruose ir kt.).</text:p>
      <text:p text:style-name="P225">     Darbdaviai, vadovai privalo užtikrinti, kad būtų iškabinti matomose vietose <text:s/>įspėjantys užrašai <text:s/>apie draudimą <text:s/>rūkyti nustatytose vietose.</text:p>
      <text:p text:style-name="P226"/>
      <text:p text:style-name="P227">Straipsnio pakeitimai:</text:p>
      <text:p text:style-name="P228">Nr. VIII-1178, 99.05.11, Žin., 1999, Nr.50-1597 (99.06.09)</text:p>
      <text:p text:style-name="P229"/>
      <text:p text:style-name="P230">15 straipsnis. Visuomenės informavimas apie tabako gaminius, rūkymo</text:p>
      <text:p text:style-name="P231"><text:s text:c="15"/>žalą sveikatai</text:p>
      <text:p text:style-name="P232"/>
      <text:p text:style-name="P233">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34"/>
      <text:p text:style-name="P235">Straipsnio pakeitimai:</text:p>
      <text:p text:style-name="P236">Nr. VIII-1178, 99.05.11, Žin., 1999, Nr.50-1597 (99.06.09)</text:p>
      <text:p text:style-name="P237"/>
      <text:p text:style-name="P238">     16 straipsnis. Tabako kontrolės programos</text:p>
      <text:p text:style-name="P239"/>
      <text:p text:style-name="P240">     Lietuvos Respublikos <text:s/>Vyriausybė <text:s/>rengia, <text:s/>tvirtina <text:s/>ir įgyvendina valstybės tabako kontrolės programą. Valstybės tabako kontrolės programa finansuojama iš Valstybinio sveikatos fondo lėšų.</text:p>
      <text:p text:style-name="P241">     Valstybės tabako kontrolės programos tikslams savivaldybės rengia ir įgyvendina savivaldybių tabako kontrolės programas. Savivaldybių tabako <text:s/>kontrolės <text:s/>programos <text:s/>finansuojamos <text:s/>iš savivaldybių sveikatos fondų lėšų. Savivaldybių sveikatos fondų steigimo ir jų lėšų šaltinių formavimo tvarką nustato Lietuvos Respublikos sveikatos sistemos įstatymas, kiti įstatymai ir teisės aktai.</text:p>
      <text:p text:style-name="P242">     Kiti <text:s/>fiziniai <text:s/>bei <text:s/>juridiniai <text:s/>asmenys, <text:s/>visuomeninės organizacijos gali rengti ir kitas tabako kontrolės programas, dėl jų <text:s/>rengimo ir įgyvendinimo teikti pasiūlymus Lietuvos Respublikos Vyriausybei, Nacionalinei<text:s/>sveikatos tarybai, VTAKT ir kitoms valstybės tabako kontrolės politiką formuojančioms ir įgyvendinančioms institucijoms.</text:p>
      <text:p text:style-name="P243">     Tabako <text:s/>kontrolės <text:s/>programos <text:s/>rengiamos, <text:s/>finansuojamos, įgyvendinamos ir <text:s/>kontroliuojamos pagal Lietuvos Respublikos Vyriausybės<text:s/>nustatytus sveikatos programų rengimo, tvirtinimo, finansavimo, įgyvendinimo ir kontrolės nuostatus.</text:p>
      <text:p text:style-name="P244"/>
      <text:p text:style-name="P245">     17 straipsnis. Tabako gaminių gamybos, prekybos, importo, eksporto,</text:p>
      <text:p text:style-name="P246"><text:s text:c="4"/><text:tab/><text:tab/><text:s/>vartojimo, jo daromos žalos sveikatai ir ūkiui statistika</text:p>
      <text:p text:style-name="P247"> </text:p>
      <text:p text:style-name="P248">    Tabako gaminių <text:s/>gamybos, vidaus <text:s/>ir užsienio <text:s/>prekybos statistikoje naudojamos apskaitos ir statistikos informacijos teikimo bei <text:s/>skelbimo tvarką <text:s/>tvirtina Lietuvos Respublikos Vyriausybė.<text:s/></text:p>
      <text:p text:style-name="P249"/>
      <text:p text:style-name="P250"/>
      <text:p text:style-name="P251">IV SKYRIUS.<text:s/></text:p>
      <text:p text:style-name="P252">VALSTYBĖS TABAKO KONTROLĖS POLITIKĄ KOORDINUOJANTYS IR</text:p>
      <text:p text:style-name="P253">VYKDOMIEJI SUBJEKTAI BEI JŲ KOMPETENCIJA</text:p>
      <text:p text:style-name="P254"/>
      <text:p text:style-name="P255">18 straipsnis. Valstybės tabako kontrolės politikos vykdomųjų institucijų sistema</text:p>
      <text:p text:style-name="P256"/>
      <text:p text:style-name="P257">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58">Tabako gaminių reklamą, taip pat paslėptą tabako gaminių<text:s/>reklamą kontroliuoja VTAKT, o išorinę reklamą – VTAKT ir savivaldos vykdomosios institucijos.</text:p>
      <text:p text:style-name="P259"/>
      <text:p text:style-name="P260">Straipsnio pakeitimai:</text:p>
      <text:p text:style-name="P261">Nr. VIII-1178, 99.05.11, Žin., 1999, Nr.50-1597 (99.06.09)</text:p>
      <text:p text:style-name="P262"/>
      <text:p text:style-name="P263"/>
      <text:p text:style-name="P264">V SKYRIUS.<text:s/></text:p>
      <text:p text:style-name="P265">ATSAKOMYBĖS UŽ TABAKO KONTROLĖS ĮSTATYMO PAŽEIDIMUS TAIKYMO TVARKA</text:p>
      <text:p text:style-name="P266"/>
      <text:p text:style-name="P267">     19 straipsnis. Atsakomybė už Tabako kontrolės įstatymo pažeidimus</text:p>
      <text:p text:style-name="P268"/>
      <text:p text:style-name="P269">     Asmenys, pažeidę Tabako kontrolės įstatymo reikalavimus, atsako šio <text:s/>įstatymo ir kitų Lietuvos Respublikos įstatymų nustatyta tvarka.</text:p>
      <text:p text:style-name="P270"/>
      <text:p text:style-name="P271">     20 straipsnis. Administracinės atsakomybės už Tabako kontrolės</text:p>
      <text:p text:style-name="P272"><text:tab/><text:tab/><text:tab/><text:s/>įstatymo pažeidimus taikymo tvarka</text:p>
      <text:p text:style-name="P273"/>
      <text:p text:style-name="P274">     Piliečius ir <text:s/>pareigūnus administracinėn atsakomybėn už Tabako kontrolės <text:s/>įstatymo pažeidimus <text:s/>Lietuvos <text:s/>Respublikos įstatymų nustatyta tvarka traukia ir administracines nuobaudas skiria valstybės įgaliotų institucijų pareigūnai.</text:p>
      <text:p text:style-name="P275">     Piliečių <text:s/>ir <text:s/>pareigūnų <text:s/>patraukimas <text:s/>administracinėn atsakomybėn neatleidžia <text:s/>jų nuo <text:s/>prievolės atlyginti Tabako kontrolės įstatymo pažeidimais padarytą žalą sveikatai.</text:p>
      <text:p text:style-name="P276">     Lietuvos Respublikoje pagaminti, į ją įvežti arba joje realizuojami tabako <text:s/>gaminiai, kurie neatitinka reikalavimų, nustatomų <text:s/>Lietuvos <text:s/>Respublikos <text:s/>teisės <text:s/>aktuose, <text:s/>Lietuvos Respublikos administracinių teisės pažeidimų kodekso nustatyta tvarka privalo būti konfiskuojami ir sunaikinami.</text:p>
      <text:p text:style-name="P277"/>
      <text:p text:style-name="P278">21 straipsnis. Ekonominių sankcijų už Tabako kontrolės įstatymo pažeidimus taikymas</text:p>
      <text:p text:style-name="P279"/>
      <text:p text:style-name="P280">Valstybinė tabako ir alkoholio kontrolės tarnyba prie Lietuvos Respublikos Vyriausybės arba Valstybinė higienos inspekcija prie Valstybinės visuomenės sveikatos priežiūros tarnybos, arba Lietuvos valstybinė kokybės inspekcija prie Valstybinės konkurencijos ir vartotojų teisių gynimo tarnybos, arba Valstybinė mokesčių inspekcija prie Finansų ministerijos, arba savivaldos vykdomosios institucijos, arba teismai pagal savo kompetenciją turi teisę skirti įmonėms, įstaigoms, organizacijoms baudas už šio įstatymo pažeidimus.</text:p>
      <text:p text:style-name="P281">Tabako auginimas, jo gaminių gaminimas, importas bei prekyba, neturint šiai veiklai atitinkamo leidimo, užtraukia komercinės-ūkinės veiklos subjektams penkiasdešimties tūkstančių litų baudą. Baudas skiria VTAKT bei savivaldos vykdomosios institucijos.</text:p>
      <text:p text:style-name="P282">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Lietuvos valstybinė kokybės inspekcija prie Valstybinės konkurencijos ir vartotojų teisių gynimo tarnybos, Valstybinė higienos inspekcija prie Valstybinės visuomenės sveikatos priežiūros tarnybos, Valstybinė mokesčių inspekcija prie Finansų ministerijos, VTAKT, teismai pagal savo kompetenciją.<text:s/></text:p>
      <text:p text:style-name="P283">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284">Šių reikalavimų pažeidimas, padarytas pakartotinai per vienerius metus nuo ankstesnio pažeidimo, užtraukia komercinės-ūkinės veiklos subjektams penkiasdešimties tūkstančių litų baudą.</text:p>
      <text:p text:style-name="P285">Už šio įstatymo reikalavimų pažeidimus baudas skiria:</text:p>
      <text:p text:style-name="P286">1) už 8 straipsnio antrosios dalies 2 punkto, 10 straipsnio antrosios dalies 1 ir 7 punktų reikalavimų nesilaikymą - Lietuvos valstybinės kokybės inspekcija prie Valstybinės konkurencijos ir vartotojų teisių gynimo tarnybos;</text:p>
      <text:p text:style-name="P287">2) už 8 straipsnio antrosios dalies 3 ir 5 punktų, trečiosios dalies, 10 straipsnio antrosios dalies 2, 5 ir 6 punktų reikalavimų nesilaikymą - Valstybinė higienos inspekcija prie Valstybinės visuomenės sveikatos priežiūros tarnybos;</text:p>
      <text:p text:style-name="P288">3) už 8 straipsnio antrosios dalies 4 punkto ir 10 straipsnio antrosios dalies 4 punkto reikalavimų nesilaikymą – Valstybinė mokesčių inspekcija prie Finansų ministerijos, teismai;</text:p>
      <text:p text:style-name="P289">4) už 10 straipsnio antrosios dalies 3, 8 punktų, 10 straipsnio pirmosios, penktosios ir šeštosios dalių reikalavimų nesilaikymą - VTAKT, savivaldos vykdomosios institucijos.</text:p>
      <text:p text:style-name="P290">Tabako gaminių pardavimo rėmimas ir 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291"/>
      <text:p text:style-name="P292">Straipsnio pakeitimai:</text:p>
      <text:p text:style-name="P293">Nr. VIII-1178, 99.05.11, Žin., 1999, Nr.50-1597 (99.06.09)</text:p>
      <text:p text:style-name="P294"/>
      <text:p text:style-name="P295">     22 straipsnis. Piniginių baudų išieškojimas</text:p>
      <text:p text:style-name="P296"/>
      <text:p text:style-name="P297">     Šio įstatymo <text:s/>21 straipsnio <text:s/>pirmojoje dalyje nurodytų institucijų nutarimas skirti piniginę baudą už šio įstatymo pažeidimus, kuriame<text:s/>nurodomas baudos dydis (suma), įteikiamas teisės aktų pažeidėjui.</text:p>
      <text:p text:style-name="P298">     Piniginė bauda turi būti sumokama į valstybės biudžetą ne vėliau kaip per vieną mėnesį nuo dienos, kurią šio įstatymo pažeidėjams įteiktas nutarimas paskirti baudą.</text:p>
      <text:p text:style-name="P299"/>
      <text:p text:style-name="P300">     23 straipsnis.<text:s/>Nesumokėtų piniginių baudų išieškojimas ir delspinigių</text:p>
      <text:p text:style-name="P301"><text:s text:c="3"/><text:tab/><text:tab/><text:tab/><text:s text:c="2"/>už laiku nesumokėtas pinigines baudas skaičiavimas</text:p>
      <text:p text:style-name="P302"/>
      <text:p text:style-name="P303">     Ūkio subjektų <text:s/>nesumokėtas pinigines <text:s/>baudas kartu <text:s/>su delspinigiais, kurie už kiekvieną dieną sudaro 0,2 procento piniginės baudos dydžio, išieško šio įstatymo 21 straipsnio pirmojoje dalyje nurodytos institucijos ne ginčo tvarka.</text:p>
      <text:p text:style-name="P304"/>
      <text:p text:style-name="P305">     24 straipsnis. Nutarimo taikyti ekonominę sankciją vykdymo atidėjimas</text:p>
      <text:p text:style-name="P306"/>
      <text:p text:style-name="P307">     Jei yra aplinkybių, dėl kurių nedelsiant įvykdyti nutarimą taikyti ekonominę<text:s/>sankciją negalima, šio įstatymo 21 straipsnio pirmojoje dalyje nurodytos institucijos pareigūnas, kuris priėmė nutarimą, pagal <text:s/>ūkinių subjektų, <text:s/>kurių atžvilgiu priimtas nutarimas, motyvuotą pareiškimą gali atidėti nutarimo vykdymą iki dviejų mėnesių.</text:p>
      <text:p text:style-name="P308">     Nutarimų taikyti ekonomines sankcijas atidėjimo pagrindus nustato Lietuvos Respublikos Vyriausybė.</text:p>
      <text:p text:style-name="P309"/>
      <text:p text:style-name="P310">     25 straipsnis. Nutarimų dėl ekonominių sankcijų taikymo apskundimas</text:p>
      <text:p text:style-name="P311"/>
      <text:p text:style-name="P312">     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13">     Kreipimasis į teismą nesustabdo šio įstatymo 21<text:s/>straipsnio pirmojoje dalyje nurodytų institucijų nutarimų taikyti ekonomines sankcijas vykdymo, jeigu teismas nenustato kitaip.</text:p>
      <text:p text:style-name="P314">     Šio įstatymo <text:s/>21 straipsnio pirmojoje dalyje nurodytos institucijos nutarimas dėl ekonominių sankcijų už teisės aktų pažeidimus taikymo ir jų pagrindimas skelbiami viešai.</text:p>
      <text:p text:style-name="P315"/>
      <text:p text:style-name="P316">     26 straipsnis. Nuostolių atlyginimo tvarka</text:p>
      <text:p text:style-name="P317"/>
      <text:p text:style-name="P318">     Ūkio subjektų nuostoliai, patirti dėl šio įstatymo 21 straipsnio pirmojoje <text:s/>dalyje nurodytų institucijų sprendimų, pažeidžiančių šio <text:s/>įstatymo reikalavimus, atlyginami iš šių institucijų lėšų, kurios vėliau išieškomos iš kaltųjų asmenų.</text:p>
      <text:p text:style-name="P319"/>
      <text:p text:style-name="P320">     27 straipsnis. Išieškotų ekonominių sankcijų sumų naudojimas</text:p>
      <text:p text:style-name="P321"/>
      <text:p text:style-name="P322">     Lėšos, kurias išieško šio įstatymo 21 straipsnyje nurodytos institucijos, naudojamos įstatymų nustatyta tvarka.</text:p>
      <text:p text:style-name="P323"/>
      <text:p text:style-name="P324">     28 straipsnis. Ginčai dėl Tabako kontrolės įstatymo pažeidimų</text:p>
      <text:p text:style-name="P325"/>
      <text:p text:style-name="P326">     Ginčai, kilę tarp juridinių ir fizinių asmenų dėl šio įstatymo pažeidimų <text:s/>bei materialinės <text:s/>atsakomybės už <text:s/>juos, sprendžiami teismine tvarka.</text:p>
      <text:p text:style-name="P327">     Ginčai tarp Lietuvos Respublikos ir kitų valstybių juridinių bei fizinių <text:s/>asmenų dėl šio įstatymo pažeidimų sprendžiami Lietuvos Respublikos įstatymų nustatyta tvarka, jeigu Lietuvos Respublikos tarptautinėse sutartyse nenumatyta kitaip.<text:s/></text:p>
      <text:p text:style-name="P328"/>
      <text:p text:style-name="P329"/>
      <text:p text:style-name="P330"><text:s text:c="17"/>      <text:s text:c="4"/>VI SKYRIUS. BAIGIAMOSIOS NUOSTATOS</text:p>
      <text:p text:style-name="P331"/>
      <text:p text:style-name="P332">     29 straipsnis. Lietuvos Respublikos tabako kontrolės įstatymo</text:p>
      <text:p text:style-name="P333"><text:tab/><text:tab/><text:tab/><text:s text:c="2"/>įsigaliojimas</text:p>
      <text:p text:style-name="P334"/>
      <text:p text:style-name="P335">     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text:s/>dalis, 16 straipsnio pirmoji ir ketvirtoji dalys, 17 straipsnis, 24 straipsnio antroji dalis, 27 straipsnis įsigalioja Lietuvos <text:s/>Respublikos tabako <text:s/>kontrolės <text:s/>įstatymo įgyvendinimo įstatymo nustatyta tvarka.</text:p>
      <text:p text:style-name="P336"/>
      <text:p text:style-name="P337">     Skelbiu šį Lietuvos Respublikos Seimo priimtą įstatymą.<text:s/></text:p>
      <text:p text:style-name="P338"/>
      <text:p text:style-name="P339"><text:s/>RESPUBLIKOS PREZIDENTAS <text:s text:c="8"/>ALGIRDAS BRAZAUSKAS</text:p>
      <text:p text:style-name="P340"/>
      <text:p text:style-name="P341"><text:line-break/></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1:00Z</meta:creation-date>
    <dc:date>2014-11-24T11:31:00Z</dc:date>
    <meta:print-date>8910-05-16T19:52:39Z</meta:print-date>
    <meta:template xlink:href="Normal" xlink:type="simple"/>
    <meta:editing-cycles>2</meta:editing-cycles>
    <meta:editing-duration>PT0S</meta:editing-duration>
    <meta:document-statistic meta:page-count="1" meta:paragraph-count="225" meta:word-count="3759" meta:character-count="29289" meta:row-count="459" meta:non-whitespace-character-count="25755"/>
  </office:meta>
</office:document-meta>
</file>