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letter-spacing="0.0055in"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margin-left="1.477in" fo:text-indent="-0.977in">
        <style:tab-stops/>
      </style:paragraph-properties>
      <style:text-properties fo:hyphenate="false"/>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3" style:parent-style-name="Normal" style:family="paragraph">
      <style:paragraph-properties fo:widows="0" fo:orphans="0" fo:text-align="justify" fo:text-indent="0.5in"/>
      <style:text-properties fo:hyphenate="false"/>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2958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style:text-position="super 63.6%"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575in" fo:text-indent="-1.075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3.6%"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3.6%"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2958in"/>
        </style:tab-stops>
      </style:paragraph-properties>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3.6%"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3.6%"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75in" fo:text-indent="-1.075in">
        <style:tab-stops/>
      </style:paragraph-properties>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style:text-position="super 63.6%"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575in" fo:text-indent="-1.07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3.6%"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position="super 63.6%"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3.6%"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text-position="super 63.6%"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548DD4"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7722in" fo:text-indent="-1.2722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margin-right="-0.0402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font-size="11pt" style:font-size-asian="11pt"/>
    </style:style>
    <style:style style:name="T2100" style:parent-style-name="DefaultParagraphFont" style:family="text">
      <style:text-properties fo:font-weight="bold" style:font-weight-asian="bold" fo:text-transform="uppercase"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C0504D"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style:text-position="super 63.6%"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style:text-position="super 65%"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3.6%"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center" fo:background-color="#FFFFFF"/>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keep-with-next="always" fo:text-align="center" fo:background-color="#FFFFFF"/>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center" fo:text-indent="0.5in" fo:background-color="#FFFFFF"/>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1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style="italic" style:font-style-asian="italic" fo:color="#000000"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8" style:parent-style-name="Normal" style:family="paragraph">
      <style:paragraph-properties fo:text-align="justify" fo:text-indent="0.5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3" style:parent-style-name="Normal" style:family="paragraph">
      <style:paragraph-properties fo:text-align="justify"/>
      <style:text-properties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style:text-position="super 63.6%"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0" style:parent-style-name="Normal" style:family="paragraph">
      <style:paragraph-properties fo:text-align="justify" fo:text-indent="0.5in"/>
    </style:style>
    <style:style style:name="T25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4" style:parent-style-name="Normal" style:family="paragraph">
      <style:paragraph-properties fo:text-align="justify" fo:text-indent="0.5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color="#000000"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color="#000000"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99" style:parent-style-name="Normal" style:family="paragraph">
      <style:paragraph-properties fo:text-align="justify" fo:background-color="#FFFFFF"/>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ackground-color="#FFFFFF"/>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fo:background-color="#FFFFFF"/>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fo:background-color="#FFFFFF"/>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fo:background-color="#FFFFFF"/>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76" style:parent-style-name="Normal" style:family="paragraph">
      <style:paragraph-properties fo:text-align="justify" fo:background-color="#FFFFFF"/>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fo:background-color="#FFFFFF"/>
    </style:style>
    <style:style style:name="P2686" style:parent-style-name="Normal" style:family="paragraph">
      <style:paragraph-properties fo:text-align="justify" fo:text-indent="0.5in" fo:background-color="#FFFFFF"/>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fo:background-color="#FFFFFF"/>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fo:text-transform="uppercase" fo:color="#000000" fo:font-size="11pt" style:font-size-asian="11pt" style:font-size-complex="11pt"/>
    </style:style>
    <style:style style:name="T2696" style:parent-style-name="DefaultParagraphFont" style:family="text">
      <style:text-properties fo:font-weight="bold" style:font-weight-asian="bold" fo:text-transform="uppercase" fo:color="#000000"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1pt" style:font-size-asian="11pt" style:font-size-complex="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text-properties fo:font-weight="bold" style:font-weight-asian="bold" fo:font-size="11pt" style:font-size-asian="11pt"/>
    </style:style>
    <style:style style:name="P2705" style:parent-style-name="Normal" style:family="paragraph">
      <style:paragraph-properties fo:text-align="justify" fo:margin-left="1.5625in" fo:text-indent="-1.062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5625in" fo:text-indent="-1.0625in">
        <style:tab-stops/>
      </style:paragraph-properties>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fo:background-color="#FFFFFF" style:language-asian="lt" style:country-asian="LT"/>
    </style:style>
    <style:style style:name="T2934" style:parent-style-name="DefaultParagraphFont" style:family="text">
      <style:text-properties fo:color="#000000" fo:font-size="11pt" style:font-size-asian="11pt" style:font-size-complex="11pt" fo:background-color="#FFFFFF"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style:text-position="super 63.6%"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style:text-position="super 63.6%"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style:text-position="super 63.6%"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5in"/>
      <style:text-properties fo:hyphenate="false"/>
    </style:style>
    <style:style style:name="T30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style:text-position="super 63.6%"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style:text-position="super 63.6%"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30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style:text-position="super 63.6%"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fo:background-color="#FFFFFF" style:language-asian="lt" style:country-asian="LT"/>
    </style:style>
    <style:style style:name="T309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8" style:parent-style-name="Normal" style:family="paragraph">
      <style:paragraph-properties fo:text-align="justify" fo:text-indent="0.5in"/>
    </style:style>
    <style:style style:name="T3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79" style:parent-style-name="Normal" style:family="paragraph">
      <style:paragraph-properties fo:text-align="justify" fo:background-color="#FFFFFF"/>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Hyperlink" style:family="text">
      <style:text-properties fo:font-style="italic" style:font-style-asian="italic" style:font-style-complex="italic" fo:font-size="10pt" style:font-size-asian="10pt"/>
    </style:style>
    <style:style style:name="P318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83" style:parent-style-name="Normal" style:family="paragraph">
      <style:paragraph-properties fo:text-align="justify" fo:background-color="#FFFFFF"/>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Hyperlink" style:family="text">
      <style:text-properties fo:font-style="italic" style:font-style-asian="italic" style:font-style-complex="italic"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P3187" style:parent-style-name="Normal" style:family="paragraph">
      <style:paragraph-properties fo:text-align="justify" fo:background-color="#FFFFFF"/>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Hyperlink" style:family="text">
      <style:text-properties fo:font-style="italic" style:font-style-asian="italic" style:font-style-complex="italic"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P3191" style:parent-style-name="Normal" style:family="paragraph">
      <style:paragraph-properties fo:text-align="justify" fo:background-color="#FFFFFF"/>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Hyperlink" style:family="text">
      <style:text-properties fo:font-style="italic" style:font-style-asian="italic" style:font-style-complex="italic"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P3195" style:parent-style-name="Normal" style:family="paragraph">
      <style:paragraph-properties fo:text-align="justify" fo:background-color="#FFFFFF"/>
    </style:style>
    <style:style style:name="T3196" style:parent-style-name="DefaultParagraphFont" style:family="text">
      <style:text-properties fo:font-style="italic" style:font-style-asian="italic" style:font-style-complex="italic" fo:font-size="10pt" style:font-size-asian="10pt"/>
    </style:style>
    <style:style style:name="T3197" style:parent-style-name="Hyperlink"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fo:font-size="10pt" style:font-size-asian="10pt"/>
    </style:style>
    <style:style style:name="P3199" style:parent-style-name="Normal" style:family="paragraph">
      <style:paragraph-properties fo:text-align="justify" fo:background-color="#FFFFFF"/>
    </style:style>
    <style:style style:name="T3200" style:parent-style-name="DefaultParagraphFont" style:family="text">
      <style:text-properties fo:font-style="italic" style:font-style-asian="italic" fo:font-size="10pt" style:font-size-asian="10pt"/>
    </style:style>
    <style:style style:name="T3201" style:parent-style-name="Hyperlink"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background-color="#FFFFFF"/>
    </style:style>
    <style:style style:name="T3204" style:parent-style-name="DefaultParagraphFont" style:family="text">
      <style:text-properties fo:font-style="italic" style:font-style-asian="italic" fo:font-size="10pt" style:font-size-asian="10pt"/>
    </style:style>
    <style:style style:name="T3205" style:parent-style-name="Hyperlink"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background-color="#FFFFFF"/>
    </style:style>
    <style:style style:name="T3208" style:parent-style-name="DefaultParagraphFont" style:family="text">
      <style:text-properties fo:font-style="italic" style:font-style-asian="italic" fo:font-size="10pt" style:font-size-asian="10pt"/>
    </style:style>
    <style:style style:name="T3209" style:parent-style-name="Hyperlink"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background-color="#FFFFFF"/>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margin-left="1.6736in" fo:text-indent="-1.1736in">
        <style:tab-stops/>
      </style:paragraph-properties>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tab-stops>
          <style:tab-stop style:type="left" style:position="0.8861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8861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margin-left="1.7722in" fo:text-indent="-1.2722in">
        <style:tab-stops/>
      </style:paragraph-properties>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style:tab-stops>
          <style:tab-stop style:type="center" style:position="2.884in"/>
          <style:tab-stop style:type="right" style:position="5.768in"/>
        </style:tab-stops>
      </style:paragraph-properties>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58" style:parent-style-name="Normal" style:family="paragraph">
      <style:paragraph-properties fo:text-align="justify"/>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style:text-properties fo:font-size="11pt" style:font-size-asian="11pt"/>
    </style:style>
    <style:style style:name="P3469" style:parent-style-name="Normal" style:family="paragraph">
      <style:paragraph-properties fo:text-align="justify"/>
      <style:text-properties fo:font-size="11pt" style:font-size-asian="11pt"/>
    </style:style>
    <style:style style:name="P3470" style:parent-style-name="Normal" style:family="paragraph">
      <style:paragraph-properties fo:text-align="justify"/>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break-before="page" fo:text-align="justify"/>
    </style:style>
    <style:style style:name="P3479" style:parent-style-name="Normal" style:family="paragraph">
      <style:paragraph-properties fo:text-indent="4in"/>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indent="4in"/>
      <style:text-properties fo:font-size="11pt" style:font-size-asian="11pt" style:font-size-complex="11pt" style:language-asian="lt" style:country-asian="LT"/>
    </style:style>
    <style:style style:name="P3482" style:parent-style-name="Normal" style:family="paragraph">
      <style:paragraph-properties fo:text-indent="4in"/>
      <style:text-properties fo:font-size="11pt" style:font-size-asian="11pt" style:font-size-complex="11pt" style:language-asian="lt" style:country-asian="LT"/>
    </style:style>
    <style:style style:name="P3483" style:parent-style-name="Normal" style:family="paragraph">
      <style:paragraph-properties fo:text-indent="4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text-properties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center" fo:text-indent="0.5in"/>
      <style:text-properties fo:font-size="11pt" style:font-size-asian="11pt" style:font-size-complex="11pt"/>
    </style:style>
    <style:style style:name="P3490" style:parent-style-name="Normal" style:family="paragraph">
      <style:paragraph-properties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indent="0.5in"/>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indent="0.5in"/>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4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5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4in"/>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fo:font-size="11pt" style:font-size-asian="11pt" style:font-size-complex="11pt" style:language-asian="lt" style:country-asian="LT"/>
    </style:style>
    <style:style style:name="P35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style="italic" style:font-style-asian="italic"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text-properties style:font-name-asian="MS Mincho"/>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fo:text-align="justify"/>
    </style:style>
    <style:style style:name="T3666" style:parent-style-name="DefaultParagraphFont" style:family="text">
      <style:text-properties style:font-name-asian="MS Mincho"/>
    </style:style>
    <style:style style:name="T3667" style:parent-style-name="DefaultParagraphFont" style:family="text">
      <style:text-properties style:font-name-asian="MS Mincho"/>
    </style:style>
    <style:style style:name="T3668" style:parent-style-name="DefaultParagraphFont" style:family="text">
      <style:text-properties style:font-name-asian="MS Mincho"/>
    </style:style>
    <style:style style:name="T3669" style:parent-style-name="DefaultParagraphFont" style:family="text">
      <style:text-properties style:font-name-asian="MS Mincho"/>
    </style:style>
    <style:style style:name="P3670" style:parent-style-name="Normal" style:family="paragraph">
      <style:paragraph-properties fo:text-align="justify"/>
      <style:text-properties style:font-name-asian="MS Mincho"/>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fo:text-align="justify"/>
      <style:text-properties fo:font-weight="bold" style:font-weight-asian="bold" style:font-weight-complex="bold"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text-align="justify"/>
      <style:text-properties style:font-name-asian="MS Mincho"/>
    </style:style>
    <style:style style:name="P3677" style:parent-style-name="Normal" style:family="paragraph">
      <style:paragraph-properties fo:text-align="justify"/>
      <style:text-properties style:font-name-asian="MS Mincho"/>
    </style:style>
    <style:style style:name="P3678" style:parent-style-name="Normal" style:family="paragraph">
      <style:paragraph-properties fo:text-align="justify"/>
    </style:style>
    <style:style style:name="T3679" style:parent-style-name="DefaultParagraphFont" style:family="text">
      <style:text-properties style:font-name-asian="MS Mincho"/>
    </style:style>
    <style:style style:name="T3680" style:parent-style-name="DefaultParagraphFont" style:family="text">
      <style:text-properties style:font-name-asian="MS Mincho"/>
    </style:style>
    <style:style style:name="T3681" style:parent-style-name="DefaultParagraphFont" style:family="text">
      <style:text-properties style:font-name-asian="MS Mincho"/>
    </style:style>
    <style:style style:name="P3682" style:parent-style-name="Normal" style:family="paragraph">
      <style:paragraph-properties fo:text-align="justify"/>
      <style:text-properties style:font-name-asian="MS Mincho"/>
    </style:style>
    <style:style style:name="P3683" style:parent-style-name="Normal" style:family="paragraph">
      <style:paragraph-properties fo:text-align="justify"/>
    </style:style>
    <style:style style:name="T3684" style:parent-style-name="DefaultParagraphFont" style:family="text">
      <style:text-properties style:font-style-complex="italic"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text-align="justify"/>
      <style:text-properties style:font-name-asian="MS Mincho"/>
    </style:style>
    <style:style style:name="P3687" style:parent-style-name="Normal" style:family="paragraph">
      <style:paragraph-properties fo:text-align="justify"/>
      <style:text-properties style:font-name-asian="MS Mincho"/>
    </style:style>
    <style:style style:name="P3688" style:parent-style-name="Normal" style:family="paragraph">
      <style:paragraph-properties fo:text-align="justify"/>
    </style:style>
    <style:style style:name="T3689" style:parent-style-name="DefaultParagraphFont" style:family="text">
      <style:text-properties style:font-name-asian="MS Mincho"/>
    </style:style>
    <style:style style:name="T3690" style:parent-style-name="DefaultParagraphFont" style:family="text">
      <style:text-properties style:font-name-asian="MS Mincho"/>
    </style:style>
    <style:style style:name="T3691" style:parent-style-name="DefaultParagraphFont" style:family="text">
      <style:text-properties style:font-name-asian="MS Mincho"/>
    </style:style>
    <style:style style:name="P3692" style:parent-style-name="Normal" style:family="paragraph">
      <style:paragraph-properties fo:text-align="justify"/>
      <style:text-properties style:font-name-asian="MS Mincho"/>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text-properties style:font-name-asian="MS Mincho"/>
    </style:style>
    <style:style style:name="P3695" style:parent-style-name="Normal" style:family="paragraph">
      <style:text-properties style:font-name-asian="MS Mincho"/>
    </style:style>
    <style:style style:name="P3696" style:parent-style-name="Normal" style:family="paragraph">
      <style:text-properties style:font-name-asian="MS Mincho"/>
    </style:style>
    <style:style style:name="T3697" style:parent-style-name="DefaultParagraphFont" style:family="text">
      <style:text-properties style:font-name-asian="MS Mincho"/>
    </style:style>
    <style:style style:name="T3698" style:parent-style-name="DefaultParagraphFont" style:family="text">
      <style:text-properties style:font-name-asian="MS Mincho"/>
    </style:style>
    <style:style style:name="T3699" style:parent-style-name="DefaultParagraphFont" style:family="text">
      <style:text-properties style:font-name-asian="MS Mincho"/>
    </style:style>
    <style:style style:name="P3700" style:parent-style-name="Normal" style:family="paragraph">
      <style:text-properties style:font-name-asian="MS Mincho"/>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text-align="justify"/>
      <style:text-properties style:font-name-asian="MS Mincho"/>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style>
    <style:style style:name="T3705" style:parent-style-name="DefaultParagraphFont" style:family="text">
      <style:text-properties style:font-name-asian="MS Mincho"/>
    </style:style>
    <style:style style:name="T3706" style:parent-style-name="DefaultParagraphFont" style:family="text">
      <style:text-properties style:font-name-asian="MS Mincho"/>
    </style:style>
    <style:style style:name="T3707" style:parent-style-name="DefaultParagraphFont" style:family="text">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style-complex="italic" fo:font-size="10pt" style:font-size-asian="10pt"/>
    </style:style>
    <style:style style:name="T3719" style:parent-style-name="DefaultParagraphFont" style:family="text">
      <style:text-properties style:font-style-complex="italic"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3731" style:parent-style-name="DefaultParagraphFont" style:family="text">
      <style:text-properties style:font-weight-complex="bold"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text-properties style:font-name-asian="MS Mincho"/>
    </style:style>
    <style:style style:name="P3749" style:parent-style-name="Normal" style:family="paragraph">
      <style:paragraph-properties fo:text-align="justify"/>
      <style:text-properties style:font-name-asian="MS Mincho"/>
    </style:style>
    <style:style style:name="P3750" style:parent-style-name="Normal" style:family="paragraph">
      <style:paragraph-properties fo:text-align="justify"/>
    </style:style>
    <style:style style:name="T3751" style:parent-style-name="DefaultParagraphFont" style:family="text">
      <style:text-properties style:font-name-asian="MS Mincho"/>
    </style:style>
    <style:style style:name="T3752" style:parent-style-name="DefaultParagraphFont" style:family="text">
      <style:text-properties style:font-name-asian="MS Mincho"/>
    </style:style>
    <style:style style:name="P3753" style:parent-style-name="Normal" style:family="paragraph">
      <style:paragraph-properties fo:text-align="justify"/>
      <style:text-properties style:font-name-asian="MS Mincho"/>
    </style:style>
    <style:style style:name="P3754" style:parent-style-name="Normal" style:family="paragraph">
      <style:paragraph-properties fo:text-align="justify"/>
      <style:text-properties style:font-name-asian="MS Mincho"/>
    </style:style>
    <style:style style:name="P3755" style:parent-style-name="Normal" style:family="paragraph">
      <style:text-properties style:font-name-asian="MS Mincho"/>
    </style:style>
    <style:style style:name="P3756" style:parent-style-name="Normal" style:family="paragraph">
      <style:paragraph-properties style:text-autospace="none"/>
      <style:text-properties fo:font-size="10pt" style:font-size-asian="10pt"/>
    </style:style>
    <style:style style:name="P3757" style:parent-style-name="Normal" style:family="paragraph">
      <style:paragraph-properties style:text-autospace="none"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style:text-autospace="none" fo:text-align="justify"/>
      <style:text-properties fo:font-size="10pt" style:font-size-asian="10pt"/>
    </style:style>
    <style:style style:name="P3762" style:parent-style-name="Normal" style:family="paragraph">
      <style:paragraph-properties style:text-autospace="none"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widows="0" fo:orphans="0"/>
    </style:style>
  </office:automatic-styles>
  <office:body>
    <office:text text:use-soft-page-breaks="true">
      <text:p text:style-name="P1"><text:span text:style-name="T7">Suvestinė redakcija nuo 2020-03-01 iki 2020-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text:s/></text:span><text:soft-page-break/><text:span text:style-name="T271">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soft-page-break/>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text:s/></text:span><text:soft-page-break/><text:span text:style-name="T644">įvertintas šių medžiagų poveikis sveikatai, ypač jeigu šios medžiagos pasižymi priklausomybę lemiančiu poveikiu. Šiuos tyrimus atlikti gali laboratorijos, nurodytos šio Įstatymo 6 straipsnio 1 dalyje.</text:span></text:p>
      <text:p text:style-name="P645"><text:span text:style-name="T646">4</text:span><text:span text:style-name="T647">. Sveikatos apsaugos ministerija praneša Euro</text:span><text:span text:style-name="T648">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9">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0">džiagų kiekiai buvo nustatyti.</text:span></text:p>
      <text:p text:style-name="P651"><text:span text:style-name="T652">5</text:span><text:span text:style-name="T653">. Lietuvos Respublikos Vyriausybės įgaliota institucija, vadovaudamasi moksliniais tyrimais pagrįstais įrodymais, turi teisę uždrausti naudoti tabako gaminio sudedamąsias dalis, pasižyminčias įprantamąsias tabako gaminių</text:span><text:span text:style-name="T654"><text:s/>savybes didinančiu poveikiu.</text:span></text:p>
      <text:p text:style-name="P655">Straipsnio pakeitimai:</text:p>
      <text:p text:style-name="P656"><text:span text:style-name="T657">Nr.<text:s/></text:span><text:a xlink:href="https://www.e-tar.lt/portal/legalAct.html?documentId=637d0200384311e69101aaab2992cbcd" office:target-frame-name="_top" xlink:show="replace"><text:span text:style-name="T658">XII-2419</text:span></text:a><text:span text:style-name="T659">, 2016-06-09, paskelbta TAR 2016-06-22, i. k. 2016-17405</text:span></text:p>
      <text:p text:style-name="Normal"/>
      <text:p text:style-name="P660"><text:span text:style-name="T661">4</text:span><text:span text:style-name="T662">1</text:span><text:span text:style-name="T663"><text:s/>straipsnis.<text:s/></text:span><text:span text:style-name="T664">Tabako gaminių</text:span><text:span text:style-name="T665"><text:s/></text:span><text:span text:style-name="T666">sudedamųjų dalių reglamentavimas</text:span></text:p>
      <text:p text:style-name="P667"><text:span text:style-name="T668">1</text:span><text:span text:style-name="T669">. Lietuvos Respublikoje draudžiama tiekti rinkai pridėtinio tabako gaminio kvapo ar skonio tabako gaminius. Šis draudimas nėra taikomas priedams, kurie yra būtini tabako gaminių gamybai, pavyzdžiui, cukrui, skirtam dž</text:span><text:span text:style-name="T670">iovinimo proceso metu prarastam cukrui pakeisti, jeigu tie priedai nesuteikia gaminiui pridėtinio tabako gaminio kvapo ar skonio ir žymiai ar išmatuojamai nepadidina tabako gaminio priklausomybės sukėlimo gebos,<text:s/></text:span><text:span text:style-name="T671">kancerogeninių, mutageninių ir toksiškai veikiančių reprodukciją (toliau – KMR)<text:s/></text:span><text:span text:style-name="T672">savybių. Lietuvos Respublikos Vyriausybė ar jos įgaliota institucija praneša Europos Komisijai apie priemones, kurių imtasi pagal šią dalį.</text:span></text:p>
      <text:p text:style-name="P673"><text:span text:style-name="T674">2</text:span><text:span text:style-name="T675">. Europos Sąjungos teisės aktuo</text:span><text:span text:style-name="T676">se ar juos įgyvendinančiuose Lietuvos Respublikos Vyriausybės ar jos įgaliotos institucijos priimtuose teisės aktuose nustatomos procedūros, pagal kurias nustatoma, ar tabako gaminys patenka į šio straipsnio 1 dalies taikymo sritį.</text:span></text:p>
      <text:p text:style-name="P677"><text:span text:style-name="T678">3</text:span><text:span text:style-name="T679">. Lietuvos<text:s/></text:span><text:span text:style-name="T680">Respublikoje draudžiama pateikti rinkai tabako gaminius, kuriuose yra šių priedų:</text:span></text:p>
      <text:p text:style-name="P681"><text:span text:style-name="T682">1</text:span><text:span text:style-name="T683">) vitaminų arba kitų priedų, kurie sudaro įspūdį, kad tabako gaminys yra naudingas ar mažiau kenksmingas sveikatai;</text:span></text:p>
      <text:p text:style-name="P684"><text:span text:style-name="T685">2</text:span><text:span text:style-name="T686">) kofeino arba taurino, arba kitų priedų ir stimul</text:span><text:span text:style-name="T687">iuojamųjų junginių, kurie siejami su energija ir gyvybingumu;</text:span></text:p>
      <text:p text:style-name="P688"><text:span text:style-name="T689">3</text:span><text:span text:style-name="T690">) priedų, nudažančių išsiskiriančias medžiagas;</text:span></text:p>
      <text:p text:style-name="P691"><text:span text:style-name="T692">4</text:span><text:span text:style-name="T693">) rūkomojo tabako gaminių atveju – priedų, kurie palengvina įkvėpimą ar nikotino įsisavinimą;</text:span></text:p>
      <text:p text:style-name="P694"><text:span text:style-name="T695">5</text:span><text:span text:style-name="T696">) priedų, kurie nesudeginti turi KMR<text:s/></text:span><text:span text:style-name="T697">savybių.</text:span></text:p>
      <text:p text:style-name="P698"><text:span text:style-name="T699">4</text:span><text:span text:style-name="T700">. Lietuvos Respublikoje draudžiama tiekti rinkai tabako gaminius, kurių bet kokiose sudedamosiose dalyse, pavyzdžiui, filtruose, popieriuje, pakuotėse, kapsulėse ar bet kuriuose techniniuose elementuose yra kvapiųjų medžiagų, leidžiančių pa</text:span><text:span text:style-name="T701">keisti atitinkamo tabako gaminio kvapą ar skonį, jų stiprumą ar tabako gaminio dūmo sodrumą. Filtruose, popieriuje ir kapsulėse negali būti tabako arba nikotino.</text:span></text:p>
      <text:p text:style-name="P702"><text:span text:style-name="T703">5</text:span><text:span text:style-name="T704">. Tabako gaminiams atitinkamai taikomos 2006 m. gruodžio 18 d. Europos Parlamento ir Tary</text:span><text:span text:style-name="T705">bos reglamento (EB) Nr. 1907/2006 dėl cheminių medžiagų registracijos, įvertinimo, autorizacijos ir apribojimų (REACH), įsteigiančio Europos cheminių medžiagų agentūrą, iš dalies keičiančio Direktyvą<text:s/></text:span><text:span text:style-name="T706">1999/45/EB bei panaikinančio Tarybos reglamentą (EEB) Nr</text:span><text:span text:style-name="T707">. 793/93, Komisijos reglamentą (EB) Nr.</text:span><text:span text:style-name="T708"><text:s/>1488/94, Tarybos direktyvą 76/769/EEB ir Komisijos direktyvas 91/155/EEB, 93/67/EEB, 93/105/EB bei 2000/21/EB (toliau – Reglamentas (EB) Nr. 1907/2006), nuostatos ir sąlygos.</text:span></text:p>
      <text:p text:style-name="P709"><text:span text:style-name="T710">6</text:span><text:span text:style-name="T711">. Lietuvos Respublikos Vyriausybė ar</text:span><text:span text:style-name="T712"><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3">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4"><text:s/>ėmėsi pagal šią dalį.</text:span></text:p>
      <text:p text:style-name="P715"><text:span text:style-name="T716">7</text:span><text:span text:style-name="T717">. Šio straipsnio 1 ir 4 dalyse nustatyti draudimai taikomi cigaretėms ir suktinių tabakui.</text:span></text:p>
      <text:p text:style-name="P718"><text:span text:style-name="T719">8</text:span><text:span text:style-name="T720">. Lietuvos Respublikos Vyriausybės ar jos įgaliotos institucijos nustatyta tvarka ir sąlygomis tabako gaminių gamintojai ir importuo</text:span><text:span text:style-name="T721">tojai turi teisę kreiptis į Lietuvos Respublikos Vyriausybės įgaliotą instituciją dėl įvertinimo, ar tabako gaminys turi pridėtinį tabako gaminio kvapą ar skonį, ar jo gamybai<text:s/></text:span><text:soft-page-break/><text:span text:style-name="T722">buvo panaudoti draudžiami priedai ar kvapiosios medžiagos ir ar tabako gaminio s</text:span><text:span text:style-name="T723">udėtyje yra toks priedų kiekis, dėl kurio žymiai ir išmatuojamai padidėja atitinkamo tabako gaminio priklausomybės sukėlimo geba, toksiškumas arba jo KMR savybės.</text:span></text:p>
      <text:p text:style-name="P724">Straipsnio pakeitimai:</text:p>
      <text:p text:style-name="P725"><text:span text:style-name="T726">Nr.<text:s/></text:span><text:a xlink:href="https://www.e-tar.lt/portal/legalAct.html?documentId=637d0200384311e69101aaab2992cbcd" office:target-frame-name="_top" xlink:show="replace"><text:span text:style-name="T727">XII-2419</text:span></text:a><text:span text:style-name="T728">, 2016-06-09, paskelbta TAR 2016-06-22, i. k. 2016-17405</text:span></text:p>
      <text:p text:style-name="Normal"/>
      <text:p text:style-name="P729"><text:span text:style-name="T730">5</text:span><text:span text:style-name="T731"><text:s/>straipsnis.<text:s/></text:span><text:span text:style-name="T732">Tabako gaminių atitikties patvirtinimo dokumentai</text:span></text:p>
      <text:p text:style-name="P733"><text:span text:style-name="T734">1</text:span><text:span text:style-name="T735">. Kad tabako gaminiai</text:span><text:span text:style-name="T736"><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7">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8">amintojai.</text:span><text:s/></text:p>
      <text:p text:style-name="P739">Straipsnio dalies pakeitimai:</text:p>
      <text:p text:style-name="P740"><text:span text:style-name="T741">Nr.<text:s/></text:span><text:a xlink:href="https://www.e-tar.lt/portal/legalAct.html?documentId=da27d140362211e78397ae072f58c508" office:target-frame-name="_top" xlink:show="replace"><text:span text:style-name="T742">XIII-345</text:span></text:a><text:span text:style-name="T743">, 2017-05-04, paskelbta TAR 2017-05-11, i. k. 2017-08030</text:span></text:p>
      <text:p text:style-name="Normal"/>
      <text:p text:style-name="P744"><text:span text:style-name="T745">2</text:span><text:span text:style-name="T746">. Tabako gaminių atitiktį patvirtinančių<text:s/></text:span><text:span text:style-name="T747">dokumentų, nurodytų šio straipsnio 1 dalyje, pateikimo tvarką ir reikalavimus nustato Lietuvos Respublikos Vyriausybės įgaliota institucija.</text:span></text:p>
      <text:p text:style-name="P748"/>
      <text:p text:style-name="P749"><text:span text:style-name="T750">6</text:span><text:span text:style-name="T751"><text:s/>straipsnis.<text:s/></text:span><text:span text:style-name="T752">Laboratorijos ir matavimo metodai</text:span></text:p>
      <text:p text:style-name="P753"><text:span text:style-name="T754">1</text:span><text:span text:style-name="T755">.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6">tro laboratorijų sąrašą. Lietuvos Respublikoje šioje dalyje nurodytas laboratorijas patvirtina (akredituoja) ir prižiūri Lietuvos Respublikos Vyriausybės įgaliota institucija.<text:s/></text:span><text:span text:style-name="T757">Lietuvos Respublikoje veikiančios laboratorijos, kurios siekia būti patvirtintos</text:span><text:span text:style-name="T758"><text:s/>(akredituotos), privalo atitikti šio straipsnio 3 dalyje nurodytus Lietuvos standartus.</text:span></text:p>
      <text:p text:style-name="P759"><text:span text:style-name="T760">2</text:span><text:span text:style-name="T761">. Lietuvos Respublikoje patvirtintos (akredituotos) laboratorijos negali priklausyti tabako<text:s/></text:span><text:span text:style-name="T762">pramonei</text:span><text:span text:style-name="T763"><text:s/>ir (ar) būti jos kontroliuojamos.<text:s/></text:span></text:p>
      <text:p text:style-name="P764"><text:span text:style-name="T765">3</text:span><text:span text:style-name="T766">. Šio straipsnio 1 da</text:span><text:span text:style-name="T767">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8">no kiekio – ISO 10315, dėl anglies monoksido kiekio – ISO 8454, o tikrindamos dervų,</text:span><text:span text:style-name="T769"><text:s/></text:span><text:span text:style-name="T770">nikotino ir anglies monoksido kiekio matavimo tikslumą – ISO 8243), nustatytus matavimo metodus.<text:s/></text:span></text:p>
      <text:p text:style-name="P771"><text:span text:style-name="T772">4</text:span><text:span text:style-name="T773">. Sveikatos apsaugos ministerija informuoja Europos Komisiją apie ši</text:span><text:span text:style-name="T774">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5">nio 3 dalyje nustatytus matavimo metodus, kurie yra nurodyti Lietuvos Respublikoje patvirtintos (akredituotos) laboratorijos akreditavimo pažymėjime.<text:s/></text:span></text:p>
      <text:p text:style-name="P776"><text:span text:style-name="T777">5</text:span><text:span text:style-name="T778">. Jeigu šio straipsnio 1 dalyje nurodytos Lietuvos Respublikoje patvirtintos (akredituotos) laborato</text:span><text:span text:style-name="T779">rijos nustato šio straipsnio 3 dalyje nenurodytų iš cigarečių išsiskiriančių medžiagų ir (ar) iš kitų negu cigaretės tabako gaminių išsiskiriančių medžiagų ir jų kiekius, Sveikatos apsaugos ministerija praneša<text:s/></text:span><text:span text:style-name="T780">Europos Komisijai</text:span><text:span text:style-name="T781"><text:s/>apie Lietuvos Respublikos pa</text:span><text:span text:style-name="T782">tvirtintoje (akredituotoje) laboratorijoje taikomus standartinius, nestandartinius ar Lietuvos Respublikos patvirtintos (akredituotos) laboratorijos sukurtus šių išsiskiriančių medžiagų nustatymo ir matavimo metodus</text:span><text:span text:style-name="T783">.</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7</text:span><text:span text:style-name="T791"><text:s/>straipsnis.<text:s/></text:span><text:span text:style-name="T792">Tabako gaminių pripažinimas neatitinkančiais teisės aktuose nustatytų ženklinimo,<text:s/></text:span><text:span text:style-name="T793">sudėties ir kokybės reikalavimų</text:span></text:p>
      <text:p text:style-name="P794"><text:span text:style-name="T795">1</text:span><text:span text:style-name="T796">. Ar tabako gaminių ženklinimas, sudėties ir kokybės rodikliai atitinka teisės aktų reikalavimus, prižiūri Lietuvos Respublikos Vyriausybės įgaliota institucija.</text:span></text:p>
      <text:p text:style-name="P797"><text:span text:style-name="T798">2</text:span><text:span text:style-name="T799">. Jeigu laboratorijos, tirdamos šio Įstatymo ir kitų</text:span><text:span text:style-name="T800"><text:s/>teisės aktų nustatyta tvarka įgaliotų valstybės institucijų užsakymu paimtus tabako gaminių pavyzdžius, nustato, kad šie pavyzdžiai neatitinka teisės aktų reikalavimų, laikoma, kad šių reikalavimų neatitinka visa tabako gaminių partija, iš kurios tie<text:s/></text:span><text:soft-page-break/><text:span text:style-name="T801">pavy</text:span><text:span text:style-name="T802">zdžiai buvo paimti.</text:span></text:p>
      <text:p text:style-name="P803"/>
      <text:p text:style-name="P804"><text:span text:style-name="T805">8</text:span><text:span text:style-name="T806"><text:s/>straipsnis.</text:span><text:span text:style-name="T807"><text:s/></text:span><text:span text:style-name="T808">Lietuvos Respublikoje parduoti skirtų tabako gaminių ir susijusių gaminių ženklinimo reikalavimai</text:span></text:p>
      <text:p text:style-name="P809"><text:span text:style-name="T810">1</text:span><text:span text:style-name="T811">. Lietuvos Respublikoje parduodami tabako gaminiai ir susiję gaminiai turi būti paženklinti teisės aktų nustatyt</text:span><text:span text:style-name="T812">a tvarka.</text:span></text:p>
      <text:p text:style-name="P813"><text:span text:style-name="T814">2</text:span><text:span text:style-name="T815">. Ant tabako gaminių ir susijusių gaminių vienetinių pakelių ir jų išorinių pakuočių pateikiama informacija neturi klaidinti vartotojo.</text:span></text:p>
      <text:p text:style-name="P816">Straipsnio pakeitimai:</text:p>
      <text:p text:style-name="P817"><text:span text:style-name="T818">Nr.<text:s/></text:span><text:a xlink:href="https://www.e-tar.lt/portal/legalAct.html?documentId=4fc37d0024aa11e5b336e9064144f02a" office:target-frame-name="_top" xlink:show="replace"><text:span text:style-name="T819">XII-1918</text:span></text:a><text:span text:style-name="T820">, 2015-06-30, paskelbta TAR 2015-07-07, i. k. 2015-11096</text:span></text:p>
      <text:p text:style-name="P821"><text:span text:style-name="T822">Nr.<text:s/></text:span><text:a xlink:href="https://www.e-tar.lt/portal/legalAct.html?documentId=637d0200384311e69101aaab2992cbcd" office:target-frame-name="_top" xlink:show="replace"><text:span text:style-name="T823">XII-2419</text:span></text:a><text:span text:style-name="T824">, 2016-06-09, paskelbta TAR 2016-06-22, i. k. 2016-17405</text:span></text:p>
      <text:p text:style-name="Normal"/>
      <text:p text:style-name="P825"><text:span text:style-name="T826">8</text:span><text:span text:style-name="T827">1</text:span><text:span text:style-name="T828"><text:s/>straipsnis.<text:s/></text:span><text:span text:style-name="T829">Įspėjimai apie galimą žalą sveikatai</text:span></text:p>
      <text:p text:style-name="P830"><text:span text:style-name="T831">1</text:span><text:span text:style-name="T832">. Tabako gaminių gamintojai, ženklindami tabako gaminius, be kitos teisės aktuose nustatytos informacijos, ant kiekvieno rinkai pateikiamo tabako gaminių vienetinio pakelio ir ant bet kokios jų iš</text:span><text:span text:style-name="T833">orinės pakuotės Lietuvos Respublikos valstybine kalba privalo pateikti šiame Įstatyme nurodytus įspėjimus apie galimą žalą sveikatai.</text:span></text:p>
      <text:p text:style-name="P834"><text:span text:style-name="T835">2</text:span><text:span text:style-name="T836">. Įspėjimai apie galimą žalą sveikatai turi užimti visą jiems skirtą vienetinio pakelio ar jų išorinės pakuotės pavir</text:span><text:span text:style-name="T837">šių ir negali būti komentuojami, perfrazuojami ar pateikiami kokia nors kita forma.</text:span></text:p>
      <text:p text:style-name="P838"><text:span text:style-name="T839">3</text:span><text:span text:style-name="T840">. Įspėjimai apie galimą žalą sveikatai privalo būti atspausdinti nenutrinamais aiškiai matomais spaudmenimis ir matomi visi, jie negali būti iš dalies ar visiškai užde</text:span><text:span text:style-name="T841">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2">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3">atverčiamu dangteliu, kai įspėjimai apie galimą žalą sveikatai gali būti perplėšiami atidarant pakelį, bet tik taip, kad nebūtų pažeistas teksto, nuotraukų ir informacijos dėl metimo rūkyti grafinis vientisumas ir matomumas.</text:span></text:p>
      <text:p text:style-name="P844">Straipsnio dalies pakeitimai:</text:p>
      <text:p text:style-name="P845"><text:span text:style-name="T846">N</text:span><text:span text:style-name="T847">r.<text:s/></text:span><text:a xlink:href="https://www.e-tar.lt/portal/legalAct.html?documentId=637d0200384311e69101aaab2992cbcd" office:target-frame-name="_top" xlink:show="replace"><text:span text:style-name="T848">XII-2419</text:span></text:a><text:span text:style-name="T849">, 2016-06-09, paskelbta TAR 2016-06-22, i. k. 2016-17405</text:span></text:p>
      <text:p text:style-name="Normal"/>
      <text:p text:style-name="P850"><text:span text:style-name="T851">4</text:span><text:span text:style-name="T852">. Įspėjimai apie galimą žalą sveikatai ant vienetinių pakelių jokiu būdu neturi užde</text:span><text:span text:style-name="T853">ngti ar pertraukti banderolių, kainų ženklų, stebėjimo ir atsekimo ženklų ar saugumo elementų.</text:span></text:p>
      <text:p text:style-name="P854"><text:span text:style-name="T855">5</text:span><text:span text:style-name="T856">. Įspėjimų apie galimą žalą sveikatai dydžiai, numatyti šio Įstatymo 8</text:span><text:span text:style-name="T857">2</text:span><text:span text:style-name="T858">, 8</text:span><text:span text:style-name="T859">3</text:span><text:span text:style-name="T860">, 8</text:span><text:span text:style-name="T861">4</text:span><text:span text:style-name="T862"><text:s/>ir 8</text:span><text:span text:style-name="T863">5</text:span><text:span text:style-name="T864"> straipsniuose, apskaičiuojami pagal atitinkamą uždaryto pakelio plotą.</text:span></text:p>
      <text:p text:style-name="P865"><text:span text:style-name="T866">6</text:span><text:span text:style-name="T867">. Įspėjimai apie galimą žalą sveikatai, išskyrus įspėjimus, nustatytus šio Įstatymo 8</text:span><text:span text:style-name="T868">4</text:span><text:span text:style-name="T869"> straipsnyje, turi būti apvesti juoda 1 milimetro pločio linija vidinėje tų įspėjimų tekstui skirto ploto dalyje.</text:span><text:s/></text:p>
      <text:p text:style-name="P870">Papildyta straipsniu:</text:p>
      <text:p text:style-name="P871"><text:span text:style-name="T872">Nr.<text:s/></text:span><text:a xlink:href="https://www.e-tar.lt/portal/legalAct.html?documentId=0bfbf4d024aa11e5b336e9064144f02a" office:target-frame-name="_top" xlink:show="replace"><text:span text:style-name="T873">XII-1917</text:span></text:a><text:span text:style-name="T874">, 2015-06-30, paskelbta TAR 2015-07-07, i. k. 2015-11095</text:span></text:p>
      <text:p text:style-name="Normal"/>
      <text:p text:style-name="P875"><text:span text:style-name="T876">8</text:span><text:span text:style-name="T877">2</text:span><text:span text:style-name="T878"><text:s/>straipsnis.<text:s/></text:span><text:span text:style-name="T879">Bendrieji įspėjimai ir informacinis pranešimas dėl rūkomojo tabako gaminių</text:span></text:p>
      <text:p text:style-name="P880"><text:span text:style-name="T881">1</text:span><text:span text:style-name="T882">. Ant kiekvieno rūkomojo tabako gaminių vienetinio pakelio ir ant bet kokios jų išorinės pakuotės turi būti bendrasis įspėjimas „Rūkymas žudo – mesk rūkyti tuojau pat“.</text:span></text:p>
      <text:p text:style-name="P883"><text:span text:style-name="T884">2</text:span><text:span text:style-name="T885">. Ant kiekvieno rūkomojo tabako gaminių vienetinio pakelio ir ant bet kokios<text:s/></text:span><text:span text:style-name="T886">jų išorinės pakuotės turi būti informacinis pranešimas „Tabako dūmuose yra daugiau kaip 70 medžiagų, kurios, kaip žinoma, sukelia vėžį“.</text:span></text:p>
      <text:p text:style-name="P887"><text:span text:style-name="T888">3</text:span><text:span text:style-name="T889">. Cigarečių vienetiniuose pakeliuose ir suktinių tabako stačiakampio gretasienio formos vienetiniuose pakeliuose b</text:span><text:span text:style-name="T890">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1"><text:span text:style-name="T892">4</text:span><text:span text:style-name="T893">. Cigareči</text:span><text:span text:style-name="T894">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5">ejų padalytų paviršių pusės. Bendrasis įspėjimas taip pat pateikiamas ant vidinės viršutinio paviršiaus dalies, kuri matoma atidarius vienetinį<text:s/></text:span><text:soft-page-break/><text:span text:style-name="T896">pakelį. Tokio vienetinio pakelio su varstomuoju dangteliu šoninės dalys turi būti ne mažesnės kaip 16 milimetrų<text:s/></text:span><text:span text:style-name="T897">aukščio.</text:span></text:p>
      <text:p text:style-name="P898"><text:span text:style-name="T899">5</text:span><text:span text:style-name="T900">.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1">s įspėjimas turi būti ant išorinio dangtelio paviršiaus, o informacinis pranešimas – ant vidinio dangtelio paviršiaus.</text:span></text:p>
      <text:p text:style-name="P902"><text:span text:style-name="T903">6</text:span><text:span text:style-name="T904">. Tiek bendrasis įspėjimas, tiek informacinis pranešimas turi užimti 50 procentų paviršių, ant kurių jie spausdinami, ploto.</text:span></text:p>
      <text:p text:style-name="P905"><text:span text:style-name="T906">7</text:span><text:span text:style-name="T907">.<text:s/></text:span><text:span text:style-name="T908">Šio straipsnio 1 ir 2 dalyse nurodytas bendrasis įspėjimas ir informacinis pranešimas:</text:span></text:p>
      <text:p text:style-name="P909"><text:span text:style-name="T910">1</text:span><text:span text:style-name="T911">) spausdinami baltame fone juodos spalvos<text:s/></text:span><text:span text:style-name="T912">Helvetica</text:span><text:span text:style-name="T913"><text:s/>pusjuodžiu šriftu;</text:span></text:p>
      <text:p text:style-name="P914"><text:span text:style-name="T915">2</text:span><text:span text:style-name="T916">) pateikiami jiems skirto paviršiaus centre, o ant stačiakampio gretasienio formos<text:s/></text:span><text:span text:style-name="T917">vienetinių pakelių ir ant bet kokių jų išorinių pakuočių jie turi būti išdėstyti lygiagrečiai su vienetinio pakelio arba jų išorinės pakuotės šoniniu kraštu.</text:span></text:p>
      <text:p text:style-name="P918"><text:span text:style-name="T919">8</text:span><text:span text:style-name="T920">. Bendrojo įspėjimo ir informacinio pranešimo pateikimo ant suktinių tabako maišelių vieta<text:s/></text:span><text:span text:style-name="T921">turi atitikti Europos Sąjungos teisės aktuose, nustatančiuose bendrojo įspėjimo ir informacinio pranešimo pateikimo vietą ant maišelių, atsižvelgiant į skirtingą maišelių formą, nustatytus reikalavimus.</text:span><text:s/></text:p>
      <text:p text:style-name="P922">Straipsnio pakeitimai:</text:p>
      <text:p text:style-name="P923"><text:span text:style-name="T924">Nr.<text:s/></text:span><text:a xlink:href="https://www.e-tar.lt/portal/legalAct.html?documentId=637d0200384311e69101aaab2992cbcd" office:target-frame-name="_top" xlink:show="replace"><text:span text:style-name="T925">XII-2419</text:span></text:a><text:span text:style-name="T926">, 2016-06-09, paskelbta TAR 2016-06-22, i. k. 2016-17405</text:span></text:p>
      <text:p text:style-name="Normal"/>
      <text:p text:style-name="P927"><text:span text:style-name="T928">8</text:span><text:span text:style-name="T929">3</text:span><text:span text:style-name="T930"><text:s/>straipsnis.<text:s/></text:span><text:span text:style-name="T931">Kombinuotieji įspėjimai apie rūkomojo tabako gaminių galimą žalą sveikatai</text:span></text:p>
      <text:p text:style-name="P932"><text:span text:style-name="T933">1</text:span><text:span text:style-name="T934">. Ant kiekvieno<text:s/></text:span><text:span text:style-name="T935">rūkomojo tabako gaminių vienetinio pakelio ir ant bet kokios jų išorinės pakuotės teikiami kombinuotieji įspėjimai apie galimą žalą sveikatai. Kombinuotieji įspėjimai apie galimą žalą sveikatai turi:</text:span></text:p>
      <text:p text:style-name="P936"><text:span text:style-name="T937">1</text:span><text:span text:style-name="T938">) būti sudaryti iš šio Įstatymo 1 priede nurodytų tek</text:span><text:span text:style-name="T939">stinių įspėjimų, esančių ant atitinkamos spalvotos nuotraukos, kaip numatyta vaizdinių įspėjimų rinkiniuose, patvirtintuose Lietuvos Respublikos Vyriausybės ar jos įgaliotos institucijos;</text:span></text:p>
      <text:p text:style-name="P940"><text:span text:style-name="T941">2</text:span><text:span text:style-name="T942">) apimti informaciją dėl metimo rūkyti, įskaitant telefono nume</text:span><text:span text:style-name="T943">rius, elektroninio pašto adresus arba interneto svetaines, kuriose vartotojams pateikiama informacija apie paramos programas asmenims, kurie nori mesti rūkyti;</text:span></text:p>
      <text:p text:style-name="P944"><text:span text:style-name="T945">3</text:span><text:span text:style-name="T946">) padengti vienetinio pakelio ir bet kokios jų išorinės pakuotės tiek priekinio, tiek užpak</text:span><text:span text:style-name="T947">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8"><text:span text:style-name="T949">4</text:span><text:span text:style-name="T950">) rodyti tą patį tekstinį įspėjimą ir atitinkamą tą pačią spalvotą nuotrauką abiejose vienetinių pakelių ir bet kokios jų išorinės pakuotės pusėse;</text:span></text:p>
      <text:p text:style-name="P951"><text:span text:style-name="T952">5</text:span><text:span text:style-name="T953">) būti ant vienetinio pakelio ir ant bet kokios jų išorinės pakuotės viršutinio krašto ir ta pačia kryp</text:span><text:span text:style-name="T954">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5"><text:s/>susijusios su kombinuotojo įspėjimo apie galimą žalą sveikatai vieta, taikoma išimtis:</text:span></text:p>
      <text:p text:style-name="P956"><text:span text:style-name="T957">a</text:span><text:span text:style-name="T958">) tais atvejais, kai banderolė prilipdoma ant kartoninio vienetinio pakelio viršutinio krašto, kombinuotasis įspėjimas apie galimą žalą sveikatai, kuris turi būti<text:s/></text:span><text:span text:style-name="T959">ant užpakalinio paviršiaus, gali būti tiesiai po banderole;</text:span></text:p>
      <text:p text:style-name="P960"><text:span text:style-name="T961">b</text:span><text:span text:style-name="T962">) jeigu vienetinis pakelis pagamintas iš minkštos medžiagos, tarp viršutinio pakelio krašto ir kombinuotojo įspėjimo apie galimą žalą sveikatai viršutinio krašto gali būti paliktas ne didesni</text:span><text:span text:style-name="T963">s kaip 13 milimetrų aukščio stačiakampio formos plotas, skirtas banderolei;</text:span></text:p>
      <text:p text:style-name="P964"><text:span text:style-name="T965">6</text:span><text:span text:style-name="T966">) atitikti Europos Sąjungos teisės aktuose nustatytas kombinuotųjų įspėjimų apie galimą žalą sveikatai išdėstymo, dizaino ir formos, atsižvelgiant į skirtingas vienetinių pa</text:span><text:span text:style-name="T967">kelių formas, ir kitas technines specifikacijas ir reikalavimus;</text:span></text:p>
      <text:p text:style-name="P968"><text:span text:style-name="T969">7</text:span><text:span text:style-name="T970">) tuo atveju, kai jie pateikiami ant cigarečių vienetinių pakelių, būti ne mažesnio kaip 44 milimetrų aukščio ir 52 milimetrų pločio.</text:span></text:p>
      <text:p text:style-name="P971"><text:span text:style-name="T972">2</text:span><text:span text:style-name="T973">. Kiekvienas Lietuvos Respublikos Vyriausybės</text:span><text:span text:style-name="T974"><text:s/>ar jos įgaliotos institucijos patvirtintas vaizdinių įspėjimų rinkinys kiekvienais metais ne vėliau kaip iki gegužės 1 d. yra keičiamas naudojant paskesnį<text:s/></text:span><text:soft-page-break/><text:span text:style-name="T975">rinkinį.</text:span><text:span text:style-name="T976"><text:s/></text:span><text:span text:style-name="T977">2020 metais privalo būti naudojamas 2 rinkinys,<text:s/></text:span><text:span text:style-name="T978">2021 metais</text:span><text:span text:style-name="T979"><text:s/>– 3 rinkinys, 2022 metais – 1 r</text:span><text:span text:style-name="T980">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1"><text:s/>kartų</text:span><text:span text:style-name="T982">.</text:span><text:s/></text:p>
      <text:p text:style-name="P983">Straipsnio dalies pakeitimai:</text:p>
      <text:p text:style-name="P984"><text:span text:style-name="T985">Nr.<text:s/></text:span><text:a xlink:href="https://www.e-tar.lt/portal/legalAct.html?documentId=8c3b8b80429e11ea829bc2bea81c1194" office:target-frame-name="_top" xlink:show="replace"><text:span text:style-name="T986">XIII-2790</text:span></text:a><text:span text:style-name="T987">, 2020-01-14, paskelbta TAR 2020-01-29, i. k. 2020-02019</text:span></text:p>
      <text:p text:style-name="Normal"/>
      <text:p text:style-name="P988"><text:span text:style-name="T989">3</text:span><text:span text:style-name="T990">. Šio straipsnio 1 dalies 2 punkte nurodyto</text:span><text:span text:style-name="T991">s informacijos, susijusios su metimu rūkyti, turinį ir jos pateikimo tvarką nustato Lietuvos Respublikos Vyriausybė ar jos įgaliota institucija.</text:span></text:p>
      <text:p text:style-name="P992">Straipsnio pakeitimai:</text:p>
      <text:p text:style-name="P993"><text:span text:style-name="T994">Nr.<text:s/></text:span><text:a xlink:href="https://www.e-tar.lt/portal/legalAct.html?documentId=637d0200384311e69101aaab2992cbcd" office:target-frame-name="_top" xlink:show="replace"><text:span text:style-name="T995">XII-2419</text:span></text:a><text:span text:style-name="T996">, 2016-06-09, paskelbta TAR 2016-06-22, i. k. 2016-17405</text:span></text:p>
      <text:p text:style-name="Normal"/>
      <text:p text:style-name="P997"><text:span text:style-name="T998">8</text:span><text:span text:style-name="T999">4</text:span><text:span text:style-name="T1000"><text:s/>straipsnis.<text:s/></text:span><text:span text:style-name="T1001">Kitų rūkomojo tabako gaminių, išskyrus cigaretes, suktinių tabaką ir vandens pypkių tabaką, ženklinimas</text:span></text:p>
      <text:p text:style-name="P1002"><text:span text:style-name="T1003">1</text:span><text:span text:style-name="T1004">. Kitų rūkomojo tabako gaminių, išskyrus<text:s/></text:span><text:span text:style-name="T1005">cigaretes, suktinių tabaką ir vandens pypkių tabaką, atveju nėra taikoma prievolė pateikti šio Įstatymo 8</text:span><text:span text:style-name="T1006">2</text:span><text:span text:style-name="T1007"><text:s/>straipsnio 2 dalyje nustatytą informacinį pranešimą ir šio Įstatymo 8</text:span><text:span text:style-name="T1008">3</text:span><text:span text:style-name="T1009"><text:s/>straipsnyje nustatytus kombinuotuosius įspėjimus apie galimą žalą sveikatai. K</text:span><text:span text:style-name="T1010">artu su šio Įstatymo 8</text:span><text:span text:style-name="T1011">2</text:span><text:span text:style-name="T1012"><text:s/>straipsnio 1 dalyje nurodytu bendruoju įspėjimu ant kiekvieno tų gaminių vienetinio pakelio ir ant bet kokios jų išorinės pakuotės turi būti vienas iš šio Įstatymo 1 priede nurodytų tekstinių įspėjimų. Šio Įstatymo 8</text:span><text:span text:style-name="T1013">2</text:span><text:span text:style-name="T1014"><text:s/>straipsnio 1 d</text:span><text:span text:style-name="T1015">alyje nurodytame bendrajame įspėjime turi būti pateikta šio Įstatymo 8</text:span><text:span text:style-name="T1016">3</text:span><text:span text:style-name="T1017"><text:s/>straipsnio 3 dalyje nurodyta informacija, susijusi su metimu rūkyti.</text:span></text:p>
      <text:p text:style-name="P1018"><text:span text:style-name="T1019">2</text:span><text:span text:style-name="T1020">. Bendrasis įspėjimas turi būti pateikiamas ant vienetinio pakelio ir ant bet kokios jų išorinės pakuotės labi</text:span><text:span text:style-name="T1021">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2">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3"><text:span text:style-name="T1024">3</text:span><text:span text:style-name="T1025">. Šio<text:s/></text:span><text:span text:style-name="T1026">straipsnio 1 dalyje nurodytas bendrasis įspėjimas turi užimti 30 procentų vienetinio pakelio ir bet kokios jų išorinės pakuotės atitinkamo paviršiaus.</text:span></text:p>
      <text:p text:style-name="P1027"><text:span text:style-name="T1028">4</text:span><text:span text:style-name="T1029">. Šio straipsnio 1 dalyje nurodytas tekstinis įspėjimas turi užimti 40 procentų vienetinio pakelio i</text:span><text:span text:style-name="T1030">r bet kokios jų išorinės pakuotės atitinkamo paviršiaus.</text:span></text:p>
      <text:p text:style-name="P1031"><text:span text:style-name="T1032">5</text:span><text:span text:style-name="T1033">. Jeigu šio straipsnio 1 dalyje nurodyti įspėjimai apie galimą žalą sveikatai turi būti pateikiami didesniame kaip 150 kvadratinių centimetrų ploto paviršiuje, įspėjimas turi užimti 45 kvadratin</text:span><text:span text:style-name="T1034">ių centimetrų plotą.</text:span></text:p>
      <text:p text:style-name="P1035"><text:span text:style-name="T1036">6</text:span><text:span text:style-name="T1037">. Šio straipsnio 1 dalyje nurodyti įspėjimai apie galimą žalą sveikatai turi atitikti šio Įstatymo 8</text:span><text:span text:style-name="T1038">2</text:span><text:span text:style-name="T1039"><text:s/>straipsnio 7 dalyje nurodytus reikalavimus. Įspėjimų apie galimą žalą sveikatai tekstas šiems įspėjimams skirtame paviršiuje tur</text:span><text:span text:style-name="T1040">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1">aviršiaus išorėje.</text:span></text:p>
      <text:p text:style-name="P1042">Straipsnio pakeitimai:</text:p>
      <text:p text:style-name="P1043"><text:span text:style-name="T1044">Nr.<text:s/></text:span><text:a xlink:href="https://www.e-tar.lt/portal/legalAct.html?documentId=637d0200384311e69101aaab2992cbcd" office:target-frame-name="_top" xlink:show="replace"><text:span text:style-name="T1045">XII-2419</text:span></text:a><text:span text:style-name="T1046">, 2016-06-09, paskelbta TAR 2016-06-22, i. k. 2016-17405</text:span></text:p>
      <text:p text:style-name="Normal"/>
      <text:p text:style-name="P1047"><text:span text:style-name="T1048">8</text:span><text:span text:style-name="T1049">5</text:span><text:span text:style-name="T1050"><text:s/>straipsnis.<text:s/></text:span><text:span text:style-name="T1051">Bedūmių tabako gaminių<text:s/></text:span><text:span text:style-name="T1052">ženklinimas</text:span></text:p>
      <text:p text:style-name="P1053"><text:span text:style-name="T1054">1</text:span><text:span text:style-name="T1055">. Ant kiekvieno bedūmių tabako gaminių vienetinio pakelio ir ant bet kokios jų išorinės pakuotės pateikiamas įspėjimas apie galimą žalą sveikatai: „Šis tabako gaminys kenkia jūsų sveikatai ir sukelia priklausomybę.“</text:span></text:p>
      <text:p text:style-name="P1056"><text:span text:style-name="T1057">2</text:span><text:span text:style-name="T1058">. Šio straipsnio 1</text:span><text:span text:style-name="T1059"><text:s/>dalyje nurodytam įspėjimui apie galimą žalą sveikatai taikomi šio Įstatymo 8</text:span><text:span text:style-name="T1060">2</text:span><text:span text:style-name="T1061"><text:s/>straipsnio 7 dalyje nurodyti reikalavimai. Įspėjimų apie galimą žalą sveikatai tekstas šiems įspėjimams skirtame paviršiuje turi būti išdėstytas lygiagrečiai su pagrindiniu teks</text:span><text:span text:style-name="T1062">tu.</text:span></text:p>
      <text:p text:style-name="P1063"><text:span text:style-name="T1064">3</text:span><text:span text:style-name="T1065">. Šio straipsnio 1 dalyje nurodytas įspėjimas apie galimą žalą sveikatai turi būti:</text:span></text:p>
      <text:p text:style-name="P1066"><text:span text:style-name="T1067">1</text:span><text:span text:style-name="T1068">) pateikiamas ant dviejų didžiausių vienetinio pakelio ir ant bet kokios jų išorinės pakuotės paviršių;</text:span></text:p>
      <text:p text:style-name="P1069"><text:span text:style-name="T1070">2</text:span><text:span text:style-name="T1071">) padengti 30 procentų vienetinio pakelio ir bet ko</text:span><text:span text:style-name="T1072">kios jų išorinės pakuotės paviršiaus.</text:span><text:s/></text:p>
      <text:p text:style-name="P1073">Papildyta straipsniu:</text:p>
      <text:soft-page-break/>
      <text:p text:style-name="P1074"><text:span text:style-name="T1075">Nr.<text:s/></text:span><text:a xlink:href="https://www.e-tar.lt/portal/legalAct.html?documentId=0bfbf4d024aa11e5b336e9064144f02a" office:target-frame-name="_top" xlink:show="replace"><text:span text:style-name="T1076">XII-1917</text:span></text:a><text:span text:style-name="T1077">, 2015-06-30, paskelbta TAR 2015-07-07, i. k. 2015-11095</text:span></text:p>
      <text:p text:style-name="Normal"/>
      <text:p text:style-name="P1078"><text:span text:style-name="T1079">8</text:span><text:span text:style-name="T1080">6</text:span><text:span text:style-name="T1081"><text:s/>straipsnis.<text:s/></text:span><text:span text:style-name="T1082">Taba</text:span><text:span text:style-name="T1083">ko gaminių pateikimas</text:span></text:p>
      <text:p text:style-name="P1084"><text:span text:style-name="T1085">1</text:span><text:span text:style-name="T1086">. Ant vienetinių pakelių ir bet kokių jų išorinių pakuočių etikečių ir ant paties tabako gaminio neturi būti jokių elementų ar požymių, kurie:</text:span></text:p>
      <text:p text:style-name="P1087"><text:span text:style-name="T1088">1</text:span><text:span text:style-name="T1089">) skatina pirkti tabako gaminį ar jį vartoti sudarant klaidingą įspūdį apie jo savy</text:span><text:span text:style-name="T1090">bes, poveikį sveikatai, riziką ar išsiskiriančias medžiagas; etiketėse nepateikiama jokia informacija apie nikotino, dervų ar anglies monoksido tabako gaminyje kiekį;</text:span></text:p>
      <text:p text:style-name="P1091"><text:span text:style-name="T1092">2</text:span><text:span text:style-name="T1093">) sudaro klaidingą įspūdį, kad tam tikras tabako gaminys yra mažiau kenksmingas negu</text:span><text:span text:style-name="T1094"><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5">kį teigiamą poveikį sveikatai ar gyvenimo būdui;</text:span></text:p>
      <text:p text:style-name="P1096"><text:span text:style-name="T1097">3</text:span><text:span text:style-name="T1098">) nurodo skonį, kvapą, bet kokias kvapiąsias medžiagas ar kitus priedus arba jų nebuvimą;</text:span></text:p>
      <text:p text:style-name="P1099"><text:span text:style-name="T1100">4</text:span><text:span text:style-name="T1101">) suteikia panašumo į maisto ar kosmetikos produktą;</text:span></text:p>
      <text:p text:style-name="P1102"><text:span text:style-name="T1103">5</text:span><text:span text:style-name="T1104">) sudaro įspūdį, kad tam tikro tabako gaminio<text:s/></text:span><text:span text:style-name="T1105">biologinis skaidumas yra didesnis arba jis turi kitų ekologinių pranašumų.</text:span></text:p>
      <text:p text:style-name="P1106"><text:span text:style-name="T1107">2</text:span><text:span text:style-name="T1108">. Vienetiniai pakeliai ir bet kokia jų išorinė pakuotė neturi sudaryti įspūdžio, kad suteikiama ekonominės naudos, todėl joje draudžiama pateikti spausdintinius kuponus, siūl</text:span><text:span text:style-name="T1109">yti nuolaidas, nemokamą platinimą, du gaminius už vieno kainą ar teikti kitus panašius pasiūlymus.</text:span></text:p>
      <text:p text:style-name="P1110"><text:span text:style-name="T1111">3</text:span><text:span text:style-name="T1112">. Šio straipsnio 1 ir 2 dalyse numatytiems draudžiamiems elementams ir požymiams gali būti priskiriami tekstai, simboliai, pavadinimai, prekių ženklai,<text:s/></text:span><text:span text:style-name="T1113">metaforiniai ar kiti ženklai.</text:span><text:s/></text:p>
      <text:p text:style-name="P1114"><text:span text:style-name="T1115">TAR pastaba.</text:span><text:span text:style-name="T1116"><text:s/>8</text:span><text:span text:style-name="T1117">6</text:span><text:span text:style-name="T1118"><text:s/>straipsnio 1 dalies 3 punkte nustatytas informacijos pateikimo draudimas mentolio skonio ar kvapo tabako gaminiams taikomas nuo 2020 m. gegužės 20 d.</text:span></text:p>
      <text:p text:style-name="P1119">Papildyta straipsniu:</text:p>
      <text:p text:style-name="P1120"><text:span text:style-name="T1121">Nr.<text:s/></text:span><text:a xlink:href="https://www.e-tar.lt/portal/legalAct.html?documentId=0bfbf4d024aa11e5b336e9064144f02a" office:target-frame-name="_top" xlink:show="replace"><text:span text:style-name="T1122">XII-1917</text:span></text:a><text:span text:style-name="T1123">, 2015-06-30, paskelbta TAR 2015-07-07, i. k. 2015-11095</text:span></text:p>
      <text:p text:style-name="Normal"/>
      <text:p text:style-name="P1124"><text:span text:style-name="T1125">8</text:span><text:span text:style-name="T1126">7</text:span><text:span text:style-name="T1127"><text:s/>straipsnis.<text:s/></text:span><text:span text:style-name="T1128">Vienetinių pakelių išvaizda ir turinys</text:span></text:p>
      <text:p text:style-name="P1129"><text:span text:style-name="T1130">1</text:span><text:span text:style-name="T1131">. Cigarečių vienetiniai pakelia</text:span><text:span text:style-name="T1132">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3">lio be tokių kraštų. Suktinių tabako vienetiniai pakeliai turi būti stačiakampio gretasienio, cilindro arba maišelio formos. Suktinių tabako vienetiniame pakelyje esančio tabako svoris turi būti ne mažesnis kaip 30 gramų.</text:span></text:p>
      <text:p text:style-name="P1134">Straipsnio dalies pakeitimai:</text:p>
      <text:p text:style-name="P1135"><text:span text:style-name="T1136">Nr.<text:s/></text:span><text:a xlink:href="https://www.e-tar.lt/portal/legalAct.html?documentId=637d0200384311e69101aaab2992cbcd" office:target-frame-name="_top" xlink:show="replace"><text:span text:style-name="T1137">XII-2419</text:span></text:a><text:span text:style-name="T1138">, 2016-06-09, paskelbta TAR 2016-06-22, i. k. 2016-17405</text:span></text:p>
      <text:p text:style-name="Normal"/>
      <text:p text:style-name="P1139"><text:span text:style-name="T1140">2</text:span><text:span text:style-name="T1141">. Cigarečių vienetinis pakelis gali būti iš kartono ar minkštos medžiagos ir jame netur</text:span><text:span text:style-name="T1142">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3"><text:s/>vienetinio pakelio gale.</text:span><text:s/></text:p>
      <text:p text:style-name="P1144">Papildyta straipsniu:</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text:s/>straipsnis.</text:span><text:span text:style-name="T1152"><text:s/></text:span><text:span text:style-name="T1153">Tabako gaminių gami</text:span><text:span text:style-name="T1154">ntojų ir (ar) importuotojų pranešimai apie tabako gaminių sudedamąsias dalis ir išsiskiriančias medžiagas<text:s/></text:span></text:p>
      <text:p text:style-name="P1155"><text:span text:style-name="T1156">1</text:span><text:span text:style-name="T1157">. Tabako gaminių gamintojai ir (ar) importuotojai Narkotikų, tabako ir alkoholio kontrolės departamentui Lietuvos Respublikos Vyriausybės nustat</text:span><text:span text:style-name="T1158">yta tvarka pagal prekių ženklą ir rūšį privalo pateikti Europos Komisijos nustatytos formos pranešimą apie:</text:span></text:p>
      <text:p text:style-name="P1159"><text:span text:style-name="T1160">1</text:span><text:span text:style-name="T1161">) tabako gaminių gamybai naudotų visų tabako gaminių sudedamųjų dalių ir jų kiekių sudarytą sąrašą (toliau – sąrašas) kiekvienos tabako gaminių s</text:span><text:span text:style-name="T1162">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3">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4">rie sąrašo pridedamas paaiškinimas, kuriame<text:s/></text:span><text:soft-page-break/><text:span text:style-name="T1165">nurodoma, kodėl tokių tabako gaminių sudedamųjų dalių buvo dėta į atitinkamus tabako gaminius, pridedami toksikologiniai duomenys, apibūdinantys atitinkamai sudegintas ar nesudegintas šias tabako gaminių sudedamą</text:span><text:span text:style-name="T1166">sias dalis, nurodant jų poveikį vartotojų sveikatai ir priklausomybę sukeliantį poveikį;<text:s/></text:span></text:p>
      <text:p text:style-name="P1167"><text:span text:style-name="T1168">2</text:span><text:span text:style-name="T1169">) iš cigarečių išsiskiriančių medžiagų, nurodytų šio Įstatymo 4 straipsnio 2 dalyje, kiekius;</text:span></text:p>
      <text:p text:style-name="P1170"><text:span text:style-name="T1171">3</text:span><text:span text:style-name="T1172">) jeigu turima, informaciją apie kitas, negu šio Įstatymo 4 st</text:span><text:span text:style-name="T1173">raipsnio 2 dalyje nurodytas, iš cigarečių išsiskiriančias medžiagas ir iš kitų negu cigaretės tabako gaminių išsiskiriančias medžiagas, ir jų kiekio nustatymo metodus;</text:span></text:p>
      <text:p text:style-name="P1174"><text:span text:style-name="T1175">4</text:span><text:span text:style-name="T1176">) kiekvieno gaminio pardavimo mastą, išreikštą gaminių vienetais ar kilogramais, pr</text:span><text:span text:style-name="T1177">adedant skaičiuoti nuo 2015 m. sausio 1 d.;</text:span></text:p>
      <text:p text:style-name="P1178"><text:span text:style-name="T1179">5</text:span><text:span text:style-name="T1180">) jeigu turima, vidinių ir išorinių rinkos tyrimų ir įvairių vartotojų grupių, įskaitant jaunimą ir dabartinius rūkančiuosius, teikiamos pirmenybės tyrimų duomenis, susijusius su tabako gaminių<text:s/></text:span><text:span text:style-name="T1181">sudedamosiomis dalimis ir išsiskiriančiomis medžiagomis, taip pat rinkos tyrimų, kuriuos jie atlieka pradėdami prekiauti naujoviškais gaminiais, santraukas.</text:span></text:p>
      <text:p text:style-name="P1182"><text:span text:style-name="T1183">TAR pastaba:<text:s/></text:span><text:span text:style-name="T1184">Informacija apie Lietuvos Respublikos rinkai jau pateiktus tabako gaminius pagal 9 s</text:span><text:span text:style-name="T1185">traipsnio 1 dalį pateikiama ne vėliau kaip iki 2016 m. lapkričio 20 d.</text:span></text:p>
      <text:p text:style-name="P1186"><text:span text:style-name="T1187">2</text:span><text:span text:style-name="T1188">. Tabako gaminių gamintojai ir importuotojai privalo informuoti Narkotikų, tabako ir alkoholio kontrolės departamentą, jeigu tabako gaminio sudėtis pakeičiama taip, kad ji nebeatit</text:span><text:span text:style-name="T1189">inka pagal šio straipsnio 1 dalyje nurodytus reikalavimus anksčiau pateiktos informacijos.<text:s/></text:span></text:p>
      <text:p text:style-name="P1190"><text:span text:style-name="T1191">3</text:span><text:span text:style-name="T1192">. Naujo ar pakeisto tabako gaminio atveju informacija, kurios reikalaujama pagal šį straipsnį, pateikiama Narkotikų, tabako ir alkoholio kontrolės departamentu</text:span><text:span text:style-name="T1193">i prieš patiekiant tą gaminį rinkai.</text:span></text:p>
      <text:p text:style-name="P1194"><text:span text:style-name="T1195">4</text:span><text:span text:style-name="T1196">. Cigarečių ir suktinių tabako gamintojai ir importuotojai prieš patiekdami šiuos gaminius rinkai privalo pateikti Narkotikų, tabako ir alkoholio kontrolės departamentui techninį dokumentą, kuriame išdėstomas<text:s/></text:span><text:span text:style-name="T1197">naudojamų priedų ir jų savybių aprašymas ir nurodomi gamintojų ir importuotojų taikyti kitų negu dervos, nikotinas, anglies monoksidas išsiskiriančių medžiagų kiekio nustatymo matavimo metodai.</text:span></text:p>
      <text:p text:style-name="P1198"><text:span text:style-name="T1199">5</text:span><text:span text:style-name="T1200">. Pagal šio straipsnio 1, 2 ir 4 dalis gauta informacija<text:s/></text:span><text:span text:style-name="T1201">yra viešai prieinama Narkotikų, tabako ir alkoholio kontrolės departamento interneto svetainėje. Narkotikų, tabako ir alkoholio kontrolės departamentas, skelbdamas šią informaciją, privalo apsaugoti komercinę (gamybinę) paslaptį.<text:s/></text:span></text:p>
      <text:p text:style-name="P1202"><text:span text:style-name="T1203">6</text:span><text:span text:style-name="T1204">. Tabako gaminių gam</text:span><text:span text:style-name="T1205">intojai ir importuotojai, pateikdami informaciją pagal šio straipsnio 1, 2 ir 4 dalis, privalo ne tik nurodyti, kurią informaciją jie laiko komercine (gamybine) paslaptimi, bet taip pat ir šią aplinkybę pagrįsti.<text:s/></text:span></text:p>
      <text:p text:style-name="P1206"><text:span text:style-name="T1207">7</text:span><text:span text:style-name="T1208">. Visa šiame straipsnyje nurodyta pri</text:span><text:span text:style-name="T1209">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0">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1">os priimtuose sprendimuose nustatyta tvarka.</text:span></text:p>
      <text:p text:style-name="P1212"><text:span text:style-name="T1213">8</text:span><text:span text:style-name="T1214">. Cigarečių ir suktinių tabako, kurių sudėtyje yra priedo, įtraukto į Cigaretėse ir cigaretėms sukti skirtame tabake naudojamų priedų, kuriems taikomos griežtesnės pranešimų teikimo prievolės, prioritetinį<text:s/></text:span><text:span text:style-name="T1215">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6">tas priedas:</text:span></text:p>
      <text:p text:style-name="P1217"><text:span text:style-name="T1218">1</text:span><text:span text:style-name="T1219">) prisideda prie atitinkamų tabako gaminių toksiškumo ar priklausomybės sukėlimo gebos ir dėl to žymiai ar išmatuojamai padidėja bet kurio iš atitinkamų tabako gaminių toksiškumas arba priklausomybės sukėlimo geba;</text:span></text:p>
      <text:p text:style-name="P1220"><text:span text:style-name="T1221">2</text:span><text:span text:style-name="T1222">) suteikia pridėtinį</text:span><text:span text:style-name="T1223"><text:s/>tabako gaminio kvapą ar skonį;</text:span></text:p>
      <text:p text:style-name="P1224"><text:span text:style-name="T1225">3</text:span><text:span text:style-name="T1226">) palengvina įkvėpimą ar nikotino įsisavinimą arba</text:span></text:p>
      <text:p text:style-name="P1227"><text:span text:style-name="T1228">4</text:span><text:span text:style-name="T1229">) lemia KMR savybių turinčių medžiagų susidarymą arba jų kiekio padidėjimą ir dėl to žymiai ar išmatuojamai padidėja bet kurio iš atitinkamų tabako gaminių KMR sav</text:span><text:span text:style-name="T1230">ybės.</text:span></text:p>
      <text:p text:style-name="P1231"><text:span text:style-name="T1232">9</text:span><text:span text:style-name="T1233">.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4">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5">antys tą<text:s/></text:span><text:soft-page-break/><text:span text:style-name="T1236">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 elektronines cigaretes ir kt.) ir yra apsaugotos nuo sugadinimo, įskilimo bei pralaidumo ir turi mechanizmą, kuris užtikrina, kad jas pildant neištekėtų skystis. Pildymo mechanizmas turi atitikti<text:s/></text:span><text:soft-page-break/><text:span text:style-name="T1312">reikalavimus, nustatytus 2016 m. baland</text:span><text:span text:style-name="T1313">žio 14 d. Komisijos įgyvendinimo sprendime (ES) 2016/586 dėl elektroninių cigarečių pildymo mechanizmo techninių standartų (OL 2016 L 101, p. 15).</text:span></text:p>
      <text:p text:style-name="P1314"><text:span text:style-name="T1315">3</text:span><text:span text:style-name="T1316">. Gaminant nikotino turintį skystį, naudojamos tik labai grynos sudedamosios dalys. Kitų medžiagų negu</text:span><text:span text:style-name="T131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8"><text:span text:style-name="T1319">4</text:span><text:span text:style-name="T1320">. Draudžiama pateikti rin</text:span><text:span text:style-name="T1321">kai elektronines cigaretes ir elektroninių cigarečių pildykles, jeigu nikotino turinčiame skystyje yra šių priedų:<text:s/></text:span></text:p>
      <text:p text:style-name="P1322"><text:span text:style-name="T1323">1</text:span><text:span text:style-name="T1324">) vitaminų arba kitų priedų, kurie sudaro įspūdį, kad elektroninės cigaretės ir elektroninių cigarečių pildyklės yra naudingos ar mažiau kenksmingos sveikatai;<text:s/></text:span></text:p>
      <text:p text:style-name="P1325"><text:span text:style-name="T1326">2</text:span><text:span text:style-name="T1327">) kofeino arba taurino, arba kitų priedų ir stimuliuojamųjų junginių, kurie siejami su ene</text:span><text:span text:style-name="T1328">rgija ir gyvybingumu;<text:s/></text:span></text:p>
      <text:p text:style-name="P1329"><text:span text:style-name="T1330">3</text:span><text:span text:style-name="T1331">) priedų, nudažančių išsiskiriančias medžiagas;<text:s/></text:span></text:p>
      <text:p text:style-name="P1332"><text:span text:style-name="T1333">4</text:span><text:span text:style-name="T1334">) priedų, kurie nesudeginto pavidalo turi KMR savybių.<text:s/></text:span></text:p>
      <text:p text:style-name="P1335"/>
      <text:p text:style-name="P1336"><text:span text:style-name="T1337">9</text:span><text:span text:style-name="T1338">3</text:span><text:span text:style-name="T1339"><text:s/>straipsnis.<text:s/></text:span><text:span text:style-name="T1340">Pranešimas apie elektroninių cigarečių ir elektroninių cigarečių pildyklių pateikimą rinkai</text:span></text:p>
      <text:p text:style-name="P1341"><text:span text:style-name="T1342">1</text:span><text:span text:style-name="T1343">.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4">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5">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6">ė ar elektroninių cigarečių pildyklė iš esmės pakeičiama.<text:s/></text:span></text:p>
      <text:p text:style-name="P1347"><text:span text:style-name="T1348">2</text:span><text:span text:style-name="T1349">. Pranešime, atsižvelgiant į tai, ar gaminys yra elektroninė cigaretė, ar elektroninių cigarečių pildyklė, pateikiama ši informacija:<text:s/></text:span></text:p>
      <text:p text:style-name="P1350"><text:span text:style-name="T1351">1</text:span><text:span text:style-name="T1352">) gamintojo, atsakingo juridinio ar fizinio asmens Eur</text:span><text:span text:style-name="T1353">opos Sąjungoje ir, jeigu taikoma, importuotojo į Europos Sąjungą pavadinimas arba vardas, pavardė ir kontaktiniai duomenys;<text:s/></text:span></text:p>
      <text:p text:style-name="P1354"><text:span text:style-name="T1355">2</text:span><text:span text:style-name="T1356">) visų gaminio (pagal gaminio prekių ženklą ir rūšį) sudedamųjų dalių ir jį vartojant išsiskiriančių medžiagų, nurodant jų kie</text:span><text:span text:style-name="T1357">kį, sąrašas;<text:s/></text:span></text:p>
      <text:p text:style-name="P1358"><text:span text:style-name="T1359">3</text:span><text:span text:style-name="T1360">)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1">s ir atsižvelgiant<text:s/></text:span><text:span text:style-name="T1362">inter alia</text:span><text:span text:style-name="T1363"><text:s/>į priklausomybę sukeliantį poveikį;<text:s/></text:span></text:p>
      <text:p text:style-name="P1364"><text:span text:style-name="T1365">4</text:span><text:span text:style-name="T1366">) informacija apie nikotino dozavimą ir įsisavinimą vartojant jį įprastu ar pagrįstai nuspėjamu būdu;<text:s/></text:span></text:p>
      <text:p text:style-name="P1367"><text:span text:style-name="T1368">5</text:span><text:span text:style-name="T1369">) gaminio sudedamųjų dalių, įskaitant elektroninių cigarečių ir elektroninių</text:span><text:span text:style-name="T1370"><text:s/>cigarečių pildyklių atidarymo ir pripildymo mechanizmą, kai jis taikomas, aprašymas;<text:s/></text:span></text:p>
      <text:p text:style-name="P1371"><text:span text:style-name="T1372">6</text:span><text:span text:style-name="T1373">) gamybos proceso aprašymas, įskaitant informaciją apie tai, ar naudojama serijinė gamyba, ir pareiškimas, kad gamybos procese užtikrintas šio Įstatymo reikalavimų<text:s/></text:span><text:span text:style-name="T1374">laikymasis;<text:s/></text:span></text:p>
      <text:p text:style-name="P1375"><text:span text:style-name="T1376">7</text:span><text:span text:style-name="T1377">) pareiškimas, kad gamintojas ir importuotojas prisiima visą atsakomybę už gaminio kokybę ir saugą jį pateikus rinkai ir jį vartojant įprastu ar pagrįstai nuspėjamu būdu.<text:s/></text:span></text:p>
      <text:p text:style-name="P1378"><text:span text:style-name="T1379">3</text:span><text:span text:style-name="T1380">. Tuo atveju, kai Narkotikų, tabako ir alkoholio kontrolės<text:s/></text:span><text:span text:style-name="T1381">departamentas mano, kad pateikta informacija nėra išsami, jis turi teisę prašyti papildyti pateiktą informaciją.<text:s/></text:span></text:p>
      <text:p text:style-name="P1382"><text:span text:style-name="T1383">4</text:span><text:span text:style-name="T1384">. Pagal šį straipsnį gauta informacija yra viešai prieinama Narkotikų, tabako ir alkoholio kontrolės departamento interneto svetainėje.<text:s/></text:span><text:span text:style-name="T1385">Skelbiant šią informaciją, turi būti tinkamai atsižvelgta į būtinybę saugoti komercinę paslaptį.</text:span></text:p>
      <text:p text:style-name="P1386"/>
      <text:p text:style-name="P1387"><text:span text:style-name="T1388">9</text:span><text:span text:style-name="T1389">4</text:span><text:span text:style-name="T1390"><text:s/>straipsnis.<text:s/></text:span><text:span text:style-name="T1391">Lietuvos Respublikoje parduoti skirtų elektroninių cigarečių ir elektroninių cigarečių pildyklių ženklinimo reikalavimai</text:span></text:p>
      <text:p text:style-name="P1392"><text:span text:style-name="T1393">1</text:span><text:span text:style-name="T1394">. Elektroni</text:span><text:span text:style-name="T1395">nių cigarečių ir elektroninių cigarečių pildyklių vienetiniuose pakeliuose turi būti pateikiamas lapelis, kuriame nurodoma:<text:s/></text:span></text:p>
      <text:p text:style-name="P1396"><text:span text:style-name="T1397">1</text:span><text:span text:style-name="T1398">) informacija apie gaminio vartojimą ir saugojimą, įskaitant nuorodą, kad gaminio nerekomenduojama vartoti jaunimui ir nerūkanti</text:span><text:span text:style-name="T1399">esiems;<text:s/></text:span></text:p>
      <text:p text:style-name="P1400"><text:span text:style-name="T1401">2</text:span><text:span text:style-name="T1402">) kontraindikacijos;<text:s/></text:span></text:p>
      <text:p text:style-name="P1403"><text:span text:style-name="T1404">3</text:span><text:span text:style-name="T1405">) įspėjimai konkrečioms gyventojų rizikos grupėms;<text:s/></text:span></text:p>
      <text:p text:style-name="P1406"><text:span text:style-name="T1407">4</text:span><text:span text:style-name="T1408">) galimas nepageidaujamas poveikis;<text:s/></text:span></text:p>
      <text:p text:style-name="P1409"><text:span text:style-name="T1410">5</text:span><text:span text:style-name="T1411">) priklausomybės sukėlimo geba bei toksiškumas ir<text:s/></text:span></text:p>
      <text:p text:style-name="P1412"><text:span text:style-name="T1413">6</text:span><text:span text:style-name="T1414">) gamintojo ar importuotojo ir kontaktinio juridinio ar fizi</text:span><text:span text:style-name="T1415">nio asmens Europos Sąjungoje kontaktiniai duomenys.</text:span></text:p>
      <text:p text:style-name="P1416"><text:span text:style-name="T1417">2</text:span><text:span text:style-name="T1418">. Elektroninių cigarečių ir elektroninių cigarečių pildyklių vienetiniuose pakeliuose ar bet kokioje išorinėje pakuotėje turi būti pateikiamas visų gaminyje esančių cheminių medžiagų sąrašas (mažėj</text:span><text:span text:style-name="T1419">imo tvarka pagal svorį), nurodytas nikotino kiekis gaminyje ir iš vienos dozės gaunamas nikotino kiekis, gamybos serijos numeris ir rekomendacija laikyti gaminį vaikams nepasiekiamoje vietoje.</text:span></text:p>
      <text:p text:style-name="P1420"><text:span text:style-name="T1421">3</text:span><text:span text:style-name="T1422">. Nedarant poveikio šio straipsnio 2 dalies taikymui, elek</text:span><text:span text:style-name="T1423">troninių cigarečių ir elektroninių cigarečių pildyklių vienetiniuose pakeliuose ar bet kokioje išorinėje pakuotėje neturi būti jokių elementų ar požymių, kurie:</text:span></text:p>
      <text:p text:style-name="P1424"><text:span text:style-name="T1425">1</text:span><text:span text:style-name="T1426">) skatina pirkti šiuos gaminius ar juos vartoti sudarant klaidingą įspūdį apie jų savybes, p</text:span><text:span text:style-name="T1427">oveikį sveikatai, riziką ar išsiskiriančias medžiagas;</text:span></text:p>
      <text:p text:style-name="P1428"><text:span text:style-name="T1429">2</text:span><text:span text:style-name="T1430">) sudaro įspūdį, kad gaminys yra mažiau kenksmingas negu kiti gaminiai arba turi gyvybingumo suteikiančių, energinių, gydomųjų, jauninamųjų, natūralių, ekologinių savybių ar daro kitokį teigiamą p</text:span><text:span text:style-name="T1431">oveikį sveikatai ar gyvenimo būdui;</text:span></text:p>
      <text:p text:style-name="P1432"><text:span text:style-name="T1433">3</text:span><text:span text:style-name="T1434">) nurodo skonį ar kitus priedus arba jų nebuvimą;</text:span></text:p>
      <text:p text:style-name="P1435"><text:span text:style-name="T1436">4</text:span><text:span text:style-name="T1437">) turi panašumo į maisto ar kosmetikos produktą;<text:s/></text:span></text:p>
      <text:p text:style-name="P1438"><text:span text:style-name="T1439">5</text:span><text:span text:style-name="T1440">) sudaro įspūdį, kad gaminio biologinis skaidumas yra didesnis arba jis turi kitų ekologinių pranašumų.<text:s/></text:span></text:p>
      <text:p text:style-name="P1441"><text:span text:style-name="T1442">4</text:span><text:span text:style-name="T1443">.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4">panašius pasiūlymus.<text:s/></text:span></text:p>
      <text:p text:style-name="P1445"><text:span text:style-name="T1446">5</text:span><text:span text:style-name="T1447">. Pagal šio straipsnio 3 ir 4 dalis draudžiamiems elementams ir požymiams gali būti priskiriami tekstai, simboliai, pavadinimai, prekių ženklai, metaforiniai ar kiti ženklai (bet jais neapsiribojant).</text:span></text:p>
      <text:p text:style-name="P1448"/>
      <text:p text:style-name="P1449"><text:span text:style-name="T1450">9</text:span><text:span text:style-name="T1451">5</text:span><text:span text:style-name="T1452"><text:s/>straipsnis.<text:s/></text:span><text:span text:style-name="T1453">Įspėjimai apie galimą žalą sveikatai<text:s/></text:span></text:p>
      <text:p text:style-name="P1454"><text:span text:style-name="T1455">1</text:span><text:span text:style-name="T1456">. Ant elektroninių cigarečių ir elektroninių cigarečių pildyklių vienetinių pakelių ar bet kokios išorinės pakuotės turi būti šis įspėjimas apie galimą žalą sveikatai: „Šiame gaminyje yra nikotino, kuris yra itin<text:s/></text:span><text:span text:style-name="T1457">didelę priklausomybę sukelianti medžiaga. Jo nerekomenduojama vartoti nerūkantiesiems“.</text:span></text:p>
      <text:p text:style-name="P1458"><text:span text:style-name="T1459">2</text:span><text:span text:style-name="T1460">. Įspėjimas apie galimą žalą sveikatai turi būti:</text:span></text:p>
      <text:p text:style-name="P1461"><text:span text:style-name="T1462">1</text:span><text:span text:style-name="T1463">) spausdinamas baltame fone juodos spalvos<text:s/></text:span><text:span text:style-name="T1464">Helvetica</text:span><text:span text:style-name="T1465"><text:s/>pusjuodžiu šriftu;<text:s/></text:span></text:p>
      <text:p text:style-name="P1466"><text:span text:style-name="T1467">2</text:span><text:span text:style-name="T1468">) pateikiamas įspėjimui skirto p</text:span><text:span text:style-name="T1469">aviršiaus centre, o stačiakampio gretasienio formos pakeliuose ir bet kokioje išorinėje pakuotėje jis turi būti išdėstytas lygiagrečiai su vienetinio pakelio arba išorinės pakuotės šoniniu kraštu;</text:span></text:p>
      <text:p text:style-name="P1470"><text:span text:style-name="T1471">3</text:span><text:span text:style-name="T1472">) įspėjimo apie galimą žalą sveikatai tekstas įspėjimu</text:span><text:span text:style-name="T1473">i skirtame paviršiuje turi būti išdėstytas lygiagrečiai su pagrindiniu tekstu ir ant dviejų didžiausių vienetinio pakelio ir bet kokios išorinės pakuotės paviršių;<text:s/></text:span></text:p>
      <text:p text:style-name="P1474"><text:span text:style-name="T1475">4</text:span><text:span text:style-name="T1476">) įspėjimo apie galimą žalą sveikatai tekstas įspėjimui skirtame paviršiuje turi paden</text:span><text:span text:style-name="T1477">gti 30 procentų vienetinio pakelio ir bet kokios išorinės pakuotės paviršiaus.</text:span></text:p>
      <text:p text:style-name="P1478"/>
      <text:p text:style-name="P1479"><text:span text:style-name="T1480">9</text:span><text:span text:style-name="T1481">6</text:span><text:span text:style-name="T1482"><text:s/>straipsnis.<text:s/></text:span><text:span text:style-name="T1483">Pranešimai apie elektroninių cigarečių ir elektroninių cigarečių pildyklių pardavimą</text:span></text:p>
      <text:p text:style-name="P1484"><text:span text:style-name="T1485">1</text:span><text:span text:style-name="T1486">. Elektroninių cigarečių ir elektroninių cigarečių pildyklių<text:s/></text:span><text:span text:style-name="T1487">gamintojai ir importuotojai Narkotikų, tabako ir alkoholio kontrolės departamentui Lietuvos Respublikos Vyriausybės nustatyta tvarka kiekvienais metais pateikia:</text:span></text:p>
      <text:p text:style-name="P1488"><text:span text:style-name="T1489">1</text:span><text:span text:style-name="T1490">) išsamius duomenis apie pardavimo mastą (pagal gaminio prekių ženklą ir rūšį);<text:s/></text:span></text:p>
      <text:p text:style-name="P1491"><text:span text:style-name="T1492">2</text:span><text:span text:style-name="T1493">) inf</text:span><text:span text:style-name="T1494">ormaciją apie įvairias vartotojų grupes, įskaitant jaunimą, nerūkančiuosius ir pagrindinę vartotojų grupę;<text:s/></text:span></text:p>
      <text:p text:style-name="P1495"><text:span text:style-name="T1496">3</text:span><text:span text:style-name="T1497">) gaminių pardavimo būdą ir<text:s/></text:span></text:p>
      <text:p text:style-name="P1498"><text:span text:style-name="T1499">4</text:span><text:span text:style-name="T1500">) visų rinkos tyrimų, atliktų siekiant surinkti šioje dalyje nurodytą informaciją, santraukas, įskaitant jų v</text:span><text:span text:style-name="T1501">ertimą į anglų kalbą.<text:s/></text:span></text:p>
      <text:p text:style-name="P1502"><text:span text:style-name="T1503">2</text:span><text:span text:style-name="T1504">. Narkotikų, tabako ir alkoholio kontrolės departamentas teisės aktų nustatyta tvarka stebi elektroninių cigarečių ir elektroninių cigarečių pildyklių rinkos pokyčius, įskaitant bet kokius įrodymus apie tai, kad jų naudojimas<text:s/></text:span><text:span text:style-name="T1505">jaunimą ir nerūkančiuosius pripratina prie nikotino ir galiausiai prie tradicinio tabako vartojimo.</text:span></text:p>
      <text:p text:style-name="P1506"/>
      <text:p text:style-name="P1507"><text:span text:style-name="T1508">9</text:span><text:span text:style-name="T1509">7</text:span><text:span text:style-name="T1510"><text:s/>straipsnis.<text:s/></text:span><text:span text:style-name="T1511">Elektroninių cigarečių ir elektroninių cigarečių pildyklių pripažinimas neatitinkančiomis teisės aktuose nustatytų ženklinimo,<text:s/></text:span><text:span text:style-name="T1512">sudėties ir kokybės reikalavimų</text:span></text:p>
      <text:p text:style-name="P1513"><text:span text:style-name="T1514">1</text:span><text:span text:style-name="T1515">. Valstybinė vartotojų teisių apsaugos tarnyba prižiūri, ar elektroninių cigarečių ir elektroninių cigarečių pildyklių ženklinimas, sudėtis ir kokybė atitinka teisės aktų reikalavimus.</text:span></text:p>
      <text:p text:style-name="P1516"><text:span text:style-name="T1517">2</text:span><text:span text:style-name="T1518">. Elektroninių cigarečių ir e</text:span><text:span text:style-name="T1519">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20"><text:span text:style-name="T1521">3</text:span><text:span text:style-name="T1522">. Bet kuris iš elektronini</text:span><text:span text:style-name="T1523">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4">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5">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6">varką nustato Valstybinė vartotojų teisių apsaugos tarnyba.</text:span></text:p>
      <text:p text:style-name="P1527"><text:span text:style-name="T1528">4</text:span><text:span text:style-name="T1529">. Lietuvos Respublikos Vyriausybės įgaliota institucija gali prašyti elektroninių cigarečių ir elektroninių cigarečių pildyklių gamintojų, importuotojų ar platintojų pateikti papildomos infor</text:span><text:span text:style-name="T1530">macijos.</text:span></text:p>
      <text:p text:style-name="P1531"/>
      <text:p text:style-name="P1532"><text:span text:style-name="T1533">9</text:span><text:span text:style-name="T1534">8</text:span><text:span text:style-name="T1535"><text:s/>straipsnis.<text:s/></text:span><text:span text:style-name="T1536">Laikinosios priemonės</text:span></text:p>
      <text:p text:style-name="P1537"><text:span text:style-name="T1538">Elektroninių cigarečių ir elektroninių cigarečių pildyklių, atitinkančių šio Įstatymo reikalavimus, atveju, kai Lietuvos Respublikos Vyriausybės įgaliota institucija teisės aktų nustatyta tvarka nustat</text:span><text:span text:style-name="T1539">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40">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1">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2"/>
      <text:p text:style-name="P1543"><text:span text:style-name="T1544">9</text:span><text:span text:style-name="T1545">9</text:span><text:span text:style-name="T1546"><text:s/>straipsnis.<text:s/></text:span><text:span text:style-name="T1547">Rūkomųjų žolinių gaminių ženklinimas</text:span></text:p>
      <text:p text:style-name="P1548"><text:span text:style-name="T1549">1</text:span><text:span text:style-name="T1550">.</text:span><text:span text:style-name="T1551"><text:tab/>Ant kiekvieno rūkomųjų žolinių gaminių vienetinio pakelio ir ant bet kokios jų išorinės pakuotės turi būti įspėjimas apie galimą žalą sveikatai: „Šio gaminio rūkymas kenkia jūsų sveikatai“.</text:span></text:p>
      <text:p text:style-name="P1552"><text:span text:style-name="T1553">2</text:span><text:span text:style-name="T1554">.</text:span><text:span text:style-name="T1555"><text:tab/>Įs</text:span><text:span text:style-name="T1556">pėjimas apie galimą žalą sveikatai spausdinamas ant priekinio ir užpakalinio išorinio vienetinio pakelio ir ant bet kokios jų išorinės pakuotės paviršiaus.</text:span></text:p>
      <text:p text:style-name="P1557"><text:span text:style-name="T1558">3</text:span><text:span text:style-name="T1559">.</text:span><text:span text:style-name="T1560"><text:tab/>Įspėjimas apie galimą žalą sveikatai turi atitikti šio Įstatymo 8</text:span><text:span text:style-name="T1561">2</text:span><text:span text:style-name="T1562"><text:s/>straipsnio 7 dalyje nustat</text:span><text:span text:style-name="T1563">ytus reikalavimus. Įspėjimas apie galimą žalą sveikatai turi užimti 30 procentų atitinkamo vienetinio pakelio ir bet kokios jų išorinės pakuotės paviršiaus ploto.</text:span></text:p>
      <text:p text:style-name="P1564"><text:span text:style-name="T1565">4</text:span><text:span text:style-name="T1566">.</text:span><text:span text:style-name="T1567"><text:tab/>Ant rūkomųjų žolinių gaminių vienetinių pakelių ir ant bet kokių jų išorinių pakuočių<text:s/></text:span><text:span text:style-name="T1568">neturi būti jokių elementų ar požymių, nurodytų šio Įstatymo 8</text:span><text:span text:style-name="T1569">6</text:span><text:span text:style-name="T1570"><text:s/>straipsnio 1 dalies 1, 2 ir 4 punktuose, ir teiginio, kad gaminyje nėra priedų ar kvapiųjų medžiagų.</text:span></text:p>
      <text:p text:style-name="P1571"/>
      <text:p text:style-name="P1572"><text:span text:style-name="T1573">9</text:span><text:span text:style-name="T1574">10</text:span><text:span text:style-name="T1575"><text:s/>straipsnis.<text:s/></text:span><text:span text:style-name="T1576">Informacijos apie rūkomųjų žolinių gaminių sudedamąsias dalis<text:s/></text:span><text:span text:style-name="T1577">teikimas</text:span></text:p>
      <text:p text:style-name="P1578"><text:span text:style-name="T1579">1</text:span><text:span text:style-name="T1580">.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1">alių ir jų kiekių (pagal kiekvieną rūkomojo žolinio gaminio prekės ženklą ir rūšį) sąrašą, taip pat informuoti, jeigu gaminio sudėtis pakeičiama taip, kad tai turi įtakos pagal šį straipsnį pateiktai informacijai.</text:span></text:p>
      <text:p text:style-name="P1582"><text:span text:style-name="T1583">2</text:span><text:span text:style-name="T1584">. Kai Lietuvos Respublikos rinkai pat</text:span><text:span text:style-name="T1585">iekiamas naujas ar pakeistas rūkomasis žolinis gaminys, šio straipsnio 1 dalyje nurodyta informacija turi būti pateikta prieš patiekiant šį gaminį rinkai.</text:span></text:p>
      <text:p text:style-name="P1586"><text:span text:style-name="T1587">3</text:span><text:span text:style-name="T1588">. Pagal šį straipsnį gauta informacija (išskyrus gamintojų ir importuotojų nurodytą informaciją,</text:span><text:span text:style-name="T1589"><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90">s, privalo nurodyti, kokią informaciją jie laiko komercine (gamybine) paslaptimi, ir šią aplinkybę pagrįsti.</text:span></text:p>
      <text:p text:style-name="P1591"/>
      <text:p text:style-name="P1592"><text:span text:style-name="T1593">9</text:span><text:span text:style-name="T1594">11</text:span><text:span text:style-name="T1595"><text:s/></text:span><text:span text:style-name="T1596">straipsnis.<text:s/></text:span><text:span text:style-name="T1597">Pranešimas apie naujoviškus tabako gaminius</text:span></text:p>
      <text:p text:style-name="P1598"><text:span text:style-name="T1599">1</text:span><text:span text:style-name="T1600">. Naujoviškų tabako gaminių gamintojai ir importuotojai privalo pateikti Na</text:span><text:span text:style-name="T1601">rkotikų, tabako ir alkoholio kontrolės departamentui Lietuvos Respublikos Vyriausybės nustatyta tvarka pranešimą apie bet kokį naujovišką tabako gaminį, kurį jie numato patiekti Lietuvos Respublikos rinkai.</text:span></text:p>
      <text:p text:style-name="P1602"><text:span text:style-name="T1603">2</text:span><text:span text:style-name="T1604">. Šio straipsnio 1 dalyje numatytas pranešim</text:span><text:span text:style-name="T1605">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6">as dalis bei išsiskiriančias medžiagas pagal šio Įstatymo 9 straipsnio 1 dalį.</text:span></text:p>
      <text:p text:style-name="P1607"><text:span text:style-name="T1608">3</text:span><text:span text:style-name="T1609">. Naujoviškų tabako gaminių gamintojai ir importuotojai, pateikiantys pranešimą apie naujovišką tabako gaminį, taip pat pateikia:</text:span></text:p>
      <text:p text:style-name="P1610"><text:span text:style-name="T1611">1</text:span><text:span text:style-name="T1612">) turimus mokslinių tyrimų dėl naujoviš</text:span><text:span text:style-name="T1613">ko tabako gaminio toksiškumo, priklausomybės sukėlimo gebos ir patrauklumo duomenis, ypač dėl tabako gaminio sudedamųjų dalių ir išsiskiriančių medžiagų,</text:span><text:span text:style-name="T1614"><text:s/></text:span><text:span text:style-name="T1615">nurodydami poveikį vartotojų sveikatai vartojant naujovišką tabako gaminį pagal paskirtį ir atsižvelgd</text:span><text:span text:style-name="T1616">ami į atliktus klinikinius tyrimus dėl šio gaminio saugumo ar kenksmingumo, palyginto su rinkoje esančiais kitais tabako gaminiais;</text:span></text:p>
      <text:p text:style-name="P1617"><text:span text:style-name="T1618">2</text:span><text:span text:style-name="T1619">) turimus tyrimų, jų santraukų ir rinkos tyrimų dėl įvairių vartotojų grupių, įskaitant nerūkantį jaunimą ir dabartiniu</text:span><text:span text:style-name="T1620">s rūkančiuosius, teikiamos pirmenybės tyrimų duomenis;</text:span></text:p>
      <text:p text:style-name="P1621"><text:span text:style-name="T1622">3</text:span><text:span text:style-name="T1623">) kitą turimą svarbią informaciją, įskaitant gaminio keliamos rizikos ir teikiamos naudos analizę, numatomą jo poveikį tabako vartojimo nutraukimui, numatomą jo poveikį tabako vartojimo pradėjimui</text:span><text:span text:style-name="T1624"><text:s/>ir numatomiems vartotojo sprendimams.</text:span></text:p>
      <text:p text:style-name="P1625"><text:span text:style-name="T1626">4</text:span><text:span text:style-name="T1627">. Naujoviškų tabako gaminių gamintojai ir importuotojai, teikdami šiuos gaminius rinkai, privalo Narkotikų, tabako ir alkoholio kontrolės departamentui pateikti naują (nepateiktą anksčiau) ar atnaujintą<text:s/></text:span><text:span text:style-name="T1628">informaciją apie mokslinius tyrimus, tyrimus ir kitą šio straipsnio 3 dalyje nurodytą informaciją.</text:span></text:p>
      <text:p text:style-name="P1629"><text:span text:style-name="T1630">5</text:span><text:span text:style-name="T1631">. Vartotojams pateikiami teiginiai ir informacija apie naujovišką tabako gaminį turi būti moksliškai pagrįsti, objektyvūs ir neklaidinantys, todėl Narko</text:span><text:span text:style-name="T1632">tikų, tabako ir alkoholio kontrolės departamentas gali pareikalauti, kad naujoviškų tabako gaminių gamintojai ir importuotojai atliktų papildomus tyrimus ar pateiktų papildomą informaciją.</text:span></text:p>
      <text:p text:style-name="P1633"><text:span text:style-name="T1634">6</text:span><text:span text:style-name="T1635">. Tuo atveju, kai naujoviškame tabako gaminyje yra naudojami p</text:span><text:span text:style-name="T1636">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7">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8">nų susidomėjimą naujoviškais tabako gaminiais ar jų vartojimą.</text:span></text:p>
      <text:p text:style-name="P1639"><text:span text:style-name="T1640">7</text:span><text:span text:style-name="T1641">. Gamintojai ir importuotojai, pateikdami pagal šiame straipsnyje nustatytus reikalavimus informaciją apie naujovišką tabako gaminį, turi nurodyti, koks tai tabako gaminys – bedūmis ar rūk</text:span><text:span text:style-name="T1642">omasis.</text:span></text:p>
      <text:p text:style-name="P1643">Skirsnio pakeitimai:</text:p>
      <text:soft-page-break/>
      <text:p text:style-name="P1644"><text:span text:style-name="T1645">Nr.<text:s/></text:span><text:a xlink:href="https://www.e-tar.lt/portal/legalAct.html?documentId=637d0200384311e69101aaab2992cbcd" office:target-frame-name="_top" xlink:show="replace"><text:span text:style-name="T1646">XII-2419</text:span></text:a><text:span text:style-name="T1647">, 2016-06-09, paskelbta TAR 2016-06-22, i. k. 2016-17405</text:span></text:p>
      <text:p text:style-name="Normal"/>
      <text:p text:style-name="P1648">Skyriaus pakeitimai:</text:p>
      <text:p text:style-name="P1649"><text:span text:style-name="T1650">Nr.<text:s/></text:span><text:a xlink:href="https://www.e-tar.lt/portal/legalAct.html?documentId=abfca110957511e4862ed7d5b632e0aa" office:target-frame-name="_top" xlink:show="replace"><text:span text:style-name="T1651">XII-1529</text:span></text:a><text:span text:style-name="T1652">, 2014-12-23, paskelbta TAR 2015-01-06, i. k. 2015-00098</text:span></text:p>
      <text:p text:style-name="Normal"/>
      <text:p text:style-name="P1653"><text:span text:style-name="T1654">III</text:span><text:span text:style-name="T1655"><text:s/>SKYRIUS</text:span></text:p>
      <text:p text:style-name="P1656"><text:span text:style-name="T1657">VEIKLOS RŪŠIŲ, SUSIJUSIŲ SU TABAKU IR TABAKO GAMINIAIS BEI SUSIJUSIAIS GAMINIAIS, VALSTYBINIS TEISINIS R</text:span><text:span text:style-name="T1658">EGLAMENTAVIMAS<text:s/></text:span></text:p>
      <text:p text:style-name="P1659"/>
      <text:p text:style-name="P1660">Pakeistas skyriaus pavadinimas:</text:p>
      <text:p text:style-name="P1661"><text:span text:style-name="T1662">Nr.<text:s/></text:span><text:a xlink:href="https://www.e-tar.lt/portal/legalAct.html?documentId=abfca110957511e4862ed7d5b632e0aa" office:target-frame-name="_top" xlink:show="replace"><text:span text:style-name="T1663">XII-1529</text:span></text:a><text:span text:style-name="T1664">, 2014-12-23, paskelbta TAR 2015-01-06, i. k. 2015-00098</text:span></text:p>
      <text:p text:style-name="Normal"/>
      <text:p text:style-name="P1665"><text:span text:style-name="T1666">PIRMASIS</text:span><text:span text:style-name="T1667"><text:s/>SKIRSNIS</text:span></text:p>
      <text:p text:style-name="P1668"><text:span text:style-name="T1669">VEIKLOS RŪŠIŲ<text:s/></text:span><text:span text:style-name="T1670">LICENCIJAVIMAS</text:span></text:p>
      <text:p text:style-name="P1671"/>
      <text:p text:style-name="P1672"><text:span text:style-name="T1673">10</text:span><text:span text:style-name="T1674"><text:s/>straipsnis.<text:s/></text:span><text:span text:style-name="T1675">Veiklos rūšių licencijavimas ir licencijų rūšys</text:span></text:p>
      <text:p text:style-name="P1676"><text:span text:style-name="T1677">1</text:span><text:span text:style-name="T1678">. Lietuvos Respublikoje verstis tabako gaminių gamyba, didmenine ir mažmenine prekyba leidžiama tik turint nustatyta tvarka išduotas licencijas.</text:span><text:s/></text:p>
      <text:p text:style-name="P1679">Straipsnio dalies<text:s/>pakeitimai:</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2.</text:span><text:span text:style-name="T1686"><text:s/>Neteko galios nuo 2016-01-01</text:span></text:p>
      <text:p text:style-name="P1687">Straipsnio dalies naikinimas:</text:p>
      <text:p text:style-name="P1688"><text:span text:style-name="T1689">Nr.<text:s/></text:span><text:a xlink:href="https://www.e-tar.lt/portal/legalAct.html?documentId=896aa9d024a911e5b336e9064144f02a" office:target-frame-name="_top" xlink:show="replace"><text:span text:style-name="T1690">XII-1916</text:span></text:a><text:span text:style-name="T1691">, 2015-06-30, paskelbta TAR 2015-07-07, i. k. 2015-11094</text:span></text:p>
      <text:p text:style-name="Normal"/>
      <text:p text:style-name="P1692"><text:span text:style-name="T1693">3</text:span><text:span text:style-name="T1694">. Šio straipsnio 1 dalyje nurodytų rūšių veiklos licencijavimo taisykles, vadovaudamasi šiuo Įs</text:span><text:span text:style-name="T1695">tatymu, Lietuvos Respublikos civiliniu kodeksu ir kitais teisės aktais, tvirtina Lietuvos Respublikos Vyriausybė.</text:span></text:p>
      <text:p text:style-name="P1696">Straipsnio pakeitimai:</text:p>
      <text:p text:style-name="P1697"><text:span text:style-name="T1698">Nr.<text:s/></text:span><text:a xlink:href="http://www3.lrs.lt/cgi-bin/preps2?a=323628&amp;b=" office:target-frame-name="_top" xlink:show="replace"><text:span text:style-name="T1699">X-1637</text:span></text:a><text:span text:style-name="T1700">, 2008-06-26, Žin., 2008, Nr. 76-3006<text:s/></text:span><text:span text:style-name="T1701">(2008-07-05)</text:span></text:p>
      <text:p text:style-name="P1702"/>
      <text:p text:style-name="P1703"><text:span text:style-name="T1704">11</text:span><text:span text:style-name="T1705"><text:s/>straipsnis.<text:s/></text:span><text:span text:style-name="T1706">Licencijų išdavimas, atsisakymas išduoti licenciją, licencijos galiojimo sustabdymas, licencijos galiojimo panaikinimas</text:span></text:p>
      <text:p text:style-name="P1707"><text:span text:style-name="T1708">1</text:span><text:span text:style-name="T1709">. Licencijos verstis tabako gaminių gamyba ir didmenine prekyba tabako gaminiais gali būti išduoda</text:span><text:span text:style-name="T1710">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11">ų filialams, kitose Europos ekonominės erdvės susitarimo dalyvėse įsteigtiems juridiniams asmenims ar kitoms organizacijoms ir jų filialams (toliau kartu – juridiniai asmenys ir užsienio juridinių asmenų filialai).<text:s/></text:span></text:p>
      <text:p text:style-name="P1712"><text:span text:style-name="T1713">2</text:span><text:span text:style-name="T1714">. Šio straipsnio 1 dalyje nurodytos</text:span><text:span text:style-name="T1715"><text:s/>licencijos juridiniams asmenims ir užsienio juridinių asmenų filialams išduodamos, jeigu jie atitinka šiuos reikalavimus:</text:span></text:p>
      <text:p text:style-name="P1716"><text:span text:style-name="T1717">1</text:span><text:span text:style-name="T1718">) neturi mokestinės nepriemokos Lietuvos Respublikos valstybės biudžetui, savivaldybės biudžetui ar fondams, į kuriuos mokamus mok</text:span><text:span text:style-name="T1719">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20"><text:span text:style-name="T1721">2</text:span><text:span text:style-name="T1722">) nėra sk</text:span><text:span text:style-name="T1723">olingi Valstybinio socialinio draudimo fondo biudžetui;</text:span></text:p>
      <text:p text:style-name="P1724"><text:span text:style-name="T1725">3</text:span><text:span text:style-name="T1726">) juridiniam asmeniui, užsienio juridinio asmens filialui ar jų vadovams nėra įsiteisėjusio apkaltinamojo teismo nuosprendžio dėl bausmės skyrimo, įsiteisėjusio teismo nutarimo, nutarties,<text:s/></text:span><text:span text:style-name="T1727">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8">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9">eisėtą laikymą, gabenimą ar pardavimą arba nuo šio apkaltinamojo teismo nuosprendžio, teismo nutarimo, nutarties, muitinės, Valstybinės mokesčių inspekcijos, policijos, Tarnybos ar Narkotikų, tabako ir<text:s/></text:span><text:soft-page-break/><text:span text:style-name="T1730">alkoholio kontrolės departamento nutarimo dėl bausmės<text:s/></text:span><text:span text:style-name="T1731">ar nuobaudos skyrimo įsiteisėjimo dienos yra praėję ne mažiau kaip penkeri metai;</text:span></text:p>
      <text:p text:style-name="P1732"><text:span text:style-name="T1733">4</text:span><text:span text:style-name="T1734">) juridinio asmens ar užsienio juridinio asmens filialo vadovai nėra<text:s/></text:span><text:span text:style-name="T1735">(nebuvo)</text:span><text:span text:style-name="T1736"><text:s/>juridinio asmens ar užsienio juridinio asmens filialo vadovai ar kiti darbuotojai, jeigu ji</text:span><text:span text:style-name="T173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38">šio Įstatymo 26 straipsnio 5 dalyje nustatytais pagrindais</text:span><text:span text:style-name="T1739">,<text:s/></text:span><text:span text:style-name="T1740">o jeigu<text:s/></text:span><text:span text:style-name="T1741">licencijos galiojimas buvo panaikintas,</text:span><text:span text:style-name="T1742"><text:s/>– nuo šio straipsnio 2 dalies 3 punkte nurodyto nuosprendžio, nutarties ar nutarimo įsiteisėjimo dienos yra praėję ne mažiau kaip penkeri metai;</text:span></text:p>
      <text:p text:style-name="P1743"><text:span text:style-name="T1744">5</text:span><text:span text:style-name="T174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46"><text:span text:style-name="T1747">6</text:span><text:span text:style-name="T1748">) per pastaruosius vienerius metus juridiniam asmeniui ar užsienio juridinio asmens filialui nebuvo panaikintas licencijos galiojimas šio straipsnio 15 dalies 5 punkte ar 16 dalies 6 punkte nustatytais pagrindais;</text:span></text:p>
      <text:p text:style-name="P1749"><text:span text:style-name="T1750">7</text:span><text:span text:style-name="T1751">) per pastaruosius trejus metus jur</text:span><text:span text:style-name="T175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53">licenciją;</text:span></text:p>
      <text:p text:style-name="P1754"><text:span text:style-name="T1755">8</text:span><text:span text:style-name="T1756">) didmeninė prekyba tabako gaminiais bus vykdoma ir (ar) tabako gaminiai bus laikomi tabako gaminių didmeninės prekybos sandėliuose (taikoma tais atvejais, kai Lietuvos Respublikoje įsteigtas juridinis asmuo ar užsienio juridinio asmens<text:s/></text:span><text:span text:style-name="T1757">filialas prašo išduoti licenciją verstis didmenine prekyba tabako gaminiais);</text:span></text:p>
      <text:p text:style-name="P1758"><text:span text:style-name="T1759">9</text:span><text:span text:style-name="T1760">) turi Tarnybos išduotą dokumentą, patvirtinantį, kad numatomų gaminti tabako gaminių kokybės rodikliai atitinka Lietuvos Respublikos teisės aktų nustatytus saugos ir kokybė</text:span><text:span text:style-name="T1761">s rodiklius (taikoma tais atvejais, kai Lietuvos Respublikoje įsteigtas juridinis asmuo ar užsienio juridinio asmens filialas prašo išduoti licenciją verstis tabako gaminių gamyba);</text:span></text:p>
      <text:p text:style-name="P1762"><text:span text:style-name="T1763">10</text:span><text:span text:style-name="T1764">) juridinis asmuo ar užsienio juridinio asmens filialas užtikrina, k</text:span><text:span text:style-name="T176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66">ens filialas prašo išduoti licenciją verstis mažmenine prekyba tabako gaminiais).</text:span></text:p>
      <text:p text:style-name="P1767"><text:span text:style-name="T1768">3</text:span><text:span text:style-name="T1769">. Licencijas verstis tabako gaminių gamyba ir didmenine prekyba tabako gaminiais, vadovaudamasis Lietuvos Respublikos Vyriausybės patvirtintomis licencijavimo taisyklė</text:span><text:span text:style-name="T1770">mis, išduoda, apie galimą licencijos galiojimo sustabdymą ar panaikinimą įspėja, licencijos galiojimą sustabdo, licencijos galiojimo sustabdymą ar licencijos galiojimą panaikina Narkotikų, tabako ir alkoholio kontrolės departamentas.</text:span></text:p>
      <text:p text:style-name="P1771"><text:span text:style-name="T1772">4</text:span><text:span text:style-name="T1773">. Licencijas vers</text:span><text:span text:style-name="T177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75">ą ar panaikinimą įspėja, licencijos galiojimą sustabdo, licencijos galiojimo sustabdymą ar licencijos galiojimą panaikina savivaldybės, kurios teritorijoje juridinis asmuo ar užsienio juridinio asmens</text:span><text:span text:style-name="T1776"><text:s/></text:span><text:span text:style-name="T1777">filialas versis (verčiasi) mažmenine prekyba tabako gam</text:span><text:span text:style-name="T177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9">onėmis paslaugas (toliau – keleiviams vežti skirtos transporto priemonės), – savivaldybės, kurios teritorijoje yra</text:span><text:span text:style-name="T1780"><text:s/></text:span><text:span text:style-name="T1781">Lietuvos Respublikoje įsteigto juridinio asmens ar užsienio juridinio asmens filialo, pageidaujančio verstis (besiverčiančio) mažmenine preky</text:span><text:span text:style-name="T1782">ba tabako gaminiais keleiviams vežti skirtose transporto priemonėse, buveinė, vykdomoji institucija.</text:span></text:p>
      <text:p text:style-name="P1783"><text:span text:style-name="T1784">5</text:span><text:span text:style-name="T1785">. Išduodamos licencijos yra neterminuotos.</text:span></text:p>
      <text:p text:style-name="P1786"><text:span text:style-name="T1787">6</text:span><text:span text:style-name="T1788">. Licencijų išdavimo savivaldybėse veiksmus koordinuoja ir stebėseną atlieka</text:span><text:span text:style-name="T1789"><text:s/></text:span><text:span text:style-name="T1790">Narkotikų, tabako ir alko</text:span><text:span text:style-name="T1791">holio kontrolės departamentas.</text:span></text:p>
      <text:p text:style-name="P1792"><text:span text:style-name="T1793">7</text:span><text:span text:style-name="T1794">. Lietuvos Respublikoje įsteigtam juridiniam asmeniui ar užsienio juridinio asmens filialui, pageidaujančiam gauti licenciją verstis tabako gaminių gamyba ar didmenine prekyba tabako gaminiais, licencija turi būti išduot</text:span><text:span text:style-name="T1795">a arba rašytinis motyvuotas atsisakymas ją išduoti turi būti pateiktas ne vėliau<text:s/></text:span><text:soft-page-break/><text:span text:style-name="T1796">kaip per 30 dienų nuo paraiškos licencijai išduoti ir visų tinkamai įformintų dokumentų, kurių reikia licencijai išduoti, gavimo licencijas išduodančioje institucijoje dienos.</text:span><text:span text:style-name="T179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98">a yra išduota.<text:s/></text:span></text:p>
      <text:p text:style-name="P1799"><text:span text:style-name="T1800">8</text:span><text:span text:style-name="T1801">.</text:span><text:span text:style-name="T1802"><text:s/></text:span><text:span text:style-name="T1803">Licencijos verstis tabako gaminių gamyba ar didmenine prekyba tabako gaminiais neišduodamos, jeigu:<text:s/></text:span></text:p>
      <text:p text:style-name="P1804"><text:span text:style-name="T1805">1</text:span><text:span text:style-name="T1806">) pateikiami ne visi dokumentai, kurių reikia licencijai išduoti, ir Lietuvos Respublikoje įsteigtas juridinis asmuo ar užsienio<text:s/></text:span><text:span text:style-name="T180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808">čios institucijos reikalavimo pateikti trūkstamus dokumentus;</text:span></text:p>
      <text:p text:style-name="P1809"><text:span text:style-name="T1810">2</text:span><text:span text:style-name="T1811">) pateikiami nevisiškai arba netaisyklingai užpildyti dokumentai, kurių reikia licencijai išduoti, ir Lietuvos Respublikoje įsteigtas juridinis asmuo ar užsienio juridinio asmens filialas p</text:span><text:span text:style-name="T181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13">ištaisyti šiuos trūkumus;</text:span></text:p>
      <text:p text:style-name="P1814"><text:span text:style-name="T1815">3</text:span><text:span text:style-name="T1816">) Lietuvos Respublikoje įsteigtas juridinis asmuo ar užsienio juridinio asmens filialas neatitinka bent vieno iš šio straipsnio 2 dalies 1–6 punktuose, 8 punkte (jeigu prašoma licencijos verstis didmenine prekyba tabako gamin</text:span><text:span text:style-name="T1817">iais), 9 punkte (jeigu prašoma licencijos verstis tabako gaminių gamyba) nustatytų reikalavimų;</text:span></text:p>
      <text:p text:style-name="P1818"><text:span text:style-name="T1819">4</text:span><text:span text:style-name="T1820">) Lietuvos Respublikoje įsteigtas juridinis asmuo ar užsienio juridinio asmens filialas neįvykdė Lietuvos Respublikos rinkliavų įstatyme nustatytų reikalav</text:span><text:span text:style-name="T1821">imų.</text:span></text:p>
      <text:p text:style-name="P1822"><text:span text:style-name="T1823">9</text:span><text:span text:style-name="T182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2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2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2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2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2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30">atytus reikalavimus.</text:span></text:p>
      <text:p text:style-name="P1831"><text:span text:style-name="T1832">10</text:span><text:span text:style-name="T1833">. Pranešime juridinis asmuo ar užsienio juridinio asmens filialas turi deklaruoti, kad jis atitinka kiekvieną iš šio straipsnio 2 dalies 1–7 ir 10 punktuose nustatytų reikalavimų ir yra įvykdęs Lietuvos Respublikos rinkliavų įsta</text:span><text:span text:style-name="T183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3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3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37">jais, kai šio straipsnio 2 dalies 3 punkte nurodytas teismo nuosprendis, nutarimas ar nutartis yra įsiteisėjęs, kompetentingos institucijos išduotame dokumente turi būti nurodyta jo įsiteisėjimo data.<text:s/></text:span></text:p>
      <text:p text:style-name="P1838"><text:span text:style-name="T1839">11</text:span><text:span text:style-name="T1840">. Juridinis asmuo ar užsienio juridinio asmens f</text:span><text:span text:style-name="T1841">ilialas įspėjamas apie galimą atitinkamos licencijos galiojimo sustabdymą, jeigu:</text:span></text:p>
      <text:p text:style-name="P1842"><text:span text:style-name="T1843">1</text:span><text:span text:style-name="T1844">) paaiškėja, kad licencijai verstis tabako gaminių gamyba ar didmenine prekyba jais išduoti buvo pateikti netikslūs duomenys;</text:span></text:p>
      <text:p text:style-name="P1845"><text:span text:style-name="T1846">2</text:span><text:span text:style-name="T1847">) juridinis asmuo ar užsienio juridinio<text:s/></text:span><text:span text:style-name="T1848">asmens filialas, turintis licenciją verstis tabako gaminių gamyba, didmenine ir (ar) mažmenine prekyba jais, pažeidžia šio Įstatymo 14 straipsnio 3 dalies 5, 6 ir (ar) 7 punktų reikalavimus;</text:span></text:p>
      <text:p text:style-name="P1849"><text:span text:style-name="T1850">3</text:span><text:span text:style-name="T1851">) paaiškėja, kad juridinis asmuo ar užsienio juridinio asmen</text:span><text:span text:style-name="T185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53">imo sustabdymo ar panaikinimo.</text:span></text:p>
      <text:p text:style-name="P1854"><text:span text:style-name="T1855">TAR pastaba.</text:span><text:span text:style-name="T1856"><text:s/>11 straipsnio 11 dalies 3 punkte nurodytas vienų metų veiklos nevykdymo terminas, kuriam pasibaigus juridinis asmuo ar užsienio juridinio asmens filialas privalo kreiptis į atitinkamą licenciją išdavusią instituc</text:span><text:span text:style-name="T1857">iją dėl jo turimos licencijos galiojimo sustabdymo ar panaikinimo, pradedamas skaičiuoti nuo 2016 m. sausio 1 d.</text:span></text:p>
      <text:p text:style-name="P1858"><text:span text:style-name="T1859">12</text:span><text:span text:style-name="T1860">. Juridinis asmuo ar užsienio juridinio asmens filialas įspėjamas apie galimą licencijos galiojimo panaikinimą, jeigu, pasikeitus jurid</text:span><text:span text:style-name="T1861">inio asmens ar užsienio juridinio asmens filialo vadovui, paaiškėja, kad juridinio asmens ar užsienio juridinio asmens filialo vadovas neatitinka šio straipsnio 2 dalies 3 ir (ar) 4 punktų nuostatų.<text:s/></text:span></text:p>
      <text:p text:style-name="P1862"><text:span text:style-name="T1863">13</text:span><text:span text:style-name="T1864">. Licencijos galiojimas sustabdomas, jeigu juridin</text:span><text:span text:style-name="T1865">is asmuo ar užsienio juridinio asmens filialas:</text:span></text:p>
      <text:p text:style-name="P1866"><text:span text:style-name="T1867">1</text:span><text:span text:style-name="T1868">) pateikia prašymą sustabdyti licencijos galiojimą;</text:span></text:p>
      <text:p text:style-name="P1869"><text:span text:style-name="T1870">2</text:span><text:span text:style-name="T1871">) pateikia prašymą iš licencijos verstis didmenine prekyba tabako gaminiais išbraukti tabako gaminių didmeninės prekybos sandėlio adresą ir<text:s/></text:span><text:span text:style-name="T1872">licencijoje nebelieka įrašytų kitų sandėlių adresų;</text:span></text:p>
      <text:p text:style-name="P1873"><text:span text:style-name="T1874">3</text:span><text:span text:style-name="T1875">) buvo įspėtas apie galimą licencijos galiojimo sustabdymą pagal šio straipsnio 11 dalies 1 ir (ar) 2 punktus ir per licenciją išdavusios institucijos nustatytą terminą, kuris negali būti trumpesnis<text:s/></text:span><text:span text:style-name="T187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77">jai;</text:span></text:p>
      <text:p text:style-name="P1878"><text:span text:style-name="T1879">4</text:span><text:span text:style-name="T188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81">uodančios institucijos pranešimo apie įspėjimą apie galimą licencijos galiojimo sustabdymą gavimo dienos, neinformavo licenciją išdavusios institucijos, kad atnaujino veiklą;</text:span></text:p>
      <text:p text:style-name="P1882"><text:span text:style-name="T1883">5</text:span><text:span text:style-name="T1884">) pateikia pranešimą, kuris neatitinka šio straipsnio 10 dalyje nustatytų re</text:span><text:span text:style-name="T1885">ikalavimų pranešimo turiniui.<text:s/></text:span></text:p>
      <text:p text:style-name="P1886"><text:span text:style-name="T1887">14</text:span><text:span text:style-name="T1888">. Licencijos galiojimo sustabdymas panaikinamas, jeigu juridinis asmuo ar užsienio juridinio asmens filialas, kuriam buvo sustabdytas licencijos galiojimas pagal šio straipsnio 13 dalies:</text:span></text:p>
      <text:p text:style-name="P1889"><text:span text:style-name="T1890">1</text:span><text:span text:style-name="T1891">) 1 punkto nuostatas, pate</text:span><text:span text:style-name="T1892">ikė prašymą panaikinti licencijos galiojimo sustabdymą;</text:span></text:p>
      <text:p text:style-name="P1893"><text:span text:style-name="T1894">2</text:span><text:span text:style-name="T1895">) 2 punkto nuostatas, pateikė prašymą į licenciją verstis didmenine prekyba tabako gaminiais įrašyti naują tabako gaminių didmeninės prekybos sandėlio adresą;</text:span></text:p>
      <text:p text:style-name="P1896"><text:span text:style-name="T1897">3</text:span><text:span text:style-name="T1898">) 3 ir (ar) 5 punktų nuostatas,</text:span><text:span text:style-name="T1899"><text:s/>per licenciją išdavusios institucijos nustatytą terminą pašalino nurodytus pažeidimus, dėl kurių buvo sustabdytas licencijos galiojimas, ir pranešė apie jų pašalinimą licenciją išdavusiai institucijai;</text:span></text:p>
      <text:p text:style-name="P1900"><text:span text:style-name="T1901">4</text:span><text:span text:style-name="T1902">) 4 punkto nuostatas, atnaujino veiklą ir praneš</text:span><text:span text:style-name="T1903">ė apie tai licenciją išdavusiai institucijai.</text:span></text:p>
      <text:p text:style-name="P1904"><text:span text:style-name="T1905">15</text:span><text:span text:style-name="T1906">.<text:s/></text:span><text:span text:style-name="T1907">Licencijos verstis tabako gaminių gamyba ar didmenine prekyba tabako gaminiais galiojimas panaikinamas:</text:span></text:p>
      <text:p text:style-name="P1908"><text:span text:style-name="T1909">1</text:span><text:span text:style-name="T1910">) jeigu Lietuvos Respublikoje įsteigtas juridinis asmuo ar užsienio juridinio asmens filialas</text:span><text:span text:style-name="T1911"><text:s/>pateikia paraišką panaikinti licencijos galiojimą;</text:span></text:p>
      <text:p text:style-name="P1912"><text:span text:style-name="T1913">2</text:span><text:span text:style-name="T1914">) jeigu paaiškėja, kad Lietuvos Respublikoje įsteigtas juridinis asmuo yra likviduojamas ar yra likviduotas arba užsienio juridinio asmens filialas baigia ar baigė veiklą ir yra išregistruoti iš<text:s/></text:span><text:span text:style-name="T1915">Juridinių asmenų registro;</text:span></text:p>
      <text:p text:style-name="P1916"><text:span text:style-name="T1917">3</text:span><text:span text:style-name="T1918">) jeigu Lietuvos Respublikoje įsteigtam juridiniam asmeniui ar užsienio juridinio asmens filialui, jų vadovams ar kitiems darbuotojams (veikusiems juridinio asmens ar užsienio juridinio asmens filialo vardu ar dėl jų interes</text:span><text:span text:style-name="T191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20">ų, tabako ir alkoholio kontrolės departamento nutarimas dėl nuobaudos skyrimo ir nuo įsiteisėjimo dienos nepraėjo daugiau kaip penkeri metai;</text:span></text:p>
      <text:p text:style-name="P1921"><text:span text:style-name="T1922">4</text:span><text:span text:style-name="T1923">) šio Įstatymo 26 straipsnio 5 dalyje nustatytais pagrindais;</text:span></text:p>
      <text:p text:style-name="P1924"><text:span text:style-name="T1925">5</text:span><text:span text:style-name="T1926">) jeigu Lietuvos Respublikoje įsteigtas ju</text:span><text:span text:style-name="T192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2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9">i.</text:span></text:p>
      <text:p text:style-name="P1930"><text:span text:style-name="T1931">16</text:span><text:span text:style-name="T1932">.<text:s/></text:span><text:span text:style-name="T1933">Licencijos verstis mažmenine prekyba tabako gaminiais galiojimas panaikinamas:</text:span></text:p>
      <text:p text:style-name="P1934"><text:span text:style-name="T1935">1</text:span><text:span text:style-name="T1936">) jeigu juridinis asmuo ar užsienio juridinio asmens filialas šio straipsnio 9 dalyje nurodyto pranešimo pateikimo licencijas išduodančiai institucijai dieną nea</text:span><text:span text:style-name="T1937">titiko šio straipsnio 2 dalies 1–7 ir (ar) 10 punktuose nustatytų reikalavimų;</text:span></text:p>
      <text:p text:style-name="P1938"><text:span text:style-name="T1939">2</text:span><text:span text:style-name="T1940">) jeigu juridinis asmuo ar užsienio juridinio asmens filialas pateikia paraišką panaikinti licencijos galiojimą;</text:span></text:p>
      <text:p text:style-name="P1941"><text:span text:style-name="T1942">3</text:span><text:span text:style-name="T1943">) jeigu juridinis asmuo yra likviduojamas ar yra likvi</text:span><text:span text:style-name="T1944">duotas arba užsienio juridinio asmens filialas baigia ar baigė veiklą ir yra išregistruoti iš Juridinių asmenų registro;</text:span></text:p>
      <text:p text:style-name="P1945"><text:span text:style-name="T1946">4</text:span><text:span text:style-name="T1947">) jeigu juridiniam asmeniui ar užsienio juridinio asmens filialui, jų vadovams ar kitiems darbuotojams (veikusiems juridinio asmen</text:span><text:span text:style-name="T194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49">esčių inspekcijos, policijos, Tarnybos ar Narkotikų, tabako ir alkoholio kontrolės departamento nutarimas dėl nuobaudos skyrimo;</text:span></text:p>
      <text:p text:style-name="P1950"><text:span text:style-name="T1951">5</text:span><text:span text:style-name="T1952">) šio Įstatymo 26 straipsnio 5 ir 7 dalyse nustatytais pagrindais;</text:span></text:p>
      <text:p text:style-name="P1953"><text:span text:style-name="T1954">6</text:span><text:span text:style-name="T1955">) jeigu juridinis asmuo ar užsienio juridinio asme</text:span><text:span text:style-name="T195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5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58">icenciją išdavusiai institucijai;</text:span></text:p>
      <text:p text:style-name="P1959"><text:span text:style-name="T1960">7</text:span><text:span text:style-name="T1961">) kitoje Europos ekonominės erdvės susitarimo dalyvėje įsteigtas juridinis asmuo ar kita organizacija ar jų filialas šio straipsnio 10 dalyje nustatyta tvarka nepagrindė, kad juridiniam asmeniui ar kitai organizacijai</text:span><text:span text:style-name="T1962"><text:s/>ar jų filialui, ar jų vadovams nėra įsiteisėjusio šio straipsnio 2 dalies 3 punkte nurodyto apkaltinamojo teismo nuosprendžio, įsiteisėjusio teismo nutarimo, nutarties dėl bausmės ar nuobaudos skyrimo.<text:s/></text:span></text:p>
      <text:p text:style-name="P1963"><text:span text:style-name="T1964">17</text:span><text:span text:style-name="T1965">. Licencijas išduodanti institucija privalo<text:s/></text:span><text:span text:style-name="T196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67">r 5 dienas nuo šio straipsnio 13, 14, 15 ar 16 dalyje nurodytų aplinkybių paaiškėjimo dienos.<text:s/></text:span></text:p>
      <text:p text:style-name="P1968"><text:span text:style-name="T1969">18</text:span><text:span text:style-name="T1970">.<text:s/></text:span><text:span text:style-name="T1971">Licencijos patikslinamos Lietuvos Respublikos Vyriausybės patvirtintose licencijavimo taisyklėse nustatyta tvarka. Licencijas patikslina jas išdavusios i</text:span><text:span text:style-name="T1972">nstitucijos.</text:span><text:s/></text:p>
      <text:p text:style-name="P1973">Straipsnio dalies pakeitimai:</text:p>
      <text:p text:style-name="P1974"><text:span text:style-name="T1975">Nr.<text:s/></text:span><text:a xlink:href="https://www.e-tar.lt/portal/legalAct.html?documentId=8c3b8b80429e11ea829bc2bea81c1194" office:target-frame-name="_top" xlink:show="replace"><text:span text:style-name="T1976">XIII-2790</text:span></text:a><text:span text:style-name="T1977">, 2020-01-14, paskelbta TAR 2020-01-29, i. k. 2020-02019</text:span></text:p>
      <text:p text:style-name="Normal"/>
      <text:p text:style-name="P1978">Straipsnio pakeitimai:</text:p>
      <text:p text:style-name="P1979"><text:span text:style-name="T1980">Nr.<text:s/></text:span><text:a xlink:href="http://www3.lrs.lt/cgi-bin/preps2?a=279176&amp;b=" office:target-frame-name="_top" xlink:show="replace"><text:span text:style-name="T1981">X-699</text:span></text:a><text:span text:style-name="T1982">, 2006-06-15, Žin., 2006, Nr. 73-2765 (2006-06-30)</text:span></text:p>
      <text:p text:style-name="P1983"><text:span text:style-name="T1984">Nr.<text:s/></text:span><text:a xlink:href="http://www3.lrs.lt/cgi-bin/preps2?a=323628&amp;b=" office:target-frame-name="_top" xlink:show="replace"><text:span text:style-name="T1985">X-1637</text:span></text:a><text:span text:style-name="T1986">, 2008-06-26, Žin., 2008, Nr. 76-3006 (2008-07-05)</text:span></text:p>
      <text:p text:style-name="P1987"><text:span text:style-name="T1988">Nr.<text:s/></text:span><text:a xlink:href="http://www3.lrs.lt/cgi-bin/preps2?a=387716&amp;b=" office:target-frame-name="_top" xlink:show="replace"><text:span text:style-name="T1989">XI-1180</text:span></text:a><text:span text:style-name="T1990">, 2010-11-30, Žin., 2010, Nr. 145-7433 (2010-12-11)</text:span></text:p>
      <text:p text:style-name="P1991"><text:span text:style-name="T1992">Nr.<text:s/></text:span><text:a xlink:href="http://www3.lrs.lt/cgi-bin/preps2?a=471369&amp;b=" office:target-frame-name="_top" xlink:show="replace"><text:span text:style-name="T1993">XII-887</text:span></text:a><text:span text:style-name="T1994">, 2014-05-15, paskelbta TAR 2014-05-27, i. k. 2014-05733</text:span></text:p>
      <text:p text:style-name="P1995"><text:span text:style-name="T1996">Nr.<text:s/></text:span><text:a xlink:href="http://www3.lrs.lt/cgi-bin/preps2?a=428496&amp;b=" office:target-frame-name="_top" xlink:show="replace"><text:span text:style-name="T1997">XI-2102</text:span></text:a><text:span text:style-name="T1998">, 2012-06-21, Žin., 2012, Nr. 78-4024 (2012-07-04)</text:span></text:p>
      <text:p text:style-name="P1999">Straipsnio pakeitimai:</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 pas</text:span><text:span text:style-name="T2004">kelbta TAR 2015-07-07, i. k. 2015-11094</text:span></text:p>
      <text:p text:style-name="Normal"/>
      <text:p text:style-name="P2005"><text:span text:style-name="T2006">12</text:span><text:span text:style-name="T2007"><text:s/>straipsnis.<text:s/></text:span><text:span text:style-name="T2008">Licencijuojamos veiklos sąlygos<text:s/></text:span></text:p>
      <text:p text:style-name="P2009">Pakeistas straipsnio pavadinimas:</text:p>
      <text:p text:style-name="P2010"><text:span text:style-name="T2011">Nr.<text:s/></text:span><text:a xlink:href="https://www.e-tar.lt/portal/legalAct.html?documentId=896aa9d024a911e5b336e9064144f02a" office:target-frame-name="_top" xlink:show="replace"><text:span text:style-name="T2012">XII-1916</text:span></text:a><text:span text:style-name="T2013">, 2015-06-30,<text:s/></text:span><text:span text:style-name="T2014">paskelbta TAR 2015-07-07, i. k. 2015-11094</text:span></text:p>
      <text:p text:style-name="Normal"/>
      <text:p text:style-name="P2015"><text:span text:style-name="T2016">1</text:span><text:span text:style-name="T2017">. Licencijų verstis tabako gaminių gamyba, didmenine ar mažmenine prekyba jais turėtojams draudžiama įgalioti ar pagal sutartį perduoti kitiems asmenims teisę verstis jų turimose licencijose nurodyta veikla.</text:span><text:s/></text:p>
      <text:p text:style-name="P2018">Straipsnio dalies pakeitimai:</text:p>
      <text:p text:style-name="P2019"><text:span text:style-name="T2020">Nr.<text:s/></text:span><text:a xlink:href="https://www.e-tar.lt/portal/legalAct.html?documentId=896aa9d024a911e5b336e9064144f02a" office:target-frame-name="_top" xlink:show="replace"><text:span text:style-name="T2021">XII-1916</text:span></text:a><text:span text:style-name="T2022">, 2015-06-30, paskelbta TAR 2015-07-07, i. k. 2015-11094</text:span></text:p>
      <text:p text:style-name="Normal"/>
      <text:p text:style-name="P2023"><text:span text:style-name="T2024">2</text:span><text:span text:style-name="T2025">. Licencija verstis tabako gaminių gamyba jos turėtoj</text:span><text:span text:style-name="T2026">ams taip pat suteikia teisę verstis jų pagamintų tabako gaminių didmenine prekyba.</text:span></text:p>
      <text:p text:style-name="P2027"><text:span text:style-name="T2028">3</text:span><text:span text:style-name="T2029">. Licencijos verstis mažmenine prekyba tabako gaminiais turėtojams įsigyti tabako gaminius Lietuvos Respublikoje leidžiama tik iš licencijų verstis tabako gaminių gamyb</text:span><text:span text:style-name="T2030">a ar didmenine prekyba tabako gaminiais turėtojų, ir ši nuostata nedraudžia licencijos verstis mažmenine prekyba tabako gaminiais turėtojams licencijoje nurodytai veiklai patiems</text:span><text:span text:style-name="T2031"><text:s/></text:span><text:span text:style-name="T2032">importuoti ar įsivežti tabako gaminius iš kitų valstybių.<text:s/></text:span></text:p>
      <text:p text:style-name="P2033"><text:span text:style-name="T2034">4</text:span><text:span text:style-name="T2035">. Licencijos<text:s/></text:span><text:span text:style-name="T203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37">ine prekyba tabako gaminiais turėtojams licencijoje nurodytai veiklai patiems</text:span><text:span text:style-name="T2038"><text:s/></text:span><text:span text:style-name="T2039">importuoti ar įsivežti tabako gaminius iš kitų valstybių.</text:span></text:p>
      <text:p text:style-name="P2040"><text:span text:style-name="T2041">5</text:span><text:span text:style-name="T2042">. Licencijų verstis tabako gaminių gamyba ar didmenine prekyba tabako gaminiais turėtojams Lietuvos Respublikoje le</text:span><text:span text:style-name="T204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44">ių diplomatinėms atstovybėms, konsulinėms įstaigoms bei tarptautinių organizacijų atstovybėms, akredituotoms Lietuvos Respublikos užsienio reikalų ministerijoje.<text:s/></text:span></text:p>
      <text:p text:style-name="P2045"><text:span text:style-name="T2046">6.</text:span><text:span text:style-name="T2047"><text:s/>Neteko galios nuo 2016-01-01</text:span></text:p>
      <text:p text:style-name="P2048">Straipsnio dalies naikinimas:</text:p>
      <text:p text:style-name="P2049"><text:span text:style-name="T2050">Nr.<text:s/></text:span><text:a xlink:href="https://www.e-tar.lt/portal/legalAct.html?documentId=896aa9d024a911e5b336e9064144f02a" office:target-frame-name="_top" xlink:show="replace"><text:span text:style-name="T2051">XII-1916</text:span></text:a><text:span text:style-name="T2052">, 2015-06-30, paskelbta TAR 2015-07-07, i. k. 2015-11094</text:span></text:p>
      <text:p text:style-name="Normal"/>
      <text:p text:style-name="P2053"><text:span text:style-name="T2054">7.</text:span><text:span text:style-name="T2055"><text:s/>Neteko galios nuo 2016-01-01</text:span></text:p>
      <text:p text:style-name="P2056">Straipsnio dalies naikinimas:</text:p>
      <text:p text:style-name="P2057"><text:span text:style-name="T2058">Nr.<text:s/></text:span><text:a xlink:href="https://www.e-tar.lt/portal/legalAct.html?documentId=896aa9d024a911e5b336e9064144f02a" office:target-frame-name="_top" xlink:show="replace"><text:span text:style-name="T2059">XII-1916</text:span></text:a><text:span text:style-name="T2060">, 2015-06-30, paskelbta TAR 2015-07-07, i. k. 2015-11094</text:span></text:p>
      <text:p text:style-name="Normal"/>
      <text:p text:style-name="P2061"><text:span text:style-name="T2062">8</text:span><text:span text:style-name="T2063">.</text:span><text:span text:style-name="T2064"><text:s/>Licencijos verstis tabako gaminių gamyba, didmenine ar mažmenine prekyba tabako gaminia</text:span><text:span text:style-name="T2065">is turėtojams leidžiama gaminti,<text:s/></text:span><text:span text:style-name="T2066">parduoti ir (ar)</text:span><text:span text:style-name="T2067"><text:s/>laikyti tabako gaminius tik tose vietose, kurios įrašytos į licenciją. Tabako gaminių gamybos, pardavimo ir (ar) laikymo vietą nustatančius duomenis, kurie turi būti įrašyti į licenciją, nustato Lietuvos Re</text:span><text:span text:style-name="T2068">spublikos Vyriausybė atitinkamos veiklos rūšies licencijavimo taisyklėse.</text:span><text:s/></text:p>
      <text:p text:style-name="P2069">Straipsnio dalies pakeitimai:</text:p>
      <text:p text:style-name="P2070"><text:span text:style-name="T2071">Nr.<text:s/></text:span><text:a xlink:href="https://www.e-tar.lt/portal/legalAct.html?documentId=896aa9d024a911e5b336e9064144f02a" office:target-frame-name="_top" xlink:show="replace"><text:span text:style-name="T2072">XII-1916</text:span></text:a><text:span text:style-name="T2073">, 2015-06-30, paskelbta TAR 2015-07-07, i</text:span><text:span text:style-name="T2074">. k. 2015-11094</text:span></text:p>
      <text:p text:style-name="Normal"/>
      <text:p text:style-name="P2075"><text:span text:style-name="T2076">9</text:span><text:span text:style-name="T2077">. Licencijų verstis mažmenine prekyba tabako gaminiais turėtojai, nevykdantys licencijoje nurodytos veiklos ilgiau negu vienerius metus, privalo ne vėliau kaip per 30 dienų nuo kitos dienos po to, kai licencijoje nurodyta veikla nevyk</text:span><text:span text:style-name="T207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79">ba panaikinti turimos licencijos galiojimą.<text:s/></text:span></text:p>
      <text:p text:style-name="P2080"><text:span text:style-name="T2081">TAR pastaba.</text:span><text:span text:style-name="T2082"><text:s/>12 straipsnio 9 dalyje nurodytas vienų metų veiklos nevykdymo terminas, kuriam pasibaigus juridinis asmuo ar užsienio juridinio asmens filialas privalo kreiptis į atitinkamą licenciją išdavusią inst</text:span><text:span text:style-name="T2083">ituciją dėl jo turimos licencijos galiojimo sustabdymo ar panaikinimo, pradedamas skaičiuoti nuo 2016 m. sausio 1 d.</text:span></text:p>
      <text:p text:style-name="P2084">Papildyta straipsnio dalim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Normal"/>
      <text:p text:style-name="P2089">Straipsnio pakeitimai:</text:p>
      <text:p text:style-name="P2090"><text:span text:style-name="T2091">Nr.<text:s/></text:span><text:a xlink:href="http://www3.lrs.lt/cgi-bin/preps2?a=323628&amp;b=" office:target-frame-name="_top" xlink:show="replace"><text:span text:style-name="T2092">X-1637</text:span></text:a><text:span text:style-name="T2093">, 2008-06-26, Žin., 2008, Nr. 76-3006 (2008-07-05)</text:span></text:p>
      <text:p text:style-name="Normal"><text:span text:style-name="T2094">Nr.<text:s/></text:span><text:a xlink:href="http://www3.lrs.lt/cgi-bin/preps2?a=428496&amp;b=" office:target-frame-name="_top" xlink:show="replace"><text:span text:style-name="T2095">XI-2102</text:span></text:a><text:span text:style-name="T2096">, 2012-06-21, Žin., 2012, Nr. 78-4024 (2012-07-04)</text:span></text:p>
      <text:p text:style-name="P2097"/>
      <text:p text:style-name="P2098"><text:span text:style-name="T2099">ANTRASIS</text:span><text:span text:style-name="T2100"><text:s/>SKIRSNIS</text:span></text:p>
      <text:p text:style-name="P2101"><text:span text:style-name="T2102">Kiti reglamentavimo YPATUMAI</text:span></text:p>
      <text:p text:style-name="P2103"/>
      <text:p text:style-name="P2104"><text:span text:style-name="T2105">13</text:span><text:span text:style-name="T2106"><text:s/>straipsnis.<text:s/></text:span><text:span text:style-name="T2107">Tabako gaminių asortimento ribojimas</text:span></text:p>
      <text:p text:style-name="P2108"><text:span text:style-name="T2109">Lietuvos Respublikoje parduoti oraliniam vartojimui skirtą, kramtomąj</text:span><text:span text:style-name="T2110">į, taip pat uostomąjį</text:span><text:span text:style-name="T2111"><text:s/></text:span><text:span text:style-name="T2112">tabaką draudžiama.</text:span><text:span text:style-name="T2113"><text:s/></text:span></text:p>
      <text:p text:style-name="P2114">Straipsnio pakeitimai:</text:p>
      <text:p text:style-name="P2115"><text:span text:style-name="T2116">Nr.<text:s/></text:span><text:a xlink:href="https://www.e-tar.lt/portal/legalAct.html?documentId=637d0200384311e69101aaab2992cbcd" office:target-frame-name="_top" xlink:show="replace"><text:span text:style-name="T2117">XII-2419</text:span></text:a><text:span text:style-name="T2118">, 2016-06-09, paskelbta TAR 2016-06-22, i. k. 2016-17405</text:span></text:p>
      <text:p text:style-name="Normal"/>
      <text:p text:style-name="P2119"><text:span text:style-name="T2120">14</text:span><text:span text:style-name="T2121"><text:s/>straipsnis.<text:s/></text:span><text:span text:style-name="T2122">Tabako gaminių pardavimo, įsigijimo, laikymo ir gabenimo reikalavimai<text:s/></text:span></text:p>
      <text:p text:style-name="P2123">Pakeistas straipsnio pavadinimas:</text:p>
      <text:p text:style-name="P2124"><text:span text:style-name="T2125">Nr.<text:s/></text:span><text:a xlink:href="https://www.e-tar.lt/portal/legalAct.html?documentId=606603d0043e11e588da8908dfa91cac" office:target-frame-name="_top" xlink:show="replace"><text:span text:style-name="T2126">XII-1738</text:span></text:a><text:span text:style-name="T2127">, 2015-05-21, paskelbta TAR 2015-05-27,</text:span><text:span text:style-name="T2128"><text:s/>i. k. 2015-08130</text:span></text:p>
      <text:p text:style-name="Normal"/>
      <text:p text:style-name="P2129"><text:span text:style-name="T2130">1</text:span><text:span text:style-name="T2131">. Lietuvos Respublikoje draudžiama parduoti, laikyti tabako gaminius neturint licencijos verstis tabako gaminių gamyba, didmenine ar mažmenine prekyba tabako gaminiais, išskyrus šio straipsnio 2 dalyje nustatytus atvejus.</text:span><text:s/></text:p>
      <text:p text:style-name="P2132">Straipsnio<text:s/>dalies pakeitimai:</text:p>
      <text:p text:style-name="P2133"><text:span text:style-name="T2134">Nr.<text:s/></text:span><text:a xlink:href="https://www.e-tar.lt/portal/legalAct.html?documentId=896aa9d024a911e5b336e9064144f02a" office:target-frame-name="_top" xlink:show="replace"><text:span text:style-name="T2135">XII-1916</text:span></text:a><text:span text:style-name="T2136">, 2015-06-30, paskelbta TAR 2015-07-07, i. k. 2015-11094</text:span></text:p>
      <text:p text:style-name="Normal"/>
      <text:p text:style-name="P2137"><text:span text:style-name="T2138">2</text:span><text:span text:style-name="T2139">. Šio straipsnio 1 dalyje nustatytas reikalavimas turėti licenci</text:span><text:span text:style-name="T214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4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42"><text:s/></text:span><text:span text:style-name="T2143">taip</text:span><text:span text:style-name="T2144"><text:s/></text:span><text:span text:style-name="T2145">pat užsienio valstybių diplomatinės atstovybės, konsulinės įstaigos bei tarptautinių organizacijų atstovybės, akredituotos Lietuvos Respublikos užsienio reikalų ministerijoje.</text:span></text:p>
      <text:p text:style-name="P2146"><text:span text:style-name="T2147">3</text:span><text:span text:style-name="T2148">. Lietuvos Respublikoje draudžiama juridiniams asmenims ir užsienio<text:s/></text:span><text:span text:style-name="T2149">juridinių asmenų filialams parduoti, laikyti, gabenti tabako gaminius, taip pat importuoti į Lietuvos Respubliką tabako gaminius:</text:span></text:p>
      <text:p text:style-name="P2150"><text:span text:style-name="T2151">1</text:span><text:span text:style-name="T2152">) be tabako gaminių įsigijimą arba gabenimą patvirtinančių juridinę galią turinčių dokumentų;</text:span></text:p>
      <text:p text:style-name="P2153"><text:span text:style-name="T2154">2</text:span><text:span text:style-name="T2155">) jeigu tie gaminiai yra</text:span><text:span text:style-name="T2156"><text:s/>falsifikuoti;</text:span></text:p>
      <text:p text:style-name="P2157"><text:span text:style-name="T2158">3</text:span><text:span text:style-name="T2159">) jeigu tie gaminiai yra kontrabandiniai;</text:span></text:p>
      <text:p text:style-name="P2160"><text:span text:style-name="T2161">4</text:span><text:span text:style-name="T2162">) be Lietuvos Respublikos Vyriausybės įgaliotos institucijos nustatyto pavyzdžio specialių ženklų – banderolių, išskyrus atvejus, kai vadovaujantis Lietuvos Respublikos akcizų įstatymu ir k</text:span><text:span text:style-name="T2163">itais teisės aktais tabako gaminių specialūs ženklai – banderolės nėra privalomos;</text:span></text:p>
      <text:p text:style-name="P2164"><text:span text:style-name="T2165">5</text:span><text:span text:style-name="T2166">) jeigu dervų, nikotino ar anglies monoksido kiekis cigaretėse viršija šio Įstatymo 4 straipsnio 2 dalyje nustatytus kiekius;</text:span></text:p>
      <text:p text:style-name="P2167"><text:span text:style-name="T2168">6</text:span><text:span text:style-name="T2169">) jeigu tabako gaminių ženklinimas ne</text:span><text:span text:style-name="T2170">atitinka šiame Įstatyme ir kituose teisės aktuose nustatytų tabako gaminių ženklinimo reikalavimų;</text:span></text:p>
      <text:p text:style-name="P2171"><text:span text:style-name="T2172">7</text:span><text:span text:style-name="T2173">) jeigu tabako gaminių gamintojų pagamintų ir tabako gaminių importuotojų importuotų tabako gaminių atitiktis nustatytiems reikalavimams nepatvirtinta š</text:span><text:span text:style-name="T2174">io įstatymo 5 straipsnyje nurodytais dokumentais ir tvarka;</text:span><text:s/></text:p>
      <text:p text:style-name="P2175">Straipsnio punkto pakeitimai:</text:p>
      <text:p text:style-name="P2176"><text:span text:style-name="T2177">Nr.<text:s/></text:span><text:a xlink:href="https://www.e-tar.lt/portal/legalAct.html?documentId=da27d140362211e78397ae072f58c508" office:target-frame-name="_top" xlink:show="replace"><text:span text:style-name="T2178">XIII-345</text:span></text:a><text:span text:style-name="T2179">, 2017-05-04, paskelbta TAR 2017-05-11, i. k. 2017-0803</text:span><text:span text:style-name="T2180">0</text:span></text:p>
      <text:p text:style-name="Normal"/>
      <text:p text:style-name="P2181"><text:span text:style-name="T2182">8</text:span><text:span text:style-name="T2183">) neturint tabako gaminių pardavimo ir (ar) laikymo vietoje arba jų gabenimo metu juridinę galią turinčių privalomų tų gaminių įsigijimą arba gabenimą patvirtinančių dokumentų egzemplioriaus.</text:span></text:p>
      <text:p text:style-name="P2184"><text:span text:style-name="T2185">4</text:span><text:span text:style-name="T2186">. Fiziniams asmenims draudžiama Lietuvos Respubli</text:span><text:span text:style-name="T218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88">Straipsnio dalies pakeitimai:</text:p>
      <text:p text:style-name="P2189"><text:span text:style-name="T2190">Nr.<text:s/></text:span><text:a xlink:href="https://www.e-tar.lt/portal/legalAct.html?documentId=606603d0043e11e588da8908dfa91cac" office:target-frame-name="_top" xlink:show="replace"><text:span text:style-name="T2191">XII-1738</text:span></text:a><text:span text:style-name="T2192">, 2015-05-21, paskelbta TAR 2015-05-27, i. k. 2015-08130</text:span></text:p>
      <text:p text:style-name="Normal"/>
      <text:p text:style-name="P2193"><text:span text:style-name="T2194">5</text:span><text:span text:style-name="T2195">. Be to, Lietuvos Respublikoje draudžiama parduoti:</text:span></text:p>
      <text:p text:style-name="P2196"><text:span text:style-name="T2197">1</text:span><text:span text:style-name="T2198">)<text:s/></text:span><text:span text:style-name="T2199">cigaretes, cigariles, papirosus vienetais;</text:span></text:p>
      <text:p text:style-name="P2200"><text:span text:style-name="T2201">2</text:span><text:span text:style-name="T2202">) cigaretes, jeigu jų yra mažiau negu 20 vienetų viename vienetiniame pakelyje;</text:span></text:p>
      <text:p text:style-name="P2203">Straipsnio punkto pakeitimai:</text:p>
      <text:p text:style-name="P2204"><text:span text:style-name="T2205">Nr.<text:s/></text:span><text:a xlink:href="https://www.e-tar.lt/portal/legalAct.html?documentId=abfca110957511e4862ed7d5b632e0aa" office:target-frame-name="_top" xlink:show="replace"><text:span text:style-name="T2206">XII-1529</text:span></text:a><text:span text:style-name="T2207">, 2014-12-23, paskelbta TAR 2015-01-06, i. k. 2015-00098</text:span></text:p>
      <text:p text:style-name="Normal"/>
      <text:p text:style-name="P2208"><text:span text:style-name="T2209">3</text:span><text:span text:style-name="T2210">) tabako gaminius asmenims iki 18 metų. Kai kyla abejonių, kad asmuo yra jaunesnis negu 18 metų, tabako gaminių pardavėjai privalo iš perkančio tabako gaminius asmens reikalauti pat</text:span><text:span text:style-name="T2211">eikti asmens amžių liudijantį dokumentą. Jeigu toks asmuo nepateikia amžių liudijančio dokumento, tabako gaminių pardavėjai privalo atsisakyti parduoti jam tabako gaminius.</text:span></text:p>
      <text:p text:style-name="P2212"><text:span text:style-name="T2213">6</text:span><text:span text:style-name="T2214">. Draudžiama nupirkti ar kitaip perduoti tabako gaminius asmenims iki 18 met</text:span><text:span text:style-name="T2215">ų.</text:span></text:p>
      <text:p text:style-name="P2216"><text:span text:style-name="T2217">7</text:span><text:span text:style-name="T2218">. Turgavietes administruojantys fiziniai asmenys, Lietuvos Respublikoje įsteigtų juridinių asmenų</text:span><text:span text:style-name="T2219"><text:s/></text:span><text:span text:style-name="T2220">vadovai, užsienio juridinių asmenų ar jų filialų vadovai arba jų įgalioti asmenys turi vykdyti jų administruojamų turgaviečių stebėseną (imtis visų te</text:span><text:span text:style-name="T222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2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2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24">arbo dieną, pranešti apie tai policijai.</text:span></text:p>
      <text:p text:style-name="P2225">Papildyta straipsnio dalimi:</text:p>
      <text:p text:style-name="P2226"><text:span text:style-name="T2227">Nr.<text:s/></text:span><text:a xlink:href="https://www.e-tar.lt/portal/legalAct.html?documentId=0196391090da11e4bb408baba2bdddf3" office:target-frame-name="_top" xlink:show="replace"><text:span text:style-name="T2228">XII-1526</text:span></text:a><text:span text:style-name="T2229">, 2014-12-23, paskelbta TAR 2014-12-31, i. k. 2014-21287</text:span></text:p>
      <text:p text:style-name="Normal"/>
      <text:p text:style-name="P2230"><text:span text:style-name="T2231">8</text:span><text:span text:style-name="T2232">. Lietuvos Re</text:span><text:span text:style-name="T2233">spublikoje parduoti neapdorotą tabaką leidžiama tik licencijų verstis tabako gaminių gamyba turėtojams ir juridiniams asmenims ar užsienio juridinių asmenų filialams, išvežantiems neapdorotą tabaką iš Lietuvos Respublikos.</text:span></text:p>
      <text:p text:style-name="P2234">Papildyta straipsnio dalimi:</text:p>
      <text:p text:style-name="P2235"><text:span text:style-name="T2236">Nr.<text:s/></text:span><text:a xlink:href="https://www.e-tar.lt/portal/legalAct.html?documentId=896aa9d024a911e5b336e9064144f02a" office:target-frame-name="_top" xlink:show="replace"><text:span text:style-name="T2237">XII-1916</text:span></text:a><text:span text:style-name="T2238">, 2015-06-30, paskelbta TAR 2015-07-07, i. k. 2015-11094</text:span></text:p>
      <text:p text:style-name="Normal"/>
      <text:p text:style-name="P2239">Straipsnio pakeitimai:</text:p>
      <text:p text:style-name="P2240"><text:span text:style-name="T2241">Nr.<text:s/></text:span><text:a xlink:href="http://www3.lrs.lt/cgi-bin/preps2?a=266483&amp;b=" office:target-frame-name="_top" xlink:show="replace"><text:span text:style-name="T2242">X</text:span><text:span text:style-name="T2243">-390</text:span></text:a><text:span text:style-name="T2244">, 2005-11-15, Žin., 2005, Nr. 142-5105 (2005-12-03)</text:span></text:p>
      <text:p text:style-name="Normal"><text:span text:style-name="T2245">Nr.<text:s/></text:span><text:a xlink:href="http://www3.lrs.lt/cgi-bin/preps2?a=279176&amp;b=" office:target-frame-name="_top" xlink:show="replace"><text:span text:style-name="T2246">X-699</text:span></text:a><text:span text:style-name="T2247">, 2006-06-15, Žin., 2006, Nr. 73-2765 (2006-06-30)</text:span></text:p>
      <text:p text:style-name="Normal"><text:span text:style-name="T2248">Nr.<text:s/></text:span><text:a xlink:href="http://www3.lrs.lt/cgi-bin/preps2?a=428496&amp;b=" office:target-frame-name="_top" xlink:show="replace"><text:span text:style-name="T2249">XI-2102</text:span></text:a><text:span text:style-name="T2250">, 201</text:span><text:span text:style-name="T2251">2-06-21, Žin., 2012, Nr. 78-4024 (2012-07-04)</text:span></text:p>
      <text:p text:style-name="P2252"/>
      <text:p text:style-name="P2253"><text:span text:style-name="T2254">14</text:span><text:span text:style-name="T2255">1</text:span><text:span text:style-name="T2256"><text:s/>straipsnis.<text:s/></text:span><text:span text:style-name="T2257">Tabako gaminių atsekamumas</text:span></text:p>
      <text:p text:style-name="P2258"><text:span text:style-name="T2259">1</text:span><text:span text:style-name="T2260">. Ant kiekvieno tabako gaminių vienetinio pakelio turi būti nurodytas partijos, kuriai priklauso tabako gaminys, numeris ar jo atitikmuo, pagal kurį būtų<text:s/></text:span><text:span text:style-name="T226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6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63"><text:span text:style-name="T2264">2</text:span><text:span text:style-name="T2265">. Tab</text:span><text:span text:style-name="T226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6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6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69">inės vertės mokesčio sąskaitas faktūras, užsakymo numerį ir mokėjimų įrašus.</text:span></text:p>
      <text:p text:style-name="P2270"><text:span text:style-name="T2271">3</text:span><text:span text:style-name="T2272">. Visi prekyboje tabako gaminiais dalyvaujantys ekonominės veiklos vykdytojai nuo tabako gaminių gamintojo iki paskutinio ekonominės veiklos vykdytojo prieš pirmą mažmeninės<text:s/></text:span><text:span text:style-name="T2273">prekybos vietą privalo registruoti visus jų gaunamus tabako gaminių vienetinius pakelius, taip pat visus tarpinius<text:s/></text:span><text:soft-page-break/><text:span text:style-name="T2274">judėjimus ir galutinį vienetinių pakelių perdavimą kitam subjektui. Ši pareiga įvykdoma Lietuvos Respublikos Vyriausybės įgaliotos institucij</text:span><text:span text:style-name="T2275">os nustatyta tvarka žymint ir registruojant didmenines tabako gaminių pakuotes, pavyzdžiui, blokus, transportavimo dėžes arba padėklus, jeigu yra įmanoma nustatyti visų vienetinių pakelių buvimo vietą ir juos atsekti.</text:span></text:p>
      <text:p text:style-name="P2276"><text:span text:style-name="T2277">4</text:span><text:span text:style-name="T2278">. Tabako gaminių gamintojai ir<text:s/></text:span><text:span text:style-name="T2279">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80">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81">uropos Komisija.</text:span></text:p>
      <text:p text:style-name="P2282"><text:span text:style-name="T2283">5</text:span><text:span text:style-name="T2284">.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85">Respublikos Vyriausybės įgaliotai institucijai ir Europos Komisijai pateikia kasmetinę ataskaitą, kurioje vertinami su duomenų saugyklos prieiga susiję pažeidimai.</text:span></text:p>
      <text:p text:style-name="P2286"><text:span text:style-name="T2287">6</text:span><text:span text:style-name="T2288">. Šio straipsnio 4 dalyje nurodytas nepriklausomas subjektas šio Įstatymo 26 straipsnio</text:span><text:span text:style-name="T2289"><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90">mportuotojams, jeigu užtikrinama, kad neskelbtina komercinė informacija bus tinkamai apsaugota laikantis atitinkamų Europos Sąjungos ir Lietuvos Respublikos teisės aktų.</text:span></text:p>
      <text:p text:style-name="P2291"><text:span text:style-name="T2292">TAR pastaba.</text:span><text:span text:style-name="T2293"><text:s/>14</text:span><text:span text:style-name="T2294">1<text:s/></text:span><text:span text:style-name="T2295">straipsnio 2, 3, 4, 5 ir 6 dalių nuostatos cigaretėms ir suktinių t</text:span><text:span text:style-name="T2296">abakui įsigalioja 2019 m. gegužės 20 d., kitiems, negu cigaretės ir suktinių tabakas, tabako gaminiams – 2024 m. gegužės 20 d.</text:span></text:p>
      <text:p text:style-name="P2297">Papildyta straipsniu:</text:p>
      <text:p text:style-name="P2298"><text:span text:style-name="T2299">Nr.<text:s/></text:span><text:a xlink:href="https://www.e-tar.lt/portal/legalAct.html?documentId=637d0200384311e69101aaab2992cbcd" office:target-frame-name="_top" xlink:show="replace"><text:span text:style-name="T2300">XII-2</text:span><text:span text:style-name="T2301">419</text:span></text:a><text:span text:style-name="T2302">, 2016-06-09, paskelbta TAR 2016-06-22, i. k. 2016-17405</text:span></text:p>
      <text:p text:style-name="Normal"/>
      <text:p text:style-name="P2303"><text:span text:style-name="T2304">15</text:span><text:span text:style-name="T2305"><text:s/>straipsnis.<text:s/></text:span><text:span text:style-name="T2306">Mažmeninės prekybos vietų ir būdų ribojimas<text:s/></text:span></text:p>
      <text:p text:style-name="P2307">Pakeistas straipsnio pavadinimas:</text:p>
      <text:p text:style-name="P2308"><text:span text:style-name="T2309">Nr.<text:s/></text:span><text:a xlink:href="https://www.e-tar.lt/portal/legalAct.html?documentId=637d0200384311e69101aaab2992cbcd" office:target-frame-name="_top" xlink:show="replace"><text:span text:style-name="T2310">XII-2419</text:span></text:a><text:span text:style-name="T2311">, 2016-06-09, paskelbta TAR 2016-06-22, i. k. 2016-17405</text:span></text:p>
      <text:p text:style-name="Normal"/>
      <text:p text:style-name="P2312"><text:span text:style-name="T2313">Lietuvos Respublikoje draudžiama prekiauti tabako gaminiais:</text:span></text:p>
      <text:p text:style-name="P2314"><text:span text:style-name="T2315">1</text:span><text:span text:style-name="T2316">) naudojant prekybos automatus;</text:span></text:p>
      <text:p text:style-name="P2317"><text:span text:style-name="T2318">2</text:span><text:span text:style-name="T2319">) pagal nuotolinės prekybos, įskaitant vidaus ir tarpvalstybinę nuotolinę prekybą,</text:span><text:span text:style-name="T2320"><text:s/>sutartis;</text:span></text:p>
      <text:p text:style-name="P2321">Straipsnio punkto pakeitimai:</text:p>
      <text:p text:style-name="P2322"><text:span text:style-name="T2323">Nr.<text:s/></text:span><text:a xlink:href="https://www.e-tar.lt/portal/legalAct.html?documentId=637d0200384311e69101aaab2992cbcd" office:target-frame-name="_top" xlink:show="replace"><text:span text:style-name="T2324">XII-2419</text:span></text:a><text:span text:style-name="T2325">, 2016-06-09, paskelbta TAR 2016-06-22, i. k. 2016-17405</text:span></text:p>
      <text:p text:style-name="Normal"/>
      <text:p text:style-name="P2326"><text:span text:style-name="T2327">3</text:span><text:span text:style-name="T2328">) parduotuvėse, kioskuose ir kitose mažmen</text:span><text:span text:style-name="T2329">inės prekybos vietose, kuriose vaikams skirtų prekių dalis sudaro 50 ir daugiau procentų mažmeninės prekių apyvartos;</text:span></text:p>
      <text:p text:style-name="P2330"><text:span text:style-name="T2331">4</text:span><text:span text:style-name="T2332">) farmacijos įmonėse, sveikatos priežiūros, švietimo, kultūros įstaigose, interneto kavinėse (interneto klubuose ir pan.);</text:span></text:p>
      <text:p text:style-name="P2333"><text:span text:style-name="T2334">5</text:span><text:span text:style-name="T2335">) asm</text:span><text:span text:style-name="T2336">enims iki 18 metų.</text:span></text:p>
      <text:p text:style-name="P2337">Straipsnio pakeitimai:</text:p>
      <text:p text:style-name="Normal"><text:span text:style-name="T2338">Nr.<text:s/></text:span><text:a xlink:href="http://www3.lrs.lt/cgi-bin/preps2?a=428496&amp;b=" office:target-frame-name="_top" xlink:show="replace"><text:span text:style-name="T2339">XI-2102</text:span></text:a><text:span text:style-name="T2340">, 2012-06-21, Žin., 2012, Nr. 78-4024 (2012-07-04)</text:span></text:p>
      <text:p text:style-name="P2341"/>
      <text:p text:style-name="P2342"><text:span text:style-name="T2343">16</text:span><text:span text:style-name="T2344"><text:s/>straipsnis.<text:s/></text:span><text:span text:style-name="T2345">Prekių, skirtų tabako gaminiams rūkyti ar pasiruošti rūkyti,<text:s/></text:span><text:span text:style-name="T2346">pardavimo ribojimas</text:span></text:p>
      <text:p text:style-name="P2347"><text:span text:style-name="T2348">Lietuvos Respublikoje parduoti prekes, skirtas tabako gaminiams rūkyti (ar pasiruošti rūkyti), t.y. pypkes, kandiklius, pypkių ir kandiklių valiklius (grandiklius), buitines cigarečių sukimo mašinas, bet kokį rūkomąjį (cigarečių) popi</text:span><text:span text:style-name="T2349">erių (supjaustytą ar nepjaustytą, suklijuotą į tūteles, su pritvirtintais filtrais ar be jų), asmenims iki 18 metų draudžiama.</text:span></text:p>
      <text:p text:style-name="P2350"/>
      <text:p text:style-name="P2351"><text:span text:style-name="T2352">16</text:span><text:span text:style-name="T2353">1</text:span><text:span text:style-name="T2354"><text:s/></text:span><text:span text:style-name="T2355">straipsnis.<text:s/></text:span><text:span text:style-name="T2356">Elektroninių cigarečių ir elektroninių cigarečių pildyklių pardavimo ir vartojimo draudimas nepilnamečiams</text:span></text:p>
      <text:p text:style-name="P2357"><text:span text:style-name="T2358">1</text:span><text:span text:style-name="T2359">. Lietuvos Respublikoje draudžiama parduoti elektronines cigaretes ir elektroninių cigarečių pildykles asmenims iki 18 metų. Kai kyla abejonių, kad asmuo yra jaunesnis negu 18 metų, taikomas šio Įstatymo 14 straipsnio 5 dalies 3 punktas.</text:span></text:p>
      <text:p text:style-name="P2360"><text:span text:style-name="T2361">2</text:span><text:span text:style-name="T2362">. Lietu</text:span><text:span text:style-name="T2363">vos Respublikoje draudžiama asmenims iki 18 metų rūkyti (vartoti) elektronines cigaretes ir turėti elektronines cigaretes ar elektroninių cigarečių pildykles.</text:span></text:p>
      <text:p text:style-name="P2364"><text:span text:style-name="T2365">3</text:span><text:span text:style-name="T2366">. Draudžiama nupirkti ar kitaip perduoti elektronines cigaretes ir elektroninių cigarečių pi</text:span><text:span text:style-name="T2367">ldykles asmenims iki 18 metų.</text:span></text:p>
      <text:p text:style-name="P2368">Straipsnio pakeitimai:</text:p>
      <text:p text:style-name="P2369"><text:span text:style-name="T2370">Nr.<text:s/></text:span><text:a xlink:href="https://www.e-tar.lt/portal/legalAct.html?documentId=637d0200384311e69101aaab2992cbcd" office:target-frame-name="_top" xlink:show="replace"><text:span text:style-name="T2371">XII-2419</text:span></text:a><text:span text:style-name="T2372">, 2016-06-09, paskelbta TAR 2016-06-22, i. k. 2016-17405</text:span></text:p>
      <text:p text:style-name="Normal"/>
      <text:p text:style-name="P2373"><text:span text:style-name="T2374">16</text:span><text:span text:style-name="T2375">2</text:span><text:span text:style-name="T2376"><text:s/></text:span><text:span text:style-name="T2377">straipsnis.<text:s/></text:span><text:span text:style-name="T2378">Nuotolinės pr</text:span><text:span text:style-name="T2379">ekybos elektroninėmis cigaretėmis ir elektroninių cigarečių pildyklėmis draudimas</text:span></text:p>
      <text:p text:style-name="P2380"><text:span text:style-name="T2381">1</text:span><text:span text:style-name="T2382">. Lietuvos Respublikoje draudžiama vidaus ir tarpvalstybinė nuotolinė prekyba elektroninėmis cigaretėmis ir elektroninių cigarečių pildyklėmis.</text:span></text:p>
      <text:p text:style-name="P2383"><text:span text:style-name="T2384">2</text:span><text:span text:style-name="T2385">. Lietuvos Respublik</text:span><text:span text:style-name="T2386">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87">Straipsnio pakeitimai:</text:p>
      <text:p text:style-name="P2388"><text:span text:style-name="T2389">Nr.<text:s/></text:span><text:a xlink:href="https://www.e-tar.lt/portal/legalAct.html?documentId=637d0200384311e69101aaab2992cbcd" office:target-frame-name="_top" xlink:show="replace"><text:span text:style-name="T2390">XII-2419</text:span></text:a><text:span text:style-name="T2391">, 2016-06-09, paskelbta TAR 2016-06-22, i. k. 2016-17405</text:span></text:p>
      <text:p text:style-name="Normal"/>
      <text:p text:style-name="P2392"><text:span text:style-name="T2393">TREČIASIS</text:span><text:span text:style-name="T2394"><text:s/>SKIRSNIS</text:span></text:p>
      <text:p text:style-name="P2395"><text:span text:style-name="T2396">TABAKO GAMINIŲ IR SUSIJUSIŲ GAMINIŲ REKL</text:span><text:span text:style-name="T2397">AMA, ĮSIGIJIMO IR (AR) VARTOJIMO SKATINIMAS, RĖMIMAS IR VARTOJIMO MAŽINIMO PRIEMONĖS<text:s/></text:span></text:p>
      <text:p text:style-name="P2398"/>
      <text:p text:style-name="P2399">Pakeistas skirsnio pavadinimas:</text:p>
      <text:p text:style-name="P2400"><text:span text:style-name="T2401">Nr.<text:s/></text:span><text:a xlink:href="https://www.e-tar.lt/portal/legalAct.html?documentId=abfca110957511e4862ed7d5b632e0aa" office:target-frame-name="_top" xlink:show="replace"><text:span text:style-name="T2402">XII-1529</text:span></text:a><text:span text:style-name="T2403">, 2014-12-23, paskelbta T</text:span><text:span text:style-name="T2404">AR 2015-01-06, i. k. 2015-00098</text:span></text:p>
      <text:p text:style-name="Normal"/>
      <text:p text:style-name="P2405"><text:span text:style-name="T2406">17</text:span><text:span text:style-name="T2407"><text:s/>straipsnis.<text:s/></text:span><text:span text:style-name="T2408">Tabako gaminių reklamos draudimas</text:span></text:p>
      <text:p text:style-name="P2409"><text:span text:style-name="T2410">1</text:span><text:span text:style-name="T2411">. Lietuvos Respublikoje tabako gaminių reklama (toliau – reklama), išskyrus šio straipsnio 2 dalyje</text:span><text:span text:style-name="T2412"><text:s/>nustatytus atvejus, taip pat paslėpta tabako gaminių reklama draudž</text:span><text:span text:style-name="T2413">iama.</text:span></text:p>
      <text:p text:style-name="P2414"><text:span text:style-name="T2415">2</text:span><text:span text:style-name="T2416">. Reklamos draudimas netaikomas:</text:span></text:p>
      <text:p text:style-name="P2417"><text:span text:style-name="T2418">1</text:span><text:span text:style-name="T2419">) šio straipsnio 3 dalyje nurodytai informacijai, pateikiamai mažmeninės prekybos vietose, kuriose tabako gaminiai parduodami vartotojui;</text:span></text:p>
      <text:p text:style-name="P2420"><text:span text:style-name="T2421">2</text:span><text:span text:style-name="T2422">) leidiniams, kurie skirti tik tabako verslo specialistams<text:s/></text:span><text:span text:style-name="T2423">(profesionalams), taip pat leidiniams, išspausdinamiems ir skelbiamiems valstybėse, kurios nėra Europos ekonominės erdvės susitarimo dalyvės, kai šie leidiniai yra skirti ne Europos Bendrijos rinkai;</text:span></text:p>
      <text:p text:style-name="P2424"><text:span text:style-name="T2425">3</text:span><text:span text:style-name="T2426">) tabako gaminius gaminančių arba jais prekiaujanči</text:span><text:span text:style-name="T2427">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28">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29"><text:s/>gali būti pateikiami tik tabako gaminius gaminančių arba jais prekiaujančių juridinių asmenų ar užsienio juridinių asmenų filialų registruoti pavadinimai;</text:span></text:p>
      <text:p text:style-name="P2430"><text:span text:style-name="T2431">4</text:span><text:span text:style-name="T2432">)<text:s/></text:span><text:span text:style-name="T2433">netenka galios 2017-01-01.</text:span></text:p>
      <text:p text:style-name="P2434">Straipsnio punkto pakeitimai:</text:p>
      <text:p text:style-name="P2435"><text:span text:style-name="T2436">Nr.<text:s/></text:span><text:a xlink:href="https://www.e-tar.lt/portal/legalAct.html?documentId=2aa06130c1f911e69dec860c1f4a5372" office:target-frame-name="_top" xlink:show="replace"><text:span text:style-name="T2437">XIII-69</text:span></text:a><text:span text:style-name="T2438">, 2016-12-08, paskelbta TAR 2016-12-14, i. k. 2016-28885</text:span></text:p>
      <text:p text:style-name="Normal"/>
      <text:p text:style-name="P2439"><text:span text:style-name="T2440">3</text:span><text:span text:style-name="T2441">. Mažmeninės prekybos vietose ant įrangos, skirtos tabako gaminiams išdėstyti, leidžiama pateikti tik šią informaciją:</text:span></text:p>
      <text:p text:style-name="P2442"><text:span text:style-name="T2443">1</text:span><text:span text:style-name="T2444">) gamintojo, pardavėjo pavadinimą ir buveinės adresą;</text:span></text:p>
      <text:p text:style-name="P2445"><text:span text:style-name="T2446">2</text:span><text:span text:style-name="T2447">) parduodamų tabako gaminių pavadinimus;</text:span></text:p>
      <text:p text:style-name="P2448"><text:span text:style-name="T2449">3</text:span><text:span text:style-name="T2450">) žodžius „Prekiaujame“ arba „Parduodame“;</text:span></text:p>
      <text:p text:style-name="P2451"><text:span text:style-name="T2452">4</text:span><text:span text:style-name="T2453">) <text:s/>tabako gaminių kainas.</text:span></text:p>
      <text:p text:style-name="P2454"><text:span text:style-name="T2455">4</text:span><text:span text:style-name="T2456">. Mažmeninės prekybos vietose Lietuvos Respublikos Vyriausybės<text:s/></text:span><text:span text:style-name="T2457">įgaliotos institucijos nustatyta tvarka taip pat privalo būti pateikta informacija (įspėjimai) apie kenksmingą tabako gaminių vartojimo poveikį sveikatai ir apie draudimą parduoti tabako gaminius asmenims iki 18 metų.</text:span></text:p>
      <text:p text:style-name="P2458"><text:span text:style-name="T2459">5</text:span><text:span text:style-name="T2460">. Šio straipsnio 3 dalyje nurodyt</text:span><text:span text:style-name="T2461">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62">ako gaminių ar jų vienetinių pakelių imitacijas ir atvaizdus. Mažmeninės prekybos vietose apie tabako gaminius negali būti pateikiama jokia kita šio straipsnio 3 ir 4 dalyse nenustatyta vaizdinė ar grafinė informacija.</text:span></text:p>
      <text:p text:style-name="P2463">Straipsnio pakeitimai:</text:p>
      <text:p text:style-name="P2464"><text:span text:style-name="T2465">Nr.<text:s/></text:span><text:a xlink:href="http://www3.lrs.lt/cgi-bin/preps2?a=266483&amp;b=" office:target-frame-name="_top" xlink:show="replace"><text:span text:style-name="T2466">X-390</text:span></text:a><text:span text:style-name="T2467">, 2005-11-15, Žin., 2005, Nr. 142-5105 (2005-12-03)</text:span></text:p>
      <text:p text:style-name="P2468"><text:span text:style-name="T2469">Nr.<text:s/></text:span><text:a xlink:href="http://www3.lrs.lt/cgi-bin/preps2?a=428496&amp;b=" office:target-frame-name="_top" xlink:show="replace"><text:span text:style-name="T2470">XI-2102</text:span></text:a><text:span text:style-name="T2471">, 2012-06-21, Žin., 2012, Nr. 78-4024 (2012-07-04)</text:span></text:p>
      <text:p text:style-name="P2472">Straipsnio<text:s/>pakeitimai:</text:p>
      <text:p text:style-name="P2473"><text:span text:style-name="T2474">Nr.<text:s/></text:span><text:a xlink:href="https://www.e-tar.lt/portal/legalAct.html?documentId=637d0200384311e69101aaab2992cbcd" office:target-frame-name="_top" xlink:show="replace"><text:span text:style-name="T2475">XII-2419</text:span></text:a><text:span text:style-name="T2476">, 2016-06-09, paskelbta TAR 2016-06-22, i. k. 2016-17405</text:span></text:p>
      <text:p text:style-name="Normal"/>
      <text:p text:style-name="P2477"><text:span text:style-name="T2478">17</text:span><text:span text:style-name="T2479">1</text:span><text:span text:style-name="T2480"><text:s/>straipsnis.<text:s/></text:span><text:span text:style-name="T2481">Elektroninių cigarečių, elektroninių cigarečių pildyklių</text:span><text:span text:style-name="T2482"><text:s/>ir rūkomųjų žolinių gaminių reklamos draudimas</text:span></text:p>
      <text:p text:style-name="P2483"><text:span text:style-name="T2484">1</text:span><text:span text:style-name="T2485">. Lietuvos Respublikoje elektroninių cigarečių, elektroninių cigarečių pildyklių ir rūkomųjų žolinių gaminių reklama, taip pat paslėpta elektroninių cigarečių, elektroninių cigarečių pildyklių ir rūkomųj</text:span><text:span text:style-name="T2486">ų žolinių gaminių reklama draudžiama.</text:span></text:p>
      <text:p text:style-name="P2487"><text:span text:style-name="T2488">2</text:span><text:span text:style-name="T2489">. Lietuvos Respublikoje komerciniai pranešimai teikiant informacinės visuomenės paslaugas, spaudoje ir kituose spausdintiniuose leidiniuose, išskyrus leidinius, kurie skirti išimtinai prekybos elektroninėmis cigar</text:span><text:span text:style-name="T2490">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91">esioginės elektroninių cigarečių, elektroninių cigarečių pildyklių ir rūkomųjų žolinių gaminių reklamos tikslais yra draudžiami.</text:span></text:p>
      <text:p text:style-name="P2492"><text:span text:style-name="T2493">3</text:span><text:span text:style-name="T2494">. Komerciniai pranešimai per radiją tiesioginės ar netiesioginės elektroninių cigarečių, elektroninių cigarečių pildyklių<text:s/></text:span><text:span text:style-name="T2495">ir (ar) rūkomųjų žolinių gaminių reklamos tikslais yra draudžiami.</text:span></text:p>
      <text:p text:style-name="P2496"><text:span text:style-name="T2497">4</text:span><text:span text:style-name="T2498">. Draudžiamas bet kokio pobūdžio viešas ar privatus radijo programų rėmimas, tiesiogiai ar netiesiogiai skatinantis naudoti elektronines cigaretes, elektroninių cigarečių pildykles ir<text:s/></text:span><text:span text:style-name="T2499">(ar) rūkomuosius žolinius gaminius.</text:span></text:p>
      <text:p text:style-name="P2500"><text:span text:style-name="T2501">5</text:span><text:span text:style-name="T2502">. Draudžiamas bet kokio pobūdžio viešas ar privatus renginių, veiklos ar atskirų asmenų rėmimas, tiesiogiai ar netiesiogiai skatinantis naudoti elektronines cigaretes, elektroninių cigarečių pildykles ir (ar) rūkomu</text:span><text:span text:style-name="T2503">osius žolinius gaminius ir susijęs su keliomis Europos ekonominės erdvės susitarimo dalyvėmis ar vykdomas keliose Europos ekonominės erdvės susitarimo dalyvėse, ar turintis kitokį tarpvalstybinį poveikį.</text:span></text:p>
      <text:p text:style-name="P2504"><text:span text:style-name="T2505">6</text:span><text:span text:style-name="T2506">. Draudžiami su elektroninėmis cigaretėmis, ele</text:span><text:span text:style-name="T2507">ktroninių cigarečių pildyklėmis ir (ar) rūkomaisiais žoliniais gaminiais susiję komerciniai audiovizualiniai pranešimai, kuriems taikomas Lietuvos Respublikos visuomenės informavimo įstatymas.</text:span></text:p>
      <text:p text:style-name="P2508">Straipsnio pakeitimai:</text:p>
      <text:p text:style-name="P2509"><text:span text:style-name="T2510">Nr.<text:s/></text:span><text:a xlink:href="https://www.e-tar.lt/portal/legalAct.html?documentId=637d0200384311e69101aaab2992cbcd" office:target-frame-name="_top" xlink:show="replace"><text:span text:style-name="T2511">XII-2419</text:span></text:a><text:span text:style-name="T2512">, 2016-06-09, paskelbta TAR 2016-06-22, i. k. 2016-17405</text:span></text:p>
      <text:p text:style-name="Normal"/>
      <text:p text:style-name="P2513"><text:span text:style-name="T2514">18</text:span><text:span text:style-name="T2515"><text:s/>straipsnis.<text:s/></text:span><text:span text:style-name="T2516">Kiti su tabako gaminiais susiję draudimai</text:span></text:p>
      <text:p text:style-name="P2517"><text:span text:style-name="T2518">1</text:span><text:span text:style-name="T2519">. Lietuvos Respublikoje draudžiama:<text:s/></text:span></text:p>
      <text:p text:style-name="P2520"><text:span text:style-name="T2521">1</text:span><text:span text:style-name="T2522">) visuomenės<text:s/></text:span><text:span text:style-name="T2523">informavimo priemonėse išspausdintų ar kitokiais būdais išplatintų kuponų savininkams taikyti fiksuotas nuolaidas tabako gaminiams arba laikyti šiuos kuponus kitokiomis dalinio mokėjimo priemonėmis;</text:span></text:p>
      <text:p text:style-name="P2524"><text:span text:style-name="T2525">2</text:span><text:span text:style-name="T2526">) nemokamai teikti (platinti) tabako gaminius ir (ar</text:span><text:span text:style-name="T2527">) jų naujus pavyzdžius;</text:span></text:p>
      <text:p text:style-name="P2528"><text:span text:style-name="T2529">3</text:span><text:span text:style-name="T2530">) suteikti teisę pirkėjui iš karto ar per tam tikrą terminą po vartojimo pirkimo–pardavimo sutarties sudarymo gauti dovanų ar priedą prie tabako gaminių;</text:span></text:p>
      <text:p text:style-name="P2531"><text:span text:style-name="T2532">4</text:span><text:span text:style-name="T2533">) veikti pirkėjus įkyriai siūlant tabako gaminius, nurodant kainoraš</text:span><text:span text:style-name="T2534">čiuose, kainų etiketėse, parduotuvių vidaus vitrinose tariamą kainų sumažinimą bei kitais gerai moralei ir viešajai tvarkai prieštaraujančiais būdais ar priemonėmis;</text:span></text:p>
      <text:p text:style-name="P2535"><text:span text:style-name="T2536">5</text:span><text:span text:style-name="T2537">) parduoti tabako gaminius rinkinyje su kitomis prekėmis, taip pat bet kokias kitas p</text:span><text:span text:style-name="T2538">rekes kaip privalomą priedą prie parduodamų tabako gaminių;</text:span></text:p>
      <text:p text:style-name="P2539"><text:span text:style-name="T2540">6</text:span><text:span text:style-name="T2541">)<text:s/></text:span><text:span text:style-name="T2542">teikti tabako gaminius kaip loterijų, konkursų,<text:s/></text:span><text:span text:style-name="T2543">sporto renginių</text:span><text:span text:style-name="T2544">, žaidimų prizus arba kartu su jais</text:span><text:span text:style-name="T2545">;</text:span></text:p>
      <text:p text:style-name="P2546">Straipsnio punkto pakeitimai:</text:p>
      <text:p text:style-name="P2547"><text:span text:style-name="T2548">Nr.<text:s/></text:span><text:a xlink:href="https://www.e-tar.lt/portal/legalAct.html?documentId=4d0d8b20dcd811e89a31865acf012092" office:target-frame-name="_top" xlink:show="replace"><text:span text:style-name="T2549">XIII-1551</text:span></text:a><text:span text:style-name="T2550">, 2018-10-18, paskelbta TAR 2018-10-31, i. k. 2018-17462</text:span></text:p>
      <text:p text:style-name="Normal"/>
      <text:p text:style-name="P2551"><text:span text:style-name="T2552">7</text:span><text:span text:style-name="T2553">) organizuoti žaidimus ar konkursus bei loterijas, kurie skatintų įsigyti ir (ar) vartoti tabako gaminius;</text:span></text:p>
      <text:p text:style-name="P2554"><text:span text:style-name="T2555">8</text:span><text:span text:style-name="T2556">) gaminti ir (ar) parduoti<text:s/></text:span><text:span text:style-name="T2557">žaislus, maisto produktus ir kitas prekes, kurių dizainas imituoja tabako gaminius ar jų vienetinius pakelius;</text:span><text:span text:style-name="T2558"><text:s/></text:span></text:p>
      <text:p text:style-name="P2559">Straipsnio punkto pakeitimai:</text:p>
      <text:p text:style-name="P2560"><text:span text:style-name="T2561">Nr.<text:s/></text:span><text:a xlink:href="https://www.e-tar.lt/portal/legalAct.html?documentId=abfca110957511e4862ed7d5b632e0aa" office:target-frame-name="_top" xlink:show="replace"><text:span text:style-name="T2562">XII-1529</text:span></text:a><text:span text:style-name="T2563">, 20</text:span><text:span text:style-name="T2564">14-12-23, paskelbta TAR 2015-01-06, i. k. 2015-00098</text:span></text:p>
      <text:p text:style-name="Normal"/>
      <text:p text:style-name="P2565"><text:span text:style-name="T2566">9</text:span><text:span text:style-name="T2567">) parduoti kitus gaminius (ne tabako gaminius ir susijusius gaminius), pažymėtus tabako gaminių prekių ženklais;</text:span><text:span text:style-name="T2568"><text:s/></text:span></text:p>
      <text:p text:style-name="P2569">Straipsnio punkto pakeitimai:</text:p>
      <text:p text:style-name="P2570"><text:span text:style-name="T2571">Nr.<text:s/></text:span><text:a xlink:href="https://www.e-tar.lt/portal/legalAct.html?documentId=abfca110957511e4862ed7d5b632e0aa" office:target-frame-name="_top" xlink:show="replace"><text:span text:style-name="T2572">XII-1529</text:span></text:a><text:span text:style-name="T2573">, 2014-12-23, paskelbta TAR 2015-01-06, i. k. 2015-00098</text:span></text:p>
      <text:p text:style-name="Normal"/>
      <text:p text:style-name="P2574"><text:span text:style-name="T2575">10</text:span><text:span text:style-name="T2576">) tabako gaminių ir susijusių gaminių įsigijimo ir (ar) vartojimo skatinimo veiklai pasi</text:span><text:span text:style-name="T2577">telkti asmenis iki 18 metų.</text:span></text:p>
      <text:p text:style-name="P2578">Straipsnio punkto pakeitimai:</text:p>
      <text:p text:style-name="P2579"><text:span text:style-name="T2580">Nr.<text:s/></text:span><text:a xlink:href="https://www.e-tar.lt/portal/legalAct.html?documentId=abfca110957511e4862ed7d5b632e0aa" office:target-frame-name="_top" xlink:show="replace"><text:span text:style-name="T2581">XII-1529</text:span></text:a><text:span text:style-name="T2582">, 2014-12-23, paskelbta TAR 2015-01-06, i. k. 2015-00098</text:span></text:p>
      <text:p text:style-name="Normal"/>
      <text:p text:style-name="P2583"><text:span text:style-name="T2584">2</text:span><text:span text:style-name="T2585">. Lietuvos Respublikoje</text:span><text:span text:style-name="T2586"><text:s/>juridiniams asmenims ir užsienio juridinių asmenų filialams, gaminantiems tabako gaminius ir (ar) su jais susijusius gaminius arba kurių pagrindinė veikla yra prekyba tabako gaminiais</text:span><text:span text:style-name="T2587"><text:s/></text:span><text:span text:style-name="T2588">ir (ar) su jais susijusiais gaminiais, draudžiama bet kokia forma ir be</text:span><text:span text:style-name="T2589">t kokiomis priemonėmis remti visus</text:span><text:span text:style-name="T2590"><text:s/></text:span><text:span text:style-name="T2591">renginius, veiklas, asmenis ir visuomenės informavimo priemones.</text:span><text:s/></text:p>
      <text:p text:style-name="P2592">Straipsnio dalies pakeitimai:</text:p>
      <text:p text:style-name="P2593"><text:span text:style-name="T2594">Nr.<text:s/></text:span><text:a xlink:href="https://www.e-tar.lt/portal/legalAct.html?documentId=2aa06130c1f911e69dec860c1f4a5372" office:target-frame-name="_top" xlink:show="replace"><text:span text:style-name="T2595">XIII-69</text:span></text:a><text:span text:style-name="T2596">, 2016-12-08,<text:s/></text:span><text:span text:style-name="T2597">paskelbta TAR 2016-12-14, i. k. 2016-28885</text:span></text:p>
      <text:p text:style-name="Normal"/>
      <text:p text:style-name="P2598">Straipsnio pakeitimai:</text:p>
      <text:p text:style-name="P2599"><text:span text:style-name="T2600">Nr.<text:s/></text:span><text:a xlink:href="http://www3.lrs.lt/cgi-bin/preps2?a=266483&amp;b=" office:target-frame-name="_top" xlink:show="replace"><text:span text:style-name="T2601">X-390</text:span></text:a><text:span text:style-name="T2602">, 2005-11-15, Žin., 2005, Nr. 142-5105 (2005-12-03)</text:span></text:p>
      <text:p text:style-name="P2603"><text:span text:style-name="T2604">Nr.<text:s/></text:span><text:a xlink:href="http://www3.lrs.lt/cgi-bin/preps2?a=428496&amp;b=" office:target-frame-name="_top" xlink:show="replace"><text:span text:style-name="T2605">XI-2102</text:span></text:a><text:span text:style-name="T2606">, 2012-06-21, Žin., 2012, Nr. 78-4024 (2012-07-04)</text:span></text:p>
      <text:p text:style-name="P2607"/>
      <text:p text:style-name="P2608"><text:span text:style-name="T2609">19</text:span><text:span text:style-name="T2610"><text:s/>straipsnis.<text:s/></text:span><text:span text:style-name="T2611">Tabako gaminių vartojimo ribojimas</text:span></text:p>
      <text:p text:style-name="P2612"><text:span text:style-name="T2613">1</text:span><text:span text:style-name="T2614">. Lietuvos Respublikoje rūkyti (vartoti tabako gaminius ir elektronines cigaretes) draudžiama:</text:span></text:p>
      <text:p text:style-name="P2615"><text:span text:style-name="T2616">1</text:span><text:span text:style-name="T2617">) visose švietimo, socialinių paslaugų</text:span><text:span text:style-name="T2618"><text:s/>įstaigose, kuriose teikiamos socialinės priežiūros ir (ar) socialinės globos paslaugos vaikams, sveikatos priežiūros įstaigose ir šių įstaigų teritorijose;</text:span></text:p>
      <text:p text:style-name="P2619"><text:span text:style-name="T2620">2</text:span><text:span text:style-name="T2621">) darbo vietose, esančiose uždarose patalpose. Įmonėse, įstaigose ir organizacijose gali būti<text:s/></text:span><text:span text:style-name="T2622">įrengtos specialios patalpos (vietos), kuriose leidžiama rūkyti. Rūkymo patalpų (vietų) įrengimo ir eksploatavimo reikalavimus nustato Lietuvos Respublikos Vyriausybė ar jos įgaliota institucija;</text:span></text:p>
      <text:p text:style-name="P2623"><text:span text:style-name="T2624">3</text:span><text:span text:style-name="T2625">) bendrose gyvenamosiose, kitose bendro naudojimo<text:s/></text:span><text:span text:style-name="T2626">patalpose, kuriose nerūkantieji gali būti priversti kvėpuoti tabako dūmais užterštu oru;</text:span></text:p>
      <text:p text:style-name="P2627"><text:span text:style-name="T2628">4</text:span><text:span text:style-name="T2629">) visų rūšių viešajame transporte, išskyrus tolimojo susisiekimo traukinius, kuriuose turi būti numatyti atskiri vagonai nerūkantiesiems ir rūkantiesiems, taip pa</text:span><text:span text:style-name="T2630">t orlaivius, kuriuose numatytos atskiros vietos nerūkantiesiems ir rūkantiesiems;</text:span></text:p>
      <text:p text:style-name="P2631"><text:span text:style-name="T2632">5</text:span><text:span text:style-name="T2633">) restoranuose, kavinėse, baruose, kitose viešojo maitinimo įstaigose, klubuose, diskotekose, interneto kavinėse (interneto klubuose ir pan.), lošimo namuose (kazino), a</text:span><text:span text:style-name="T2634">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35">pkių klubų įrengimo tvarką nustato Lietuvos Respublikos Vyriausybė ar jos įgaliota institucija;</text:span></text:p>
      <text:p text:style-name="P2636"><text:span text:style-name="T2637">6</text:span><text:span text:style-name="T2638">) transporto priemonių salonuose, jeigu juose yra asmenų iki 18 metų ir (ar) nėščių moterų.</text:span></text:p>
      <text:p text:style-name="P2639">Straipsnio dalies pakeitimai:</text:p>
      <text:p text:style-name="P2640"><text:span text:style-name="T2641">Nr.<text:s/></text:span><text:a xlink:href="https://www.e-tar.lt/portal/legalAct.html?documentId=1b36d76020b011e5b336e9064144f02a" office:target-frame-name="_top" xlink:show="replace"><text:span text:style-name="T2642">XII-1905</text:span></text:a><text:span text:style-name="T2643">, 2015-06-25, paskelbta TAR 2015-07-02, i. k. 2015-10695</text:span></text:p>
      <text:p text:style-name="Normal"/>
      <text:p text:style-name="P2644"><text:span text:style-name="T2645">2</text:span><text:span text:style-name="T2646">.<text:s/></text:span><text:span text:style-name="T2647">Neteko galios 2007-01-01.</text:span></text:p>
      <text:p text:style-name="P2648"><text:span text:style-name="T2649">3</text:span><text:span text:style-name="T2650">. Savivaldybių tarybos turi teisę uždrausti rūkyti viešose (parkuose, skveruose i</text:span><text:span text:style-name="T2651">r kt.) ir kitose jų valdymo kompetencijai priklausančiose vietose.</text:span></text:p>
      <text:p text:style-name="P2652"><text:span text:style-name="T2653">4</text:span><text:span text:style-name="T2654">. Juridinio asmens valdymo organai privalo užtikrinti, kad juridinio asmens darbuotojai, aptarnaujami klientai ir lankytojai nebūtų priversti kvėpuoti tabako dūmais užterštu oru, taip<text:s/></text:span><text:span text:style-name="T2655">pat kad matomose vietose būtų iškabinti įspėjamieji užrašai ar ženklai apie draudimą rūkyti, įrengtos specialios rūkymui skirtos patalpos (vietos) ir iškabinti jas nurodantys užrašai ar ženklai.<text:s/></text:span></text:p>
      <text:p text:style-name="P2656"><text:span text:style-name="T2657">5</text:span><text:span text:style-name="T2658">. Lietuvos Respublikoje draudžiama asmenims iki 18 metų</text:span><text:span text:style-name="T2659"><text:s/>rūkyti (vartoti) tabako gaminius ar jų turėti.</text:span></text:p>
      <text:p text:style-name="P2660">Papildyta straipsnio dalimi:</text:p>
      <text:p text:style-name="P2661"><text:span text:style-name="T2662">Nr.<text:s/></text:span><text:a xlink:href="https://www.e-tar.lt/portal/legalAct.html?documentId=0f51ede0ef0511e4927fda1d051299fb" office:target-frame-name="_top" xlink:show="replace"><text:span text:style-name="T2663">XII-1648</text:span></text:a><text:span text:style-name="T2664">, 2015-04-23, paskelbta TAR 2015-04-30, i. k. 2015-06525</text:span></text:p>
      <text:p text:style-name="Normal"/>
      <text:p text:style-name="P2665"><text:span text:style-name="T2666">6</text:span><text:span text:style-name="T2667">. Šio straipsnio 1 dalies 3 ir 5 punktai netaikomi bedūmiams<text:s/></text:span><text:span text:style-name="T2668">naujoviškiems tabako gaminiams.</text:span></text:p>
      <text:p text:style-name="P2669">Papildyta straipsnio dalimi:</text:p>
      <text:p text:style-name="P2670"><text:span text:style-name="T2671">Nr.<text:s/></text:span><text:a xlink:href="https://www.e-tar.lt/portal/legalAct.html?documentId=637d0200384311e69101aaab2992cbcd" office:target-frame-name="_top" xlink:show="replace"><text:span text:style-name="T2672">XII-2419</text:span></text:a><text:span text:style-name="T2673">, 2016-06-09, paskelbta<text:s/></text:span><text:span text:style-name="T2674">TAR 2016-06-22, i. k. 2016-17405</text:span></text:p>
      <text:p text:style-name="Normal"/>
      <text:p text:style-name="P2675">Straipsnio pakeitimai:</text:p>
      <text:p text:style-name="P2676"><text:span text:style-name="T2677">Nr.<text:s/></text:span><text:a xlink:href="http://www3.lrs.lt/cgi-bin/preps2?a=276528&amp;b=" office:target-frame-name="_top" xlink:show="replace"><text:span text:style-name="T2678">X-605</text:span></text:a><text:span text:style-name="T2679">, 2006-05-11, Žin., 2006, Nr. 61-2175 (2006-05-31)</text:span></text:p>
      <text:p text:style-name="P2680"><text:span text:style-name="T2681">Nr.<text:s/></text:span><text:a xlink:href="http://www3.lrs.lt/cgi-bin/preps2?a=323628&amp;b=" office:target-frame-name="_top" xlink:show="replace"><text:span text:style-name="T2682">X-1637</text:span></text:a><text:span text:style-name="T2683">, 2</text:span><text:span text:style-name="T2684">008-06-26, Žin., 2008, Nr. 76-3006 (2008-07-05)</text:span></text:p>
      <text:p text:style-name="P2685"/>
      <text:p text:style-name="P2686"><text:span text:style-name="T2687">20</text:span><text:span text:style-name="T2688"><text:s/>straipsnis.<text:s/></text:span><text:span text:style-name="T2689">Tabako gaminiai ir minimalaus gyvenimo lygio apskaičiavimas</text:span></text:p>
      <text:p text:style-name="P2690"><text:span text:style-name="T2691">Tabako gaminius įtraukti į minimalų maisto produktų ir ne maisto prekių rinkinį minimaliam gyvenimo lygiui apskaičiuoti draudž</text:span><text:span text:style-name="T2692">iama.</text:span></text:p>
      <text:p text:style-name="P2693"/>
      <text:p text:style-name="P2694"><text:span text:style-name="T2695">KETVIRTASIS</text:span><text:span text:style-name="T2696"><text:s/>SKIRSNIS</text:span></text:p>
      <text:p text:style-name="P2697"><text:span text:style-name="T2698">TABAKO GAMINIŲ STEBĖSENA (MONITORINGAS), VISUOMENĖS INFORMAVIMAS IR PASIKEITIMAS INFORMACIJA, TABAKO KONTROLĖS PRIEMONIŲ PLANAVIMAS</text:span></text:p>
      <text:p text:style-name="P2699">Skirsnio pavadinimas keistas:</text:p>
      <text:p text:style-name="P2700"><text:span text:style-name="T2701">Nr.<text:s/></text:span><text:a xlink:href="http://www3.lrs.lt/cgi-bin/preps2?a=453401&amp;b=" office:target-frame-name="_top" xlink:show="replace"><text:span text:style-name="T2702">XII-469</text:span></text:a><text:span text:style-name="T2703">, 2013-07-02, Žin., 2013, Nr. 79-3990 (2013-07-23)</text:span></text:p>
      <text:p text:style-name="P2704"/>
      <text:p text:style-name="P2705"><text:span text:style-name="T2706">21</text:span><text:span text:style-name="T2707"><text:s/>straipsnis.<text:s/></text:span><text:span text:style-name="T2708">Tabako gaminių vartojimo, jų daromos žalos sveikatai ir ūkiui stebėsena (monitoringas)</text:span></text:p>
      <text:p text:style-name="P2709"><text:span text:style-name="T2710">Lietuvos Respublikos Vyriausybė</text:span><text:span text:style-name="T2711">s nustatyta tvarka Lietuvos Respublikoje atliekama tabako gaminių vartojimo, jo daromos žalos sveikatai ir ūkiui stebėsena (monitoringas).</text:span></text:p>
      <text:p text:style-name="P2712"/>
      <text:p text:style-name="P2713"><text:span text:style-name="T2714">22</text:span><text:span text:style-name="T2715"><text:s/>straipsnis.<text:s/></text:span><text:span text:style-name="T2716">Visuomenės informavimas apie tabako gaminius, jų vartojimo žalą sveikatai</text:span></text:p>
      <text:p text:style-name="P2717"><text:span text:style-name="T2718">1</text:span><text:span text:style-name="T2719">. Mokyklos, kuri</text:span><text:span text:style-name="T2720">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721"><text:span text:style-name="T2722">2</text:span><text:span text:style-name="T2723">. Sveikatos apsa</text:span><text:span text:style-name="T2724">ugos ministerija, gavusi informaciją iš Lietuvos Respublikos Vyriausybės įgaliotos institucijos, kuriai pagal šio Įstatymo 9 straipsnį pateikiama ataskaita, iš kokių sudedamųjų dalių pagaminti parduoti Lietuvos Respublikoje skirti tabako gaminiai, taip pat</text:span><text:span text:style-name="T2725"><text:s/>informaciją apie šio Įstatymo 4 straipsnio 3 dalyje nurodytų bandymų rezultatus, privalo užtikrinti, kad ši informacija ir kiekvieno tabako gaminio sudedamųjų dalių sąrašas, kuriame nurodomas dervų, nikotino bei anglies monoksido kiekis, būtų prieinami ir</text:span><text:span text:style-name="T2726"><text:s/>visomis tinkamomis priemonėmis išplatinti vartotojams. Šioje dalyje nurodyta informacija skleidžiama nepažeidžiant konkretaus tabako gaminio formulės, kuri laikoma komercine paslaptimi, apsaugos reikalavimų.</text:span></text:p>
      <text:p text:style-name="P2727"/>
      <text:p text:style-name="P2728"><text:span text:style-name="T2729">23</text:span><text:span text:style-name="T2730"><text:s/>straipsnis.<text:s/></text:span><text:span text:style-name="T2731">Pasikeitimas informacija<text:s/></text:span><text:span text:style-name="T2732">su Europos Sąjungos institucijomis</text:span></text:p>
      <text:p text:style-name="P2733"><text:span text:style-name="T2734">Ryšiams su Europos Sąjunga palaikyti Lietuvos Respublikos Vyriausybės įgaliotos kompetentingos institucijos, bendradarbiaudamos su Europos Sąjungos institucijomis ir vykdydamos šiame Įstatyme nustatytus Lietuvos Respubl</text:span><text:span text:style-name="T2735">ikos įsipareigojimus arba Europos Bendrijų Komisijos prašymu, turi teikti visą reikalingą informaciją.</text:span></text:p>
      <text:p text:style-name="P2736"/>
      <text:p text:style-name="P2737"><text:span text:style-name="T2738">24</text:span><text:span text:style-name="T2739"><text:s/>straipsnis.<text:s/></text:span><text:span text:style-name="T2740">Tabako kontrolės priemonių planavimas</text:span></text:p>
      <text:p text:style-name="P2741"><text:span text:style-name="T2742">Lietuvos Respublikos Vyriausybė, ministerijos, Vyriausybės ir kitos įstaigos, kurioms<text:s/></text:span><text:span text:style-name="T2743">teisės aktuose pavesta rengti strateginio planavimo dokumentus, siekdamos įgyvendinti šio Įstatymo tikslus, tabako kontrolės priemones numato savo strateginio planavimo dokumentuose. Savivaldybių institucijos, siekdamos įgyvendinti šio Įstatymo tikslus, ta</text:span><text:span text:style-name="T2744">bako kontrolės priemones numato</text:span><text:span text:style-name="T2745"><text:s/>savivaldybės strateginiame plėtros ir (ar) savivaldybės strateginiame veiklos planuose</text:span><text:span text:style-name="T2746">.</text:span></text:p>
      <text:p text:style-name="P2747">Straipsnio pakeitimai:</text:p>
      <text:p text:style-name="P2748"><text:span text:style-name="T2749">Nr.<text:s/></text:span><text:a xlink:href="http://www3.lrs.lt/cgi-bin/preps2?a=453401&amp;b=" office:target-frame-name="_top" xlink:show="replace"><text:span text:style-name="T2750">XII-469</text:span></text:a><text:span text:style-name="T2751">, 2013-07-02, Žin., 2013, Nr. 79-3990<text:s/></text:span><text:span text:style-name="T2752">(2013-07-23)</text:span></text:p>
      <text:p text:style-name="P2753"/>
      <text:p text:style-name="P2754"><text:span text:style-name="T2755">IV</text:span><text:span text:style-name="T2756"><text:s/>SKYRIUS</text:span></text:p>
      <text:p text:style-name="P2757"><text:span text:style-name="T2758">VEIKLOS, SUSIJUSIOS SU TABAKO GAMINIAIS IR SUSIJUSIAIS GAMINIAIS, PRIEŽIŪRA IR ATSAKOMYBĖ UŽ ŠIO ĮSTATYMO PAŽEIDIMUS<text:s/></text:span></text:p>
      <text:p text:style-name="P2759">Skyriaus pavadinimas keistas:</text:p>
      <text:p text:style-name="Normal"><text:span text:style-name="T2760">Nr.<text:s/></text:span><text:a xlink:href="http://www3.lrs.lt/cgi-bin/preps2?a=428496&amp;b=" office:target-frame-name="_top" xlink:show="replace"><text:span text:style-name="T2761">XI-2102</text:span></text:a><text:span text:style-name="T2762">, 2012-06-21, Žin., 2012, Nr. 78-4024 (2012-07-04)</text:span></text:p>
      <text:p text:style-name="P2763"/>
      <text:p text:style-name="P2764">Pakeistas skyriaus pavadinimas:</text:p>
      <text:p text:style-name="P2765"><text:span text:style-name="T2766">Nr.<text:s/></text:span><text:a xlink:href="https://www.e-tar.lt/portal/legalAct.html?documentId=abfca110957511e4862ed7d5b632e0aa" office:target-frame-name="_top" xlink:show="replace"><text:span text:style-name="T2767">XII-1529</text:span></text:a><text:span text:style-name="T2768">, 2014-12-23, paskelbta TAR 2015-01-06, i. k. 2015-00098</text:span></text:p>
      <text:p text:style-name="Normal"/>
      <text:p text:style-name="P2769"><text:span text:style-name="T2770">25</text:span><text:span text:style-name="T2771"><text:s/>straipsnis.<text:s/></text:span><text:span text:style-name="T2772">Veiklos, susijusios su tabako gaminiais, priežiūra, atsakomybė už šio Įstatymo pažeidimus, tabako gaminių konfiskavimas ir sunaikinimas</text:span></text:p>
      <text:p text:style-name="P2773"><text:span text:style-name="T2774">1</text:span><text:span text:style-name="T2775">. Veiklos, susijusios su tabako gaminiais, priežiūrą, vadovaudamiesi Lietuvos Respublikos viešojo<text:s/></text:span><text:span text:style-name="T2776">administravimo įstatymo nuostatomis, pagal kompetenciją vykdo Narkotikų, tabako ir alkoholio kontrolės departamentas, Valstybinė vartotojų teisių apsaugos tarnyba, savivaldybių vykdomosios institucijos, Valstybinė mokesčių inspekcija, muitinė, policija, ki</text:span><text:span text:style-name="T2777">tos valstybinės priežiūros ir teisėsaugos institucijos.</text:span></text:p>
      <text:p text:style-name="P2778">Straipsnio dalies pakeitimai:</text:p>
      <text:p text:style-name="P2779"><text:span text:style-name="T2780">Nr.<text:s/></text:span><text:a xlink:href="https://www.e-tar.lt/portal/legalAct.html?documentId=78a0e180215e11e5b336e9064144f02a" office:target-frame-name="_top" xlink:show="replace"><text:span text:style-name="T2781">XII-1868</text:span></text:a><text:span text:style-name="T2782">, 2015-06-25, paskelbta TAR 2015-07-03, i. k. 2015-10769</text:span></text:p>
      <text:p text:style-name="Normal"/>
      <text:p text:style-name="P2783"><text:span text:style-name="T2784">2</text:span><text:span text:style-name="T2785">. Fiziniai asmenys už šio Įstatymo pažeidimus atsako Lietuvos Respublikos administracinių nusižengimų kodekse (toliau – Administracinių nusižengimų kodeksas) ir Lietuvos Respublikos baudžiamajame kodekse (toliau – Baudžiamasis kodeksas) nustatyta tvarka</text:span><text:span text:style-name="T2786">.<text:s/></text:span></text:p>
      <text:p text:style-name="P2787">Straipsnio dalies pakeitimai:</text:p>
      <text:p text:style-name="P2788"><text:span text:style-name="T2789">Nr.<text:s/></text:span><text:a xlink:href="https://www.e-tar.lt/portal/legalAct.html?documentId=01f57fb0cd9b11e6a2cac7383cbb90a3" office:target-frame-name="_top" xlink:show="replace"><text:span text:style-name="T2790">XIII-157</text:span></text:a><text:span text:style-name="T2791">, 2016-12-20, paskelbta TAR 2016-12-29, i. k. 2016-29850</text:span></text:p>
      <text:p text:style-name="Normal"/>
      <text:p text:style-name="P2792"><text:span text:style-name="T2793">3</text:span><text:span text:style-name="T2794">. Lietuvos Respublikoje parduodami, laikomi, gaben</text:span><text:span text:style-name="T2795">ami kontrabandiniai, falsifikuoti tabako gaminiai, tabako gaminiai be specialių ženklų – banderolių, taip pat tabako gaminiai, kurių įsigijimas nepatvirtintas juridinę galią turinčiais dokumentais arba kurie buvo laikomi, parduodami neturint licencijos, ko</text:span><text:span text:style-name="T2796">nfiskuojami vadovaujantis arba Administracinių nusižengimų kodeksu, arba Baudžiamuoju kodeksu.</text:span><text:s/></text:p>
      <text:p text:style-name="P2797">Straipsnio dalies pakeitimai:</text:p>
      <text:p text:style-name="P2798"><text:span text:style-name="T2799">Nr.<text:s/></text:span><text:a xlink:href="https://www.e-tar.lt/portal/legalAct.html?documentId=01f57fb0cd9b11e6a2cac7383cbb90a3" office:target-frame-name="_top" xlink:show="replace"><text:span text:style-name="T2800">XIII-157</text:span></text:a><text:span text:style-name="T2801">, 2016-12-20, paskel</text:span><text:span text:style-name="T2802">bta TAR 2016-12-29, i. k. 2016-29850</text:span></text:p>
      <text:p text:style-name="Normal"/>
      <text:p text:style-name="P2803"><text:span text:style-name="T2804">4</text:span><text:span text:style-name="T2805">. Konfiskuoti tabako gaminiai sunaikinami Lietuvos Respublikos Vyriausybės nustatyta tvarka.</text:span></text:p>
      <text:p text:style-name="P2806"><text:span text:style-name="T2807">Straipsnio pakeitimai:</text:span></text:p>
      <text:p text:style-name="Normal"><text:span text:style-name="T2808">Nr.<text:s/></text:span><text:a xlink:href="http://www3.lrs.lt/cgi-bin/preps2?a=279176&amp;b=" office:target-frame-name="_top" xlink:show="replace"><text:span text:style-name="T2809">X-699</text:span></text:a><text:span text:style-name="T2810">, 2006-06-15, Žin.,<text:s/></text:span><text:span text:style-name="T2811">2006, Nr. 73-2765 (2006-06-30)</text:span></text:p>
      <text:p text:style-name="Normal"><text:span text:style-name="T2812">Nr.<text:s/></text:span><text:a xlink:href="http://www3.lrs.lt/cgi-bin/preps2?a=428496&amp;b=" office:target-frame-name="_top" xlink:show="replace"><text:span text:style-name="T2813">XI-2102</text:span></text:a><text:span text:style-name="T2814">, 2012-06-21, Žin., 2012, Nr. 78-4024 (2012-07-04)</text:span></text:p>
      <text:p text:style-name="P2815"/>
      <text:p text:style-name="P2816"><text:span text:style-name="T2817">26</text:span><text:span text:style-name="T2818"><text:s/>straipsnis.<text:s/></text:span><text:span text:style-name="T2819">Ekonominės sankcijos<text:s/></text:span></text:p>
      <text:p text:style-name="P2820"><text:span text:style-name="T2821">1</text:span><text:span text:style-name="T2822">. Už šio Įstatymo 9 straipsnio 1, 2, 4, 10 dalyse nuro</text:span><text:span text:style-name="T2823">dytų reikalavimų nustatyta tvarka pateikti pranešimus, techninį dokumentą ir ataskaitą, iš kokių tabako gaminių sudedamųjų dalių pagaminti parduoti Lietuvos Respublikoje skirti tabako gaminiai, už šio Įstatymo 9</text:span><text:span text:style-name="T2824">10</text:span><text:span text:style-name="T2825"><text:s/>ir 9</text:span><text:span text:style-name="T2826">11</text:span><text:span text:style-name="T2827"> straipsniuose nurodytų reikalavimų<text:s/></text:span><text:span text:style-name="T2828">nustatyta tvarka pateikti pranešimus apie rūkomųjų žolinių gaminių sudedamąsias dalis ar pranešimus apie naujoviškus tabako gaminius, pažeidimą<text:s/></text:span><text:span text:style-name="T2829">juridiniai asmenys ir užsienio juridinių asmenų filialai</text:span><text:span text:style-name="T2830"><text:s/>baudžiami nuo dviejų šimtų aštuoniasdešimt devynių eurų</text:span><text:span text:style-name="T2831"><text:s/>iki aštuonių šimtų šešiasdešimt aštuonių eurų bauda.</text:span><text:s/></text:p>
      <text:p text:style-name="P2832">Straipsnio dalies pakeitimai:</text:p>
      <text:p text:style-name="P2833"><text:span text:style-name="T2834">Nr.<text:s/></text:span><text:a xlink:href="https://www.e-tar.lt/portal/legalAct.html?documentId=637d0200384311e69101aaab2992cbcd" office:target-frame-name="_top" xlink:show="replace"><text:span text:style-name="T2835">XII-2419</text:span></text:a><text:span text:style-name="T2836">, 2016-06-09, paskelbta TAR 2016-06-22, i. k. 2016-17405</text:span></text:p>
      <text:p text:style-name="Normal"/>
      <text:p text:style-name="P2837"><text:span text:style-name="T2838">1</text:span><text:span text:style-name="T2839">1</text:span><text:span text:style-name="T2840">.</text:span><text:span text:style-name="T2841"><text:s/></text:span><text:span text:style-name="T2842">Už šio Įstatymo 9</text:span><text:span text:style-name="T2843">2</text:span><text:span text:style-name="T2844"><text:s/>straipsnyje, 9</text:span><text:span text:style-name="T2845">3</text:span><text:span text:style-name="T2846"><text:s/>straipsnio 1 ir 2 dalyse, 9</text:span><text:span text:style-name="T2847">4</text:span><text:span text:style-name="T2848">, 9</text:span><text:span text:style-name="T2849">5</text:span><text:span text:style-name="T2850"><text:s/>ir 9</text:span><text:span text:style-name="T2851">7</text:span><text:span text:style-name="T2852"><text:s/>straipsniuose nustatytų elektroninių cigarečių sudėties, kokybės ir ženklinimo reikalavimų pažeidimą juridiniai asmenys ir užsienio juridinių asmenų filialai baudžiami nuo dviej</text:span><text:span text:style-name="T2853">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text:span><text:span text:style-name="T2854">štuonių šimtų šešiasdešimt aštuonių eurų iki vieno tūkstančio keturių šimtų keturiasdešimt aštuonių eurų bauda.</text:span><text:span text:style-name="T2855"><text:s/></text:span></text:p>
      <text:p text:style-name="P2856">Papildyta straipsnio dalimi:</text:p>
      <text:p text:style-name="P2857"><text:span text:style-name="T2858">Nr.<text:s/></text:span><text:a xlink:href="https://www.e-tar.lt/portal/legalAct.html?documentId=abfca110957511e4862ed7d5b632e0aa" office:target-frame-name="_top" xlink:show="replace"><text:span text:style-name="T2859">XII-1529</text:span></text:a><text:span text:style-name="T2860">, 20</text:span><text:span text:style-name="T2861">14-12-23, paskelbta TAR 2015-01-06, i. k. 2015-00098</text:span></text:p>
      <text:p text:style-name="Normal"/>
      <text:p text:style-name="P2862"><text:span text:style-name="T2863">2</text:span><text:span text:style-name="T2864">. Už tabako gaminių gamybą, laikymą ir prekybą jais pažeidžiant šio Įstatymo 10 straipsnio 1 dalies arba 14 straipsnio 1 dalies reikalavimus (neturint nustatyta tvarka išduotos licencijos) juridini</text:span><text:span text:style-name="T2865">ai asmenys, užsienio juridinių asmenų filialai baudžiami nuo dviejų tūkstančių aštuonių šimtų devyniasdešimt šešių eurų iki aštuonių tūkstančių šešių šimtų aštuoniasdešimt aštuonių eurų bauda.<text:s/></text:span></text:p>
      <text:p text:style-name="P2866">Straipsnio dalies pakeitimai:</text:p>
      <text:p text:style-name="P2867"><text:span text:style-name="T2868">Nr.<text:s/></text:span><text:a xlink:href="https://www.e-tar.lt/portal/legalAct.html?documentId=896aa9d024a911e5b336e9064144f02a" office:target-frame-name="_top" xlink:show="replace"><text:span text:style-name="T2869">XII-1916</text:span></text:a><text:span text:style-name="T2870">, 2015-06-30, paskelbta TAR 2015-07-07, i. k. 2015-11094</text:span></text:p>
      <text:p text:style-name="Normal"/>
      <text:p text:style-name="P2871"><text:span text:style-name="T2872">3</text:span><text:span text:style-name="T2873">. Už šio Įstatymo 12 straipsnio 1 dalyje nustatyto draudimo įgalioti ar pagal sutartį perduoti kitiems asmenims<text:s/></text:span><text:span text:style-name="T2874">teisę verstis turimose licencijose nurodyta veikla pažeidimą, už šio Įstatymo 12 straipsnio 3, 4 ar 5 dalyje nustatytų tabako gaminių įsigijimo, tabako gaminių ar tabako pardavimo reikalavimų pažeidimą, už šio Įstatymo 14 straipsnio 3 dalies 6 ar 7 punkte<text:s/></text:span><text:span text:style-name="T2875">nustatytų tabako gaminių pardavimo, laikymo ar gabenimo draudimų pažeidimą, už šio Įstatymo 14 straipsnio 8 dalyje nustatytų reikalavimų pažeidimą juridiniai asmenys, užsienio juridinių asmenų filialai baudžiami nuo aštuonių šimtų šešiasdešimt aštuonių eur</text:span><text:span text:style-name="T2876">ų iki vieno tūkstančio keturių šimtų keturiasdešimt aštuonių eurų bauda. Už šių draudimų ir reikalavimų pažeidimą, padarytą pakartotinai per vienerius metus nuo baudos paskyrimo, juridiniai asmenys, užsienio juridinių asmenų filialai baudžiami nuo vieno tū</text:span><text:span text:style-name="T2877">kstančio keturių šimtų keturiasdešimt aštuonių eurų iki dviejų tūkstančių aštuonių šimtų devyniasdešimt šešių eurų bauda.</text:span><text:span text:style-name="T2878"><text:s/></text:span></text:p>
      <text:p text:style-name="P2879">Straipsnio dalies pakeitimai:</text:p>
      <text:p text:style-name="P2880"><text:span text:style-name="T2881">Nr.<text:s/></text:span><text:a xlink:href="https://www.e-tar.lt/portal/legalAct.html?documentId=896aa9d024a911e5b336e9064144f02a" office:target-frame-name="_top" xlink:show="replace"><text:span text:style-name="T2882">X</text:span><text:span text:style-name="T2883">II-1916</text:span></text:a><text:span text:style-name="T2884">, 2015-06-30, paskelbta TAR 2015-07-07, i. k. 2015-11094</text:span></text:p>
      <text:p text:style-name="Normal"/>
      <text:p text:style-name="P2885"><text:span text:style-name="T2886">4</text:span><text:span text:style-name="T2887">. Už šio Įstatymo 13 straipsnyje nustatyto draudimo parduoti oraliniam vartojimui skirtą,<text:s/></text:span><text:span text:style-name="T2888">kramtomąjį</text:span><text:span text:style-name="T2889">, taip pat uostomąjį tabaką pažeidimą juridiniai asmenys ir užsienio juridinių asmenų<text:s/></text:span><text:span text:style-name="T2890">filialai</text:span><text:span text:style-name="T2891"><text:s/></text:span><text:span text:style-name="T2892">baudžiami nuo vieno tūkstančio keturių šimtų keturiasdešimt aštuonių eurų iki dviejų tūkstančių aštuonių šimtų devyniasdešimt šešių eurų bauda.<text:s/></text:span></text:p>
      <text:p text:style-name="P2893">Straipsnio dalies pakeitimai:</text:p>
      <text:p text:style-name="P2894"><text:span text:style-name="T2895">Nr.<text:s/></text:span><text:a xlink:href="https://www.e-tar.lt/portal/legalAct.html?documentId=637d0200384311e69101aaab2992cbcd" office:target-frame-name="_top" xlink:show="replace"><text:span text:style-name="T2896">XII-2419</text:span></text:a><text:span text:style-name="T2897">, 2016-06-09, paskelbta TAR 2016-06-22, i. k. 2016-17405</text:span></text:p>
      <text:p text:style-name="Normal"/>
      <text:p text:style-name="P2898"><text:span text:style-name="T2899">5</text:span><text:span text:style-name="T2900">. Už šio Įstatymo 14 straipsnio 3 dalies 1, 2, 3 ar 4 punktuose nustatytų tabako gaminių pardavimo, laikymo ar gabenimo draudimų, išskyrus šio straipsnio 6</text:span><text:span text:style-name="T2901"><text:s/>dalyje nustatytą atvejį, pažeidimą, už šio Įstatymo 14</text:span><text:span text:style-name="T2902">1</text:span><text:span text:style-name="T2903"><text:s/>straipsnio 1, 2, 3, 4 dalyse nustatytų su tabako gaminių atsekamumu susijusių reikalavimų pažeidimą, jeigu tai neužtraukia baudžiamosios atsakomybės, juridiniai asmenys ir užsienio juridinių asmenų f</text:span><text:span text:style-name="T2904">ilialai baudžiami nuo dviejų tūkstančių aštuonių šimtų devyniasdešimt šešių eurų iki aštuonių tūkstančių šešių šimtų aštuoniasdešimt aštuonių eurų bauda ir panaikinamas licencijos galiojimas.</text:span><text:s/></text:p>
      <text:p text:style-name="P2905">Straipsnio dalies pakeitimai:</text:p>
      <text:p text:style-name="P2906"><text:span text:style-name="T2907">Nr.<text:s/></text:span><text:a xlink:href="https://www.e-tar.lt/portal/legalAct.html?documentId=637d0200384311e69101aaab2992cbcd" office:target-frame-name="_top" xlink:show="replace"><text:span text:style-name="T2908">XII-2419</text:span></text:a><text:span text:style-name="T2909">, 2016-06-09, paskelbta TAR 2016-06-22, i. k. 2016-17405</text:span></text:p>
      <text:p text:style-name="Normal"/>
      <text:p text:style-name="P2910"><text:span text:style-name="T2911">6</text:span><text:span text:style-name="T2912">. Už šio Įstatymo 14 straipsnio 3 dalies 1 punkte nustatyto tabako gaminių pardavimo, laikymo ar gabenimo draudimo p</text:span><text:span text:style-name="T2913">ažeidimą, kai neteisėtai parduodamų, laikomų ar gabenamų tabako gaminių vertė neviršija 0,5 bazinio bausmių ir nuobaudų dydžio, už šio Įstatymo 14 straipsnio 3 dalies 8 punkte nustatyto tabako gaminių pardavimo, laikymo ar gabenimo draudimo pažeidimą jurid</text:span><text:span text:style-name="T2914">iniai asmenys ir užsienio juridinių asmenų filialai baudžiami nuo<text:s/></text:span><text:span text:style-name="T2915">dviejų šimtų aštuoniasdešimt devynių eurų<text:s/></text:span><text:span text:style-name="T2916">iki<text:s/></text:span><text:span text:style-name="T2917">aštuonių šimtų šešiasdešimt aštuonių eurų</text:span><text:span text:style-name="T2918"><text:s/>bauda, už šių draudimų pažeidimą, padarytą pakartotinai per vienerius metus nuo baudos paskyrimo, juri</text:span><text:span text:style-name="T2919">diniai asmenys ir užsienio juridinių asmenų filialai baudžiami nuo<text:s/></text:span><text:span text:style-name="T2920">aštuonių šimtų šešiasdešimt aštuonių eurų</text:span><text:span text:style-name="T2921"><text:s/>iki<text:s/></text:span><text:span text:style-name="T2922">dviejų tūkstančių aštuonių šimtų devyniasdešimt šešių eurų</text:span><text:span text:style-name="T2923"><text:s/>bauda.</text:span><text:span text:style-name="T2924"><text:s/></text:span><text:span text:style-name="T2925">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26">i<text:s/></text:span><text:span text:style-name="T2927">dviejų tūkstančių aštuonių šimtų devyniasdešimt šešių eurų</text:span><text:span text:style-name="T2928"><text:s/>bauda. Už šio draudimo pažeidimą, padarytą pakartotinai per vienerius metus nuo baudos paskyrimo, juridiniai asmenys ir užsienio juridinių asmenų filialai baudžiami nuo<text:s/></text:span><text:span text:style-name="T2929">dviejų tūkstančių aštuonių</text:span><text:span text:style-name="T2930"><text:s/>šimtų devyniasdešimt šešių eurų</text:span><text:span text:style-name="T2931"><text:s/>iki penkių tūkstančių septynių šimtų devyniasdešimt dviejų eurų bauda.</text:span></text:p>
      <text:p text:style-name="P2932"><text:span text:style-name="T2933">7</text:span><text:span text:style-name="T2934">.<text:s/></text:span><text:span text:style-name="T2935">Už šio Įstatymo 14 straipsnio 5 dalies 1 ar 2 punkte ir 8</text:span><text:span text:style-name="T2936">7</text:span><text:span text:style-name="T2937"><text:s/>straipsnyje nustatytų reikalavimų pažeidimą juridiniai asmenys ir užsienio juridinių a</text:span><text:span text:style-name="T2938">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39">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40">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41">mažmeninės<text:s/></text:span><text:span text:style-name="T2942">prekybos vietoje pakartoti</text:span><text:span text:style-name="T2943">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44">as licencijos galiojimas<text:s/></text:span><text:span text:style-name="T2945">toje pačioje mažmeninės<text:s/></text:span><text:span text:style-name="T2946">prekybos vietoje, kurioje nustatytas<text:s/></text:span><text:span text:style-name="T2947">pakartotinis<text:s/></text:span><text:span text:style-name="T2948">pažeidimas<text:s/></text:span><text:span text:style-name="T2949">per trejus metus nuo baudos paskyrimo</text:span><text:span text:style-name="T2950">.<text:s/></text:span><text:span text:style-name="T2951">Už šio Įstatymo 16</text:span><text:span text:style-name="T2952">1</text:span><text:span text:style-name="T2953"><text:s/>straipsnio 1 dalyje nustatyto elektroninių cigarečių ir elektroninių cigarečių pildykli</text:span><text:span text:style-name="T2954">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55">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56">devyniasdešimt šešių eurų bauda.<text:s/></text:span><text:span text:style-name="T2957">Už šio Įstatymo 4</text:span><text:span text:style-name="T2958">1</text:span><text:span text:style-name="T2959"><text:s/>straipsnyje nustatytų tabako gaminių pateikimo rinkai draudimų pažeidimą juridiniai asmenys ir užsienio juridinių asmenų filialai baudžiami nuo vieno tūkstančio keturių šimtų keturiasdešimt aštuonių eurų<text:s/></text:span><text:span text:style-name="T2960">iki dviejų tūkstančių aštuonių šimtų devyniasdešimt šešių eurų bauda. Už šio Įstatymo 9</text:span><text:span text:style-name="T2961">9</text:span><text:span text:style-name="T2962"> straipsnyje nustatytų<text:s/></text:span><text:span text:style-name="T2963">rūkomųjų<text:s/></text:span><text:span text:style-name="T2964">žolinių gaminių ženklinimo reikalavimų pažeidimą juridiniai asmenys ir užsienio juridinių asmenų filialai baudžiami nuo aštuonių šimtų š</text:span><text:span text:style-name="T2965">ešiasdešimt aštuonių eurų iki vieno tūkstančio keturių šimtų keturiasdešimt aštuonių eurų bauda.</text:span><text:s/></text:p>
      <text:p text:style-name="P2966">Straipsnio dalies pakeitimai:</text:p>
      <text:p text:style-name="P2967"><text:span text:style-name="T2968">Nr.<text:s/></text:span><text:a xlink:href="https://www.e-tar.lt/portal/legalAct.html?documentId=abfca110957511e4862ed7d5b632e0aa" office:target-frame-name="_top" xlink:show="replace"><text:span text:style-name="T2969">XII-1529</text:span></text:a><text:span text:style-name="T2970">, 2014-12-23,<text:s/></text:span><text:span text:style-name="T2971">paskelbta TAR 2015-01-06, i. k. 2015-00098</text:span></text:p>
      <text:p text:style-name="P2972"><text:span text:style-name="T2973">Nr.<text:s/></text:span><text:a xlink:href="https://www.e-tar.lt/portal/legalAct.html?documentId=4fc37d0024aa11e5b336e9064144f02a" office:target-frame-name="_top" xlink:show="replace"><text:span text:style-name="T2974">XII-1918</text:span></text:a><text:span text:style-name="T2975">, 2015-06-30, paskelbta TAR 2015-07-07, i. k. 2015-11096</text:span></text:p>
      <text:p text:style-name="P2976"><text:span text:style-name="T2977">Nr.<text:s/></text:span><text:a xlink:href="https://www.e-tar.lt/portal/legalAct.html?documentId=637d0200384311e69101aaab2992cbcd" office:target-frame-name="_top" xlink:show="replace"><text:span text:style-name="T2978">XII-2419</text:span></text:a><text:span text:style-name="T2979">, 2016-06-09, paskelbta TAR 2016-06-22, i. k. 2016-17405</text:span></text:p>
      <text:p text:style-name="Normal"/>
      <text:p text:style-name="P2980"><text:span text:style-name="T2981">8</text:span><text:span text:style-name="T2982">.</text:span><text:span text:style-name="T2983"><text:s/></text:span><text:span text:style-name="T2984">Už šio Įstatymo 15 straipsnyje nustatytų prekybos tabako gaminiais draudimų, 16 straipsnyje nustatyto prekių, skirtų tabako gam</text:span><text:span text:style-name="T2985">iniams rūkyti ar pasiruošti rūkyti, pardavimo draudimo,</text:span><text:span text:style-name="T2986"><text:s/></text:span><text:span text:style-name="T2987">16</text:span><text:span text:style-name="T2988">2</text:span><text:span text:style-name="T2989"><text:s/>straipsnyje nustatytų nuotolinės prekybos elektroninėmis cigaretėmis ir pildomosiomis talpyklomis draudimų</text:span><text:span text:style-name="T2990"><text:s/></text:span><text:span text:style-name="T2991">pažeidimą juridiniai asmenys ir užsienio juridinių asmenų filialai baudžiami nuo<text:s/></text:span><text:span text:style-name="T2992">dviejų šimtų aštuoniasdešimt devynių eurų iki aštuonių šimtų šešiasdešimt aštuonių eurų<text:s/></text:span><text:span text:style-name="T2993">bauda. Už šių draudimų pažeidimą, padarytą pakartotinai per vienerius metus nuo baudos paskyrimo, juridiniai asmenys ir užsienio juridinių asmenų filialai baudžiami nuo</text:span><text:span text:style-name="T2994"><text:s/></text:span><text:span text:style-name="T2995">aštuonių šimtų šešiasdešimt aštuonių eurų iki vieno tūkstančio keturių šimtų keturiasdešimt aštuonių eurų<text:s/></text:span><text:span text:style-name="T2996">bauda.</text:span><text:span text:style-name="T2997"><text:s/></text:span></text:p>
      <text:p text:style-name="P2998">Straipsnio dalies pakeitimai:</text:p>
      <text:p text:style-name="P2999"><text:span text:style-name="T3000">Nr.<text:s/></text:span><text:a xlink:href="https://www.e-tar.lt/portal/legalAct.html?documentId=abfca110957511e4862ed7d5b632e0aa" office:target-frame-name="_top" xlink:show="replace"><text:span text:style-name="T3001">XII-1529</text:span></text:a><text:span text:style-name="T3002">,</text:span><text:span text:style-name="T3003"><text:s/>2014-12-23, paskelbta TAR 2015-01-06, i. k. 2015-00098</text:span></text:p>
      <text:p text:style-name="Normal"/>
      <text:p text:style-name="P3004"><text:span text:style-name="T3005">9</text:span><text:span text:style-name="T3006">.<text:s/></text:span><text:span text:style-name="T3007">Už šio Įstatymo 17 straipsnio 1 dalyje<text:s/></text:span><text:span text:style-name="T3008">ir 17</text:span><text:span text:style-name="T3009">1</text:span><text:span text:style-name="T3010"><text:s/>straipsnyje<text:s/></text:span><text:span text:style-name="T3011">nustatytų reklamos draudimų pažeidimą juridiniai asmenys ir užsienio juridinių asmenų filialai baudžiami nuo<text:s/></text:span><text:span text:style-name="T3012">vieno tūkstančio keturių<text:s/></text:span><text:span text:style-name="T3013">šimtų keturiasdešimt aštuonių eurų iki dviejų tūkstančių aštuonių šimtų devyniasdešimt šešių eurų<text:s/></text:span><text:span text:style-name="T3014">bauda. Už šių draudimų pažeidimą, padarytą pakartotinai per vienerius metus nuo baudos paskyrimo, juridiniai asmenys ir užsienio juridinių asmenų filialai bau</text:span><text:span text:style-name="T3015">džiami nuo<text:s/></text:span><text:span text:style-name="T3016">dviejų tūkstančių aštuonių šimtų devyniasdešimt šešių eurų iki penkių tūkstančių septynių šimtų devyniasdešimt dviejų eurų</text:span><text:span text:style-name="T3017"><text:s/></text:span><text:span text:style-name="T3018">bauda.</text:span><text:span text:style-name="T3019"><text:s/></text:span></text:p>
      <text:p text:style-name="P3020">Straipsnio dalies pakeitimai:</text:p>
      <text:p text:style-name="P3021"><text:span text:style-name="T3022">Nr.<text:s/></text:span><text:a xlink:href="https://www.e-tar.lt/portal/legalAct.html?documentId=abfca110957511e4862ed7d5b632e0aa" office:target-frame-name="_top" xlink:show="replace"><text:span text:style-name="T3023">XII-1529</text:span></text:a><text:span text:style-name="T3024">, 2014-12-23, paskelbta TAR 2015-01-06, i. k. 2015-00098</text:span></text:p>
      <text:p text:style-name="Normal"/>
      <text:p text:style-name="P3025"><text:span text:style-name="T3026">10</text:span><text:span text:style-name="T3027">. Už šio Įstatymo 17 straipsnio 4 ar 5 dalyje nustatytų informacijos pateikimo reikalavi</text:span><text:span text:style-name="T3028">mų pažeidimą juridiniai asmenys ir užsienio juridinių asmenų filialai baudžiami nuo<text:s/></text:span><text:span text:style-name="T3029">dviejų šimtų aštuoniasdešimt devynių<text:s/></text:span><text:span text:style-name="T3030">eurų iki<text:s/></text:span><text:span text:style-name="T3031">aštuonių šimtų šešiasdešimt aštuonių eurų</text:span><text:span text:style-name="T3032"><text:s/>bauda. Už šių reikalavimų pažeidimą, padarytą pakartotinai per vienerius metus nuo b</text:span><text:span text:style-name="T3033">audos paskyrimo, juridiniai asmenys ir užsienio juridinių asmenų filialai baudžiami nuo<text:s/></text:span><text:span text:style-name="T3034">aštuonių šimtų šešiasdešimt aštuonių eurų</text:span><text:span text:style-name="T3035"><text:s/>iki vieno tūkstančio keturių šimtų keturiasdešimt aštuonių eurų bauda.<text:s/></text:span></text:p>
      <text:p text:style-name="P3036"><text:span text:style-name="T3037">11</text:span><text:span text:style-name="T3038">. Už šio Įstatymo 18 straipsnyje nustatytų draud</text:span><text:span text:style-name="T3039">imų pažeidimą juridiniai asmenys ir užsienio juridinių asmenų filialai baudžiami nuo<text:s/></text:span><text:span text:style-name="T3040">aštuonių šimtų šešiasdešimt aštuonių eurų<text:s/></text:span><text:span text:style-name="T3041">iki vieno tūkstančio keturių šimtų keturiasdešimt aštuonių eurų bauda. Už šių draudimų pažeidimą, padarytą pakartotinai per viene</text:span><text:span text:style-name="T3042">rius metus nuo baudos paskyrimo, juridiniai asmenys ir užsienio juridinių asmenų filialai baudžiami nuo vieno tūkstančio keturių šimtų keturiasdešimt aštuonių eurų iki<text:s/></text:span><text:span text:style-name="T3043">dviejų tūkstančių aštuonių šimtų devyniasdešimt šešių eurų</text:span><text:span text:style-name="T3044"><text:s/>bauda.</text:span></text:p>
      <text:p text:style-name="P3045"><text:span text:style-name="T3046">12</text:span><text:span text:style-name="T3047">. Už šio Įstatym</text:span><text:span text:style-name="T3048">o 19 straipsnio 1 dalies 5 punkte nustatyto reikalavimo pažeidimą juridiniai asmenys ir užsienio juridinių asmenų filialai</text:span><text:span text:style-name="T3049"><text:s/></text:span><text:span text:style-name="T3050">baudžiami nuo<text:s/></text:span><text:span text:style-name="T3051">dviejų šimtų aštuoniasdešimt devynių eurų</text:span><text:span text:style-name="T3052"><text:s/></text:span><text:span text:style-name="T3053">iki<text:s/></text:span><text:span text:style-name="T3054">vieno tūkstančio keturių šimtų keturiasdešimt aštuonių eurų<text:s/></text:span><text:span text:style-name="T3055">bauda.</text:span></text:p>
      <text:p text:style-name="P3056"><text:span text:style-name="T3057">13</text:span><text:span text:style-name="T3058">. Už šio Įstatymo nuostatų pažeidimus baudas skiria:</text:span></text:p>
      <text:p text:style-name="P3059"><text:span text:style-name="T3060">1</text:span><text:span text:style-name="T3061">) Narkotikų, tabako ir alkoholio kontrolės departamentas – už 4</text:span><text:span text:style-name="T3062">1</text:span><text:span text:style-name="T3063"><text:s/>straipsnio, 8</text:span><text:span text:style-name="T3064">7</text:span><text:span text:style-name="T3065"> straipsnio, 9 straipsnio 1</text:span><text:span text:style-name="T3066">, 2, 4, 10 dalių</text:span><text:span text:style-name="T3067">,<text:s/></text:span><text:span text:style-name="T3068">9</text:span><text:span text:style-name="T3069">3</text:span><text:span text:style-name="T3070"><text:s/>ir 9</text:span><text:span text:style-name="T3071">6</text:span><text:span text:style-name="T3072"><text:s/>straipsnių,<text:s/></text:span><text:span text:style-name="T3073">9</text:span><text:span text:style-name="T3074">9</text:span><text:span text:style-name="T3075">,<text:s/></text:span><text:span text:style-name="T3076">9</text:span><text:span text:style-name="T3077">10</text:span><text:span text:style-name="T3078">,<text:s/></text:span><text:span text:style-name="T3079">9</text:span><text:span text:style-name="T3080">11</text:span><text:span text:style-name="T3081"><text:s/>straipsnių,<text:s/></text:span><text:span text:style-name="T3082">10 straipsnio 1 dalies, 12 straipsnio 1, 3, 4 ir 5 dalių, 13 straipsnio, 14 straipsnio 1 dalies, 14 straipsnio 3 dalies 1, 2, 3, 4, 6 ir 8 punktų, 14 straipsnio 5 ir 8 dalių,<text:s/></text:span><text:span text:style-name="T3083">14</text:span><text:span text:style-name="T3084">1</text:span><text:span text:style-name="T3085"><text:s/>straipsnio 1, 2, 3, 4 dalių,</text:span><text:span text:style-name="T3086"><text:s/>15 ir 16 straipsnių, 16</text:span><text:span text:style-name="T3087">1<text:s/></text:span><text:span text:style-name="T3088">straipsnio 1 dalies, 16</text:span><text:span text:style-name="T3089">2</text:span><text:span text:style-name="T3090"><text:s/>straipsnio, 17 straipsnio 1, 4 ir 5</text:span><text:span text:style-name="T3091"><text:s/></text:span><text:span text:style-name="T3092">dalių,<text:s/></text:span><text:span text:style-name="T3093">17</text:span><text:span text:style-name="T3094">1</text:span><text:span text:style-name="T3095"><text:s/></text:span><text:span text:style-name="T3096">ir 18 straipsnių, 19 straipsnio 1 dalies 5 punkto nuostatų pažeidimus;</text:span></text:p>
      <text:p text:style-name="P3097"><text:span text:style-name="T3098">2</text:span><text:span text:style-name="T3099">) Valstybinė vartotojų teisių apsaugos tarnyba – už 8</text:span><text:span text:style-name="T3100">7</text:span><text:span text:style-name="T3101">,</text:span><text:span text:style-name="T3102"><text:s/>9</text:span><text:span text:style-name="T3103">2</text:span><text:span text:style-name="T3104">, 9</text:span><text:span text:style-name="T3105">4</text:span><text:span text:style-name="T3106">, 9</text:span><text:span text:style-name="T3107">5</text:span><text:span text:style-name="T3108"><text:s/>ir 9</text:span><text:span text:style-name="T3109">7</text:span><text:span text:style-name="T3110"><text:s/>straipsnių,<text:s/></text:span><text:span text:style-name="T3111">9</text:span><text:span text:style-name="T3112">9 </text:span><text:span text:style-name="T3113">straipsnio, 10 straipsnio 1 dalies, 13 straipsnio, 14 straipsnio 1 dalies, 3 dalies 1–8 punktų, 5 dalies 1 ir 2 punktų,<text:s/></text:span><text:span text:style-name="T3114">14</text:span><text:span text:style-name="T3115">1</text:span><text:span text:style-name="T3116"><text:s/>straipsnio 1, 2, 3, 4 dalių,</text:span><text:span text:style-name="T3117"><text:s/>18 straipsnio 1 dalies 8 ir 9 punktų nuostatų pažeidimus;</text:span></text:p>
      <text:p text:style-name="P3118"><text:span text:style-name="T3119">3</text:span><text:span text:style-name="T3120">) Valstybinė mokesčių inspekcija – už 14</text:span><text:span text:style-name="T3121"><text:s/>straipsnio 3 dalies 1, 4 ir 8 punktų, 14</text:span><text:span text:style-name="T3122">1</text:span><text:span text:style-name="T3123"> straipsnio<text:s/></text:span><text:span text:style-name="T3124">1, 2, 3, 4<text:s/></text:span><text:span text:style-name="T3125">dalių nuostatų pažeidimus;</text:span></text:p>
      <text:p text:style-name="P3126"><text:span text:style-name="T3127">4</text:span><text:span text:style-name="T3128">) savivaldybių vykdomosios institucijos – už 10 straipsnio 1 dalyje ir 14 straipsnio 1 dalyje nustatytų reikalavimų pažeidimus mažmeninės prekybos vietose, tai</text:span><text:span text:style-name="T3129">p pat už 15 ir 16 straipsnių, 17 straipsnio 1 dalies (išorinės reklamos priemonėse), 4 ir 5 dalių, 18 straipsnio 1 dalies nuostatų pažeidimus;</text:span></text:p>
      <text:p text:style-name="P3130"><text:span text:style-name="T3131">5</text:span><text:span text:style-name="T3132">) policijos įstaigų vadovai ar jų įgalioti asmenys – už 14 straipsnio 3 dalies 1, 2, 3 ir 8 punktų ir 14</text:span><text:span text:style-name="T3133">1</text:span><text:span text:style-name="T3134"><text:s/>st</text:span><text:span text:style-name="T3135">raipsnio 1, 2 ir 3 dali</text:span><text:span text:style-name="T3136">ų</text:span><text:span text:style-name="T3137"><text:s/>nuostatų pažeidimus;</text:span></text:p>
      <text:p text:style-name="P3138"><text:span text:style-name="T3139">6</text:span><text:span text:style-name="T3140">) Lietuvos Respublikos muitinės pareigūnai – už 14 straipsnio 3 dalies 1, 3 ir 8 punktų ir 14</text:span><text:span text:style-name="T3141">1</text:span><text:span text:style-name="T3142"><text:s/>straipsnio<text:s/></text:span><text:span text:style-name="T3143">1, 2, 3, 4</text:span><text:span text:style-name="T3144"><text:s/>dali</text:span><text:span text:style-name="T3145">ų</text:span><text:span text:style-name="T3146"><text:s/>nuostatų pažeidimus.</text:span></text:p>
      <text:p text:style-name="P3147">Straipsnio dalies pakeitimai:</text:p>
      <text:p text:style-name="P3148"><text:span text:style-name="T3149">Nr.<text:s/></text:span><text:a xlink:href="https://www.e-tar.lt/portal/legalAct.html?documentId=abfca110957511e4862ed7d5b632e0aa" office:target-frame-name="_top" xlink:show="replace"><text:span text:style-name="T3150">XII-1529</text:span></text:a><text:span text:style-name="T3151">, 2014-12-23, paskelbta TAR 2015-01-06, i. k. 2015-00098</text:span></text:p>
      <text:p text:style-name="P3152"><text:span text:style-name="T3153">Nr.<text:s/></text:span><text:a xlink:href="https://www.e-tar.lt/portal/legalAct.html?documentId=637d0200384311e69101aaab2992cbcd" office:target-frame-name="_top" xlink:show="replace"><text:span text:style-name="T3154">XII-2419</text:span></text:a><text:span text:style-name="T3155">, 2016-06-09, paskelbta TAR 2016-06-22, i. k. 2016-17405</text:span></text:p>
      <text:p text:style-name="Normal"/>
      <text:p text:style-name="P3156"><text:span text:style-name="T3157">14</text:span><text:span text:style-name="T3158">. Šio straipsnio 13 dalyje nurodytos institucijos, pagal kompetenciją skirdamos baudas už šio Įstatymo pažeidimus, konkretų baudos dydį nustato atsižvelgdamos į pažeidimo pobūdį</text:span><text:span text:style-name="T3159"><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60">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61">jos, skiriančios baudą už šiame Įstatyme nustatytų reikalavimų pažeidimus, nutarime.</text:span></text:p>
      <text:p text:style-name="P3162">Straipsnio dalies pakeitimai:</text:p>
      <text:p text:style-name="P3163"><text:span text:style-name="T3164">Nr.<text:s/></text:span><text:a xlink:href="https://www.e-tar.lt/portal/legalAct.html?documentId=0196391090da11e4bb408baba2bdddf3" office:target-frame-name="_top" xlink:show="replace"><text:span text:style-name="T3165">XII-1526</text:span></text:a><text:span text:style-name="T3166">, 2014-12-23, paskelbta TAR 201</text:span><text:span text:style-name="T3167">4-12-31, i. k. 2014-21287</text:span></text:p>
      <text:p text:style-name="Normal"/>
      <text:p text:style-name="P3168"><text:span text:style-name="T3169">15</text:span><text:span text:style-name="T3170">. Atsakomybę lengvinančiomis aplinkybėmis laikoma tai, kad juridiniai asmenys, užsienio juridinių asmenų filialai, padarę pažeidimą, savo noru užkirto kelią žalingiems pažeidimo padariniams, padėjo kompetentingoms instituci</text:span><text:span text:style-name="T3171">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72">etentingos institucijos nurodymo nutraukti neteisėtus veiksmus. Skirianti baudą institucija gali pripažinti atsakomybę lengvinančiomis ar sunkinančiomis aplinkybėmis ir kitas šioje dalyje nenurodytas aplinkybes.</text:span></text:p>
      <text:p text:style-name="P3173">Straipsnio dalies pakeitimai:</text:p>
      <text:p text:style-name="P3174"><text:span text:style-name="T3175">Nr.<text:s/></text:span><text:a xlink:href="https://www.e-tar.lt/portal/legalAct.html?documentId=896aa9d024a911e5b336e9064144f02a" office:target-frame-name="_top" xlink:show="replace"><text:span text:style-name="T3176">XII-1916</text:span></text:a><text:span text:style-name="T3177">, 2015-06-30, paskelbta TAR 2015-07-07, i. k. 2015-11094</text:span></text:p>
      <text:p text:style-name="Normal"/>
      <text:p text:style-name="P3178">Straipsnio pakeitimai:</text:p>
      <text:p text:style-name="P3179"><text:span text:style-name="T3180">Lietuvos Respublikos Konstitucinis Teismas,<text:s/></text:span><text:a xlink:href="http://www3.lrs.lt/cgi-bin/preps2?Condition1=265090&amp;Condition2=" office:target-frame-name="_top" xlink:show="replace"><text:span text:style-name="T3181">Nutarimas</text:span></text:a></text:p>
      <text:p text:style-name="P3182">2005-11-03, Žin., 2005, Nr. 131-4743 (2005-11-05)</text:p>
      <text:p text:style-name="P3183"><text:span text:style-name="T3184">Nr.<text:s/></text:span><text:a xlink:href="http://www3.lrs.lt/cgi-bin/preps2?a=266483&amp;b=" office:target-frame-name="_top" xlink:show="replace"><text:span text:style-name="T3185">X-390</text:span></text:a><text:span text:style-name="T3186">, 2005-11-15, Žin., 2005, Nr. 142-5105 (2005-12-03)</text:span></text:p>
      <text:p text:style-name="P3187"><text:span text:style-name="T3188">Nr.<text:s/></text:span><text:a xlink:href="http://www3.lrs.lt/cgi-bin/preps2?a=276528&amp;b=" office:target-frame-name="_top" xlink:show="replace"><text:span text:style-name="T3189">X-605</text:span></text:a><text:span text:style-name="T3190">, 2006-05-11, Žin., 2006, Nr. 61-2175 (2006-05-31)</text:span></text:p>
      <text:p text:style-name="P3191"><text:span text:style-name="T3192">Nr.<text:s/></text:span><text:a xlink:href="http://www3.lrs.lt/cgi-bin/preps2?a=279176&amp;b=" office:target-frame-name="_top" xlink:show="replace"><text:span text:style-name="T3193">X-699</text:span></text:a><text:span text:style-name="T3194">, 2006-06-15, Žin., 2006, Nr. 73-2765 (2006-06-30)</text:span></text:p>
      <text:p text:style-name="P3195"><text:span text:style-name="T3196">Nr.<text:s/></text:span><text:a xlink:href="http://www3.lrs.lt/cgi-bin/preps2?a=323628&amp;b=" office:target-frame-name="_top" xlink:show="replace"><text:span text:style-name="T3197">X-1637</text:span></text:a><text:span text:style-name="T3198">, 2008-06-26, Žin., 2008, Nr. 76-3006 (2008-07-05)</text:span></text:p>
      <text:p text:style-name="P3199"><text:span text:style-name="T3200">Nr.<text:s/></text:span><text:a xlink:href="http://www3.lrs.lt/cgi-bin/preps2?a=387716&amp;b=" office:target-frame-name="_top" xlink:show="replace"><text:span text:style-name="T3201">XI-1180</text:span></text:a><text:span text:style-name="T3202">, 2010-11-30, Žin., 2010, Nr. 145-7433 (2010-12-11)</text:span></text:p>
      <text:p text:style-name="P3203"><text:span text:style-name="T3204">Nr.<text:s/></text:span><text:a xlink:href="http://www3.lrs.lt/cgi-bin/preps2?a=413475&amp;b=" office:target-frame-name="_top" xlink:show="replace"><text:span text:style-name="T3205">XI-1766</text:span></text:a><text:span text:style-name="T3206">, 2011-12-01, Žin., 2011, Nr. 153-7203 (2011-12-15)</text:span></text:p>
      <text:p text:style-name="P3207"><text:span text:style-name="T3208">Nr.<text:s/></text:span><text:a xlink:href="http://www3.lrs.lt/cgi-bin/preps2?a=428496&amp;b=" office:target-frame-name="_top" xlink:show="replace"><text:span text:style-name="T3209">XI-2102</text:span></text:a><text:span text:style-name="T3210">, 2012-06-21, Žin., 2012, Nr. 78-4024 (2012-07-04)</text:span></text:p>
      <text:p text:style-name="P3211"/>
      <text:p text:style-name="P3212">Straipsnio pakeitimai:</text:p>
      <text:p text:style-name="P3213"><text:span text:style-name="T3214">Nr.<text:s/></text:span><text:a xlink:href="https://www.e-tar.lt/portal/legalAct.html?documentId=078c44c055cc11e4b3a0e0257391d42c" office:target-frame-name="_top" xlink:show="replace"><text:span text:style-name="T3215">XII-1188</text:span></text:a><text:span text:style-name="T3216">, 2014-10-07, paskelbta TAR 2014-10-17, i. k. 2014-14286</text:span></text:p>
      <text:p text:style-name="Normal"/>
      <text:p text:style-name="P3217"><text:span text:style-name="T3218">27</text:span><text:span text:style-name="T3219"><text:s/>straipsnis.<text:s/></text:span><text:span text:style-name="T3220">Įstatymo pažeidimų protokolas ir bylų nagrinėjimo terminai</text:span></text:p>
      <text:p text:style-name="P3221"><text:span text:style-name="T3222">1</text:span><text:span text:style-name="T3223">. Šio Įstatymo</text:span><text:span text:style-name="T3224"><text:s/>26 straipsnio 13 dalyje nurodytų institucijų įgalioti darbuotojai (pareigūnai), nustatę šio Įstatymo nuostatų pažeidimą, surašo Administracinių nusižengimų kodekse nustatyto turinio protokolą.</text:span><text:s/></text:p>
      <text:p text:style-name="P3225">Straipsnio dalies pakeitimai:</text:p>
      <text:p text:style-name="P3226"><text:span text:style-name="T3227">Nr.<text:s/></text:span><text:a xlink:href="https://www.e-tar.lt/portal/legalAct.html?documentId=01f57fb0cd9b11e6a2cac7383cbb90a3" office:target-frame-name="_top" xlink:show="replace"><text:span text:style-name="T3228">XIII-157</text:span></text:a><text:span text:style-name="T3229">, 2016-12-20, paskelbta TAR 2016-12-29, i. k. 2016-29850</text:span></text:p>
      <text:p text:style-name="Normal"/>
      <text:p text:style-name="P3230"><text:span text:style-name="T3231">2</text:span><text:span text:style-name="T3232">. Šio Įstatymo 26 straipsnio 13 dalyje nurodytos institucijos bylas išnagrinėja ir ekonomines sankcijas paskiria ne vėliau kaip per du mėnesius nuo pažeidimo nustatymo dienos.<text:s/></text:span><text:span text:style-name="T3233">Sankcijos už šio Įstatymo pažeidimus gali būti skiriamos</text:span><text:span text:style-name="T3234"><text:s/>ne vėliau kaip per trej</text:span><text:span text:style-name="T3235">us metus nuo pažeidimo padarymo dienos, o trunkamo pažeidimo atveju – per trejus metus nuo jo paaiškėjimo dienos.</text:span></text:p>
      <text:p text:style-name="P3236">Straipsnio dalies pakeitimai:</text:p>
      <text:p text:style-name="P3237"><text:span text:style-name="T3238">Nr.<text:s/></text:span><text:a xlink:href="https://www.e-tar.lt/portal/legalAct.html?documentId=0196391090da11e4bb408baba2bdddf3" office:target-frame-name="_top" xlink:show="replace"><text:span text:style-name="T3239">XII-1526</text:span></text:a><text:span text:style-name="T3240">,<text:s/></text:span><text:span text:style-name="T3241">2014-12-23, paskelbta TAR 2014-12-31, i. k. 2014-21287</text:span></text:p>
      <text:p text:style-name="Normal"/>
      <text:p text:style-name="P3242"><text:span text:style-name="T3243">28</text:span><text:span text:style-name="T3244"><text:s/>straipsnis.<text:s/></text:span><text:span text:style-name="T3245">Bylos nagrinėjimo proceso dalyviai</text:span></text:p>
      <text:p text:style-name="P3246"><text:span text:style-name="T3247">1</text:span><text:span text:style-name="T3248">. Nagrinėjant bylą institucijoje, skiriančioje ekonomines sankcijas už šio Įstatymo 26 straipsnyje nurodytus pažeidimus, dalyvauja:</text:span></text:p>
      <text:p text:style-name="P3249"><text:span text:style-name="T3250">1</text:span><text:span text:style-name="T3251">) as</text:span><text:span text:style-name="T3252">muo, įtariamas pažeidęs šį Įstatymą (įtariamas pažeidėjas);</text:span></text:p>
      <text:p text:style-name="P3253"><text:span text:style-name="T3254">2</text:span><text:span text:style-name="T3255">) šio Įstatymo 26 straipsnio 13 dalyje nurodytos institucijos sprendimu kiti asmenys, su kurių interesais tiesiogiai susijusi nagrinėjama byla;</text:span></text:p>
      <text:p text:style-name="P3256"><text:span text:style-name="T3257">3</text:span><text:span text:style-name="T3258">) valstybės ir savivaldybių institucijų at</text:span><text:span text:style-name="T3259">stovai šių prašymu;</text:span></text:p>
      <text:p text:style-name="P3260"><text:span text:style-name="T3261">4</text:span><text:span text:style-name="T3262">) šio Įstatymo 26 straipsnio 13 dalyje nurodytų institucijų sprendimu ekspertai, specialistai bei kiti asmenys.</text:span></text:p>
      <text:p text:style-name="P3263"><text:span text:style-name="T3264">2</text:span><text:span text:style-name="T3265">. Asmenys, nurodyti šio straipsnio 1 dalies 1 ir 2 punktuose, toliau šiame Įstatyme vadinami proceso šalimis.</text:span></text:p>
      <text:p text:style-name="P3266"><text:span text:style-name="T3267">3</text:span><text:span text:style-name="T3268">. Proceso šalims gali atstovauti jų įgalioti atstovai.</text:span></text:p>
      <text:p text:style-name="P3269"/>
      <text:p text:style-name="P3270"><text:span text:style-name="T3271">29</text:span><text:span text:style-name="T3272"><text:s/>straipsnis.<text:s/></text:span><text:span text:style-name="T3273">Pranešimas apie šio Įstatymo pažeidimo tyrimo pradžią ir bylos nagrinėjimą</text:span></text:p>
      <text:p text:style-name="P3274"><text:span text:style-name="T3275">1</text:span><text:span text:style-name="T3276">. Apie šio Įstatymo pažeidimo tyrimo pradžią proceso šalims turi būti pranešta raštu ne vėliau k</text:span><text:span text:style-name="T3277">aip per 3 darbo dienas nuo pažeidimo tyrimo veiksmų atlikimo pradžios (kartu pranešama, kokia tvarka proceso šalys gali susipažinti su bylos medžiaga, pasiūloma raštu pateikti paaiškinimus).</text:span></text:p>
      <text:p text:style-name="P3278"><text:span text:style-name="T3279">2</text:span><text:span text:style-name="T3280">. Jeigu tyrimo veiksmų atlikimo pradžioje asmuo, įtariamas p</text:span><text:span text:style-name="T3281">ažeidęs šį Įstatymą (įtariamas pažeidėjas), yra nežinomas, apie pažeidimo tyrimo pradžią jam turi būti pranešta per 3 darbo dienas nuo šio asmens nustatymo dienos.<text:s/></text:span></text:p>
      <text:p text:style-name="P3282"><text:span text:style-name="T3283">3</text:span><text:span text:style-name="T3284">. Apie bylos nagrinėjimo vietą ir laiką proceso šalims turi būti pranešta ir šio Įstat</text:span><text:span text:style-name="T3285">ymo 27 straipsnio 1 dalyje nurodyto protokolo kopija proceso šalims turi būti pateikta ne vėliau kaip prieš 10 darbo dienų iki posėdžio pradžios.<text:s/></text:span></text:p>
      <text:p text:style-name="P3286"/>
      <text:p text:style-name="P3287"><text:span text:style-name="T3288">29</text:span><text:span text:style-name="T3289">1</text:span><text:span text:style-name="T3290"><text:s/>straipsnis.<text:s/></text:span><text:span text:style-name="T3291">Proceso šalių teisės šio Įstatymo pažeidimo tyrimo ir bylos nagrinėjimo metu<text:s/></text:span></text:p>
      <text:p text:style-name="P3292"><text:span text:style-name="T3293">1</text:span><text:span text:style-name="T3294">. Pro</text:span><text:span text:style-name="T3295">ceso šalys šio Įstatymo pažeidimo tyrimo ir bylos nagrinėjimo metu turi teisę susipažinti su bylos medžiaga, duoti rašytinius ir žodinius paaiškinimus, pateikti įrodymus, prašymus.<text:s/></text:span></text:p>
      <text:p text:style-name="P3296"><text:span text:style-name="T3297">2</text:span><text:span text:style-name="T3298">. Proceso šalys iki bylos nagrinėjimo paaiškinimus gali teikti per ši</text:span><text:span text:style-name="T3299">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300"><text:span text:style-name="T3301">3</text:span><text:span text:style-name="T3302">.</text:span><text:span text:style-name="T3303"><text:s/>Jeigu bylos nagrinėjimo metu yra pateikiama naujų įrodymų, proceso šalys turi teisę nedelsdamos su jais susipažinti ir per 5 darbo dienas nuo naujų įrodymų gavimo pateikti dėl jų savo paaiškinimus.</text:span></text:p>
      <text:p text:style-name="P3304"><text:span text:style-name="T3305">4</text:span><text:span text:style-name="T3306">. Jeigu bylos nagrinėjimo metu apklausiami<text:s/></text:span><text:span text:style-name="T3307">liudytojai, juos apklausti turi teisę ir proceso šalys. Proceso šalys taip pat turi teisę siūlyti savo liudytojus.</text:span></text:p>
      <text:p text:style-name="P3308">Papildyta straipsniu:</text:p>
      <text:p text:style-name="P3309"><text:span text:style-name="T3310">Nr.<text:s/></text:span><text:a xlink:href="https://www.e-tar.lt/portal/legalAct.html?documentId=0196391090da11e4bb408baba2bdddf3" office:target-frame-name="_top" xlink:show="replace"><text:span text:style-name="T3311">XII-1526</text:span></text:a><text:span text:style-name="T3312">,<text:s/></text:span><text:span text:style-name="T3313">2014-12-23, paskelbta TAR 2014-12-31, i. k. 2014-21287</text:span></text:p>
      <text:p text:style-name="Normal"/>
      <text:p text:style-name="P3314">Straipsnio pakeitimai:</text:p>
      <text:p text:style-name="P3315"><text:span text:style-name="T3316">Nr.<text:s/></text:span><text:a xlink:href="https://www.e-tar.lt/portal/legalAct.html?documentId=0196391090da11e4bb408baba2bdddf3" office:target-frame-name="_top" xlink:show="replace"><text:span text:style-name="T3317">XII-1526</text:span></text:a><text:span text:style-name="T3318">, 2014-12-23, paskelbta TAR 2014-12-31, i. k. 2014-21287</text:span></text:p>
      <text:p text:style-name="Normal"/>
      <text:p text:style-name="P3319"><text:span text:style-name="T3320">30</text:span><text:span text:style-name="T3321"><text:s/></text:span><text:span text:style-name="T3322">straipsnis.<text:s/></text:span><text:span text:style-name="T3323">Bylos nagrinėjimas</text:span></text:p>
      <text:p text:style-name="P3324"><text:span text:style-name="T3325">1</text:span><text:span text:style-name="T3326">. Bylos nagrinėjimas vyksta viešai. Šio Įstatymo 26 straipsnio 13 dalyje nurodytos institucijos savo iniciatyva arba proceso šalių prašymu gali paskelbti posėdį ar jo dalį uždarą, kai tai būtina siekiant apsaugoti valsty</text:span><text:span text:style-name="T3327">bės, tarnybos, profesinę paslaptį arba proceso šalių komercinę paslaptį.<text:s/></text:span></text:p>
      <text:p text:style-name="P3328"><text:span text:style-name="T3329">2</text:span><text:span text:style-name="T3330">. Byla nagrinėjama žodinio proceso tvarka, dalyvaujant proceso šalims ir kitiems proceso dalyviams.</text:span></text:p>
      <text:p text:style-name="P3331"><text:span text:style-name="T3332">3</text:span><text:span text:style-name="T3333">. Jeigu proceso šalys nedalyvauja, byla gali būti išnagrinėta tik tais a</text:span><text:span text:style-name="T3334">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335">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336">t svarbiomis priežastimis paprastai nelaikomas neatvykimas dėl ligos ir proceso šalies atstovo užimtumas kitose bylose.</text:span></text:p>
      <text:p text:style-name="P3337"><text:span text:style-name="T3338">4</text:span><text:span text:style-name="T3339">. Tinkamu pranešimu apie bylos nagrinėjimo vietą ir laiką laikytinas pranešimas, išsiųstas registruotu laišku Juridinių asmenų regi</text:span><text:span text:style-name="T3340">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341">mas, pasirašytinai įteiktas proceso šaliai šio Įstatymo pažeidimo nustatymo metu.<text:s/></text:span></text:p>
      <text:p text:style-name="P3342">Straipsnio pakeitimai:</text:p>
      <text:p text:style-name="P3343"><text:span text:style-name="T3344">Nr.<text:s/></text:span><text:a xlink:href="https://www.e-tar.lt/portal/legalAct.html?documentId=0196391090da11e4bb408baba2bdddf3" office:target-frame-name="_top" xlink:show="replace"><text:span text:style-name="T3345">XII-1526</text:span></text:a><text:span text:style-name="T3346">, 2014-12-23, paskelbta TAR 2014-12-31</text:span><text:span text:style-name="T3347">, i. k. 2014-21287</text:span></text:p>
      <text:p text:style-name="Normal"/>
      <text:p text:style-name="P3348"><text:span text:style-name="T3349">31</text:span><text:span text:style-name="T3350"><text:s/>straipsnis.<text:s/></text:span><text:span text:style-name="T3351">Nutarimai, priimami išnagrinėjus bylą</text:span></text:p>
      <text:p text:style-name="P3352"><text:span text:style-name="T3353">1</text:span><text:span text:style-name="T3354">. Šio Įstatymo 26 straipsnio 13 dalyje nurodytos institucijos, išnagrinėjusios bylą, priima motyvuotą nutarimą:</text:span></text:p>
      <text:p text:style-name="P3355"><text:span text:style-name="T3356">1</text:span><text:span text:style-name="T3357">) taikyti šio Įstatymo nustatytas ekonomines sankcijas;</text:span></text:p>
      <text:p text:style-name="P3358"><text:span text:style-name="T3359">2</text:span><text:span text:style-name="T3360">) atsisakyti taikyti ekonomines sankcijas, kai nėra tam šio Įstatymo nustatyto pagrindo;</text:span></text:p>
      <text:p text:style-name="P3361"><text:span text:style-name="T3362">3</text:span><text:span text:style-name="T3363">) nutraukti bylą, kai nepadarytas šio Įstatymo pažeidimas;</text:span></text:p>
      <text:p text:style-name="P3364"><text:span text:style-name="T3365">4</text:span><text:span text:style-name="T3366">) grąžinti bylą papildomam tyrimui atlikti.</text:span></text:p>
      <text:p text:style-name="P3367">Straipsnio dalies pakeitimai:</text:p>
      <text:p text:style-name="P3368"><text:span text:style-name="T3369">Nr.<text:s/></text:span><text:a xlink:href="https://www.e-tar.lt/portal/legalAct.html?documentId=0196391090da11e4bb408baba2bdddf3" office:target-frame-name="_top" xlink:show="replace"><text:span text:style-name="T3370">XII-1526</text:span></text:a><text:span text:style-name="T3371">, 2014-12-23, paskelbta TAR 2014-12-31, i. k. 2014-21287</text:span></text:p>
      <text:p text:style-name="Normal"/>
      <text:p text:style-name="P3372"><text:span text:style-name="T3373">2</text:span><text:span text:style-name="T3374">. Išnagrinėjus bylą, priimtame nutarime turi būti nurodyta:</text:span></text:p>
      <text:p text:style-name="P3375"><text:span text:style-name="T3376">1</text:span><text:span text:style-name="T3377">) nutarimą priėmusios institucijos pavad</text:span><text:span text:style-name="T3378">inimas;</text:span></text:p>
      <text:p text:style-name="P3379"><text:span text:style-name="T3380">2</text:span><text:span text:style-name="T3381">) bylos nagrinėjimo data ir vieta;</text:span></text:p>
      <text:p text:style-name="P3382"><text:span text:style-name="T3383">3</text:span><text:span text:style-name="T3384">) duomenys apie pažeidėją;</text:span></text:p>
      <text:p text:style-name="P3385"><text:span text:style-name="T3386">4</text:span><text:span text:style-name="T3387">) pažeidimo padarymo aplinkybės;</text:span></text:p>
      <text:p text:style-name="P3388"><text:span text:style-name="T3389">5</text:span><text:span text:style-name="T3390">) pažeidėjo kaltės įrodymai, kuriais grindžiamas nutarimas;</text:span></text:p>
      <text:p text:style-name="P3391"><text:span text:style-name="T3392">6</text:span><text:span text:style-name="T3393">) šio Įstatymo straipsnis, nustatantis atsakomybę už pažeidimą;</text:span></text:p>
      <text:p text:style-name="P3394"><text:span text:style-name="T3395">7</text:span><text:span text:style-name="T3396">) pažeidėjo paaiškinimai ir jų įvertinimas;</text:span></text:p>
      <text:p text:style-name="P3397"><text:span text:style-name="T3398">8</text:span><text:span text:style-name="T3399">) priimtas sprendimas;</text:span></text:p>
      <text:p text:style-name="P3400"><text:span text:style-name="T3401">9</text:span><text:span text:style-name="T3402">) nutarimo apskundimo terminai ir tvarka.</text:span></text:p>
      <text:p text:style-name="P3403"><text:span text:style-name="T3404">3</text:span><text:span text:style-name="T3405">. Šio Įstatymo 26 straipsnio 13 dalyje nurodytų institucijų nutarimai per dvi darbo dienas nuo jų priėmimo išsiunčiami asmenims,<text:s/></text:span><text:span text:style-name="T3406">dėl kurių šie nutarimai priimti.</text:span></text:p>
      <text:p text:style-name="P3407"/>
      <text:p text:style-name="P3408"><text:span text:style-name="T3409">32</text:span><text:span text:style-name="T3410"><text:s/>straipsnis.<text:s/></text:span><text:span text:style-name="T3411">Baudų išieškojimas</text:span><text:span text:style-name="T3412"><text:s/></text:span></text:p>
      <text:p text:style-name="P3413"><text:span text:style-name="T3414">1</text:span><text:span text:style-name="T3415">. Paskirta bauda ne vėliau kaip per vieną mėnesį nuo dienos, kurią šio Įstatymo pažeidėjams įteiktas nutarimas paskirti baudą, turi būti sumokėta į valstybės biudžetą, o tuo at</text:span><text:span text:style-name="T3416">veju, kai baudą paskyrė savivaldybės vykdomoji institucija, – į tos savivaldybės biudžetą.</text:span></text:p>
      <text:p text:style-name="P3417"><text:span text:style-name="T3418">2</text:span><text:span text:style-name="T3419">. Nesumokėtas baudas išieško antstoliai vykdydami pateiktus šio Įstatymo 26 straipsnio 13 dalyje nurodytų institucijų nutarimus Lietuvos Respublikos civilinio p</text:span><text:span text:style-name="T3420">roceso kodekso nustatyta tvarka. Nutarimas gali būti pateiktas vykdyti ne vėliau kaip per trejus metus nuo nutarimo priėmimo dienos.</text:span></text:p>
      <text:p text:style-name="P3421"/>
      <text:p text:style-name="P3422"><text:span text:style-name="T3423">33</text:span><text:span text:style-name="T3424"><text:s/>straipsnis.<text:s/></text:span><text:span text:style-name="T3425">Nutarimų dėl ekonominių sankcijų taikymo apskundimas</text:span></text:p>
      <text:p text:style-name="P3426"><text:span text:style-name="T3427">1</text:span><text:span text:style-name="T3428">. Asmenys, nesutinkantys su nutarimu taikyt</text:span><text:span text:style-name="T3429">i ekonominę sankciją, turi teisę per vieną mėnesį nuo nutarimo įteikimo dienos apskųsti jį teismui Lietuvos Respublikos administracinių bylų teisenos įstatymo nustatyta tvarka.</text:span></text:p>
      <text:p text:style-name="P3430"><text:span text:style-name="T3431">2</text:span><text:span text:style-name="T3432">. Kreipimasis į teismą sustabdo nutarimo taikyti ekonominę sankciją vykdym</text:span><text:span text:style-name="T3433">ą.</text:span></text:p>
      <text:p text:style-name="P3434"><text:span text:style-name="T3435">3</text:span><text:span text:style-name="T3436">. Skundą nagrinėjantis teismas, atsižvelgdamas į teisės pažeidimo pobūdį, mastą, atsakomybę lengvinančias ir kitas reikšmingas aplinkybes (dėl kurių atitinkama piniginė bauda teisės pažeidėjui būtų akivaizdžiai per didelė, nes neproporcinga padaryt</text:span><text:span text:style-name="T3437">am teisės pažeidimui, ir dėl to neteisinga) ir vadovaudamasis teisingumo, protingumo kriterijais, turi teisę skirti mažesnę piniginę baudą negu šio Įstatymo 26 straipsnio atitinkamoje dalyje nustatytos minimalios piniginės baudos.<text:s/></text:span></text:p>
      <text:p text:style-name="P3438">Papildyta straipsnio dalimi:</text:p>
      <text:p text:style-name="P3439"><text:span text:style-name="T3440">Nr.<text:s/></text:span><text:a xlink:href="https://www.e-tar.lt/portal/legalAct.html?documentId=0196391090da11e4bb408baba2bdddf3" office:target-frame-name="_top" xlink:show="replace"><text:span text:style-name="T3441">XII-1526</text:span></text:a><text:span text:style-name="T3442">, 2014-12-23, paskelbta TAR 2014-12-31, i. k. 2014-21287</text:span></text:p>
      <text:p text:style-name="Normal"/>
      <text:p text:style-name="P3443"><text:span text:style-name="T3444">4</text:span><text:span text:style-name="T3445">. Skundą nagrinėjantis teismas, atsižvelgdamas į teisės pažeidimo pobūdį, mast</text:span><text:span text:style-name="T3446">ą, atsakomybę lengvinančias ir kitas reikšmingas aplinkybes (dėl kurių licencijos galiojimo panaikinimas teisės pažeidėjui būtų akivaizdžiai neproporcingas padarytam teisės pažeidimui ir dėl to neteisingas) ir vadovaudamasis teisingumo, protingumo kriterij</text:span><text:span text:style-name="T3447">ais, turi teisę nuspręsti, kad licencijos galiojimo panaikinimas teisės pažeidėjui neturi būti taikomas.</text:span></text:p>
      <text:p text:style-name="P3448">Papildyta straipsnio dalimi:</text:p>
      <text:p text:style-name="P3449"><text:span text:style-name="T3450">Nr.<text:s/></text:span><text:a xlink:href="https://www.e-tar.lt/portal/legalAct.html?documentId=0196391090da11e4bb408baba2bdddf3" office:target-frame-name="_top" xlink:show="replace"><text:span text:style-name="T3451">XII-1526</text:span></text:a><text:span text:style-name="T3452">,<text:s/></text:span><text:span text:style-name="T3453">2014-12-23, paskelbta TAR 2014-12-31, i. k. 2014-21287</text:span></text:p>
      <text:p text:style-name="Normal"/>
      <text:p text:style-name="P3454">Straipsnio pakeitimai:</text:p>
      <text:p text:style-name="P3455"><text:span text:style-name="T3456">Lietuvos Respublikos Konstitucinis Teismas,<text:s/></text:span><text:a xlink:href="http://www3.lrs.lt/pls/inter/dokpaieska.showdoc_l?p_id=327349&amp;p_query=&amp;p_tr2=" office:target-frame-name="_top" xlink:show="replace"><text:span text:style-name="T3457">Nutarimas</text:span></text:a></text:p>
      <text:p text:style-name="P3458">2008-09-17, Žin., 2008, Nr.<text:s/>108-4136 (2008-09-20)</text:p>
      <text:p text:style-name="P3459"/>
      <text:p text:style-name="P3460"><text:span text:style-name="T3461">34</text:span><text:span text:style-name="T3462"><text:s/>straipsnis.<text:s/></text:span><text:span text:style-name="T3463">Ginčai dėl šio Įstatymo pažeidimų</text:span></text:p>
      <text:p text:style-name="P3464"><text:span text:style-name="T3465">Ginčai dėl šio Įstatymo pažeidimų sprendžiami Lietuvos Respublikos įstatymų nustatyta tvarka.</text:span></text:p>
      <text:p text:style-name="P3466"/>
      <text:p text:style-name="P3467">Skelbiu šį Lietuvos Respublikos Seimo priimtą įstatymą.<text:s/></text:p>
      <text:p text:style-name="P3468"/>
      <text:p text:style-name="P3469"/>
      <text:p text:style-name="P3470"/>
      <text:p text:style-name="P3471"><text:span text:style-name="T3472">RESPUBLIKOS<text:s/></text:span><text:span text:style-name="T3473">PREZIDENTAS</text:span><text:span text:style-name="T3474"><text:tab/><text:s/></text:span><text:span text:style-name="T3475"><text:tab/></text:span><text:span text:style-name="T3476"><text:tab/></text:span><text:span text:style-name="T3477"><text:tab/>ALGIRDAS BRAZAUSKAS</text:span></text:p>
      <text:p text:style-name="P3478"/>
      <text:p text:style-name="P3479"><text:span text:style-name="T3480">Lietuvos Respublikos</text:span></text:p>
      <text:p text:style-name="P3481">tabako, tabako gaminių ir su jais</text:p>
      <text:p text:style-name="P3482">susijusių gaminių kontrolės įstatymo</text:p>
      <text:p text:style-name="P3483"><text:span text:style-name="T3484">1</text:span><text:span text:style-name="T3485"><text:s/>priedas</text:span></text:p>
      <text:p text:style-name="P3486"/>
      <text:p text:style-name="P3487"><text:span text:style-name="T3488">TEKSTINIŲ ĮSPĖJIMŲ SĄRAŠAS</text:span></text:p>
      <text:p text:style-name="P3489"/>
      <text:p text:style-name="P3490"><text:span text:style-name="T3491">1</text:span><text:span text:style-name="T3492">.<text:s/></text:span><text:span text:style-name="T3493">Rūkymas – 9 iš 10 susirgimų plaučių vėžiu priežasčių.</text:span></text:p>
      <text:p text:style-name="P3494"><text:span text:style-name="T3495">2</text:span><text:span text:style-name="T3496">.<text:s/></text:span><text:span text:style-name="T3497">Rūkymas<text:s/></text:span><text:span text:style-name="T3498">sukelia burnos ir gerklės vėžį.</text:span></text:p>
      <text:p text:style-name="P3499"><text:span text:style-name="T3500">3</text:span><text:span text:style-name="T3501">.<text:s/></text:span><text:span text:style-name="T3502">Rūkymas kenkia plaučiams.</text:span></text:p>
      <text:p text:style-name="P3503"><text:span text:style-name="T3504">4</text:span><text:span text:style-name="T3505">.<text:s/></text:span><text:span text:style-name="T3506">Rūkymas sukelia širdies priepuolius.</text:span></text:p>
      <text:p text:style-name="P3507"><text:span text:style-name="T3508">5</text:span><text:span text:style-name="T3509">.<text:s/></text:span><text:span text:style-name="T3510">Rūkymas sukelia insultą ir negalią.</text:span></text:p>
      <text:p text:style-name="P3511"><text:span text:style-name="T3512">6</text:span><text:span text:style-name="T3513">.<text:s/></text:span><text:span text:style-name="T3514">Dėl rūkymo kemšasi arterijos.</text:span></text:p>
      <text:p text:style-name="P3515"><text:span text:style-name="T3516">7</text:span><text:span text:style-name="T3517">.<text:s/></text:span><text:span text:style-name="T3518">Rūkymas didina pavojų apakti.</text:span></text:p>
      <text:p text:style-name="P3519"><text:span text:style-name="T3520">8</text:span><text:span text:style-name="T3521">.<text:s/></text:span><text:span text:style-name="T3522">Rūkymas kenkia dantims<text:s/></text:span><text:span text:style-name="T3523">ir dantenoms.</text:span></text:p>
      <text:p text:style-name="P3524"><text:span text:style-name="T3525">9</text:span><text:span text:style-name="T3526">.<text:s/></text:span><text:span text:style-name="T3527">Rūkymas gali nužudyti jūsų negimusį kūdikį.</text:span></text:p>
      <text:p text:style-name="P3528"><text:span text:style-name="T3529">10</text:span><text:span text:style-name="T3530">.<text:s/></text:span><text:span text:style-name="T3531">Tavo išpučiami dūmai kenkia vaikams, šeimai ir draugams.</text:span></text:p>
      <text:p text:style-name="P3532"><text:span text:style-name="T3533">11</text:span><text:span text:style-name="T3534">.<text:s/></text:span><text:span text:style-name="T3535">Rūkai tu – rūkys ir tavo vaikai.</text:span></text:p>
      <text:p text:style-name="P3536"><text:span text:style-name="T3537">12</text:span><text:span text:style-name="T3538">.<text:s/></text:span><text:span text:style-name="T3539">Mesk rūkyti dabar – lik gyvas dėl artimųjų.</text:span></text:p>
      <text:p text:style-name="P3540"><text:span text:style-name="T3541">13</text:span><text:span text:style-name="T3542">.<text:s/></text:span><text:span text:style-name="T3543">Rūkymas mažina<text:s/></text:span><text:span text:style-name="T3544">vaisingumą.</text:span></text:p>
      <text:p text:style-name="P3545"><text:span text:style-name="T3546">14</text:span><text:span text:style-name="T3547">.<text:s/></text:span><text:span text:style-name="T3548">Rūkymas didina impotencijos riziką.</text:span></text:p>
      <text:p text:style-name="P3549">Papildyta priedu:</text:p>
      <text:p text:style-name="P3550"><text:span text:style-name="T3551">Nr.<text:s/></text:span><text:a xlink:href="https://www.e-tar.lt/portal/legalAct.html?documentId=4fc37d0024aa11e5b336e9064144f02a" office:target-frame-name="_top" xlink:show="replace"><text:span text:style-name="T3552">XII-1918</text:span></text:a><text:span text:style-name="T3553">, 2015-06-30, paskelbta TAR 2015-07-07, i. k. 2015-11096</text:span></text:p>
      <text:p text:style-name="Normal"/>
      <text:p text:style-name="P3554"><text:span text:style-name="T3555">Lietuvos<text:s/></text:span><text:span text:style-name="T3556">Respublikos</text:span></text:p>
      <text:p text:style-name="P3557">tabako, tabako gaminių ir su jais</text:p>
      <text:p text:style-name="P3558">susijusių gaminių kontrolės</text:p>
      <text:p text:style-name="P3559">įstatymo</text:p>
      <text:p text:style-name="P3560"><text:span text:style-name="T3561">2</text:span><text:span text:style-name="T3562"><text:s/>priedas</text:span></text:p>
      <text:p text:style-name="P3563"/>
      <text:p text:style-name="P3564"><text:span text:style-name="T3565">ĮGYVENDINAMI EUROPOS SĄJUNGOS TEISĖS AKTAI</text:span></text:p>
      <text:p text:style-name="P3566"/>
      <text:p text:style-name="P3567"><text:span text:style-name="T3568">1</text:span><text:span text:style-name="T3569">. 1989 m. spalio 3 d. Tarybos direktyva 89/552/EEB dėl kai kurių valstybių narių įstatymuose ir kituose teisės<text:s/></text:span><text:span text:style-name="T3570">aktuose išdėstytų nuostatų, skirtų vertimuisi televizijos programų transliavimu, suderinimo (su paskutiniais pakeitimais, padarytais 1997 m. birželio 30 d. Europos Parlamento ir Tarybos direktyva 97/36/EB) (OL<text:s/></text:span><text:span text:style-name="T3571">2004 m. specialusis leidimas</text:span><text:span text:style-name="T3572">, 6 skyrius, 1 tom</text:span><text:span text:style-name="T3573">as, p. 224).</text:span></text:p>
      <text:p text:style-name="P3574"><text:span text:style-name="T3575">2</text:span><text:span text:style-name="T3576">. 2003 m. gegužės 26 d. Europos Parlamento ir Tarybos direktyva 2003/33/EB dėl valstybių narių įstatymų ir kitų teisės aktų, reglamentuojančių tabako produktų reklamą ir rėmimą, suderinimo (OL<text:s/></text:span><text:span text:style-name="T3577">2004 m. specialusis leidimas</text:span><text:span text:style-name="T3578">, 15 skyrius, 7 t</text:span><text:span text:style-name="T3579">omas, p. 460).</text:span></text:p>
      <text:p text:style-name="P3580"><text:span text:style-name="T3581">3</text:span><text:span text:style-name="T3582">. 2006 m. gruodžio 18 d. Europos Parlamento ir Tarybos reglamentas (EB) Nr. 1907/2006 dėl cheminių medžiagų registracijos, įvertinimo, autorizacijos ir apribojimų (REACH), įsteigiantis Europos cheminių medžiagų agentūrą, iš dalies<text:s/></text:span><text:span text:style-name="T3583">keičiantis Direktyvą 1999/45/EB bei panaikinantis Tarybos reglamentą (EEB) Nr. 793/93, Komisijos reglamentą (EB) Nr. 1488/94, Tarybos direktyvą 76/769/EEB ir Komisijos direktyvas 91/155/EEB, 93/67/EEB, 93/105/EB bei 2000/21/EB (OL 2006 L 396, p. 1).</text:span></text:p>
      <text:p text:style-name="P3584"><text:span text:style-name="T3585">4</text:span><text:span text:style-name="T3586">.</text:span><text:span text:style-name="T3587"><text:s/>2012 m. kovo 7 d. Komisijos direktyva 2012/9/ES, kuria iš dalies keičiamas Europos Parlamento ir Tarybos direktyvos 2001/37/EB dėl valstybių narių įstatymų ir kitų teisės aktų, taikomų tabako gaminių gamybai, pateikimui ir pardavimui, suderinimo I priedas</text:span><text:span text:style-name="T3588"><text:s/>(OL 2012 L 69, p. 15), su paskutiniais pakeitimais, padarytais 2015 m. liepos 13 d. Komisijos direktyva (ES) 2015/1139</text:span><text:span text:style-name="T3589"><text:s/></text:span><text:span text:style-name="T3590">(OL 2015 L 185, p. 15).</text:span></text:p>
      <text:p text:style-name="P3591"><text:span text:style-name="T3592">5</text:span><text:span text:style-name="T3593">.</text:span><text:span text:style-name="T3594"><text:s/>2014 m. balandžio 3 d. Europos Parlamento ir Tarybos direktyva 2014/40/ES dėl valstybių narių įstatymų ir</text:span><text:span text:style-name="T3595"><text:s/>kitų teisės aktų nuostatų, reglamentuojančių tabako ir susijusių gaminių gamybą, pateikimą ir pardavimą, suderinimo ir kuria panaikinama Direktyva 2001/37/EB (OL 2014 L 127, p. 1).</text:span></text:p>
      <text:p text:style-name="P3596">Priedo pakeitimai:</text:p>
      <text:p text:style-name="P3597"><text:span text:style-name="T3598">Nr.<text:s/></text:span><text:a xlink:href="https://www.e-tar.lt/portal/legalAct.html?documentId=abfca110957511e4862ed7d5b632e0aa" office:target-frame-name="_top" xlink:show="replace"><text:span text:style-name="T3599">XII-1529</text:span></text:a><text:span text:style-name="T3600">, 2014-12-23, paskelbta TAR 2015-01-06, i. k. 2015-00098</text:span></text:p>
      <text:p text:style-name="P3601"><text:span text:style-name="T3602">Nr.<text:s/></text:span><text:a xlink:href="https://www.e-tar.lt/portal/legalAct.html?documentId=4fc37d0024aa11e5b336e9064144f02a" office:target-frame-name="_top" xlink:show="replace"><text:span text:style-name="T3603">XII-1918</text:span></text:a><text:span text:style-name="T3604">, 2015-06-30, paskelbta TAR 2015</text:span><text:span text:style-name="T3605">-07-07, i. k. 2015-11096</text:span></text:p>
      <text:p text:style-name="P3606"><text:span text:style-name="T3607">Nr.<text:s/></text:span><text:a xlink:href="https://www.e-tar.lt/portal/legalAct.html?documentId=637d0200384311e69101aaab2992cbcd" office:target-frame-name="_top" xlink:show="replace"><text:span text:style-name="T3608">XII-2419</text:span></text:a><text:span text:style-name="T3609">, 2016-06-09, paskelbta TAR 2016-06-22, i. k. 2016-17405</text:span></text:p>
      <text:p text:style-name="Normal"/>
      <text:p text:style-name="P3610"/>
      <text:p text:style-name="P3611">Pakeitimai:</text:p>
      <text:p text:style-name="P3612"/>
      <text:p text:style-name="P3613">1.</text:p>
      <text:p text:style-name="P3614">Lietuvos Respublikos Seimas, Įstatymas</text:p>
      <text:p text:style-name="P3615"><text:span text:style-name="T3616">Nr.<text:s/></text:span><text:a xlink:href="http://www3.lrs.lt/cgi-bin/preps2?Condition1=81023&amp;Condition2=" office:target-frame-name="_top" xlink:show="replace"><text:span text:style-name="T3617">VIII-1178</text:span></text:a><text:span text:style-name="T3618">, 1999.05.11, Žin., 1999, Nr.50-1597 (1999.06.09)</text:span></text:p>
      <text:p text:style-name="P3619">LIETUVOS RESPUBLIKOS TABAKO KONTROLĖS ĮSTATYMO 1, 2, 7, 8, 10, 11, 13, 14, 15, 18, 21 STRAIPSNIŲ PAKEITIMO IR PAPILDYMO<text:s/>ĮSTATYMAS</text:p>
      <text:p text:style-name="P3620"/>
      <text:p text:style-name="P3621">2.</text:p>
      <text:p text:style-name="P3622">Lietuvos Respublikos Seimas, Įstatymas</text:p>
      <text:p text:style-name="P3623"><text:span text:style-name="T3624">Nr.<text:s/></text:span><text:a xlink:href="http://www3.lrs.lt/cgi-bin/preps2?Condition1=93335&amp;Condition2=" office:target-frame-name="_top" xlink:show="replace"><text:span text:style-name="T3625">VIII-1490</text:span></text:a><text:span text:style-name="T3626">, 1999.12.21, Žin., 2000, Nr.1-4 (2000.01.05)</text:span></text:p>
      <text:p text:style-name="P3627"><text:span text:style-name="T3628">LIETUVOS RESPUBLIKOS</text:span><text:span text:style-name="T3629"><text:s/>TABAKO KONTROLĖS ĮSTATYMO 11 STRAIPSNIO PAK</text:span><text:span text:style-name="T3630">EITIMO IR PAPILDYMO ĮSTATYMAS</text:span></text:p>
      <text:p text:style-name="P3631"/>
      <text:p text:style-name="P3632">3.</text:p>
      <text:p text:style-name="P3633">Lietuvos Respublikos Seimas, Įstatymas</text:p>
      <text:p text:style-name="P3634"><text:span text:style-name="T3635">Nr.<text:s/></text:span><text:a xlink:href="http://www3.lrs.lt/cgi-bin/preps2?Condition1=98251&amp;Condition2=" office:target-frame-name="_top" xlink:show="replace"><text:span text:style-name="T3636">VIII-1568</text:span></text:a><text:span text:style-name="T3637">, 2000.03.16, Žin., 2000, Nr.28-758 (2000.04.05)</text:span></text:p>
      <text:p text:style-name="P3638">TABAKO KONTROLĖS ĮSTATYMO 6, 8, 9, 21 STRAIPSNIŲ PAKEITIMO IR PAPILDYMO ĮSTATYMAS</text:p>
      <text:p text:style-name="P3639"/>
      <text:p text:style-name="P3640">4.</text:p>
      <text:p text:style-name="P3641">Lietuvos Respublikos Seimas, Įstatymas</text:p>
      <text:p text:style-name="P3642"><text:span text:style-name="T3643">Nr.<text:s/></text:span><text:a xlink:href="http://www3.lrs.lt/cgi-bin/preps2?Condition1=105854&amp;Condition2=" office:target-frame-name="_top" xlink:show="replace"><text:span text:style-name="T3644">VIII-1830</text:span></text:a><text:span text:style-name="T3645">, 2000.07.11, Žin., 2000, Nr.61-1832 (2000.07.26)</text:span></text:p>
      <text:p text:style-name="P3646">TABAKO KONTROLĖS ĮSTATYMO 21 STRAIPSNIO PAKEITIMO ĮSTATYMAS</text:p>
      <text:p text:style-name="P3647"/>
      <text:p text:style-name="P3648">5.</text:p>
      <text:p text:style-name="P3649">Lietuvos Respublikos Seimas, Įstatymas</text:p>
      <text:p text:style-name="P3650"><text:span text:style-name="T3651">Nr.<text:s/></text:span><text:a xlink:href="http://www3.lrs.lt/cgi-bin/preps2?Condition1=116683&amp;Condition2=" office:target-frame-name="_top" xlink:show="replace"><text:span text:style-name="T3652">IX-124</text:span></text:a><text:span text:style-name="T3653">, 2000 12 21, Žin., 2000, Nr. 113-3615 (2000 12 30)</text:span></text:p>
      <text:p text:style-name="P3654">TABAKO KONTROLĖS ĮSTATYMO 12 STRAIPSNIO PAKEITIMO ĮSTATYMAS</text:p>
      <text:p text:style-name="P3655">Šis įstatymas įsigalioja nuo 2001 m. sausio 1 d.</text:p>
      <text:p text:style-name="P3656"/>
      <text:p text:style-name="P3657">6.</text:p>
      <text:p text:style-name="P3658">Lietuvos Respublikos Seimas, Įstatymas</text:p>
      <text:p text:style-name="P3659">Nr.<text:s/><text:a xlink:href="http://www3.lrs.lt/cgi-bin/preps2?a=170066&amp;b=" office:target-frame-name="_top" xlink:show="replace">IX-942</text:a>, 2002-06-11, Žin., 2002, Nr. 68-2757 (2002-07-03)</text:p>
      <text:p text:style-name="P3660">TABAKO KONTROLĖS<text:s/>ĮSTATYMO 1, 6, 8, 9, 10, 11, 18, 21, 29 STRAIPSNIŲ PAKEITIMO IR PAPILDYMO ĮSTATYMAS</text:p>
      <text:p text:style-name="P366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text:s/>KONTROLĖS ĮSTATYMO 11 STRAIPSNIO PAPILDYMO ĮSTATYMAS</text:p>
      <text:p text:style-name="P3662">Šis Įstatymas įsigalioja nuo 2003 m. liepos 1 d.</text:p>
      <text:p text:style-name="Normal"/>
      <text:p text:style-name="P3663">8.</text:p>
      <text:p text:style-name="P3664">Lietuvos Respublikos Seimas, Įstatymas</text:p>
      <text:p text:style-name="P3665"><text:span text:style-name="T3666">Nr.<text:s/></text:span><text:a xlink:href="http://www3.lrs.lt/cgi-bin/preps2?a=223448&amp;b=" office:target-frame-name="_top" xlink:show="replace"><text:span text:style-name="T3667">IX-1840</text:span></text:a><text:span text:style-name="T3668">, 2003-11-20, Žin., 2003, Nr.<text:s/></text:span><text:span text:style-name="T3669">117-5317 (2003-12-17)</text:span></text:p>
      <text:p text:style-name="P3670">TABAKO KONTROLĖS ĮSTATYMO PAKEITIMO IR LIETUVOS RESPUBLIKOS TABAKO KONTROLĖS ĮSTATYMO ĮGYVENDINIMO ĮSTATYMO PRIPAŽINIMO NETEKUSIU GALIOS ĮSTATYMAS</text:p>
      <text:p text:style-name="Normal"><text:span text:style-name="T3671">Šis Įstatymas, išskyrus šio Įstatymo pirmajame skirsnyje išdėstyto Tabako kontrolės įst</text:span><text:span text:style-name="T3672">atymo 26 straipsnio 12 dalį ir šio skirsnio 2 straipsnį, įsigalioja nuo 2004 m. gegužės 1 d.</text:span></text:p>
      <text:p text:style-name="P3673">Šio Įstatymo pirmajame skirsnyje išdėstyto Tabako kontrolės įstatymo 26 straipsnio 12 dalyje numatyta ekonominė sankcija juridiniams asmenims taikoma nuo 2006 m. gegužės 1 d.</text:p>
      <text:p text:style-name="P3674">Nauja įstatymo redakcija nuo 2004 m. gegužės 1 d.</text:p>
      <text:p text:style-name="P3675"/>
      <text:p text:style-name="P3676">9.</text:p>
      <text:p text:style-name="P3677">Lietuvos Respublikos Seimas, Įstatymas</text:p>
      <text:p text:style-name="P3678"><text:span text:style-name="T3679">Nr.<text:s/></text:span><text:a xlink:href="http://www3.lrs.lt/cgi-bin/preps2?a=266483&amp;b=" office:target-frame-name="_top" xlink:show="replace"><text:span text:style-name="T3680">X-390</text:span></text:a><text:span text:style-name="T3681">, 2005-11-15, Žin., 2005, Nr. 142-5105 (2005-12-03)</text:span></text:p>
      <text:p text:style-name="P3682">TABAKO KONTROLĖS ĮSTATYMO 2,<text:s/>4, 5, 6, 8, 14, 17, 18 IR 26 STRAIPSNIŲ PAKEITIMO ĮSTATYMAS</text:p>
      <text:p text:style-name="P3683"><text:span text:style-name="T3684">Šio įstatymo 7 straipsnyje išdėstyto Lietuvos Respublikos tabako kontrolės įstatymo 17 straipsnio 3 dalies 1 punkto nuostata dėl prekių ženklo galioja iki 2008 m. gruodžio 31 d.</text:span></text:p>
      <text:p text:style-name="P3685"/>
      <text:p text:style-name="P3686">10.</text:p>
      <text:p text:style-name="P3687">Lietuvos<text:s/>Respublikos Seimas, Įstatymas</text:p>
      <text:p text:style-name="P3688"><text:span text:style-name="T3689">Nr.<text:s/></text:span><text:a xlink:href="http://www3.lrs.lt/cgi-bin/preps2?a=276528&amp;b=" office:target-frame-name="_top" xlink:show="replace"><text:span text:style-name="T3690">X-605</text:span></text:a><text:span text:style-name="T3691">, 2006-05-11, Žin., 2006, Nr. 61-2175 (2006-05-31)</text:span></text:p>
      <text:p text:style-name="P3692">TABAKO KONTROLĖS ĮSTATYMO 19, 26 STRAIPSNIŲ PAKEITIMO IR PAPILDYMO ĮSTATYMAS</text:p>
      <text:p text:style-name="P3693">Šis įstatymas įsigalioja nuo 2007 m. sausio 1 d.</text:p>
      <text:p text:style-name="P3694"/>
      <text:p text:style-name="P3695">11.</text:p>
      <text:p text:style-name="P3696">Lietuvos Respublikos Seimas, Įstatymas</text:p>
      <text:p text:style-name="Normal"><text:span text:style-name="T3697">Nr.<text:s/></text:span><text:a xlink:href="http://www3.lrs.lt/cgi-bin/preps2?a=279176&amp;b=" office:target-frame-name="_top" xlink:show="replace"><text:span text:style-name="T3698">X-699</text:span></text:a><text:span text:style-name="T3699">, 2006-06-15, Žin., 2006, Nr. 73-2765 (2006-06-30)</text:span></text:p>
      <text:p text:style-name="P3700">TABAKO KONTROLĖS ĮSTATYMO 2, 11, 14, 25 IR 26 STRAIPSNIŲ PAKEITIMO ĮSTATYMAS</text:p>
      <text:p text:style-name="P3701"/>
      <text:p text:style-name="P3702">12.</text:p>
      <text:p text:style-name="P3703">Lietuvos Respublikos Seimas, Įstatymas</text:p>
      <text:p text:style-name="P3704"><text:span text:style-name="T3705">Nr.<text:s/></text:span><text:a xlink:href="http://www3.lrs.lt/cgi-bin/preps2?a=323628&amp;b=" office:target-frame-name="_top" xlink:show="replace"><text:span text:style-name="T3706">X-1637</text:span></text:a><text:span text:style-name="T3707">, 2008-06-26, Žin., 2008, Nr. 76-3006 (2008-07-05)</text:span></text:p>
      <text:p text:style-name="P3708">TABAKO KONTROLĖS ĮSTATYMO 10, 11, 12, 19, 26 STRAIPSNIŲ PAKEITIMO IR PAPILDYMO ĮSTATYMAS</text:p>
      <text:p text:style-name="P3709"/>
      <text:p text:style-name="P3710">13.</text:p>
      <text:p text:style-name="P3711">Lietuvos Respublikos Seimas, Įstatymas</text:p>
      <text:p text:style-name="P3712"><text:span text:style-name="T3713">Nr.<text:s/></text:span><text:a xlink:href="http://www3.lrs.lt/cgi-bin/preps2?a=387716&amp;b=" office:target-frame-name="_top" xlink:show="replace"><text:span text:style-name="T3714">XI-1180</text:span></text:a><text:span text:style-name="T3715">, 2010-11-30, Žin., 2010, Nr. 145-7433 (2010-12-11)</text:span></text:p>
      <text:p text:style-name="P3716">TABAKO KONTROLĖS ĮSTATYMO 11 IR 26 STRAIPSNIŲ PAKEITIMO ĮSTATYMAS</text:p>
      <text:p text:style-name="P3717"><text:span text:style-name="T3718">Šis<text:s/></text:span><text:span text:style-name="T3719">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20">Šis įstatymas, išskyrus 3 straipsnį, įsigalioja 2011 m. rugpjūčio 1 d.</text:p>
      <text:p text:style-name="P3721"/>
      <text:p text:style-name="Normal">15.</text:p>
      <text:p text:style-name="Normal">Lietuvos Respublikos Seimas, Įstatymas</text:p>
      <text:p text:style-name="Normal">Nr.<text:s/><text:a xlink:href="http://www3.lrs.lt/cgi-bin/preps2?a=413475&amp;b=" office:target-frame-name="_top" xlink:show="replace">XI-1766</text:a>, 2011-12-01, Žin., 2011,<text:s/>Nr. 153-7203 (2011-12-15)</text:p>
      <text:p text:style-name="Normal">TABAKO KONTROLĖS ĮSTATYMO 26 STRAIPSNIO PAKEITIMO ĮSTATYMAS</text:p>
      <text:p text:style-name="Normal">Šis įstatymas, išskyrus šio straipsnio 2 dalį, įsigalioja 2012 m. liepos 1 d.</text:p>
      <text:p text:style-name="P3722"/>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23">Šis įstatymas, išskyrus<text:s/></text:span><text:span text:style-name="T3724">16 straipsnį, įsigalioja 2012 m. rugsėjo 1 d.</text:span></text:p>
      <text:p text:style-name="P3725"/>
      <text:p text:style-name="P3726">17.</text:p>
      <text:p text:style-name="P3727">Lietuvos Respublikos Seimas, Įstatymas</text:p>
      <text:p text:style-name="P3728">Nr.<text:s/><text:a xlink:href="http://www3.lrs.lt/cgi-bin/preps2?a=453401&amp;b=" office:target-frame-name="_top" xlink:show="replace">XII-469</text:a>, 2013-07-02, Žin., 2013, Nr. 79-3990 (2013-07-23)</text:p>
      <text:p text:style-name="P3729">TABAKO KONTROLĖS ĮSTATYMO III SKYRIAUS KETVIRTOJO SKIRSNIO PAVADINIMO IR 24 STRAIPSNIO PAKEITIMO ĮSTATYMAS</text:p>
      <text:p text:style-name="P3730"><text:span text:style-name="T3731">Šis įstatymas įsigalioja 2014 m. spalio 1 d.</text:span></text:p>
      <text:p text:style-name="P3732"/>
      <text:p text:style-name="P3733">18.</text:p>
      <text:p text:style-name="P3734">Lietuvos Respublikos Seimas, Įstatymas</text:p>
      <text:p text:style-name="P3735">Nr.<text:s/><text:a xlink:href="http://www3.lrs.lt/cgi-bin/preps2?a=471369&amp;b=" office:target-frame-name="_top" xlink:show="replace">XII-887</text:a>, 2014-05-15, paskelbta TAR 2014-05-27, i. k. 2014-05733</text:p>
      <text:p text:style-name="P3736">LIETUVOS RESPUBLIKOS TABAKO KONTROLĖS ĮSTATYMO NR. I-1143 11 STRAIPSNIO PAKEITIMO ĮSTATYMAS</text:p>
      <text:p text:style-name="P3737">Šis įstatymas įsigalioja 2014 m. liepos 1 d.</text:p>
      <text:p text:style-name="P3738"/>
      <text:p text:style-name="P3739"/>
      <text:p text:style-name="P3740">Konstitucinio Teismo nutarimai:</text:p>
      <text:p text:style-name="P3741"/>
      <text:p text:style-name="P3742">1.<text:s/></text:p>
      <text:p text:style-name="P3743"><text:span text:style-name="T3744">Lietuvos Respublikos Konstitucinis Teismas,<text:s/></text:span><text:a xlink:href="http://www3.lrs.lt/cgi-bin/preps2?Condition1=35917&amp;Condition2=" office:target-frame-name="_top" xlink:show="replace"><text:span text:style-name="T3745">Nutarimas</text:span></text:a></text:p>
      <text:p text:style-name="P3746">1997.02.13, Žin., 1997, Nr.15-314 (1997.02.19)</text:p>
      <text:p text:style-name="P374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48"/>
      <text:p text:style-name="P3749">2.</text:p>
      <text:p text:style-name="P3750"><text:span text:style-name="T3751">Lietuvos Respublikos Konstitucinis Teismas,<text:s/></text:span><text:a xlink:href="http://www3.lrs.lt/cgi-bin/preps2?Condition1=265090&amp;Condition2=" office:target-frame-name="_top" xlink:show="replace"><text:span text:style-name="T3752">Nutarimas</text:span></text:a></text:p>
      <text:p text:style-name="P3753">2005-11-03, Žin., 2005, Nr. 131-4743 (2005-11-05)</text:p>
      <text:p text:style-name="P375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55"/>
      <text:p text:style-name="P3756">3.</text:p>
      <text:p text:style-name="P3757"><text:span text:style-name="T3758">Lietuvos Respublikos Kon</text:span><text:span text:style-name="T3759">stitucinis Teismas,<text:s/></text:span><text:a xlink:href="http://www3.lrs.lt/pls/inter/dokpaieska.showdoc_l?p_id=327349&amp;p_query=&amp;p_tr2=" office:target-frame-name="_top" xlink:show="replace"><text:span text:style-name="T3760">Nutarimas</text:span></text:a></text:p>
      <text:p text:style-name="P3761">2008-09-17, Žin., 2008, Nr. 108-4136 (2008-09-20)</text:p>
      <text:p text:style-name="P3762"><text:span text:style-name="T3763">DĖL LIETUVOS RESPUBLIKOS TABAKO KONTROLĖS ĮSTATYMO 26 STRAIPSNIO 5 DALIES (2003 M.</text:span><text:span text:style-name="T3764"><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765">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766">KOS KONSTITUCIJAI</text:span></text:p>
      <text:p text:style-name="P3767"/>
      <text:p text:style-name="P3768"/>
      <text:p text:style-name="P3769"/>
      <text:p text:style-name="P3770"><text:span text:style-name="T3771">Pakeitimai:</text:span></text:p>
      <text:p text:style-name="P3772"/>
      <text:p text:style-name="P3773"><text:span text:style-name="T3774">1.</text:span></text:p>
      <text:p text:style-name="P3775"><text:span text:style-name="T3776">Lietuvos Respublikos Seimas, Įstatymas</text:span></text:p>
      <text:p text:style-name="P3777"><text:span text:style-name="T3778">Nr.<text:s/></text:span><text:a xlink:href="https://www.e-tar.lt/portal/legalAct.html?documentId=078c44c055cc11e4b3a0e0257391d42c" office:target-frame-name="_top" xlink:show="replace"><text:span text:style-name="T3779">XII-1188</text:span></text:a><text:span text:style-name="T3780">, 2014-10-07, paskelbta TAR 2014-10-17, i. k. 2014-14286</text:span></text:p>
      <text:p text:style-name="P3781"><text:span text:style-name="T3782">Lietuvos Re</text:span><text:span text:style-name="T3783">spublikos tabako kontrolės įstatymo Nr. I-1143 26 straipsnio pakeitimo įstatymas</text:span></text:p>
      <text:p text:style-name="P3784"/>
      <text:p text:style-name="P3785"><text:span text:style-name="T3786">2.</text:span></text:p>
      <text:p text:style-name="P3787"><text:span text:style-name="T3788">Lietuvos Respublikos Seimas, Įstatymas</text:span></text:p>
      <text:p text:style-name="P3789"><text:span text:style-name="T3790">Nr.<text:s/></text:span><text:a xlink:href="https://www.e-tar.lt/portal/legalAct.html?documentId=0196391090da11e4bb408baba2bdddf3" office:target-frame-name="_top" xlink:show="replace"><text:span text:style-name="T3791">XII-1526</text:span></text:a><text:span text:style-name="T3792">, 2014-12-23,<text:s/></text:span><text:span text:style-name="T3793">paskelbta TAR 2014-12-31, i. k. 2014-21287</text:span></text:p>
      <text:p text:style-name="P3794"><text:span text:style-name="T3795">Lietuvos Respublikos tabako kontrolės įstatymo Nr. I-1143 11, 14, 26, 27, 29, 30, 31 ir 33 straipsnių pakeitimo ir Įstatymo papildymo 29-1 straipsniu įstatymas</text:span></text:p>
      <text:p text:style-name="P3796"/>
      <text:p text:style-name="P3797"><text:span text:style-name="T3798">3.</text:span></text:p>
      <text:p text:style-name="P3799"><text:span text:style-name="T3800">Lietuvos Respublikos Seimas, Įstatymas</text:span></text:p>
      <text:p text:style-name="P3801"><text:span text:style-name="T3802">Nr.<text:s/></text:span><text:a xlink:href="https://www.e-tar.lt/portal/legalAct.html?documentId=abfca110957511e4862ed7d5b632e0aa" office:target-frame-name="_top" xlink:show="replace"><text:span text:style-name="T3803">XII-1529</text:span></text:a><text:span text:style-name="T3804">, 2014-12-23, paskelbta TAR 2015-01-06, i. k. 2015-00098</text:span></text:p>
      <text:p text:style-name="P3805"><text:span text:style-name="T3806">Lietuvos Respublikos tabako kontrolės įstatymo Nr. I-1143 pavadinimo, 1, 2, 3, 14, 17, 18, 26 s</text:span><text:span text:style-name="T3807">traipsnių, II skyriaus, III, IV skyrių, III skyriaus trečiojo skirsnio pavadinimų, priedo pakeitimo ir Įstatymo papildymo 16-1, 16-2, 17-1 straipsniais įstatymas</text:span></text:p>
      <text:p text:style-name="P3808"/>
      <text:p text:style-name="P3809"><text:span text:style-name="T3810">4.</text:span></text:p>
      <text:p text:style-name="P3811"><text:span text:style-name="T3812">Lietuvos Respublikos Seimas, Įstatymas</text:span></text:p>
      <text:p text:style-name="P3813"><text:span text:style-name="T3814">Nr.<text:s/></text:span><text:a xlink:href="https://www.e-tar.lt/portal/legalAct.html?documentId=0f51ede0ef0511e4927fda1d051299fb" office:target-frame-name="_top" xlink:show="replace"><text:span text:style-name="T3815">XII-1648</text:span></text:a><text:span text:style-name="T3816">, 2015-04-23, paskelbta TAR 2015-04-30, i. k. 2015-06525</text:span></text:p>
      <text:p text:style-name="P3817"><text:span text:style-name="T3818">Lietuvos Respublikos tabako kontrolės įstatymo Nr. I-1143 19 straipsnio pakeitimo įstatymas</text:span></text:p>
      <text:p text:style-name="P3819"/>
      <text:p text:style-name="P3820"><text:span text:style-name="T3821">5.</text:span></text:p>
      <text:p text:style-name="P3822"><text:span text:style-name="T3823">Lietuvos Respublikos Seimas, Įstatymas</text:span></text:p>
      <text:p text:style-name="P3824"><text:span text:style-name="T3825">Nr.<text:s/></text:span><text:a xlink:href="https://www.e-tar.lt/portal/legalAct.html?documentId=606603d0043e11e588da8908dfa91cac" office:target-frame-name="_top" xlink:show="replace"><text:span text:style-name="T3826">XII-1738</text:span></text:a><text:span text:style-name="T3827">, 2015-05-21, paskelbta TAR 2015-05-27, i. k. 2015-08130</text:span></text:p>
      <text:p text:style-name="P3828"><text:span text:style-name="T3829">Lietuvos Respublikos tabako kontrolės įstatymo Nr. I-1143 14 straipsnio pakeitimo įstatymas</text:span></text:p>
      <text:p text:style-name="P3830"/>
      <text:p text:style-name="P3831"><text:span text:style-name="T3832">6</text:span><text:span text:style-name="T3833">.</text:span></text:p>
      <text:p text:style-name="P3834"><text:span text:style-name="T3835">Lietuvos Respublikos Seimas, Įstatymas</text:span></text:p>
      <text:p text:style-name="P3836"><text:span text:style-name="T3837">Nr.<text:s/></text:span><text:a xlink:href="https://www.e-tar.lt/portal/legalAct.html?documentId=d5b2eb00e1aa11e4a4809231b4b55019" office:target-frame-name="_top" xlink:show="replace"><text:span text:style-name="T3838">XII-1594</text:span></text:a><text:span text:style-name="T3839">, 2015-03-26, paskelbta TAR 2015-04-13, i. k. 2015-05704</text:span></text:p>
      <text:p text:style-name="P3840"><text:span text:style-name="T3841">Lietuvos Respublikos tabako, tabako gaminių ir s</text:span><text:span text:style-name="T3842">u jais susijusių gaminių kontrolės įstatymo Nr. I-1143 19 straipsnio pakeitimo įstatymas</text:span></text:p>
      <text:p text:style-name="P3843"/>
      <text:p text:style-name="P3844"><text:span text:style-name="T3845">7.</text:span></text:p>
      <text:p text:style-name="P3846"><text:span text:style-name="T3847">Lietuvos Respublikos Seimas, Įstatymas</text:span></text:p>
      <text:p text:style-name="P3848"><text:span text:style-name="T3849">Nr.<text:s/></text:span><text:a xlink:href="https://www.e-tar.lt/portal/legalAct.html?documentId=1b36d76020b011e5b336e9064144f02a" office:target-frame-name="_top" xlink:show="replace"><text:span text:style-name="T3850">XII-1905</text:span></text:a><text:span text:style-name="T3851">, 2015-06-25,<text:s/></text:span><text:span text:style-name="T3852">paskelbta TAR 2015-07-02, i. k. 2015-10695</text:span></text:p>
      <text:p text:style-name="P3853"><text:span text:style-name="T3854">Lietuvos Respublikos tabako, tabako gaminių ir su jais susijusių gaminių kontrolės įstatymo Nr. I-1143 19 straipsnio pakeitimo įstatymas</text:span></text:p>
      <text:p text:style-name="P3855"/>
      <text:p text:style-name="P3856"><text:span text:style-name="T3857">8.</text:span></text:p>
      <text:p text:style-name="P3858"><text:span text:style-name="T3859">Lietuvos Respublikos Seimas, Įstatymas</text:span></text:p>
      <text:p text:style-name="P3860"><text:span text:style-name="T3861">Nr.<text:s/></text:span><text:a xlink:href="https://www.e-tar.lt/portal/legalAct.html?documentId=78a0e180215e11e5b336e9064144f02a" office:target-frame-name="_top" xlink:show="replace"><text:span text:style-name="T3862">XII-1868</text:span></text:a><text:span text:style-name="T3863">, 2015-06-25, paskelbta TAR 2015-07-03, i. k. 2015-10769</text:span></text:p>
      <text:p text:style-name="P3864"><text:span text:style-name="T3865">Lietuvos Respublikos tabako, tabako gaminių ir su jais susijusių gaminių kontrolės įstatymo Nr.</text:span><text:span text:style-name="T3866"><text:s/>I-1143 11, 25 ir 26 straipsnių pakeitimo įstatymas</text:span></text:p>
      <text:p text:style-name="P3867"/>
      <text:p text:style-name="P3868"><text:span text:style-name="T3869">9.</text:span></text:p>
      <text:p text:style-name="P3870"><text:span text:style-name="T3871">Lietuvos Respublikos Seimas, Įstatymas</text:span></text:p>
      <text:p text:style-name="P3872"><text:span text:style-name="T3873">Nr.<text:s/></text:span><text:a xlink:href="https://www.e-tar.lt/portal/legalAct.html?documentId=896aa9d024a911e5b336e9064144f02a" office:target-frame-name="_top" xlink:show="replace"><text:span text:style-name="T3874">XII-1916</text:span></text:a><text:span text:style-name="T3875">, 2015-06-30, paskelbta TAR 2015-07-07, i. k. 2015-</text:span><text:span text:style-name="T3876">11094</text:span></text:p>
      <text:p text:style-name="P3877"><text:span text:style-name="T3878">Lietuvos Respublikos tabako, tabako gaminių ir su jais susijusių gaminių kontrolės įstatymo Nr. I-1143 1, 2, 10, 11, 12, 14 ir 26 straipsnių pakeitimo įstatymas</text:span></text:p>
      <text:p text:style-name="P3879"/>
      <text:p text:style-name="P3880"><text:span text:style-name="T3881">10.</text:span></text:p>
      <text:p text:style-name="P3882"><text:span text:style-name="T3883">Lietuvos Respublikos Seimas, Įstatymas</text:span></text:p>
      <text:p text:style-name="P3884"><text:span text:style-name="T3885">Nr.<text:s/></text:span><text:a xlink:href="https://www.e-tar.lt/portal/legalAct.html?documentId=0bfbf4d024aa11e5b336e9064144f02a" office:target-frame-name="_top" xlink:show="replace"><text:span text:style-name="T3886">XII-1917</text:span></text:a><text:span text:style-name="T3887">, 2015-06-30, paskelbta TAR 2015-07-07, i. k. 2015-11095</text:span></text:p>
      <text:p text:style-name="P3888"><text:span text:style-name="T3889">Lietuvos Respublikos tabako kontrolės įstatymo Nr. I-1143 pavadinimo, 1, 2, 3, 14, 17, 18, 26 straipsnių, II skyriaus, III, IV skyrių,</text:span><text:span text:style-name="T3890"><text:s/>III skyriaus trečiojo skirsnio pavadinimų, priedo pakeitimo ir Įstatymo papildymo 16-1, 16-2, 17-1 straipsniais įstatymo Nr. XII-1529 5 straipsnio pakeitimo įstatymas</text:span></text:p>
      <text:p text:style-name="P3891"/>
      <text:p text:style-name="P3892"><text:span text:style-name="T3893">11.</text:span></text:p>
      <text:p text:style-name="P3894"><text:span text:style-name="T3895">Lietuvos Respublikos Seimas, Įstatymas</text:span></text:p>
      <text:p text:style-name="P3896"><text:span text:style-name="T3897">Nr.<text:s/></text:span><text:a xlink:href="https://www.e-tar.lt/portal/legalAct.html?documentId=4fc37d0024aa11e5b336e9064144f02a" office:target-frame-name="_top" xlink:show="replace"><text:span text:style-name="T3898">XII-1918</text:span></text:a><text:span text:style-name="T3899">, 2015-06-30, paskelbta TAR 2015-07-07, i. k. 2015-11096</text:span></text:p>
      <text:p text:style-name="P3900"><text:span text:style-name="T3901">Lietuvos Respublikos tabako, tabako gaminių ir su jais susijusių gaminių kontrolės įstatymo Nr. I-1143 1, 2, 8, 26 straipsnių, priedo</text:span><text:span text:style-name="T3902"><text:s/>pakeitimo ir Įstatymo papildymo nauju 1 priedu įstatymas</text:span></text:p>
      <text:p text:style-name="P3903"/>
      <text:p text:style-name="P3904"><text:span text:style-name="T3905">12.</text:span></text:p>
      <text:p text:style-name="P3906"><text:span text:style-name="T3907">Lietuvos Respublikos Seimas, Įstatymas</text:span></text:p>
      <text:p text:style-name="P3908"><text:span text:style-name="T3909">Nr.<text:s/></text:span><text:a xlink:href="https://www.e-tar.lt/portal/legalAct.html?documentId=637d0200384311e69101aaab2992cbcd" office:target-frame-name="_top" xlink:show="replace"><text:span text:style-name="T3910">XII-2419</text:span></text:a><text:span text:style-name="T3911">, 2016-06-09, paskelbta TAR 2016-06-22, i. k</text:span><text:span text:style-name="T3912">. 2016-17405</text:span></text:p>
      <text:p text:style-name="P3913"><text:span text:style-name="T3914">Lietuvos Respublikos tabako, tabako gaminių ir su jais susijusių gaminių kontrolės įstatymo Nr. <text:s/>I-1143 1, 2, 4, 4-1, 6, 8, 8-1, 8-2, 8-3, 8-4, 8-7, 9, 13, 15, 16-1, 16-2, 17, 17-1, 19, 26 straipsnių, II skyriaus pavadinimo ir antrojo skirsnio</text:span><text:span text:style-name="T3915">, 2 priedo pakeitimo ir Įstatymo papildymo 14-1 straipsniu įstatymas</text:span></text:p>
      <text:p text:style-name="P3916"/>
      <text:p text:style-name="P3917"><text:span text:style-name="T3918">13.</text:span></text:p>
      <text:p text:style-name="P3919"><text:span text:style-name="T3920">Lietuvos Respublikos Seimas, Įstatymas</text:span></text:p>
      <text:p text:style-name="P3921"><text:span text:style-name="T3922">Nr.<text:s/></text:span><text:a xlink:href="https://www.e-tar.lt/portal/legalAct.html?documentId=2aa06130c1f911e69dec860c1f4a5372" office:target-frame-name="_top" xlink:show="replace"><text:span text:style-name="T3923">XIII-69</text:span></text:a><text:span text:style-name="T3924">, 2016-12-08, paskelbta TAR 2016-1</text:span><text:span text:style-name="T3925">2-14, i. k. 2016-28885</text:span></text:p>
      <text:p text:style-name="P3926"><text:span text:style-name="T3927">Lietuvos Respublikos tabako, <text:s/>tabako gaminių ir su jais susijusių gaminių kontrolės įstatymo Nr. I-1143 3, 17 ir 18 straipsnių pakeitimo įstatymas</text:span></text:p>
      <text:p text:style-name="P3928"/>
      <text:p text:style-name="P3929"><text:span text:style-name="T3930">14.</text:span></text:p>
      <text:p text:style-name="P3931"><text:span text:style-name="T3932">Lietuvos Respublikos Seimas, Įstatymas</text:span></text:p>
      <text:p text:style-name="P3933"><text:span text:style-name="T3934">Nr.<text:s/></text:span><text:a xlink:href="https://www.e-tar.lt/portal/legalAct.html?documentId=01f57fb0cd9b11e6a2cac7383cbb90a3" office:target-frame-name="_top" xlink:show="replace"><text:span text:style-name="T3935">XIII-157</text:span></text:a><text:span text:style-name="T3936">, 2016-12-20, paskelbta TAR 2016-12-29, i. k. 2016-29850</text:span></text:p>
      <text:p text:style-name="P3937"><text:span text:style-name="T3938">Lietuvos Respublikos tabako, tabako gaminių ir su jais susijusių gaminių kontrolės įstatymo Nr.</text:span><text:span text:style-name="T3939"><text:s/>I-1143 25 ir 27 straipsnių pakeitimo įstatymas</text:span></text:p>
      <text:p text:style-name="P3940"/>
      <text:p text:style-name="P3941"><text:span text:style-name="T3942">15.</text:span></text:p>
      <text:p text:style-name="P3943"><text:span text:style-name="T3944">Lietuvos Respublikos Seimas, Įstatymas</text:span></text:p>
      <text:p text:style-name="P3945"><text:span text:style-name="T3946">Nr.<text:s/></text:span><text:a xlink:href="https://www.e-tar.lt/portal/legalAct.html?documentId=da27d140362211e78397ae072f58c508" office:target-frame-name="_top" xlink:show="replace"><text:span text:style-name="T3947">XIII-345</text:span></text:a><text:span text:style-name="T3948">, 2017-05-04, paskelbta TAR 2017-05-11, i. k. 2017-080</text:span><text:span text:style-name="T3949">30</text:span></text:p>
      <text:p text:style-name="P3950"><text:span text:style-name="T3951">Lietuvos Respublikos tabako, tabako gaminių ir su jais susijusių gaminių kontrolės įstatymo Nr. I-1143 5 ir 14 straipsnių pakeitimo įstatymas</text:span></text:p>
      <text:p text:style-name="P3952"/>
      <text:p text:style-name="P3953"><text:span text:style-name="T3954">16.</text:span></text:p>
      <text:p text:style-name="P3955"><text:span text:style-name="T3956">Lietuvos Respublikos Seimas, Įstatymas</text:span></text:p>
      <text:p text:style-name="P3957"><text:span text:style-name="T3958">Nr.<text:s/></text:span><text:a xlink:href="https://www.e-tar.lt/portal/legalAct.html?documentId=4d0d8b20dcd811e89a31865acf012092" office:target-frame-name="_top" xlink:show="replace"><text:span text:style-name="T3959">XIII-1551</text:span></text:a><text:span text:style-name="T3960">, 2018-10-18, paskelbta TAR 2018-10-31, i. k. 2018-17462</text:span></text:p>
      <text:p text:style-name="P3961"><text:span text:style-name="T3962">Lietuvos Respublikos tabako, tabako gaminių ir su jais susijusių gaminių kontrolės įstatymo Nr. I-1143 18 straipsnio pakeitimo įstatymas</text:span></text:p>
      <text:p text:style-name="P3963"/>
      <text:p text:style-name="P3964"><text:span text:style-name="T3965">17.</text:span></text:p>
      <text:p text:style-name="P3966"><text:span text:style-name="T3967">Lietuvos Resp</text:span><text:span text:style-name="T3968">ublikos Seimas, Įstatymas</text:span></text:p>
      <text:p text:style-name="P3969"><text:span text:style-name="T3970">Nr.<text:s/></text:span><text:a xlink:href="https://www.e-tar.lt/portal/legalAct.html?documentId=8c3b8b80429e11ea829bc2bea81c1194" office:target-frame-name="_top" xlink:show="replace"><text:span text:style-name="T3971">XIII-2790</text:span></text:a><text:span text:style-name="T3972">, 2020-01-14, paskelbta TAR 2020-01-29, i. k. 2020-02019</text:span></text:p>
      <text:p text:style-name="P3973"><text:span text:style-name="T3974">Lietuvos Respublikos tabako, tabako gaminių ir su jais susijus</text:span><text:span text:style-name="T3975">ių gaminių kontrolės įstatymo Nr. I-1143 8-3 ir 11 straipsnių pakeitimo įstatymas</text:span></text:p>
      <text:p text:style-name="P3976"/>
      <text:p text:style-name="P3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07-15T08:20:00Z</meta:creation-date>
    <dc:date>2020-07-15T08:20:00Z</dc:date>
    <meta:print-date>2254-05-16T19:52:00Z</meta:print-date>
    <meta:template xlink:href="Normal.dotm" xlink:type="simple"/>
    <meta:editing-cycles>2</meta:editing-cycles>
    <meta:editing-duration>PT0S</meta:editing-duration>
    <meta:document-statistic meta:page-count="27" meta:paragraph-count="891" meta:word-count="21061" meta:character-count="177496" meta:row-count="2809" meta:non-whitespace-character-count="157326"/>
  </office:meta>
</office:document-meta>
</file>