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06in"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vertical-align="middle"/>
      <style:text-properties fo:color="#000000"/>
    </style:style>
    <style:style style:name="P25" style:parent-style-name="Normal" style:family="paragraph">
      <style:paragraph-properties fo:text-align="center" style:vertical-align="middle"/>
    </style:style>
    <style:style style:name="T26" style:parent-style-name="DefaultParagraphFont" style:family="text">
      <style:text-properties fo:color="#000000"/>
    </style:style>
    <style:style style:name="P27"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fo:text-indent="0.0416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fo:text-indent="0.0416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center" fo:text-indent="0.0416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style:style>
    <style:style style:name="P247" style:parent-style-name="Normal" style:family="paragraph">
      <style:paragraph-properties fo:widows="0" fo:orphans="0" fo:margin-left="3.1493in">
        <style:tab-stops/>
      </style:paragraph-properties>
      <style:text-properties style:font-size-complex="12pt" style:language-asian="lt" style:country-asian="LT"/>
    </style:style>
    <style:style style:name="P248" style:parent-style-name="Normal" style:family="paragraph">
      <style:paragraph-properties fo:widows="0" fo:orphans="0" fo:margin-left="3.1493in">
        <style:tab-stops/>
      </style:paragraph-properties>
      <style:text-properties style:font-size-complex="12pt" style:language-asian="lt" style:country-asian="LT"/>
    </style:style>
    <style:style style:name="P249" style:parent-style-name="Normal" style:family="paragraph">
      <style:paragraph-properties fo:widows="0" fo:orphans="0" fo:margin-left="3.1493in">
        <style:tab-stops/>
      </style:paragraph-properties>
      <style:text-properties style:font-size-complex="12pt" style:language-asian="lt" style:country-asian="LT"/>
    </style:style>
    <style:style style:name="P250" style:parent-style-name="Normal" style:family="paragraph">
      <style:paragraph-properties fo:widows="0" fo:orphans="0" fo:margin-left="3.14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5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258" style:family="table-column">
      <style:table-column-properties style:column-width="3.2222in" style:use-optimal-column-width="false"/>
    </style:style>
    <style:style style:name="TableColumn259" style:family="table-column">
      <style:table-column-properties style:column-width="1.0263in" style:use-optimal-column-width="false"/>
    </style:style>
    <style:style style:name="TableColumn260" style:family="table-column">
      <style:table-column-properties style:column-width="0.9479in" style:use-optimal-column-width="false"/>
    </style:style>
    <style:style style:name="TableColumn261" style:family="table-column">
      <style:table-column-properties style:column-width="1.1055in" style:use-optimal-column-width="false"/>
    </style:style>
    <style:style style:name="Table257" style:family="table">
      <style:table-properties style:width="6.302in" fo:margin-left="0in" table:align="left"/>
    </style:style>
    <style:style style:name="TableRow262" style:family="table-row">
      <style:table-row-properties style:min-row-height="0.013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text-properties style:font-size-complex="12pt" style:language-asian="lt" style:country-asian="L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weight="bold" style:font-weight-asian="bold" style:font-size-complex="12pt" style:language-asian="lt" style:country-asian="LT"/>
    </style:style>
    <style:style style:name="P287" style:parent-style-name="Normal" style:family="paragraph">
      <style:paragraph-properties fo:widows="0" fo:orphans="0"/>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style:font-size-complex="12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weight="bold" style:font-weight-asian="bold" style:font-size-complex="12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weight="bold" style:font-weight-asian="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weight="bold" style:font-weight-asian="bold"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style:font-size-complex="12pt" style:language-asian="lt" style:country-asian="LT"/>
    </style:style>
    <style:style style:name="P371" style:parent-style-name="Normal" style:family="paragraph">
      <style:paragraph-properties fo:widows="0" fo:orphans="0"/>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weight="bold" style:font-weight-asian="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style:font-size-complex="12pt" style:language-asian="lt" style:country-asian="L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weight="bold" style:font-weight-asian="bold" style:font-size-complex="12pt" style:language-asian="lt" style:country-asian="LT"/>
    </style:style>
    <style:style style:name="P381" style:parent-style-name="Normal" style:family="paragraph">
      <style:paragraph-properties fo:widows="0" fo:orphans="0"/>
      <style:text-propertie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weight="bold" style:font-weight-asian="bold" style:font-size-complex="12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font-size-complex="12pt" style:language-asian="lt" style:country-asian="LT"/>
    </style:style>
    <style:style style:name="P427" style:parent-style-name="Normal" style:family="paragraph">
      <style:paragraph-properties fo:widows="0" fo:orphans="0"/>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weight="bold" style:font-weight-asian="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fo:font-weight="bold" style:font-weight-asian="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style:font-size-complex="12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style:font-size-complex="12pt" style:language-asian="lt" style:country-asian="LT"/>
    </style:style>
    <style:style style:name="P446" style:parent-style-name="Normal" style:family="paragraph">
      <style:paragraph-properties fo:widows="0" fo:orphans="0"/>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weight="bold" style:font-weight-asian="bold"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weight="bold" style:font-weight-asian="bold"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weight="bold" style:font-weight-asian="bold" style:font-size-complex="12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end"/>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weight-complex="bold" style:letter-kerning="true"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weight-complex="bold" style:letter-kerning="true"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weight="bold" style:font-weight-asian="bold" style:font-size-complex="12pt" style:language-asian="lt" style:country-asian="LT"/>
    </style:style>
    <style:style style:name="P489"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break-before="page"/>
    </style:style>
    <style:style style:name="P503" style:parent-style-name="Normal" style:family="paragraph">
      <style:paragraph-properties fo:widows="0" fo:orphans="0" fo:margin-left="3.1493in">
        <style:tab-stops/>
      </style:paragraph-properties>
      <style:text-properties style:font-size-complex="12pt" style:language-asian="lt" style:country-asian="LT"/>
    </style:style>
    <style:style style:name="P504" style:parent-style-name="Normal" style:family="paragraph">
      <style:paragraph-properties fo:widows="0" fo:orphans="0" fo:margin-left="3.1493in">
        <style:tab-stops/>
      </style:paragraph-properties>
      <style:text-properties style:font-size-complex="12pt" style:language-asian="lt" style:country-asian="LT"/>
    </style:style>
    <style:style style:name="P505" style:parent-style-name="Normal" style:family="paragraph">
      <style:paragraph-properties fo:widows="0" fo:orphans="0" fo:margin-left="3.1493in">
        <style:tab-stops/>
      </style:paragraph-properties>
      <style:text-properties style:font-size-complex="12pt" style:language-asian="lt" style:country-asian="LT"/>
    </style:style>
    <style:style style:name="P506"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514" style:family="table-column">
      <style:table-column-properties style:column-width="5.084in"/>
    </style:style>
    <style:style style:name="TableColumn515" style:family="table-column">
      <style:table-column-properties style:column-width="1.2909in"/>
    </style:style>
    <style:style style:name="Table513" style:family="table">
      <style:table-properties style:width="6.375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end"/>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break-before="page"/>
    </style:style>
    <style:style style:name="P636" style:parent-style-name="Normal" style:family="paragraph">
      <style:paragraph-properties fo:widows="0" fo:orphans="0" fo:margin-left="3.15in">
        <style:tab-stops/>
      </style:paragraph-properties>
      <style:text-properties style:font-size-complex="12pt" style:language-asian="lt" style:country-asian="LT"/>
    </style:style>
    <style:style style:name="P637" style:parent-style-name="Normal" style:family="paragraph">
      <style:paragraph-properties fo:widows="0" fo:orphans="0" fo:margin-left="3.15in">
        <style:tab-stops/>
      </style:paragraph-properties>
      <style:text-properties style:font-size-complex="12pt" style:language-asian="lt" style:country-asian="LT"/>
    </style:style>
    <style:style style:name="P638" style:parent-style-name="Normal" style:family="paragraph">
      <style:paragraph-properties fo:widows="0" fo:orphans="0" fo:margin-left="3.15in">
        <style:tab-stops/>
      </style:paragraph-properties>
      <style:text-properties style:font-size-complex="12pt" style:language-asian="lt" style:country-asian="LT"/>
    </style:style>
    <style:style style:name="P639" style:parent-style-name="Normal" style:family="paragraph">
      <style:paragraph-properties fo:widows="0" fo:orphans="0" fo:margin-left="3.15in">
        <style:tab-stops>
          <style:tab-stop style:type="left" style:position="-2.2638in"/>
          <style:tab-stop style:type="left" style:position="-1.9687in"/>
          <style:tab-stop style:type="left" style:position="-1.35in"/>
          <style:tab-stop style:type="left" style:position="-0.45in"/>
          <style:tab-stop style:type="left" style:position="0.5909in"/>
          <style:tab-stop style:type="left" style:position="1.3506in"/>
          <style:tab-stop style:type="left" style:position="2.2506in"/>
          <style:tab-stop style:type="left" style:position="3.15in"/>
          <style:tab-stop style:type="left" style:position="4.02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647" style:family="table-column">
      <style:table-column-properties style:column-width="1.1819in" style:use-optimal-column-width="false"/>
    </style:style>
    <style:style style:name="TableColumn648" style:family="table-column">
      <style:table-column-properties style:column-width="1.0826in" style:use-optimal-column-width="false"/>
    </style:style>
    <style:style style:name="TableColumn649" style:family="table-column">
      <style:table-column-properties style:column-width="1.0819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1.0583in" style:use-optimal-column-width="false"/>
    </style:style>
    <style:style style:name="TableColumn652" style:family="table-column">
      <style:table-column-properties style:column-width="1.0069in" style:use-optimal-column-width="false"/>
    </style:style>
    <style:style style:name="Table646" style:family="table">
      <style:table-properties style:width="6.3958in" fo:margin-left="-0.0236in" table:align="lef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2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35" style:parent-style-name="Normal" style:family="paragraph">
      <style:paragraph-properties fo:widows="0" fo:orphans="0" fo:text-align="justify" fo:margin-right="0.39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6" style:parent-style-name="DefaultParagraphFont" style:family="text">
      <style:text-properties fo:font-weight="bold" style:font-weight-asian="bold" fo:font-style="italic" style:font-style-asian="italic" style:font-size-complex="12pt" style:language-asian="lt" style:country-asian="LT"/>
    </style:style>
    <style:style style:name="T737" style:parent-style-name="DefaultParagraphFont" style:family="text">
      <style:text-properties fo:font-style="italic" style:font-style-asian="italic" fo:text-transform="uppercase"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fo:font-style="italic" style:font-style-asian="italic" fo:text-transform="uppercase"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break-before="page"/>
    </style:style>
    <style:style style:name="P754" style:parent-style-name="Normal" style:family="paragraph">
      <style:paragraph-properties fo:widows="0" fo:orphans="0" fo:margin-left="3.1493in">
        <style:tab-stops/>
      </style:paragraph-properties>
      <style:text-properties style:font-size-complex="12pt" style:language-asian="lt" style:country-asian="LT"/>
    </style:style>
    <style:style style:name="P755" style:parent-style-name="Normal" style:family="paragraph">
      <style:paragraph-properties fo:widows="0" fo:orphans="0" fo:margin-left="3.1493in">
        <style:tab-stops/>
      </style:paragraph-properties>
      <style:text-properties style:font-size-complex="12pt" style:language-asian="lt" style:country-asian="LT"/>
    </style:style>
    <style:style style:name="P756" style:parent-style-name="Normal" style:family="paragraph">
      <style:paragraph-properties fo:widows="0" fo:orphans="0" fo:margin-left="3.1493in">
        <style:tab-stops/>
      </style:paragraph-properties>
      <style:text-properties style:font-size-complex="12pt" style:language-asian="lt" style:country-asian="LT"/>
    </style:style>
    <style:style style:name="P757" style:parent-style-name="Normal" style:family="paragraph">
      <style:paragraph-properties fo:widows="0" fo:orphans="0" fo:margin-left="3.14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margin-left="0.9in" fo:text-indent="0.9in">
        <style:tab-stops/>
      </style:paragraph-properties>
      <style:text-properties fo:font-weight="bold" style:font-weight-asian="bold" fo:color="#000000"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765" style:family="table-column">
      <style:table-column-properties style:column-width="3.2263in" style:use-optimal-column-width="false"/>
    </style:style>
    <style:style style:name="TableColumn766" style:family="table-column">
      <style:table-column-properties style:column-width="1.0222in" style:use-optimal-column-width="false"/>
    </style:style>
    <style:style style:name="TableColumn767" style:family="table-column">
      <style:table-column-properties style:column-width="1.0263in" style:use-optimal-column-width="false"/>
    </style:style>
    <style:style style:name="TableColumn768" style:family="table-column">
      <style:table-column-properties style:column-width="1.027in" style:use-optimal-column-width="false"/>
    </style:style>
    <style:style style:name="Table764" style:family="table">
      <style:table-properties style:width="6.302in" fo:margin-left="0in" table:align="lef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7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92" style:family="table-row">
      <style:table-row-properties style:min-row-height="0.4062in" style:use-optimal-row-height="false"/>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01" style:family="table-row">
      <style:table-row-properties style:min-row-height="0.4687in" style:use-optimal-row-height="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2291in" style:use-optimal-row-height="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25" style:family="table-row">
      <style:table-row-properties style:min-row-height="1.375in" style:use-optimal-row-height="false" fo:keep-together="always"/>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834" style:family="table-row">
      <style:table-row-properties style:min-row-height="0.2395in" style:use-optimal-row-height="false" fo:keep-together="alway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2291in" style:use-optimal-row-height="false" fo:keep-together="alway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0486in" style:use-optimal-row-height="false" fo:keep-together="always"/>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6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65" style:parent-style-name="DefaultParagraphFont" style:family="text">
      <style:text-properties fo:font-weight="bold" style:font-weight-asian="bold" fo:font-style="italic" style:font-style-asian="italic"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fo:text-transform="uppercase"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72" style:parent-style-name="DefaultParagraphFont" style:family="text">
      <style:text-properties fo:font-style="italic" style:font-style-asian="italic" fo:text-transform="uppercase"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fo:text-transform="uppercase"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widows="0" fo:orphans="0" fo:text-align="center"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78" style:parent-style-name="Normal" style:family="paragraph">
      <style:paragraph-properties fo:widows="0" fo:orphans="0" fo:text-align="center"/>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break-before="page">
        <style:tab-stops>
          <style:tab-stop style:type="left" style:position="0.8861in"/>
          <style:tab-stop style:type="left" style:position="1.1812in"/>
          <style:tab-stop style:type="left" style:position="1.8in"/>
          <style:tab-stop style:type="left" style:position="2.7in"/>
          <style:tab-stop style:type="left" style:position="3.4458in"/>
          <style:tab-stop style:type="left" style:position="4.5006in"/>
          <style:tab-stop style:type="left" style:position="5.4006in"/>
          <style:tab-stop style:type="left" style:position="6.3in"/>
          <style:tab-stop style:type="left" style:position="7.177in"/>
        </style:tab-stops>
      </style:paragraph-properties>
    </style:style>
    <style:style style:name="P891" style:parent-style-name="Normal" style:family="paragraph">
      <style:paragraph-properties fo:widows="0" fo:orphans="0" fo:margin-left="3.15in">
        <style:tab-stops>
          <style:tab-stop style:type="left" style:position="-2.2638in"/>
          <style:tab-stop style:type="left" style:position="-1.9687in"/>
          <style:tab-stop style:type="left" style:position="-1.35in"/>
          <style:tab-stop style:type="left" style:position="-0.45in"/>
          <style:tab-stop style:type="left" style:position="0.2958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style:style>
    <style:style style:name="P892"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893"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894"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font-style="italic" style:font-style-asian="italic" style:font-size-complex="12pt"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902" style:family="table-column">
      <style:table-column-properties style:column-width="3.2291in"/>
    </style:style>
    <style:style style:name="TableColumn903" style:family="table-column">
      <style:table-column-properties style:column-width="0.977in"/>
    </style:style>
    <style:style style:name="TableColumn904" style:family="table-column">
      <style:table-column-properties style:column-width="0.877in"/>
    </style:style>
    <style:style style:name="TableColumn905" style:family="table-column">
      <style:table-column-properties style:column-width="1.2152in"/>
    </style:style>
    <style:style style:name="Table901" style:family="table">
      <style:table-properties style:width="6.2986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size-complex="12pt" style:language-asian="lt" style:country-asian="LT"/>
    </style:style>
    <style:style style:name="P915" style:parent-style-name="Normal" style:family="paragraph">
      <style:paragraph-properties fo:widows="0" fo:orphans="0" fo:text-align="center"/>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end"/>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break-before="page"/>
    </style:style>
    <style:style style:name="P978" style:parent-style-name="Normal" style:family="paragraph">
      <style:paragraph-properties fo:widows="0" fo:orphans="0" fo:margin-left="3.1493in">
        <style:tab-stops/>
      </style:paragraph-properties>
      <style:text-properties style:font-size-complex="12pt" style:language-asian="lt" style:country-asian="LT"/>
    </style:style>
    <style:style style:name="P979" style:parent-style-name="Normal" style:family="paragraph">
      <style:paragraph-properties fo:widows="0" fo:orphans="0" fo:margin-left="3.1493in">
        <style:tab-stops/>
      </style:paragraph-properties>
      <style:text-properties style:font-size-complex="12pt" style:language-asian="lt" style:country-asian="LT"/>
    </style:style>
    <style:style style:name="P980" style:parent-style-name="Normal" style:family="paragraph">
      <style:paragraph-properties fo:widows="0" fo:orphans="0" fo:margin-left="3.1493in">
        <style:tab-stops/>
      </style:paragraph-properties>
      <style:text-properties style:font-size-complex="12pt" style:language-asian="lt" style:country-asian="LT"/>
    </style:style>
    <style:style style:name="P981" style:parent-style-name="Normal" style:family="paragraph">
      <style:paragraph-properties fo:widows="0" fo:orphans="0" fo:margin-left="3.149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margin-left="3.1493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1.1812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margin-left="2.3625in">
        <style:tab-stops>
          <style:tab-stop style:type="left" style:position="-1.1812in"/>
        </style:tab-stops>
      </style:paragraph-properties>
      <style:text-properties fo:font-weight="bold" style:font-weight-asian="bold" style:font-size-complex="12pt"/>
    </style:style>
    <style:style style:name="TableColumn989" style:family="table-column">
      <style:table-column-properties style:column-width="3.127in"/>
    </style:style>
    <style:style style:name="TableColumn990" style:family="table-column">
      <style:table-column-properties style:column-width="1.0826in"/>
    </style:style>
    <style:style style:name="TableColumn991" style:family="table-column">
      <style:table-column-properties style:column-width="1.0826in"/>
    </style:style>
    <style:style style:name="TableColumn992" style:family="table-column">
      <style:table-column-properties style:column-width="0.9847in"/>
    </style:style>
    <style:style style:name="Table988" style:family="table">
      <style:table-properties style:width="6.277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0.2361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0.2361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0.2361in"/>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0.2361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0.2361in"/>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0.2361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0.2361in"/>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0.2361in"/>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0.2361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0.2361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0.2361in"/>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0.2361in"/>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0.2361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0.2361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0.2361in"/>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0.2361in"/>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0.2361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0.2361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0.2361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0.2361in"/>
      <style:text-properties style:font-size-complex="12pt"/>
    </style:style>
    <style:style style:name="P1049" style:parent-style-name="Normal" style:family="paragraph">
      <style:paragraph-properties fo:widows="0" fo:orphans="0"/>
      <style:text-properties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break-before="page"/>
    </style:style>
    <style:style style:name="P1064" style:parent-style-name="Normal" style:family="paragraph">
      <style:paragraph-properties fo:widows="0" fo:orphans="0" fo:margin-left="3.15in">
        <style:tab-stops/>
      </style:paragraph-properties>
      <style:text-properties style:font-size-complex="12pt" style:language-asian="lt" style:country-asian="LT"/>
    </style:style>
    <style:style style:name="P1065" style:parent-style-name="Normal" style:family="paragraph">
      <style:paragraph-properties fo:widows="0" fo:orphans="0" fo:margin-left="3.1493in">
        <style:tab-stops/>
      </style:paragraph-properties>
      <style:text-properties style:font-size-complex="12pt" style:language-asian="lt" style:country-asian="LT"/>
    </style:style>
    <style:style style:name="P1066" style:parent-style-name="Normal" style:family="paragraph">
      <style:paragraph-properties fo:widows="0" fo:orphans="0" fo:margin-left="3.1493in">
        <style:tab-stops/>
      </style:paragraph-properties>
      <style:text-properties style:font-size-complex="12pt" style:language-asian="lt" style:country-asian="LT"/>
    </style:style>
    <style:style style:name="P1067" style:parent-style-name="Normal" style:family="paragraph">
      <style:paragraph-properties fo:widows="0" fo:orphans="0" fo:margin-left="3.14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margin-left="3.1493in">
        <style:tab-stops/>
      </style:paragraph-properties>
      <style:text-properties style:font-size-complex="12pt" style:language-asian="lt" style:country-asian="LT"/>
    </style:style>
    <style:style style:name="P10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1075" style:family="table-column">
      <style:table-column-properties style:column-width="4.7159in" style:use-optimal-column-width="false"/>
    </style:style>
    <style:style style:name="TableColumn1076" style:family="table-column">
      <style:table-column-properties style:column-width="1.5861in" style:use-optimal-column-width="false"/>
    </style:style>
    <style:style style:name="Table1074" style:family="table">
      <style:table-properties style:width="6.302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end">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style:style>
    <style:style style:name="P1130" style:parent-style-name="Normal" style:family="paragraph">
      <style:paragraph-properties fo:widows="0" fo:orphans="0" fo:margin-left="3.15in">
        <style:tab-stops/>
      </style:paragraph-properties>
      <style:text-properties style:font-size-complex="12pt" style:language-asian="lt" style:country-asian="LT"/>
    </style:style>
    <style:style style:name="P1131" style:parent-style-name="Normal" style:family="paragraph">
      <style:paragraph-properties fo:widows="0" fo:orphans="0" fo:margin-left="3.1493in">
        <style:tab-stops/>
      </style:paragraph-properties>
      <style:text-properties style:font-size-complex="12pt" style:language-asian="lt" style:country-asian="LT"/>
    </style:style>
    <style:style style:name="P1132" style:parent-style-name="Normal" style:family="paragraph">
      <style:paragraph-properties fo:widows="0" fo:orphans="0" fo:margin-left="3.1493in">
        <style:tab-stops/>
      </style:paragraph-properties>
      <style:text-properties style:font-size-complex="12pt" style:language-asian="lt" style:country-asian="LT"/>
    </style:style>
    <style:style style:name="P1133" style:parent-style-name="Normal" style:family="paragraph">
      <style:paragraph-properties fo:widows="0" fo:orphans="0" fo:margin-left="3.149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1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1141" style:family="table-column">
      <style:table-column-properties style:column-width="2.2423in" style:use-optimal-column-width="false"/>
    </style:style>
    <style:style style:name="TableColumn1142" style:family="table-column">
      <style:table-column-properties style:column-width="2.8562in" style:use-optimal-column-width="false"/>
    </style:style>
    <style:style style:name="TableColumn1143" style:family="table-column">
      <style:table-column-properties style:column-width="1.2034in" style:use-optimal-column-width="false"/>
    </style:style>
    <style:style style:name="Table1140" style:family="table">
      <style:table-properties style:width="6.302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5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fo:text-align="center"/>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2">Suvestinė redakcija nuo 2015-01-01 iki 2018-08-02</text:span></text:p>
      <text:p text:style-name="P3"/>
      <text:p text:style-name="P4"><text:span text:style-name="T5">Įsakymas paskelbtas: Žin. 2009, Nr.<text:s/></text:span><text:a xlink:href="https://www.e-tar.lt/portal/legalAct.html?documentId=TAR.F812BE062336" office:target-frame-name="_top" xlink:show="replace"><text:span text:style-name="T6">69-2810</text:span></text:a><text:span text:style-name="T7">, i. k. 1092230ISAK9/1K-174</text:span></text:p>
      <text:p text:style-name="P8"/>
      <text:p text:style-name="P9">Nauja redakcija nuo 2015-01-01:</text:p>
      <text:p text:style-name="Normal"><text:span text:style-name="T10">Nr.<text:s/></text:span><text:a xlink:href="https://www.e-tar.lt/portal/legalAct.html?documentId=63041d406e5f11e4942895da095d8b69" office:target-frame-name="_top" xlink:show="replace"><text:span text:style-name="T11">A1-542/1K-348</text:span></text:a><text:span text:style-name="T12">, 2014-11-10, paskelbta TAR 2014-11-17, i. k. 2014-17001</text:span></text:p>
      <text:p text:style-name="P13"/>
      <text:p text:style-name="P14">LIETUVOS RESPUBLIKOS SOCIALINĖS APSAUGOS IR DARBO MINISTRAS</text:p>
      <text:p text:style-name="P15"/>
      <text:p text:style-name="P16">LIETUVOS RESPUBLIKOS FINANSŲ<text:s/>MINISTRAS</text:p>
      <text:p text:style-name="P17"/>
      <text:p text:style-name="P18">ĮSAKYMAS</text:p>
      <text:p text:style-name="P19"><text:span text:style-name="T20">DĖL</text:span><text:span text:style-name="T21"><text:s/></text:span><text:span text:style-name="T22">NEPASITURINČIŲ GYVENTOJŲ, KURIE KREIPĖSI DĖL PINIGINĖS SOCIALINĖS PARAMOS, TURTO VERTĖS NUSTATYMO METODIKOS PATVIRTINIMO</text:span></text:p>
      <text:p text:style-name="P23"/>
      <text:p text:style-name="P24">2009 m. birželio 2 d. Nr. A1-369/1K-174</text:p>
      <text:p text:style-name="P25"><text:span text:style-name="T26">Vilnius</text:span></text:p>
      <text:p text:style-name="P27"/>
      <text:p text:style-name="P28"/>
      <text:p text:style-name="P29"><text:span text:style-name="T30">Vadovaudamiesi Lietuvos Respublikos piniginės socialinės<text:s/></text:span><text:span text:style-name="T31">paramos nepasiturintiems gyventojams įstatymo</text:span><text:span text:style-name="T32"><text:s/></text:span><text:span text:style-name="T33">20 straipsnio 5 dalimi ir Lietuvos Respublikos Vyriausybės 2011 m. gruodžio 28 d. nutarimo Nr. 1532 „Dėl įgaliojimų suteikimo įgyvendinant Lietuvos Respublikos piniginės socialinės paramos nepasiturintiems gyve</text:span><text:span text:style-name="T34">ntojams įstatymą“ 1.2.4 papunkčiu</text:span><text:span text:style-name="T35">:</text:span></text:p>
      <text:p text:style-name="P36"><text:span text:style-name="T37">1</text:span><text:span text:style-name="T38">. T v i r t i n a m e Nepasiturinčių gyventojų, kurie kreipėsi dėl piniginės socialinės paramos, turto vertės nustatymo metodiką (pridedama).</text:span></text:p>
      <text:p text:style-name="P39"><text:span text:style-name="T40">2</text:span><text:span text:style-name="T41">. S i ū l o m e socialinę paramą teikiančioms institucijoms ar įstaig</text:span><text:span text:style-name="T42">oms sudaryti duomenų apie Lietuvos Respublikos gyventojų turimą nekilnojamąjį turtą teikimo sutartis su valstybės įmone Registrų centru.</text:span><text:s/></text:p>
      <text:p text:style-name="P43"/>
      <text:p text:style-name="P44"/>
      <text:p text:style-name="P45"/>
      <text:p text:style-name="P46">SOCIALINĖS APSAUGOS IR DARBO MINISTRAS<text:tab/>RIMANTAS JONAS DAGYS</text:p>
      <text:p text:style-name="P47"/>
      <text:p text:style-name="P48"/>
      <text:p text:style-name="P49"/>
      <text:p text:style-name="P50">FINANSŲ MINISTRAS<text:tab/>ALGIRDAS ŠEMETA</text:p>
      <text:p text:style-name="Normal"/>
      <text:p text:style-name="P51"/>
      <text:soft-page-break/>
      <text:p text:style-name="P52">PATVIRTINTA</text:p>
      <text:p text:style-name="P53">Lietuvos Respublikos socialinės apsaugos ir darbo<text:s/></text:p>
      <text:p text:style-name="P54">ministro ir Lietuvos Respublikos finansų ministro<text:s/></text:p>
      <text:p text:style-name="P55">2009 m. birželio 2 d. įsakymu Nr. A1-369/1K-174</text:p>
      <text:p text:style-name="P56">(Lietuvos Respublikos socialinės apsaugos ir darbo<text:s/></text:p>
      <text:p text:style-name="P57">ministro ir Lietuvos Respublikos finansų ministro<text:s/></text:p>
      <text:p text:style-name="P58">2014 m. <text:s/>lapkričio 10 d. įsakymo<text:s/></text:p>
      <text:p text:style-name="P59">Nr. <text:s/>A1-542 /1K-348 redakcija)</text:p>
      <text:p text:style-name="P60"/>
      <text:p text:style-name="P61"><text:span text:style-name="T62">NEPASITURINČIŲ GYVENTOJŲ, KURIE KREIPĖSI DĖL PINIGINĖS SOCIALINĖS PARAMOS, TURTO VERTĖS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pasiturinčių gyventojų,<text:s/></text:span><text:span text:style-name="T73">kurie kreipėsi dėl piniginės socialinės paramos, turto vertės nustatymo metodika (toliau – Metodika) yra taikoma nustatant nepasiturinčių gyventojų, kurie kreipėsi dėl piniginės socialinės paramos, nuosavybės teise turimo turto vertę.</text:span></text:p>
      <text:p text:style-name="P74"/>
      <text:p text:style-name="P75"><text:span text:style-name="T76">II</text:span><text:span text:style-name="T77"><text:s/>SKYRIUS</text:span></text:p>
      <text:p text:style-name="P78"><text:span text:style-name="T79">NEK</text:span><text:span text:style-name="T80">ILNOJAMOJO TURTO VERTĖS NUSTATYMAS</text:span></text:p>
      <text:p text:style-name="P81"/>
      <text:p text:style-name="P82"><text:span text:style-name="T83">2</text:span><text:span text:style-name="T84">. Asmens, kuris kreipiasi dėl piniginės socialinės paramos (toliau – pareiškėjas), prašymo-paraiškos piniginei socialinei paramai gauti SP-4 formos, patvirtintos Lietuvos Respublikos socialinės apsaugos ir darbo<text:s/></text:span><text:span text:style-name="T85">ministro 2005 m. birželio 27 d. įsakymu Nr. A1-183 „Dėl kai kurių socialinei paramai gauti reikalingų formų patvirtinimo“ (toliau – prašymas-paraiška), 2 priedo „Turtas“ 1 ir 2 lentelėse nurodyto nekilnojamojo turto vertė nustatoma sumuojant visas nekilnoj</text:span><text:span text:style-name="T86">amojo turto (statinių, įskaitant nebaigtų statyti ir rekonstruojamų, bei žemės ir vandens telkinių) vidutines rinkos vertes, taip pat nekilnojamojo turto registre užfiksuotas indeksuotas miško medynų vertes, galiojančias prašymo-paraiškos pateikimo dieną.</text:span></text:p>
      <text:p text:style-name="P87"><text:span text:style-name="T88">3</text:span><text:span text:style-name="T89">. Siekiant nustatyti pareiškėjo teisę į piniginę socialinę paramą, piniginę socialinę paramą teikianti institucija ar įstaiga pareiškėjo pateiktame prašyme-paraiškoje nurodytus duomenis</text:span><text:span text:style-name="T90"><text:s/></text:span><text:span text:style-name="T91">apie administracinės, maitinimo, paslaugų, prekybos, viešbučių, p</text:span><text:span text:style-name="T92">oilsio, gydymo, kultūros, mokslo ir sporto, gyvenamosios, sodų, garažų (automobilių garažų, atvirų ar uždarų požeminių, antžeminių automobilių saugyklų, elingų) paskirties ir pagalbinio ūkio (namų ūkio pastatų, esančių privačiame namų valdos žemės sklype,<text:s/></text:span><text:span text:style-name="T93">ūkininko sodybos žemės ūkio paskirties žemės sklype, sodo sklype ir skirtų ten gyvenančių žmonių būtiniausioms nuolatinėms reikmėms) statinius, žemės sklypus palygina su valstybės įmonėje Registrų centre (toliau – Registrų centras) esamais duomenimis</text:span><text:span text:style-name="T94"><text:s/></text:span><text:span text:style-name="T95">apie<text:s/></text:span><text:span text:style-name="T96">pareiškėjo nekilnojamąjį turtą ir šio turto vidutinę rinkos vertę. Registrų centre esamus duomenis</text:span><text:span text:style-name="T97"><text:s/></text:span><text:span text:style-name="T98">piniginę socialinę paramą teikiančios institucijos ar įstaigos valstybės tarnautojas ar darbuotojas, dirbantis pagal darbo sutartį, nagrinėjantis prašymą-par</text:span><text:span text:style-name="T99">aišką, atspausdina ir patvirtina savo parašu.</text:span></text:p>
      <text:p text:style-name="P100"><text:span text:style-name="T101">4</text:span><text:span text:style-name="T102">. Kito Metodikos 3 punkte nenurodyto įregistruoto nekilnojamojo turto vertė nustatoma pagal Registrų centro išduotame nekilnojamojo turto registro išraše nurodytą aktualią vidutinę rinkos vertę, o neįregis</text:span><text:span text:style-name="T103">truoto nekilnojamojo turto, nenurodyto Metodikos 3 punkte, vertė nustatoma pagal Registrų centro išduotą pažymą apie nekilnojamojo turto vidutinę rinkos vertę.</text:span></text:p>
      <text:p text:style-name="P104"><text:span text:style-name="T105">5</text:span><text:span text:style-name="T106">. Metodikos 3 punkte nurodytų neįregistruotų statinių (įskaitant nebaigtus statyti bei reko</text:span><text:span text:style-name="T107">nstruoti) ir žemės sklypų (išskyrus miško medynų) vertė apskaičiuojama naudojantis Registrų centro interneto svetainėje www.registrucentras.lt įdiegta automatine (internetine) skaičiuokle. Neįregistruotų miško medynų vertė nustatoma pagal savivaldybių admi</text:span><text:span text:style-name="T108">nistracijų<text:s/></text:span><text:soft-page-break/><text:span text:style-name="T109">struktūrinių padalinių, atsakingų už žemės tvarkymo klausimus, parengtoje pažymoje nurodytą miško medynų vertę.<text:s/></text:span></text:p>
      <text:p text:style-name="P110"><text:span text:style-name="T111">6</text:span><text:span text:style-name="T112">. Statinių vertės apskaičiuojamos vadovaujantis Nekilnojamojo turto vertinimo taisyklėse, patvirtintose Lietuvos Respublikos Vyriausybės 2005 m. rugsėjo 29 d. nutarimu Nr. 1049<text:s/></text:span><text:span text:style-name="T113">„Dėl Nekilnojamojo turto vertinimo taisyklių patvirtinimo“</text:span><text:span text:style-name="T114">, apibrėžtais verčių<text:s/></text:span><text:span text:style-name="T115">nustatymo principais, o žemės sklypų (išskyrus miško medynų) vertės – Masinio žemės vertinimo taisyklėmis, patvirtintomis Lietuvos Respublikos Vyriausybės 2012 m. gruodžio 15 d. nutarimu Nr. 1523 „D</text:span><text:span text:style-name="T116">ėl Masinio žemės vertinimo taisyklių patvirtinimo ir Lietu</text:span><text:span text:style-name="T117">vos Respublikos žemės mokesčio įstatymo nuostatų įgyvendinimo“.</text:span></text:p>
      <text:p text:style-name="P118"><text:span text:style-name="T119">7</text:span><text:span text:style-name="T120">. Miško medynų žemės sklypuose vidutinė rinkos vertė yra žemės sklypo kadastro duomenyse nekilnojamojo turto registre užfiksuota indeksuota miško medynų vertė, kuri nustatoma vadovaujanti</text:span><text:span text:style-name="T121">s Žemės įvertinimo metodika, patvirtinta Lietuvos Respublikos Vyriausybės 1999 m. vasario 24 d. nutarimu Nr. 205 „</text:span><text:span text:style-name="T122">Dėl žemės įvertinimo tvarkos“. Ž</text:span><text:span text:style-name="T123">emės sklypo, kuriame yra fiksuojama žemės naudmena – miškas, vidutinė rinkos vertė yra žemės sklypo (be miško<text:s/></text:span><text:span text:style-name="T124">medynų) vidutinės rinkos vertės ir miško medynų vidutinės rinkos vertės suma.</text:span></text:p>
      <text:p text:style-name="P125"/>
      <text:p text:style-name="P126"><text:span text:style-name="T127">III</text:span><text:span text:style-name="T128"><text:s/>SKYRIUS</text:span></text:p>
      <text:p text:style-name="P129"><text:span text:style-name="T130">KILNOJAMOJO TURTO VERTĖS NUSTATYMAS</text:span></text:p>
      <text:p text:style-name="P131"/>
      <text:p text:style-name="P132"><text:span text:style-name="T133">8</text:span><text:span text:style-name="T134">. Pareiškėjo prašymo-paraiškos 2 priedo „Turtas“ 4 ir 5 lentelėse nurodyto kilnojamojo turto vertė nustatoma:</text:span></text:p>
      <text:p text:style-name="P135"><text:span text:style-name="T136">8.1</text:span><text:span text:style-name="T137">.<text:s/></text:span><text:span text:style-name="T138">transporto priemonių ir žemės ūkio technikos vertė – pagal Socialinės paramos šeimai informacinėje sistemoje (SPIS) nurodytas vidutines rinkos kainas;</text:span></text:p>
      <text:p text:style-name="P139"><text:span text:style-name="T140">8.2</text:span><text:span text:style-name="T141">. gyvulių, paukščių, žvėrelių, bičių šeimų (toliau – žemės ūkio produkcija) vertė nustatoma kiekvi</text:span><text:span text:style-name="T142">enos nurodytos žemės ūkio produkcijos rūšies kiekį (vienetais) dauginant iš sąlyginės vertės, kasmet tvirtinamos Lietuvos Respublikos žemės ūkio ministro įsakymu, ir gautas vertes sumuojant. Žemės ūkio produkcijos vertė nurodoma Metodikos 1 priede.</text:span></text:p>
      <text:p text:style-name="P143"/>
      <text:p text:style-name="P144"><text:span text:style-name="T145">IV</text:span><text:span text:style-name="T146"><text:s/>SKYRIUS</text:span></text:p>
      <text:p text:style-name="P147"><text:span text:style-name="T148">FINANSINIO IR KITO VERTINGO TURTO VERTĖS NUSTATYMAS</text:span></text:p>
      <text:p text:style-name="P149"/>
      <text:p text:style-name="P150"><text:span text:style-name="T151">9</text:span><text:span text:style-name="T152">. Finansinio ir kito vertingo turto vertė, nurodyta Metodikos 2 priedo 3 punkte, nustatoma pagal prie prašymo-paraiškos pridedamus pareiškėjo turimus šio turto įsigijimą patvirtinančius</text:span><text:span text:style-name="T153"><text:s/>dokumentus (pirkimo–pardavimo, dovanojimo sutarčių, paveldėjimo dokumentų kopijos ir kt.).</text:span></text:p>
      <text:p text:style-name="P154"/>
      <text:p text:style-name="P155"><text:span text:style-name="T156">V</text:span><text:span text:style-name="T157"><text:s/>SKYRIUS</text:span></text:p>
      <text:p text:style-name="P158"><text:span text:style-name="T159">VISO NUOSAVYBĖS TEISE TURIMO TURTO VERTĖS NUSTATYMAS</text:span></text:p>
      <text:p text:style-name="P160"/>
      <text:p text:style-name="P161"><text:span text:style-name="T162">10</text:span><text:span text:style-name="T163">. Nustatant bendrai gyvenančių asmenų ir vieno gyvenančio asmens viso nuosavybės teise<text:s/></text:span><text:span text:style-name="T164">turimo turto vertę pildomas Viso nuosavybės teise turimo turto verčių sąrašas (2 priedas).</text:span></text:p>
      <text:p text:style-name="P165"><text:span text:style-name="T166">11</text:span><text:span text:style-name="T167">. Į viso nuosavybės teise turimo turto verčių sąrašą įrašoma:</text:span></text:p>
      <text:p text:style-name="P168"><text:span text:style-name="T169">11.1</text:span><text:span text:style-name="T170">. įregistruotų statinių ir žemės (įskaitant indeksuotą miško medynų vertę) bendra vertė;</text:span></text:p>
      <text:p text:style-name="P171"><text:span text:style-name="T172">11.2</text:span><text:span text:style-name="T173">. neįregistruotų statinių ir žemės (įskaitant indeksuotą miško medynų vertę) bendra vertė;</text:span></text:p>
      <text:p text:style-name="P174"><text:span text:style-name="T175">11.3</text:span><text:span text:style-name="T176">. transporto priemonių ir žemės ūkio technikos bendra vertė;</text:span></text:p>
      <text:p text:style-name="P177"><text:span text:style-name="T178">11.4</text:span><text:span text:style-name="T179">. žemės ūkio produkcijos bendra vertė, jei ji viršija 1160 eurų;</text:span></text:p>
      <text:p text:style-name="P180"><text:span text:style-name="T181">11.5</text:span><text:span text:style-name="T182">. vertybi</text:span><text:span text:style-name="T183">nių popierių bendra vertė, jei ji viršija 580 eurų;</text:span></text:p>
      <text:p text:style-name="P184"><text:span text:style-name="T185">11.6</text:span><text:span text:style-name="T186">. meno kūrinių, brangakmenių, juvelyrinių dirbinių, tauriųjų metalų vertė, jei vieneto vertė viršija 580 eurų;</text:span></text:p>
      <text:p text:style-name="P187"><text:span text:style-name="T188">11.7</text:span><text:span text:style-name="T189">. piniginių lėšų, turimų bankuose, kitose kredito įstaigose ir ne bankuose be</text:span><text:span text:style-name="T190">i ne kitose kredito įstaigose, bendra vertė, jei ji viršija 580 eurų, išskyrus gautą vaikui (įvaikiui) išlaikyti priteistą konkrečią pinigų sumą;</text:span></text:p>
      <text:p text:style-name="P191"><text:span text:style-name="T192">11.8</text:span><text:span text:style-name="T193">. gautų (negrąžintų) paskolų ar jų dalies bendra vertė, jei ji viršija 580 eurų, išskyrus aukštųjų mok</text:span><text:span text:style-name="T194">yklų studentams teikiamas valstybės paskolas arba valstybės remiamas paskolas, kreditus būstui atnaujinti (modernizuoti), jei daugiabučio namo butų savininkai įgyvendino ar įgyvendina valstybės ir (ar) savivaldybės remiamą daugiabučio namo atnaujinimo (mod</text:span><text:span text:style-name="T195">ernizavimo) projektą, ir gautas (negrąžintas) paskolas nekilnojamajam turtui pirkti (statyti);</text:span></text:p>
      <text:p text:style-name="P196"><text:span text:style-name="T197">11.9</text:span><text:span text:style-name="T198">. kitiems asmenims paskolintų (negrąžintų) piniginių lėšų ar jų dalies</text:span><text:span text:style-name="T199"><text:s/></text:span><text:span text:style-name="T200">bendra vertė, jei ji viršija 580 eurų;</text:span></text:p>
      <text:p text:style-name="P201"><text:span text:style-name="T202">11.10</text:span><text:span text:style-name="T203">. valstybės kompensacijų už<text:s/></text:span><text:span text:style-name="T204">valstybės išperkamą nekilnojamąjį turtą ir atkuriamų santaupų bei kitų atkuriamų lėšų bendra vertė;</text:span></text:p>
      <text:p text:style-name="P205"><text:span text:style-name="T206">11.11</text:span><text:span text:style-name="T207">. jeigu duomenys apie turtą buvo teikti anksčiau, per piniginės socialinės paramos teikimo laikotarpį, praėjusį nuo paskutinio duomenų apie turtą p</text:span><text:span text:style-name="T208">ateikimo, perleisto nuosavybėn kitam asmeniui, 11.1–11.7 papunkčiuose nurodyto turto arba jo dalies vertė, kuri nenurodoma kaip bendrai gyvenančių asmenų arba vieno gyvenančio asmens nuosavybėn įsigyto naujo turto vertė ar gautos piniginės lėšos.</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12</text:span><text:span text:style-name="T218">. Pagal Lietuvos Respublikos piniginės socialinės paramos nepasiturintiems gyventojams įstatymo 15 ir 16 straipsnius nustatytas bendras turto vertės normatyvas bendrai gyvenantiems asmenims ir vienam gyvenančiam asm</text:span><text:span text:style-name="T219">eniui nurodomas Metodikos 7 priede (nekilnojamojo turto – 3 ir 4 priede, kilnojamojo, finansinio ir kito vertingo turto – 5 priede, piniginių lėšų – 6 priede).</text:span></text:p>
      <text:p text:style-name="P220"><text:span text:style-name="T221">13</text:span><text:span text:style-name="T222">. Bendrai gyvenančių asmenų ir vieno gyvenančio asmens viso nuosavybės teise turimo turto<text:s/></text:span><text:span text:style-name="T223">vertės palyginimas su turto vertės normatyvu nurodomas Metodikos 8 priede.</text:span></text:p>
      <text:p text:style-name="P224"><text:span text:style-name="T225">14</text:span><text:span text:style-name="T226">. Pareiškėjo pateikti prašymas-paraiška ir jos priedai bei pareiškėjo ir bendrai gyvenančių asmenų turto įsigijimą patvirtinančių dokumentų kopijos bei duomenys apie viso turi</text:span><text:span text:style-name="T227">mo bendrai gyvenančių asmenų ir vieno gyvenančio asmens turto vertę saugomi pareiškėjo asmens byloje. Esant rašytiniam pareiškėjo prašymui, jis ir (ar) bendrai gyvenantys asmenys supažindinami su asmens byloje esamais duomenimis bei dokumentų kopijomis.</text:span></text:p>
      <text:p text:style-name="P228"><text:span text:style-name="T229">15</text:span><text:span text:style-name="T230">. Jei pareiškėjas nesutinka su turto verte, nurodyta Registrų centro išduotame registro išraše arba Socialinės paramos šeimai informacinėje sistemoje (SPIS), jis turi teisę kreiptis į asmenį, pagal Lietuvos Respublikos turto ir verslo vertinimo pagrind</text:span><text:span text:style-name="T231">ų įstatymą turintį teisę verstis turto arba verslo vertinimo veikla, iš kurio Lietuvos Respublikos teisės aktų nustatyta tvarka gautą turto vertinimo ataskaitą pateiktų piniginę socialinę paramą teikiančiai institucijai ar įstaigai. Rinkos vertės nustatymo</text:span><text:span text:style-name="T232"><text:s/>data turi būti ne vėlesnė kaip 12 mėnesių iki kreipimosi dėl piniginės socialinės paramos mėnesio.</text:span></text:p>
      <text:p text:style-name="P233"/>
      <text:p text:style-name="P234"><text:span text:style-name="T235">_________________</text:span></text:p>
      <text:p text:style-name="P236">Priedo pakeitimai:</text:p>
      <text:p text:style-name="P237"><text:span text:style-name="T238">Nr.<text:s/></text:span><text:a xlink:href="https://www.e-tar.lt/portal/legalAct.html?documentId=TAR.D28F24AAE770" office:target-frame-name="_top" xlink:show="replace"><text:span text:style-name="T239">A1-119/1K-077</text:span></text:a><text:span text:style-name="T240">, 2012-03-01,</text:span><text:span text:style-name="T241"><text:s/>Žin., 2012, Nr. 29-1347 (2012-03-08), i. k. 1122230ISAK9/1K-077</text:span></text:p>
      <text:p text:style-name="P242"><text:span text:style-name="T243">Nr.<text:s/></text:span><text:a xlink:href="https://www.e-tar.lt/portal/legalAct.html?documentId=63041d406e5f11e4942895da095d8b69" office:target-frame-name="_top" xlink:show="replace"><text:span text:style-name="T244">A1-542/1K-348</text:span></text:a><text:span text:style-name="T245">, 2014-11-10, paskelbta TAR 2014-11-17, i. k. 2014-17001</text:span></text:p>
      <text:p text:style-name="Normal"/>
      <text:p text:style-name="P246"/>
      <text:soft-page-break/>
      <text:p text:style-name="P247">Nepasiturinčių gyventojų, kurie kreipėsi dėl<text:s/></text:p>
      <text:p text:style-name="P248">piniginės socialinės paramos, turto vertės<text:s/></text:p>
      <text:p text:style-name="P249">nustatymo metodikos<text:s/></text:p>
      <text:p text:style-name="P250"><text:span text:style-name="T251">1</text:span><text:span text:style-name="T252"><text:s/>priedas</text:span></text:p>
      <text:p text:style-name="P253"/>
      <text:p text:style-name="P254"><text:span text:style-name="T255">ŽEMĖS ŪKIO PRODUKCIJOS VERTĖS NUSTATYM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Pavadinimas</text:p>
          </table:table-cell>
          <table:table-cell table:style-name="TableCell265">
            <text:p text:style-name="P266">Kiekis,</text:p>
            <text:p text:style-name="P267">vnt.</text:p>
          </table:table-cell>
          <table:table-cell table:style-name="TableCell268">
            <text:p text:style-name="P269">Sąlyginė</text:p>
            <text:p text:style-name="P270">vertė</text:p>
          </table:table-cell>
          <table:table-cell table:style-name="TableCell271">
            <text:p text:style-name="P272"><text:span text:style-name="T273">Vertė, Eur</text:span></text:p>
            <text:p text:style-name="P274">(2x3)</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row>
        <table:table-row table:style-name="TableRow284">
          <table:table-cell table:style-name="TableCell285">
            <text:p text:style-name="P286"/>
            <text:p text:style-name="P287">Galvijai</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Karvė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Veršeliai iki 6 mė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Galvijų prieauglis nuo 6 iki 12 mė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Kiaulė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aršavedė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Paršeliai (</text:span><text:span text:style-name="T343">nuo atjunkymo iki 40 kg svorio)</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Penimos kiaulė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vys, ožko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Arkliai</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Paukšči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Višto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Anty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Žąsy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Kalakučiukai,<text:s/>kalakutai</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ext:p text:style-name="P427">Žvėreliai</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riuši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ext:p text:style-name="P446">Kiti</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Bičių šeima</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Struti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Šinšil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Iš viso</text:p>
          </table:table-cell>
          <table:table-cell table:style-name="TableCell483">
            <text:p text:style-name="P484">X</text:p>
          </table:table-cell>
          <table:table-cell table:style-name="TableCell485">
            <text:p text:style-name="P486">X</text:p>
          </table:table-cell>
          <table:table-cell table:style-name="TableCell487">
            <text:p text:style-name="P488"/>
          </table:table-cell>
        </table:table-row>
      </table:table>
      <text:p text:style-name="P489"/>
      <text:p text:style-name="P490"><text:span text:style-name="T491">_________________</text:span></text:p>
      <text:p text:style-name="P492">Priedo pakeitimai:</text:p>
      <text:p text:style-name="P493"><text:span text:style-name="T494">Nr.<text:s/></text:span><text:a xlink:href="https://www.e-tar.lt/portal/legalAct.html?documentId=TAR.D28F24AAE770" office:target-frame-name="_top" xlink:show="replace"><text:span text:style-name="T495">A1-119/1K-077</text:span></text:a><text:span text:style-name="T496">, 2012-03-01,<text:s/></text:span><text:span text:style-name="T497">Žin., 2012, Nr. 29-1347 (2012-03-08), i. k. 1122230ISAK9/1K-077</text:span></text:p>
      <text:p text:style-name="P498"><text:span text:style-name="T499">Nr.<text:s/></text:span><text:a xlink:href="https://www.e-tar.lt/portal/legalAct.html?documentId=63041d406e5f11e4942895da095d8b69" office:target-frame-name="_top" xlink:show="replace"><text:span text:style-name="T500">A1-542/1K-348</text:span></text:a><text:span text:style-name="T501">, 2014-11-10, paskelbta TAR 2014-11-17, i. k. 2014-17001</text:span></text:p>
      <text:p text:style-name="Normal"/>
      <text:p text:style-name="P502"/>
      <text:soft-page-break/>
      <text:p text:style-name="P503">Nepasiturinčių<text:s/>gyventojų, kurie kreipėsi dėl<text:s/></text:p>
      <text:p text:style-name="P504">piniginės socialinės paramos, turto vertės<text:s/></text:p>
      <text:p text:style-name="P505">nustatymo metodikos<text:s/></text:p>
      <text:p text:style-name="P506"><text:span text:style-name="T507">2</text:span><text:span text:style-name="T508"><text:s/>priedas</text:span></text:p>
      <text:p text:style-name="P509"/>
      <text:p text:style-name="P510"><text:span text:style-name="T511">VISO NUOSAVYBĖS TEISE TURIMO TURTO VERČIŲ SĄRAŠAS</text:span></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Turto rūšys</text:p>
            </table:table-cell>
            <table:table-cell table:style-name="TableCell519">
              <text:p text:style-name="P520">Turto vertė, Eur</text:p>
            </table:table-cell>
          </table:table-row>
        </table:table-header-rows>
        <table:table-row table:style-name="TableRow521">
          <table:table-cell table:style-name="TableCell522">
            <text:p text:style-name="P523">1. Nekilnojamasis turtas, iš viso (1.1+1.2), iš jo:</text:p>
          </table:table-cell>
          <table:table-cell table:style-name="TableCell524">
            <text:p text:style-name="P525"/>
          </table:table-cell>
        </table:table-row>
        <table:table-row table:style-name="TableRow526">
          <table:table-cell table:style-name="TableCell527">
            <text:p text:style-name="P528">1.1.<text:s/>įregistruoti statiniai ir žemė (įskaitant indeksuotą miško medynų vertę)</text:p>
          </table:table-cell>
          <table:table-cell table:style-name="TableCell529">
            <text:p text:style-name="P530"/>
          </table:table-cell>
        </table:table-row>
        <table:table-row table:style-name="TableRow531">
          <table:table-cell table:style-name="TableCell532">
            <text:p text:style-name="P533">1.2. neįregistruoti statiniai ir žemė (įskaitant indeksuotą miško medynų vertę)</text:p>
          </table:table-cell>
          <table:table-cell table:style-name="TableCell534">
            <text:p text:style-name="P535"/>
          </table:table-cell>
        </table:table-row>
        <table:table-row table:style-name="TableRow536">
          <table:table-cell table:style-name="TableCell537">
            <text:p text:style-name="P538">2. Kilnojamasis turtas, iš viso (2.1+2.2), iš jo:</text:p>
          </table:table-cell>
          <table:table-cell table:style-name="TableCell539">
            <text:p text:style-name="P540"/>
          </table:table-cell>
        </table:table-row>
        <table:table-row table:style-name="TableRow541">
          <table:table-cell table:style-name="TableCell542">
            <text:p text:style-name="P543">2.1. transporto priemonės ir žemės ūkio<text:s/>technika:</text:p>
          </table:table-cell>
          <table:table-cell table:style-name="TableCell544">
            <text:p text:style-name="P545"/>
          </table:table-cell>
        </table:table-row>
        <table:table-row table:style-name="TableRow546">
          <table:table-cell table:style-name="TableCell547">
            <text:p text:style-name="P548">2.1.1. kelių transporto priemonės</text:p>
          </table:table-cell>
          <table:table-cell table:style-name="TableCell549">
            <text:p text:style-name="P550"/>
          </table:table-cell>
        </table:table-row>
        <table:table-row table:style-name="TableRow551">
          <table:table-cell table:style-name="TableCell552">
            <text:p text:style-name="P553">2.1.2. žemės ūkio technika</text:p>
          </table:table-cell>
          <table:table-cell table:style-name="TableCell554">
            <text:p text:style-name="P555"/>
          </table:table-cell>
        </table:table-row>
        <table:table-row table:style-name="TableRow556">
          <table:table-cell table:style-name="TableCell557">
            <text:p text:style-name="P558">2.2. žemės ūkio produkcija, jei viršija 1160 eurų</text:p>
          </table:table-cell>
          <table:table-cell table:style-name="TableCell559">
            <text:p text:style-name="P560"/>
          </table:table-cell>
        </table:table-row>
        <table:table-row table:style-name="TableRow561">
          <table:table-cell table:style-name="TableCell562">
            <text:p text:style-name="P563">3. Finansinis ir kitas vertingas turtas, iš viso (3.1+3.2+3.3+3.4+3.5+3.6), iš jo:</text:p>
          </table:table-cell>
          <table:table-cell table:style-name="TableCell564">
            <text:p text:style-name="P565"/>
          </table:table-cell>
        </table:table-row>
        <table:table-row table:style-name="TableRow566">
          <table:table-cell table:style-name="TableCell567">
            <text:p text:style-name="P568">3.1. vertybiniai popieriai, jeigu jų<text:s/>bendra vertė viršija 580 eurų</text:p>
          </table:table-cell>
          <table:table-cell table:style-name="TableCell569">
            <text:p text:style-name="P570"/>
          </table:table-cell>
        </table:table-row>
        <table:table-row table:style-name="TableRow571">
          <table:table-cell table:style-name="TableCell572">
            <text:p text:style-name="P573">3.2. meno kūriniai, brangakmeniai, juvelyriniai dirbiniai, taurieji metalai, kurių vieneto vertė viršija 580 eurų</text:p>
          </table:table-cell>
          <table:table-cell table:style-name="TableCell574">
            <text:p text:style-name="P575"/>
          </table:table-cell>
        </table:table-row>
        <table:table-row table:style-name="TableRow576">
          <table:table-cell table:style-name="TableCell577">
            <text:p text:style-name="P578">3.3. piniginės lėšos, turimos bankuose, kitose kredito įstaigose ir ne bankuose bei ne kitose kredito įstaigose, jeigu jų bendra vertė viršija 580 eurų, išskyrus gautą vaikui (įvaikiui) išlaikyti priteistą konkrečią pinigų sumą</text:p>
          </table:table-cell>
          <table:table-cell table:style-name="TableCell579">
            <text:p text:style-name="P580"/>
          </table:table-cell>
        </table:table-row>
        <table:table-row table:style-name="TableRow581">
          <table:table-cell table:style-name="TableCell582">
            <text:p text:style-name="P583"><text:span text:style-name="T584">3.4. gautos (negrąžintos) paskolos ar jų dalis, jei jų bendra vertė viršija 580</text:span><text:span text:style-name="T585"><text:s/></text:span><text:span text:style-name="T586">eurų, išskyrus<text:s/></text:span><text:span text:style-name="T587">aukštųjų mokyklų studentams teikiamas</text:span><text:span text:style-name="T588"><text:s/></text:span><text:span text:style-name="T589">valstybės paskolas<text:s/></text:span><text:span text:style-name="T590">arba valstybės remiamas paskolas</text:span><text:span text:style-name="T591">, kreditus būstui atnaujinti (modernizuoti), jei daugiabučio namo butų savininkai įgyvendino ar įgyvendina valstybės ir (ar) savivaldybės remiamą daugiabučio namo atnaujinimo (modernizavimo) projektą, ir g</text:span><text:span text:style-name="T592">autos (negrąžintos) paskolos nekilnojamajam turtui pirkti (statyti)</text:span></text:p>
          </table:table-cell>
          <table:table-cell table:style-name="TableCell593">
            <text:p text:style-name="P594"/>
          </table:table-cell>
        </table:table-row>
        <table:table-row table:style-name="TableRow595">
          <table:table-cell table:style-name="TableCell596">
            <text:p text:style-name="P597">3.5. kitiems asmenims paskolintos (negrąžintos) piniginės lėšos ar jų dalis, jeigu jų bendra suma viršija 580 eurų</text:p>
          </table:table-cell>
          <table:table-cell table:style-name="TableCell598">
            <text:p text:style-name="P599"/>
          </table:table-cell>
        </table:table-row>
        <table:table-row table:style-name="TableRow600">
          <table:table-cell table:style-name="TableCell601">
            <text:p text:style-name="P602">3.6. valstybės kompensacijos už valstybės išperkamą nekilnojamąjį turtą ir atkuriamos santaupos bei kitos atkuriamos lėšos</text:p>
          </table:table-cell>
          <table:table-cell table:style-name="TableCell603">
            <text:p text:style-name="P604"/>
          </table:table-cell>
        </table:table-row>
        <table:table-row table:style-name="TableRow605">
          <table:table-cell table:style-name="TableCell606">
            <text:p text:style-name="P607">4. Per piniginės socialinės paramos teikimo laikotarpį, praėjusį nuo paskutinio duomenų apie turtą pateikimo, perleisto nuosavybėn kitam asmeniui, Lietuvos Respublikos piniginės socialinės paramos nepasiturintiems gyventojams įstatymo 14 straipsnio 1 dalies 1–8 punktuose nurodyto turto arba jo dalies vertė, kuri nenurodoma kaip nuosavybėn įsigyto naujo turto vertė ar gautos piniginės lėšos</text:p>
          </table:table-cell>
          <table:table-cell table:style-name="TableCell608">
            <text:p text:style-name="P609"/>
          </table:table-cell>
        </table:table-row>
        <table:table-row table:style-name="TableRow610">
          <table:table-cell table:style-name="TableCell611">
            <text:p text:style-name="P612"><text:span text:style-name="T613">Iš viso</text:span><text:span text:style-name="T614"><text:s/></text:span><text:span text:style-name="T615">(1+2+3+4)</text:span></text:p>
          </table:table-cell>
          <table:table-cell table:style-name="TableCell616">
            <text:p text:style-name="P617"/>
          </table:table-cell>
        </table:table-row>
      </table:table>
      <text:p text:style-name="P618"/>
      <text:p text:style-name="P619"><text:span text:style-name="T620">_________________</text:span></text:p>
      <text:p text:style-name="P621">Priedo pakeitimai:</text:p>
      <text:p text:style-name="P622"><text:span text:style-name="T623">Nr.<text:s/></text:span><text:a xlink:href="https://www.e-tar.lt/portal/legalAct.html?documentId=TAR.DCB058A58541" office:target-frame-name="_top" xlink:show="replace"><text:span text:style-name="T624">A1-122/1K-080</text:span></text:a><text:span text:style-name="T625">, 2011-03-03, Žin., 2011, Nr. 29-1379 (2011-03-08), i. k. 1112230ISAK2/1K-080</text:span></text:p>
      <text:p text:style-name="P626"><text:span text:style-name="T627">Nr.<text:s/></text:span><text:a xlink:href="https://www.e-tar.lt/portal/legalAct.html?documentId=TAR.D28F24AAE770" office:target-frame-name="_top" xlink:show="replace"><text:span text:style-name="T628">A1-119/1K-077</text:span></text:a><text:span text:style-name="T629">, 2012-03-01, Žin., 2012, Nr. 29-1347 (2012-03-08), i. k. 1122230ISAK9/1K-077</text:span></text:p>
      <text:p text:style-name="P630"><text:span text:style-name="T631">Nr.<text:s/></text:span><text:a xlink:href="https://www.e-tar.lt/portal/legalAct.html?documentId=63041d406e5f11e4942895da095d8b69" office:target-frame-name="_top" xlink:show="replace"><text:span text:style-name="T632">A1-542/1K-348</text:span></text:a><text:span text:style-name="T633">, 2014-11-10, paskelbta TAR 2014-11-17, i.<text:s/></text:span><text:span text:style-name="T634">k. 2014-17001</text:span></text:p>
      <text:p text:style-name="Normal"/>
      <text:p text:style-name="P635"/>
      <text:soft-page-break/>
      <text:p text:style-name="P636">Nepasiturinčių gyventojų, kurie kreipėsi dėl<text:s/></text:p>
      <text:p text:style-name="P637">piniginės socialinės paramos, turto vertės<text:s/></text:p>
      <text:p text:style-name="P638">nustatymo metodikos<text:s/></text:p>
      <text:p text:style-name="P639"><text:span text:style-name="T640">3</text:span><text:span text:style-name="T641"><text:s/>priedas</text:span></text:p>
      <text:p text:style-name="P642"/>
      <text:p text:style-name="P643"><text:span text:style-name="T644">BŪSTO VERTĖS NORMATYVO NUSTATYM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Bendrai gyvenančių asmenų skaičius</text:p>
          </table:table-cell>
          <table:table-cell table:style-name="TableCell656">
            <text:p text:style-name="P657">Būsto daugiabučiuose pastatuose ploto<text:s/>normatyvas, kv. m</text:p>
          </table:table-cell>
          <table:table-cell table:style-name="TableCell658">
            <text:p text:style-name="P659">Būsto daugiabučiuose pastatuose 1 kv. m normatyvinė vertė, Eur</text:p>
          </table:table-cell>
          <table:table-cell table:style-name="TableCell660">
            <text:p text:style-name="P661">Būsto vieno ir dviejų butų namuose ploto normatyvas, kv. m</text:p>
          </table:table-cell>
          <table:table-cell table:style-name="TableCell662">
            <text:p text:style-name="P663">Būsto vieno ir dviejų butų namuose 1 kv. m normatyvinė vertė, <text:s/>Eur</text:p>
          </table:table-cell>
          <table:table-cell table:style-name="TableCell664">
            <text:p text:style-name="P665"><text:span text:style-name="T666">Būsto vertės normatyvas, Eur</text:span></text:p>
            <text:p text:style-name="P667">(2x3)+(4x5)</text:p>
          </table: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cell table:style-name="TableCell679">
            <text:p text:style-name="P680">6</text:p>
          </table:table-cell>
        </table:table-row>
        <table:table-row table:style-name="TableRow681">
          <table:table-cell table:style-name="TableCell682">
            <text:p text:style-name="P683">1</text:p>
          </table:table-cell>
          <table:table-cell table:style-name="TableCell684">
            <text:p text:style-name="P685">60</text:p>
          </table:table-cell>
          <table:table-cell table:style-name="TableCell686">
            <text:p text:style-name="P687"/>
          </table:table-cell>
          <table:table-cell table:style-name="TableCell688">
            <text:p text:style-name="P689">6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75</text:p>
          </table:table-cell>
          <table:table-cell table:style-name="TableCell699">
            <text:p text:style-name="P700"/>
          </table:table-cell>
          <table:table-cell table:style-name="TableCell701">
            <text:p text:style-name="P702">75</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ext:p text:style-name="P711">90</text:p>
          </table:table-cell>
          <table:table-cell table:style-name="TableCell712">
            <text:p text:style-name="P713"/>
          </table:table-cell>
          <table:table-cell table:style-name="TableCell714">
            <text:p text:style-name="P715">90</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s/></text:p>
            <text:p text:style-name="P723">ir daugiau (pridedant po 15 kv. m. kiekvienam kitam bendrai gyvenančiam asmeniui) <text:s text:c="2"/></text:p>
          </table:table-cell>
          <table:table-cell table:style-name="TableCell724">
            <text:p text:style-name="P725">105</text:p>
            <text:p text:style-name="P726"/>
          </table:table-cell>
          <table:table-cell table:style-name="TableCell727">
            <text:p text:style-name="P728"/>
          </table:table-cell>
          <table:table-cell table:style-name="TableCell729">
            <text:p text:style-name="P730">105</text:p>
          </table:table-cell>
          <table:table-cell table:style-name="TableCell731">
            <text:p text:style-name="P732"/>
          </table:table-cell>
          <table:table-cell table:style-name="TableCell733">
            <text:p text:style-name="P734"/>
          </table:table-cell>
        </table:table-row>
      </table:table>
      <text:p text:style-name="P735"><text:span text:style-name="T736">Pastaba.</text:span><text:span text:style-name="T737"><text:s/>a</text:span><text:span text:style-name="T738">pskaičiuojant būsto vertės normatyvą, naudojama</text:span><text:span text:style-name="T739"><text:s/></text:span><text:span text:style-name="T740">deklaruotos gyvenamosios vietos ar vietos, kurioje nuomojamas būstas, būsto normatyvinė vertė, o kai neturi gyvenamosios vietos, – savivaldybės, kurios teritorijoje gyvena, būsto žemiausia normatyvinė vertė.<text:s/></text:span></text:p>
      <text:p text:style-name="P741"/>
      <text:p text:style-name="P742"><text:span text:style-name="T743">_________________</text:span></text:p>
      <text:p text:style-name="P744">Priedo pakeitimai:</text:p>
      <text:p text:style-name="P745"><text:span text:style-name="T746">Nr.<text:s/></text:span><text:a xlink:href="https://www.e-tar.lt/portal/legalAct.html?documentId=TAR.D28F24AAE770" office:target-frame-name="_top" xlink:show="replace"><text:span text:style-name="T747">A1-119/1K-077</text:span></text:a><text:span text:style-name="T748">, 2012-03-01, Žin., 2012, Nr. 29-1347 (2012-03-08), i. k. 1122230ISAK9/1K-077</text:span></text:p>
      <text:p text:style-name="P749"><text:span text:style-name="T750">Nr.<text:s/></text:span><text:a xlink:href="https://www.e-tar.lt/portal/legalAct.html?documentId=63041d406e5f11e4942895da095d8b69" office:target-frame-name="_top" xlink:show="replace"><text:span text:style-name="T751">A1-542/1K-348</text:span></text:a><text:span text:style-name="T752">, 2014-11-10, paskelbta TAR 2014-11-17, i. k. 2014-17001</text:span></text:p>
      <text:p text:style-name="Normal"/>
      <text:p text:style-name="P753"/>
      <text:soft-page-break/>
      <text:p text:style-name="P754">Nepasiturinčių gyventojų, kurie kreipėsi dėl<text:s/></text:p>
      <text:p text:style-name="P755">piniginės socialinės paramos, turto vertės<text:s/></text:p>
      <text:p text:style-name="P756">nustatymo metodikos<text:s/></text:p>
      <text:p text:style-name="P757"><text:span text:style-name="T758">4</text:span><text:span text:style-name="T759"><text:s/>priedas</text:span></text:p>
      <text:p text:style-name="P760"/>
      <text:p text:style-name="P761"><text:span text:style-name="T762">ŽEMĖS PLOTO VERTĖS NORMATYVO NUSTATYM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p text:style-name="P771">Žemės sklypo paskirtis, naudojimo būdas, vietovė, kitos sąlygos</text:p>
            </table:table-cell>
            <table:table-cell table:style-name="TableCell772">
              <text:p text:style-name="P773">Žemės ploto normatyvas, arais, hektarais</text:p>
            </table:table-cell>
            <table:table-cell table:style-name="TableCell774">
              <text:p text:style-name="P775">1 aro,<text:s/></text:p>
              <text:p text:style-name="P776"><text:span text:style-name="T777">1 hektaro normatyvinė</text:span><text:span text:style-name="T778"><text:s/></text:span><text:span text:style-name="T779">vertė, Eur</text:span></text:p>
            </table:table-cell>
            <table:table-cell table:style-name="TableCell780">
              <text:p text:style-name="P781"><text:span text:style-name="T782">Žemės ploto vertės normatyvas, <text:s/>Eur (2x3)</text:span></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row>
        </table:table-header-rows>
        <table:table-row table:style-name="TableRow792">
          <table:table-cell table:style-name="TableCell793">
            <text:p text:style-name="P794">Kitos paskirties (naudojimo būdo – gyvenamosios teritorijos) žemė:</text:p>
          </table:table-cell>
          <table:table-cell table:style-name="TableCell795">
            <text:p text:style-name="P796"/>
          </table:table-cell>
          <table:table-cell table:style-name="TableCell797" table:number-rows-spanned="3">
            <text:p text:style-name="P798"/>
          </table:table-cell>
          <table:table-cell table:style-name="TableCell799" table:number-rows-spanned="3">
            <text:p text:style-name="P800"/>
          </table:table-cell>
        </table:table-row>
        <table:table-row table:style-name="TableRow801">
          <table:table-cell table:style-name="TableCell802">
            <text:p text:style-name="P803">miestuose</text:p>
          </table:table-cell>
          <table:table-cell table:style-name="TableCell804">
            <text:p text:style-name="P805">6 arai</text:p>
          </table:table-cell>
          <table:covered-table-cell>
            <text:p text:style-name="P806"/>
          </table:covered-table-cell>
          <table:covered-table-cell>
            <text:p text:style-name="P807"/>
          </table:covered-table-cell>
        </table:table-row>
        <table:table-row table:style-name="TableRow808">
          <table:table-cell table:style-name="TableCell809">
            <text:p text:style-name="P810">miesteliuose ir kaimuose</text:p>
          </table:table-cell>
          <table:table-cell table:style-name="TableCell811">
            <text:p text:style-name="P812">25 arai</text:p>
          </table:table-cell>
          <table:covered-table-cell>
            <text:p text:style-name="P813"/>
          </table:covered-table-cell>
          <table:covered-table-cell>
            <text:p text:style-name="P814"/>
          </table:covered-table-cell>
        </table:table-row>
        <table:table-row table:style-name="TableRow815">
          <table:table-cell table:style-name="TableCell816">
            <text:p text:style-name="P817">Žemės ūkio paskirties (naudojimo būdo – mėgėjų sodo žemės sklypai<text:s/>ir sodininkų bendrijų bendrojo naudojimo žemės sklypai) žemė</text:p>
          </table:table-cell>
          <table:table-cell table:style-name="TableCell818">
            <text:p text:style-name="P819"><text:span text:style-name="T820">6 arai</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Žemės ūkio paskirties, įskaitant miško medynus (išskyrus naudojimo būdo – mėgėjų sodo žemės sklypus ir sodininkų bendrijų bendrojo naudojimo žemės sklypus), konservacinės, įskaitant<text:s/>miško medynus, vandens ūkio ir miškų ūkio paskirčių, įskaitant miško medynus, žemė:</text:p>
          </table:table-cell>
          <table:table-cell table:style-name="TableCell828">
            <text:p text:style-name="P829"/>
          </table:table-cell>
          <table:table-cell table:style-name="TableCell830" table:number-rows-spanned="4">
            <text:p text:style-name="P831"/>
          </table:table-cell>
          <table:table-cell table:style-name="TableCell832" table:number-rows-spanned="4">
            <text:p text:style-name="P833"/>
          </table:table-cell>
        </table:table-row>
        <table:table-row table:style-name="TableRow834">
          <table:table-cell table:style-name="TableCell835">
            <text:p text:style-name="P836">miestuose</text:p>
          </table:table-cell>
          <table:table-cell table:style-name="TableCell837">
            <text:p text:style-name="P838">6 arai</text:p>
          </table:table-cell>
          <table:covered-table-cell>
            <text:p text:style-name="P839"/>
          </table:covered-table-cell>
          <table:covered-table-cell>
            <text:p text:style-name="P840"/>
          </table:covered-table-cell>
        </table:table-row>
        <table:table-row table:style-name="TableRow841">
          <table:table-cell table:style-name="TableCell842">
            <text:p text:style-name="P843">miesteliuose</text:p>
          </table:table-cell>
          <table:table-cell table:style-name="TableCell844">
            <text:p text:style-name="P845">25 arai</text:p>
          </table:table-cell>
          <table:covered-table-cell>
            <text:p text:style-name="P846"/>
          </table:covered-table-cell>
          <table:covered-table-cell>
            <text:p text:style-name="P847"/>
          </table:covered-table-cell>
        </table:table-row>
        <table:table-row table:style-name="TableRow848">
          <table:table-cell table:style-name="TableCell849">
            <text:p text:style-name="P850">kaimuose</text:p>
          </table:table-cell>
          <table:table-cell table:style-name="TableCell851">
            <text:p text:style-name="P852">3 hektarai</text:p>
          </table:table-cell>
          <table:covered-table-cell>
            <text:p text:style-name="P853"/>
          </table:covered-table-cell>
          <table:covered-table-cell>
            <text:p text:style-name="P854"/>
          </table:covered-table-cell>
        </table:table-row>
        <table:table-row table:style-name="TableRow855">
          <table:table-cell table:style-name="TableCell856">
            <text:p text:style-name="P857">Kai bendrai gyvenantys asmenys arba vienas gyvenantis asmuo neturi žemės sklypo (taikomas žemės ūkio<text:s/>paskirties (naudojimo būdo – mėgėjų sodo žemės sklypai ir sodininkų bendrijų bendrojo naudojimo žemės sklypai) žemės ploto normatyvas)</text:p>
          </table:table-cell>
          <table:table-cell table:style-name="TableCell858">
            <text:p text:style-name="P859">6 arai</text:p>
          </table:table-cell>
          <table:table-cell table:style-name="TableCell860">
            <text:p text:style-name="P861"/>
          </table:table-cell>
          <table:table-cell table:style-name="TableCell862">
            <text:p text:style-name="P863"/>
          </table:table-cell>
        </table:table-row>
      </table:table>
      <text:p text:style-name="P864"><text:span text:style-name="T865">Pastaba.</text:span><text:span text:style-name="T866"><text:s/></text:span><text:span text:style-name="T867">m</text:span><text:span text:style-name="T868">iško medynų 1 ha normatyvinė vertė miestuose, miesteliuose ir kaimuose apskaičiuojama indeksuotą<text:s/></text:span><text:span text:style-name="T869">miško medynų vertę dalijant iš žemės sklypo bendro ploto. Žemės ūkio (su miško medynais), konservacinės (su miško medynais), vandens ūkio (su miško medynais) ir miškų ūkio (su miško medynais) paskirčių žemės nekilnojamojo turto vertės normatyvas yra žemės<text:s/></text:span><text:span text:style-name="T870">(be miško medynų) ir miško medynų verčių normatyvų suma.</text:span></text:p>
      <text:p text:style-name="P871"><text:span text:style-name="T872">a</text:span><text:span text:style-name="T873">pskaičiuojant žemės ploto vertės normatyvą, naudojama</text:span><text:span text:style-name="T874"><text:s/></text:span><text:span text:style-name="T875">pareiškėjo deklaruotos gyvenamosios vietos ar vietos, kurioje nuomojamas būstas, žemės ploto normatyvinė vertė, o kai neturi gyvenamosios vietos</text:span><text:span text:style-name="T876">, – savivaldybės, kurios teritorijoje gyvena, žemės ploto žemiausia normatyvinė vertė.<text:s/></text:span></text:p>
      <text:p text:style-name="P877"/>
      <text:p text:style-name="P878"><text:span text:style-name="T879">_________________</text:span></text:p>
      <text:p text:style-name="P880">Priedo pakeitimai:</text:p>
      <text:p text:style-name="P881"><text:span text:style-name="T882">Nr.<text:s/></text:span><text:a xlink:href="https://www.e-tar.lt/portal/legalAct.html?documentId=TAR.D28F24AAE770" office:target-frame-name="_top" xlink:show="replace"><text:span text:style-name="T883">A1-119/1K-077</text:span></text:a><text:span text:style-name="T884">, 2012-03-01, Žin., 2012, Nr.<text:s/></text:span><text:span text:style-name="T885">29-1347 (2012-03-08), i. k. 1122230ISAK9/1K-077</text:span></text:p>
      <text:p text:style-name="P886"><text:span text:style-name="T887">Nr.<text:s/></text:span><text:a xlink:href="https://www.e-tar.lt/portal/legalAct.html?documentId=63041d406e5f11e4942895da095d8b69" office:target-frame-name="_top" xlink:show="replace"><text:span text:style-name="T888">A1-542/1K-348</text:span></text:a><text:span text:style-name="T889">, 2014-11-10, paskelbta TAR 2014-11-17, i. k. 2014-17001</text:span></text:p>
      <text:p text:style-name="Normal"/>
      <text:p text:style-name="P890"/>
      <text:soft-page-break/>
      <text:p text:style-name="P891">Nepasiturinčių gyventojų, kurie kreipėsi dėl<text:s/></text:p>
      <text:p text:style-name="P892">piniginės socialinės paramos, turto vertės<text:s/></text:p>
      <text:p text:style-name="P893">nustatymo metodikos</text:p>
      <text:p text:style-name="P894"><text:span text:style-name="T895">5</text:span><text:span text:style-name="T896"><text:s/>priedas</text:span></text:p>
      <text:p text:style-name="P897"/>
      <text:p text:style-name="P898"><text:span text:style-name="T899">KILNOJAMOJO, FINANSINIO IR KITO VERTINGO TURTO NORMATYVO NUSTATYM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Bendrai gyvenantys asmenys</text:p>
          </table:table-cell>
          <table:table-cell table:style-name="TableCell909">
            <text:p text:style-name="P910">Bendrai gyvenančių asmenų skaičius</text:p>
          </table:table-cell>
          <table:table-cell table:style-name="TableCell911">
            <text:p text:style-name="P912">Valstybės remiamų pajamų (VRP) skaičius</text:p>
          </table:table-cell>
          <table:table-cell table:style-name="TableCell913">
            <text:p text:style-name="P914">Vertė, Eur</text:p>
            <text:p text:style-name="P915">(2x3x VRP dydis)</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Vienas, vyresnis kaip 18 metų, bendrai gyvenantis asmuo arba vienas gyvenantis asmuo</text:p>
          </table:table-cell>
          <table:table-cell table:style-name="TableCell928">
            <text:p text:style-name="P929">x</text:p>
          </table:table-cell>
          <table:table-cell table:style-name="TableCell930">
            <text:p text:style-name="P931">20</text:p>
          </table:table-cell>
          <table:table-cell table:style-name="TableCell932">
            <text:p text:style-name="P933"/>
          </table:table-cell>
        </table:table-row>
        <table:table-row table:style-name="TableRow934">
          <table:table-cell table:style-name="TableCell935">
            <text:p text:style-name="P936">Kiekvienas kitas, vyresnis kaip 18 metų, bendrai gyvenantis asmuo</text:p>
          </table:table-cell>
          <table:table-cell table:style-name="TableCell937">
            <text:p text:style-name="P938"/>
          </table:table-cell>
          <table:table-cell table:style-name="TableCell939">
            <text:p text:style-name="P940">15</text:p>
          </table:table-cell>
          <table:table-cell table:style-name="TableCell941">
            <text:p text:style-name="P942"/>
          </table:table-cell>
        </table:table-row>
        <table:table-row table:style-name="TableRow943">
          <table:table-cell table:style-name="TableCell944">
            <text:p text:style-name="P945">Vaikas<text:s/>(įvaikis) iki 18 metų</text:p>
          </table:table-cell>
          <table:table-cell table:style-name="TableCell946">
            <text:p text:style-name="P947"/>
          </table:table-cell>
          <table:table-cell table:style-name="TableCell948">
            <text:p text:style-name="P949">10</text:p>
          </table:table-cell>
          <table:table-cell table:style-name="TableCell950">
            <text:p text:style-name="P951"/>
          </table:table-cell>
        </table:table-row>
        <table:table-row table:style-name="TableRow952">
          <table:table-cell table:style-name="TableCell953">
            <text:p text:style-name="P954">Iš viso</text:p>
          </table:table-cell>
          <table:table-cell table:style-name="TableCell955">
            <text:p text:style-name="P956">x</text:p>
          </table:table-cell>
          <table:table-cell table:style-name="TableCell957">
            <text:p text:style-name="P958">x</text:p>
          </table:table-cell>
          <table:table-cell table:style-name="TableCell959">
            <text:p text:style-name="P960"/>
          </table:table-cell>
        </table:table-row>
      </table:table>
      <text:p text:style-name="P961"/>
      <text:p text:style-name="P962"><text:span text:style-name="T963">_________________</text:span></text:p>
      <text:p text:style-name="P964">Priedo pakeitimai:</text:p>
      <text:p text:style-name="P965"><text:span text:style-name="T966">Nr.<text:s/></text:span><text:a xlink:href="https://www.e-tar.lt/portal/legalAct.html?documentId=TAR.D28F24AAE770" office:target-frame-name="_top" xlink:show="replace"><text:span text:style-name="T967">A1-119/1K-077</text:span></text:a><text:span text:style-name="T968">, 2012-03-01, Žin., 2012, Nr. 29-1347 (2012-03-08), i. k. 1122230ISAK9/1K-077</text:span></text:p>
      <text:p text:style-name="P969"><text:span text:style-name="T970">Nr.<text:s/></text:span><text:a xlink:href="https://www.e-tar.lt/portal/legalAct.html?documentId=TAR.ADD527C726D4" office:target-frame-name="_top" xlink:show="replace"><text:span text:style-name="T971">A1-406/1K-248</text:span></text:a><text:span text:style-name="T972">, 2013-07-15, Žin., 2013, Nr. 77-3910 (2013-07-18), i. k. 1132230ISAK6/1K-248</text:span></text:p>
      <text:p text:style-name="P973"><text:span text:style-name="T974">Nr.<text:s/></text:span><text:a xlink:href="https://www.e-tar.lt/portal/legalAct.html?documentId=63041d406e5f11e4942895da095d8b69" office:target-frame-name="_top" xlink:show="replace"><text:span text:style-name="T975">A1-542/1K-348</text:span></text:a><text:span text:style-name="T976">, 2014-11-10, paskelbta TAR 2014-11-17, i. k. 2014-17001</text:span></text:p>
      <text:p text:style-name="Normal"/>
      <text:p text:style-name="P977"/>
      <text:soft-page-break/>
      <text:p text:style-name="P978">Nepasiturinčių gyventojų, kurie kreipėsi dėl<text:s/></text:p>
      <text:p text:style-name="P979">piniginės socialinės paramos, turto vertės<text:s/></text:p>
      <text:p text:style-name="P980">nustatymo metodikos<text:s/></text:p>
      <text:p text:style-name="P981"><text:span text:style-name="T982">6</text:span><text:span text:style-name="T983"><text:s/>priedas</text:span></text:p>
      <text:p text:style-name="P984"/>
      <text:p text:style-name="P985"><text:span text:style-name="T986">PINIGINIŲ LĖŠŲ NORMATYVA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Bendrai gyvenantys asmenys</text:p>
          </table:table-cell>
          <table:table-cell table:style-name="TableCell996">
            <text:p text:style-name="P997">Bendrai gyvenančių asmenų skaičius</text:p>
          </table:table-cell>
          <table:table-cell table:style-name="TableCell998">
            <text:p text:style-name="P999">Valstybės remiamų pajamų (VRP) skaičius</text:p>
          </table:table-cell>
          <table:table-cell table:style-name="TableCell1000">
            <text:p text:style-name="P1001">Vertė,<text:s/></text:p>
            <text:p text:style-name="P1002">Eur</text:p>
            <text:p text:style-name="P1003">(2x3x VRP dydis)</text:p>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row>
        <table:table-row table:style-name="TableRow1013">
          <table:table-cell table:style-name="TableCell1014">
            <text:p text:style-name="P1015">Vienas, vyresnis kaip 18 metų, bendrai gyvenantis asmuo arba vienas gyvenantis asmuo</text:p>
          </table:table-cell>
          <table:table-cell table:style-name="TableCell1016">
            <text:p text:style-name="P1017">x</text:p>
          </table:table-cell>
          <table:table-cell table:style-name="TableCell1018">
            <text:p text:style-name="P1019">15</text:p>
          </table:table-cell>
          <table:table-cell table:style-name="TableCell1020">
            <text:p text:style-name="P1021"/>
          </table:table-cell>
        </table:table-row>
        <table:table-row table:style-name="TableRow1022">
          <table:table-cell table:style-name="TableCell1023">
            <text:p text:style-name="P1024">Kiekvienas kitas, vyresnis kaip 18 metų, bendrai gyvenantis asmuo<text:s/></text:p>
          </table:table-cell>
          <table:table-cell table:style-name="TableCell1025">
            <text:p text:style-name="P1026"/>
          </table:table-cell>
          <table:table-cell table:style-name="TableCell1027">
            <text:p text:style-name="P1028">10</text:p>
          </table:table-cell>
          <table:table-cell table:style-name="TableCell1029">
            <text:p text:style-name="P1030"/>
          </table:table-cell>
        </table:table-row>
        <table:table-row table:style-name="TableRow1031">
          <table:table-cell table:style-name="TableCell1032">
            <text:p text:style-name="P1033">Vaikas (įvaikis) iki 18 metų</text:p>
          </table:table-cell>
          <table:table-cell table:style-name="TableCell1034">
            <text:p text:style-name="P1035"/>
          </table:table-cell>
          <table:table-cell table:style-name="TableCell1036">
            <text:p text:style-name="P1037">5</text:p>
          </table:table-cell>
          <table:table-cell table:style-name="TableCell1038">
            <text:p text:style-name="P1039"/>
          </table:table-cell>
        </table:table-row>
        <table:table-row table:style-name="TableRow1040">
          <table:table-cell table:style-name="TableCell1041">
            <text:p text:style-name="P1042">Iš viso</text:p>
          </table:table-cell>
          <table:table-cell table:style-name="TableCell1043">
            <text:p text:style-name="P1044">x</text:p>
          </table:table-cell>
          <table:table-cell table:style-name="TableCell1045">
            <text:p text:style-name="P1046">x</text:p>
          </table:table-cell>
          <table:table-cell table:style-name="TableCell1047">
            <text:p text:style-name="P1048"/>
          </table:table-cell>
        </table:table-row>
      </table:table>
      <text:p text:style-name="P1049"/>
      <text:p text:style-name="P1050"><text:span text:style-name="T1051">_________________</text:span></text:p>
      <text:p text:style-name="P1052">Papildyta priedu:</text:p>
      <text:p text:style-name="P1053"><text:span text:style-name="T1054">Nr.<text:s/></text:span><text:a xlink:href="https://www.e-tar.lt/portal/legalAct.html?documentId=TAR.ADD527C726D4" office:target-frame-name="_top" xlink:show="replace"><text:span text:style-name="T1055">A1-406/1K-248</text:span></text:a><text:span text:style-name="T1056">, 2013-07-15, Žin., 2013, Nr. 77-3910 (2013-07-18), i. k. 1132230ISAK6/1K-248</text:span></text:p>
      <text:p text:style-name="P1057">Priedo pakeitimai:</text:p>
      <text:p text:style-name="P1058"><text:span text:style-name="T1059">Nr.<text:s/></text:span><text:a xlink:href="https://www.e-tar.lt/portal/legalAct.html?documentId=63041d406e5f11e4942895da095d8b69" office:target-frame-name="_top" xlink:show="replace"><text:span text:style-name="T1060">A1-542/1K-348</text:span></text:a><text:span text:style-name="T1061">, 2014-11-10, paskelbta TAR<text:s/></text:span><text:span text:style-name="T1062">2014-11-17, i. k. 2014-17001</text:span></text:p>
      <text:p text:style-name="Normal"/>
      <text:p text:style-name="P1063"/>
      <text:soft-page-break/>
      <text:p text:style-name="P1064">Nepasiturinčių gyventojų, kurie kreipėsi dėl<text:s/></text:p>
      <text:p text:style-name="P1065">piniginės socialinės paramos, turto vertės<text:s/></text:p>
      <text:p text:style-name="P1066">nustatymo metodikos<text:s/></text:p>
      <text:p text:style-name="P1067"><text:span text:style-name="T1068">7</text:span><text:span text:style-name="T1069"><text:s/>priedas</text:span></text:p>
      <text:p text:style-name="P1070"/>
      <text:p text:style-name="P1071"><text:span text:style-name="T1072">BENDRAS TURTO VERTĖS NORMATYVA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Normatyvai</text:p>
          </table:table-cell>
          <table:table-cell table:style-name="TableCell1080">
            <text:p text:style-name="P1081">Vertė, Eur</text:p>
          </table:table-cell>
        </table:table-row>
        <table:table-row table:style-name="TableRow1082">
          <table:table-cell table:style-name="TableCell1083">
            <text:p text:style-name="P1084">1. Būsto vertės normatyvas (3 priedas)</text:p>
          </table:table-cell>
          <table:table-cell table:style-name="TableCell1085">
            <text:p text:style-name="P1086"/>
          </table:table-cell>
        </table:table-row>
        <table:table-row table:style-name="TableRow1087">
          <table:table-cell table:style-name="TableCell1088">
            <text:p text:style-name="P1089">2. Žemės ploto vertės normatyvas (4 priedas)</text:p>
          </table:table-cell>
          <table:table-cell table:style-name="TableCell1090">
            <text:p text:style-name="P1091"/>
          </table:table-cell>
        </table:table-row>
        <table:table-row table:style-name="TableRow1092">
          <table:table-cell table:style-name="TableCell1093">
            <text:p text:style-name="P1094">3. Kilnojamojo, finansinio ir kito vertingo turto normatyvas (5 priedas)</text:p>
          </table:table-cell>
          <table:table-cell table:style-name="TableCell1095">
            <text:p text:style-name="P1096"/>
          </table:table-cell>
        </table:table-row>
        <table:table-row table:style-name="TableRow1097">
          <table:table-cell table:style-name="TableCell1098">
            <text:p text:style-name="P1099">4. Piniginių lėšų normatyvas (6 priedas)</text:p>
          </table:table-cell>
          <table:table-cell table:style-name="TableCell1100">
            <text:p text:style-name="P1101"/>
          </table:table-cell>
        </table:table-row>
        <table:table-row table:style-name="TableRow1102">
          <table:table-cell table:style-name="TableCell1103">
            <text:p text:style-name="P1104">Iš viso (1+2+3+4)</text:p>
          </table:table-cell>
          <table:table-cell table:style-name="TableCell1105">
            <text:p text:style-name="P1106"/>
          </table:table-cell>
        </table:table-row>
      </table:table>
      <text:p text:style-name="P1107"/>
      <text:p text:style-name="P1108"><text:span text:style-name="T1109">_________________</text:span></text:p>
      <text:p text:style-name="P1110">Priedo pakeitimai:</text:p>
      <text:p text:style-name="P1111"><text:span text:style-name="T1112">Nr.<text:s/></text:span><text:a xlink:href="https://www.e-tar.lt/portal/legalAct.html?documentId=TAR.D28F24AAE770" office:target-frame-name="_top" xlink:show="replace"><text:span text:style-name="T1113">A1-119/1K-077</text:span></text:a><text:span text:style-name="T1114">, 2012-03-01, Žin., 2012, Nr. 29-1347 (2012-03-08), i. k. 1122230ISAK9/1K-077</text:span></text:p>
      <text:p text:style-name="P1115"><text:span text:style-name="T1116">Nr.<text:s/></text:span><text:a xlink:href="https://www.e-tar.lt/portal/legalAct.html?documentId=TAR.ADD527C726D4" office:target-frame-name="_top" xlink:show="replace"><text:span text:style-name="T1117">A1-406/1K-248</text:span></text:a><text:span text:style-name="T1118">, 2013-07-15, Žin., 2013, Nr. 77-3910 (2013-07-18), i. k. 1132230ISAK6/1K-248</text:span></text:p>
      <text:p text:style-name="P1119"><text:span text:style-name="T1120">Nr.<text:s/></text:span><text:a xlink:href="https://www.e-tar.lt/portal/legalAct.html?documentId=63041d406e5f11e4942895da095d8b69" office:target-frame-name="_top" xlink:show="replace"><text:span text:style-name="T1121">A1-542/1K-348</text:span></text:a><text:span text:style-name="T1122">, 2014-11-10, paskelbta TAR 2014-11-17, i. k. 201</text:span><text:span text:style-name="T1123">4-17001</text:span></text:p>
      <text:p text:style-name="P1124">Priedo numeracijos pakeitimas:</text:p>
      <text:p text:style-name="P1125"><text:span text:style-name="T1126">Nr.<text:s/></text:span><text:a xlink:href="https://www.e-tar.lt/portal/legalAct.html?documentId=TAR.ADD527C726D4" office:target-frame-name="_top" xlink:show="replace"><text:span text:style-name="T1127">A1-406/1K-248</text:span></text:a><text:span text:style-name="T1128">, 2013-07-15, Žin., 2013, Nr. 77-3910 (2013-07-18), i. k. 1132230ISAK6/1K-248</text:span></text:p>
      <text:p text:style-name="Normal"/>
      <text:p text:style-name="P1129"/>
      <text:soft-page-break/>
      <text:p text:style-name="P1130">Nepasiturinčių gyventojų, kurie kreipėsi dėl<text:s/></text:p>
      <text:p text:style-name="P1131">piniginės socialinės paramos, turto vertės<text:s/></text:p>
      <text:p text:style-name="P1132">nustatymo metodikos<text:s/></text:p>
      <text:p text:style-name="P1133"><text:span text:style-name="T1134">8</text:span><text:span text:style-name="T1135"><text:s/>priedas</text:span></text:p>
      <text:p text:style-name="P1136"/>
      <text:p text:style-name="P1137"><text:span text:style-name="T1138">BENDRO TURTO VERTĖS NORMATYVO PALYGINIMAS SU NUOSAVYBĖS TEISE TURIMO TURTO VERTE</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Bendras turto vertės normatyvas, Eur</text:p>
          </table:table-cell>
          <table:table-cell table:style-name="TableCell1147">
            <text:p text:style-name="P1148">Nuosavybės<text:s/>teise turimo turto vertė, Eur<text:s/></text:p>
          </table:table-cell>
          <table:table-cell table:style-name="TableCell1149">
            <text:p text:style-name="P1150">Palyginimas</text:p>
            <text:p text:style-name="P1151">(1&lt;2 arba 1&gt;2)</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text:span text:style-name="T1168">_________________</text:span></text:p>
      <text:p text:style-name="P1169">Priedo pakeitimai:</text:p>
      <text:p text:style-name="P1170"><text:span text:style-name="T1171">Nr.<text:s/></text:span><text:a xlink:href="https://www.e-tar.lt/portal/legalAct.html?documentId=TAR.D28F24AAE770" office:target-frame-name="_top" xlink:show="replace"><text:span text:style-name="T1172">A1-119/1K-077</text:span></text:a><text:span text:style-name="T1173">, 2012-03-01, Žin., 2012, Nr. 29-1347<text:s/></text:span><text:span text:style-name="T1174">(2012-03-08), i. k. 1122230ISAK9/1K-077</text:span></text:p>
      <text:p text:style-name="P1175"><text:span text:style-name="T1176">Nr.<text:s/></text:span><text:a xlink:href="https://www.e-tar.lt/portal/legalAct.html?documentId=63041d406e5f11e4942895da095d8b69" office:target-frame-name="_top" xlink:show="replace"><text:span text:style-name="T1177">A1-542/1K-348</text:span></text:a><text:span text:style-name="T1178">, 2014-11-10, paskelbta TAR 2014-11-17, i. k. 2014-17001</text:span></text:p>
      <text:p text:style-name="P1179">Priedo numeracijos pakeitimas:</text:p>
      <text:p text:style-name="P1180"><text:span text:style-name="T1181">Nr.<text:s/></text:span><text:a xlink:href="https://www.e-tar.lt/portal/legalAct.html?documentId=TAR.ADD527C726D4" office:target-frame-name="_top" xlink:show="replace"><text:span text:style-name="T1182">A1-406/1K-248</text:span></text:a><text:span text:style-name="T1183">, 2013-07-15, Žin., 2013, Nr. 77-3910 (2013-07-18), i. k. 1132230ISAK6/1K-248</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Lietuvos Respublikos finansų ministerija, Lietuvos Respublikos socialinės</text:span><text:span text:style-name="T1193"><text:s/>apsaugos ir darbo ministerija, Įsakymas</text:span></text:p>
      <text:p text:style-name="P1194"><text:span text:style-name="T1195">Nr.<text:s/></text:span><text:a xlink:href="https://www.e-tar.lt/portal/legalAct.html?documentId=TAR.DCB058A58541" office:target-frame-name="_top" xlink:show="replace"><text:span text:style-name="T1196">A1-122/1K-080</text:span></text:a><text:span text:style-name="T1197">, 2011-03-03, Žin., 2011, Nr. 29-1379 (2011-03-08), i. k. 1112230ISAK2/1K-080</text:span></text:p>
      <text:p text:style-name="P1198"><text:span text:style-name="T1199">Dėl Lietuvos Respublikos socialinės ap</text:span><text:span text:style-name="T1200">saugos ir darbo ministro ir Lietuvos Respublikos finansų ministro 2009 m. birželio 2 d. įsakymo Nr. A1-369/1K-174 "Dėl Nepasiturinčios šeimos ir vieno gyvenančio asmens, kurie kreipėsi dėl piniginės socialinės paramos, turto vertės nustatymo metodikos patv</text:span><text:span text:style-name="T1201">irtinimo" pakeitimo</text:span></text:p>
      <text:p text:style-name="P1202"/>
      <text:p text:style-name="P1203"><text:span text:style-name="T1204">2.</text:span></text:p>
      <text:p text:style-name="P1205"><text:span text:style-name="T1206">Lietuvos Respublikos finansų ministerija, Lietuvos Respublikos socialinės apsaugos ir darbo ministerija, Įsakymas</text:span></text:p>
      <text:p text:style-name="P1207"><text:span text:style-name="T1208">Nr.<text:s/></text:span><text:a xlink:href="https://www.e-tar.lt/portal/legalAct.html?documentId=TAR.D28F24AAE770" office:target-frame-name="_top" xlink:show="replace"><text:span text:style-name="T1209">A1-119/1K-077</text:span></text:a><text:span text:style-name="T1210">, 2012-03-01, Žin.,</text:span><text:span text:style-name="T1211"><text:s/>2012, Nr. 29-1347 (2012-03-08), i. k. 1122230ISAK9/1K-077</text:span></text:p>
      <text:p text:style-name="P1212"><text:span text:style-name="T1213">Dėl Lietuvos Respublikos socialinės apsaugos ir darbo ministro ir Lietuvos Respublikos finansų ministro 2009 m. birželio 2 d. įsakymo Nr. A1-369/1K-174 "Dėl Nepasiturinčios šeimos ir vieno gyvenanč</text:span><text:span text:style-name="T1214">io asmens, kurie kreipėsi dėl piniginės socialinės paramos, turto vertės nustatymo metodikos patvirtinimo" pakeitimo</text:span></text:p>
      <text:p text:style-name="P1215"/>
      <text:p text:style-name="P1216"><text:span text:style-name="T1217">3.</text:span></text:p>
      <text:p text:style-name="P1218"><text:span text:style-name="T1219">Lietuvos Respublikos finansų ministerija, Lietuvos Respublikos socialinės apsaugos ir darbo ministerija, Įsakymas</text:span></text:p>
      <text:p text:style-name="P1220"><text:span text:style-name="T1221">Nr.<text:s/></text:span><text:a xlink:href="https://www.e-tar.lt/portal/legalAct.html?documentId=TAR.ADD527C726D4" office:target-frame-name="_top" xlink:show="replace"><text:span text:style-name="T1222">A1-406/1K-248</text:span></text:a><text:span text:style-name="T1223">, 2013-07-15, Žin., 2013, Nr. 77-3910 (2013-07-18), i. k. 1132230ISAK6/1K-248</text:span></text:p>
      <text:p text:style-name="P1224"><text:span text:style-name="T1225">Dėl socialinės apsaugos ir darbo ministro ir finansų ministro 2009 m. birželio 2 d. įsakymo Nr. A1-3</text:span><text:span text:style-name="T1226">69/1K-174 "Dėl Nepasiturinčių gyventojų, kurie kreipėsi dėl piniginės socialinės paramos, turto vertės nustatymo metodikos patvirtinimo" pakeitimo</text:span></text:p>
      <text:p text:style-name="P1227"/>
      <text:p text:style-name="P1228"><text:span text:style-name="T1229">4.</text:span></text:p>
      <text:p text:style-name="P1230"><text:span text:style-name="T1231">Lietuvos Respublikos socialinės apsaugos ir darbo ministerija, Lietuvos Respublikos finansų ministerija,<text:s/></text:span><text:span text:style-name="T1232">Įsakymas</text:span></text:p>
      <text:p text:style-name="P1233"><text:span text:style-name="T1234">Nr.<text:s/></text:span><text:a xlink:href="https://www.e-tar.lt/portal/legalAct.html?documentId=63041d406e5f11e4942895da095d8b69" office:target-frame-name="_top" xlink:show="replace"><text:span text:style-name="T1235">A1-542/1K-348</text:span></text:a><text:span text:style-name="T1236">, 2014-11-10, paskelbta TAR 2014-11-17, i. k. 2014-17001</text:span></text:p>
      <text:p text:style-name="P1237"><text:span text:style-name="T1238">Dėl Lietuvos Respublikos socialinės apsaugos ir darbo ministro ir Lietuvos<text:s/></text:span><text:span text:style-name="T1239">Respublikos finansų ministro 2009 m. birželio 2 d. įsakymo Nr. A1-369/1K-174 „Dėl Nepasiturinčių gyventojų, kurie kreipėsi dėl piniginės socialinės paramos, turto vertės nustatymo metodikos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 Į S A K Y M A S</dc:title>
    <meta:initial-creator>Rima</meta:initial-creator>
    <dc:creator>adlibuser</dc:creator>
    <meta:creation-date>2018-08-03T07:27:00Z</meta:creation-date>
    <dc:date>2018-08-03T07:27:00Z</dc:date>
    <meta:template xlink:href="Normal.dotm" xlink:type="simple"/>
    <meta:editing-cycles>2</meta:editing-cycles>
    <meta:editing-duration>PT0S</meta:editing-duration>
    <meta:document-statistic meta:page-count="14" meta:paragraph-count="371" meta:word-count="2995" meta:character-count="24908" meta:row-count="1061" meta:non-whitespace-character-count="22284"/>
  </office:meta>
</office:document-meta>
</file>