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master-page-name="MPF1" style:family="paragraph">
      <style:paragraph-properties fo:break-before="page" fo:text-indent="3.543in" style:page-number="1"/>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indent="0.4923in">
        <style:tab-stops>
          <style:tab-stop style:type="left" style:position="2.7187in"/>
        </style:tab-stops>
      </style:paragraph-properties>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text-transform="uppercase" fo:color="#000000"/>
    </style:style>
    <style:style style:name="T190" style:parent-style-name="DefaultParagraphFont" style:family="text">
      <style:text-properties fo:font-weight="bold" style:font-weight-asian="bold" fo:text-transform="uppercase" fo:color="#000000"/>
    </style:style>
    <style:style style:name="P191" style:parent-style-name="Normal" style:family="paragraph">
      <style:paragraph-properties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text-transform="uppercase" fo:color="#000000"/>
    </style:style>
    <style:style style:name="P224" style:parent-style-name="Normal" style:family="paragraph">
      <style:paragraph-properties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center"/>
    </style:style>
    <style:style style:name="T320" style:parent-style-name="DefaultParagraphFont" style:family="text">
      <style:text-properties fo:color="#000000"/>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weight="bold" style:font-weight-asian="bold"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widows="0" fo:orphans="0"/>
    </style:style>
  </office:automatic-styles>
  <office:body>
    <office:text text:use-soft-page-breaks="true">
      <text:p text:style-name="P1"><text:span text:style-name="T9">Nutarimas netenka galios 1998-10-01:</text:span></text:p>
      <text:p text:style-name="P10"><text:span text:style-name="T11">Lietuvos Respublikos Vyriausybė, Nutarimas</text:span></text:p>
      <text:p text:style-name="P12"><text:span text:style-name="T13">Nr.<text:s/></text:span><text:a xlink:href="https://www.e-tar.lt/portal/legalAct.html?documentId=TAR.BD6F04D9850F" office:target-frame-name="_top" xlink:show="replace"><text:span text:style-name="T14">1155</text:span></text:a><text:span text:style-name="T15">, 1998-09-25, Žin., 1998, Nr. 85-2378 (1998-09-30), i. k. 0981100NUTA00001155</text:span></text:p>
      <text:p text:style-name="P16"><text:span text:style-name="T17">Dėl<text:s/></text:span><text:span text:style-name="T18">Lietuvos Respublikos užsienio reikalų ministerijos nuostatų patvirtinimo</text:span></text:p>
      <text:p text:style-name="P19"/>
      <text:p text:style-name="P20"><text:span text:style-name="T21">Suvestinė redakcija nuo 1995-07-20 iki 1998-09-30</text:span></text:p>
      <text:p text:style-name="P22"/>
      <text:p text:style-name="P23"><text:span text:style-name="T24">Nutarimas paskelbtas: Žin. 1994, Nr.<text:s/></text:span><text:a xlink:href="https://www.e-tar.lt/portal/legalAct.html?documentId=TAR.F81616534771" office:target-frame-name="_top" xlink:show="replace"><text:span text:style-name="T25">74-1403</text:span></text:a><text:span text:style-name="T26">, i.<text:s/></text:span><text:span text:style-name="T27">k. 0941100NUTA00000877</text:span></text:p>
      <text:p text:style-name="P28"/>
      <text:p text:style-name="P29"/>
      <text:p text:style-name="P30"><text:span text:style-name="T31"/><text:span text:style-name="T32">LIETUVOS RESPUBLIKOS VYRIAUSYBĖ</text:span></text:p>
      <text:p text:style-name="P33"/>
      <text:p text:style-name="P34">N U T A R I M A S</text:p>
      <text:p text:style-name="P35">DĖL LIETUVOS RESPUBLIKOS UŽSIENIO REIKALŲ MINISTERIJOS NUOSTATŲ PATVIRTINIMO</text:p>
      <text:p text:style-name="P36"/>
      <text:p text:style-name="P37">1994 m. rugsėjo 20 d. Nr. 877</text:p>
      <text:p text:style-name="P38">Vilnius</text:p>
      <text:p text:style-name="P39"/>
      <text:p text:style-name="P40"/>
      <text:p text:style-name="P41"><text:span text:style-name="T42">Lietuvos Respublikos Vyriausybė<text:s/></text:span><text:span text:style-name="T43">nutari</text:span><text:span text:style-name="T44">a:</text:span></text:p>
      <text:p text:style-name="P45"><text:span text:style-name="T46">1</text:span><text:span text:style-name="T47">. Patvirtinti Lietuvos Respublikos užsienio reikalų ministerijos nuostatus (pridedama).</text:span></text:p>
      <text:p text:style-name="P48"><text:span text:style-name="T49">2</text:span><text:span text:style-name="T50">. Pripažinti netekusiu galios Lietuvos Respublikos Vyriausybės 1990 m. rugpjūčio 31 d. nutarimą Nr. 277 „Dėl Lietuvos</text:span><text:span text:style-name="T51"><text:s/>Respublikos užsienio reikalų ministerijos nuostatų patvirtinimo“ (Žin., 1990, Nr. 27-666).</text:span></text:p>
      <text:p text:style-name="P52"/>
      <text:p text:style-name="P53"/>
      <text:p text:style-name="P54"/>
      <text:p text:style-name="P55">MINISTRAS PIRMININKAS<text:tab/>ADOLFAS ŠLEŽEVIČIUS</text:p>
      <text:p text:style-name="P56"/>
      <text:p text:style-name="P57"/>
      <text:p text:style-name="P58"/>
      <text:p text:style-name="P59">UŽSIENIO REIKALŲ MINISTRAS<text:tab/>POVILAS GYLYS</text:p>
      <text:soft-page-break/>
      <text:p text:style-name="P60">PATVIRTINTA</text:p>
      <text:p text:style-name="P68">Lietuvos Respublikos Vyriausybės</text:p>
      <text:p text:style-name="P69">1994 m. rugsėjo 20 d. nutarimu Nr. 877</text:p>
      <text:p text:style-name="P70"/>
      <text:p text:style-name="P71"><text:span text:style-name="T72">Lietuvos Respublikos užsienio reikalų ministerijos nuostatai</text:span></text:p>
      <text:p text:style-name="P73"/>
      <text:p text:style-name="P74"><text:span text:style-name="T75">Bendrieji nuostatai</text:span></text:p>
      <text:p text:style-name="P76"/>
      <text:p text:style-name="P77"><text:span text:style-name="T78">1</text:span><text:span text:style-name="T79">. Lietuvos Respublikos užsienio<text:s/></text:span><text:span text:style-name="T80">reikalų ministerija (toliau vadinama – Užsienio reikalų ministerija) yra Lietuvos Respublikos vykdomosios valdžios institucija.</text:span></text:p>
      <text:p text:style-name="P81"><text:span text:style-name="T82">Užsienio reikalų ministerija sprendžia jos kompetencijai priklausančius užsienio politikos klausimus, taip pat vykdo kitas įstat</text:span><text:span text:style-name="T83">ymų ir Lietuvos Respublikos Vyriausybės nutarimų numatytas funkcijas.</text:span></text:p>
      <text:p text:style-name="P84"><text:span text:style-name="T85">2</text:span><text:span text:style-name="T86">. Užsienio reikalų ministerija savo veikloje vadovaujasi Lietuvos Respublikos Konstitucija, Lietuvos Respublikos Vyriausybės įstatymu, kitais įstatymais ir Lietuvos Respublikos Seim</text:span><text:span text:style-name="T87">o priimtais teisės aktais, Respublikos Prezidento dekretais, Lietuvos Respublikos Vyriausybės nutarimais, Ministro Pirmininko potvarkiais, taip pat šiais nuostatais.</text:span></text:p>
      <text:p text:style-name="P88"><text:span text:style-name="T89">3</text:span><text:span text:style-name="T90">. Užsienio reikalų ministerijos aparato darbuotojų metinį darbo užmokesčio fondą tvir</text:span><text:span text:style-name="T91">tina Lietuvos Respublikos Vyriausybė.</text:span></text:p>
      <text:p text:style-name="P92"><text:span text:style-name="T93">4</text:span><text:span text:style-name="T94">. Užsienio reikalų ministerija yra juridinis asmuo ir turi antspaudą su Lietuvos valstybės herbu bei savo pavadinimu, taip pat kitus antspaudus, būtinus pasams, vizoms įforminti, dokumentams legalizuoti.</text:span></text:p>
      <text:p text:style-name="P95"/>
      <text:p text:style-name="P96"><text:span text:style-name="T97">Užsi</text:span><text:span text:style-name="T98">enio reikalų ministerijos uždaviniai ir funkcijos</text:span></text:p>
      <text:p text:style-name="P99"/>
      <text:p text:style-name="P100"><text:span text:style-name="T101">5</text:span><text:span text:style-name="T102">. Svarbiausieji Užsienio reikalų ministerijos uždaviniai yra:</text:span></text:p>
      <text:p text:style-name="P103"><text:span text:style-name="T104">5.1</text:span><text:span text:style-name="T105">. įgyvendinti Lietuvos Respublikos Vyriausybės programą Lietuvos Respublikos užsienio politikos klausimais;</text:span></text:p>
      <text:p text:style-name="P106"><text:span text:style-name="T107">5.2</text:span><text:span text:style-name="T108">. atstovauti<text:s/></text:span><text:span text:style-name="T109">Lietuvos Respublikai užsienyje;</text:span></text:p>
      <text:p text:style-name="P110"><text:span text:style-name="T111">5.3</text:span><text:span text:style-name="T112">. ginti Lietuvos Respublikos, jos juridinių ir fizinių asmenų teises bei teisėtus interesus užsienyje.</text:span></text:p>
      <text:p text:style-name="P113"><text:span text:style-name="T114">6</text:span><text:span text:style-name="T115">. Užsienio reikalų ministerija, vykdydama jai pavestus uždavinius:</text:span></text:p>
      <text:p text:style-name="P116"><text:span text:style-name="T117">6.1</text:span><text:span text:style-name="T118">. formuoja užsienio politikos prior</text:span><text:span text:style-name="T119">itetines kryptis, teikia Lietuvos Respublikos Vyriausybei pasiūlymus (iniciatyvas) dvišalių bei daugiašalių santykių plėtojimo klausimais ir vykdo priimtus sprendimus;</text:span></text:p>
      <text:p text:style-name="P120"><text:span text:style-name="T121">6.2</text:span><text:span text:style-name="T122">. analizuoja tarptautinę padėtį, tarpvalstybinės politikos tendencijas, Lietuvos<text:s/></text:span><text:span text:style-name="T123">Respublikai prioritetinių valstybių užsienio ir vidaus politiką, tarptautinių organizacijų veiklą, tarptautinės ekonomikos politikos tendencijas, teikia apie tai informaciją kitoms valstybinėms institucijoms;</text:span></text:p>
      <text:p text:style-name="P124"><text:span text:style-name="T125">6.3</text:span><text:span text:style-name="T126">. dalyvauja formuojant ir įgyvendinant u</text:span><text:span text:style-name="T127">žsienio ekonomikos bei prekybos politikos strategiją valstybių, jų grupių ar tarptautinių organizacijų atžvilgiu;</text:span></text:p>
      <text:p text:style-name="P128">Vadovauti tarptautinių sutarčių, įtvirtinančių užsienio prekybos režimus ir kitaip reguliuojančių prekybinius santykius su kitomis valstybėmis, jų grupėmis ar tarptautinėmis organizacijomis, taip pat tarptautinių sutarčių dėl investicijų skatinimo bei apsaugos rengimui, deryboms dėl jų, šių sutarčių sudarymui ir vykdymui yra prioritetinė Užsienio reikalų ministerijos kompetencija;</text:p>
      <text:p text:style-name="P129">Punkto pakeitimai:</text:p>
      <text:p text:style-name="P130"><text:span text:style-name="T131">Nr.<text:s/></text:span><text:a xlink:href="https://www.e-tar.lt/portal/legalAct.html?documentId=TAR.501F79A728B6" office:target-frame-name="_top" xlink:show="replace"><text:span text:style-name="T132">967</text:span></text:a><text:span text:style-name="T133">, 1995-07-11, Žin., 1995, Nr. 59-1492 (1995-07-19), i. k. 0951100NUTA00000967</text:span></text:p>
      <text:p text:style-name="Normal"/>
      <text:p text:style-name="P134"><text:span text:style-name="T135">6.4</text:span><text:span text:style-name="T136">. palaiko diplomatinius ir konsulinius santykius su užsienio valstybėmis,<text:s/></text:span><text:span text:style-name="T137">taip pat palaiko ryšius su tarptautinėmis organizacijomis;</text:span></text:p>
      <text:p text:style-name="P138"><text:span text:style-name="T139">6.5</text:span><text:span text:style-name="T140">. vadovauja Lietuvos Respublikos diplomatinių atstovybių užsienyje, konsulinių įstaigų, atstovybių prie tarptautinių organizacijų bei garbės konsulų veiklai;</text:span></text:p>
      <text:p text:style-name="P141"><text:span text:style-name="T142">6.6</text:span><text:span text:style-name="T143">. pagal savo kompetenciją</text:span><text:span text:style-name="T144"><text:s/>Lietuvos Respublikos vardu derasi su užsienio valstybėmis ir sudaro tarpvalstybines sutartis bei sutartis su tarptautinėmis organizacijomis;</text:span></text:p>
      <text:p text:style-name="P145"><text:span text:style-name="T146">6.7</text:span><text:span text:style-name="T147">. įgyvendina Lietuvos Respublikos Vyriausybės nutarimus dėl įstojimo į tarptautines organizacijas ir<text:s/></text:span><text:span text:style-name="T148">prisijungimo prie daugiašalių tarptautinių sutarčių;</text:span></text:p>
      <text:p text:style-name="P149"><text:span text:style-name="T150">6.8</text:span><text:span text:style-name="T151">. organizuoja tarptautinių sutarčių ir Lietuvos Respublikos įstatymų bei kitų teisės aktų tarptautinių santykių klausimais vykdymo kontrolę;</text:span></text:p>
      <text:p text:style-name="P152"><text:span text:style-name="T153">6.9</text:span><text:span text:style-name="T154">. sistemina tarptautines sutartis, kitus svarbiu</text:span><text:span text:style-name="T155">s tarptautinės teisės aktus;</text:span></text:p>
      <text:p text:style-name="P156"><text:span text:style-name="T157">6.10</text:span><text:span text:style-name="T158">. tarpininkauja užmezgant ir palaikant ryšius tarp Lietuvos Respublikos ir užsienio valstybinių bei privačių institucijų;</text:span></text:p>
      <text:p text:style-name="P159"><text:span text:style-name="T160">6.11</text:span><text:span text:style-name="T161">. rūpinasi diplomatinių darbuotojų parinkimu bei parengimu;</text:span></text:p>
      <text:p text:style-name="P162"><text:span text:style-name="T163">6.12</text:span><text:span text:style-name="T164">. organizuoja Lietuvo</text:span><text:span text:style-name="T165">s Respublikos valstybinių bei vyriausybinių delegacijų oficialius vizitus į užsienį ir užsienio valstybinių bei vyriausybinių delegacijų priėmimą Lietuvos Respublikoje;</text:span></text:p>
      <text:p text:style-name="P166"><text:span text:style-name="T167">6.13</text:span><text:span text:style-name="T168">. atlieka konsulines funkcijas;</text:span></text:p>
      <text:p text:style-name="P169"><text:span text:style-name="T170">6.14</text:span><text:span text:style-name="T171">. vykdo reprezentacines ir protokolines</text:span><text:span text:style-name="T172"><text:s/>funkcijas;</text:span></text:p>
      <text:p text:style-name="P173"><text:span text:style-name="T174">6.15</text:span><text:span text:style-name="T175">. koordinuoja kartu su kitomis Lietuvos Respublikos kompetentingomis institucijomis techninę užsienio valstybių pagalbą, numato techninės pagalbos politiką ir prioritetus, analizuoja jos naudojimą, teikia techninės pagalbos koordinatori</text:span><text:span text:style-name="T176">ui rekomendacijas finansavimo klausimais;</text:span></text:p>
      <text:p text:style-name="P177"><text:span text:style-name="T178">6.16</text:span><text:span text:style-name="T179">. rengia įstatymų ir kitų teisės aktų ministerijos veiklos klausimais projektus, taip pat pasiūlymus, kaip tobulinti įstatymus ir kitus teisės aktus tarptautinių santykių klausimais;</text:span></text:p>
      <text:p text:style-name="P180"><text:span text:style-name="T181">6.17</text:span><text:span text:style-name="T182">. informuoja vi</text:span><text:span text:style-name="T183">suomenę apie ministerijos veiklą jos kompetencijai priskirtais klausimais;</text:span></text:p>
      <text:p text:style-name="P184"><text:span text:style-name="T185">6.18</text:span><text:span text:style-name="T186">. pagal savo kompetenciją nagrinėja gyventojų pareiškimus, skundus bei pasiūlymus ir imasi reikiamų priemonių, kad būtų išspręsti juose keliami klausimai.</text:span></text:p>
      <text:p text:style-name="P187"/>
      <text:p text:style-name="P188"><text:span text:style-name="T189">Užsienio re</text:span><text:span text:style-name="T190">ikalų ministerijos teisės</text:span></text:p>
      <text:p text:style-name="P191"/>
      <text:p text:style-name="P192"><text:span text:style-name="T193">7</text:span><text:span text:style-name="T194">. Užsienio reikalų ministerija, įgyvendindama savo uždavinius, turi teisę:</text:span></text:p>
      <text:p text:style-name="P195"><text:span text:style-name="T196">7.1</text:span><text:span text:style-name="T197">. pagal savo kompetenciją rengti ir pasirašyti Lietuvos Respublikos tarptautines sutartis;</text:span></text:p>
      <text:p text:style-name="P198"><text:span text:style-name="T199">7.2</text:span><text:span text:style-name="T200">. gauti iš ministerijų, kitų Vyriausybės įstai</text:span><text:span text:style-name="T201">gų, vietos savivaldos institucijų žinias ir pasiūlymus tarptautinių santykių klausimais, sudaryti komisijas iš šių institucijų atstovų ir specialistų įstatymų ir kitų teisės aktų tarptautinių santykių klausimais bei tarptautinių sutarčių projektams rengti;</text:span></text:p>
      <text:p text:style-name="P202"><text:span text:style-name="T203">7.3</text:span><text:span text:style-name="T204">. gauti informaciją apie tai, kaip ministerijos, kitos Vyriausybės įstaigos, vietos savivaldos institucijos vykdo Lietuvos Respublikos įstatymus ir kitus teisės aktus tarptautinių santykių klausimais, taip pat įsipareigojimus pagal galiojančias Lie</text:span><text:span text:style-name="T205">tuvos Respublikos tarptautines sutartis, už kurių vykdymą jos atsakingos;</text:span></text:p>
      <text:p text:style-name="P206"><text:span text:style-name="T207">7.4</text:span><text:span text:style-name="T208">. gauti informaciją iš Lietuvos Respublikos Vyriausybės bei kitų valstybės institucijų apie užsienio valstybių ar tarptautinių organizacijų oficialių atstovų vizitus į Lietuvo</text:span><text:span text:style-name="T209">s Respubliką, jų tikslus bei rezultatus;</text:span></text:p>
      <text:p text:style-name="P210"><text:span text:style-name="T211">7.5</text:span><text:span text:style-name="T212">. gauti informaciją iš Lietuvos Respublikos Vyriausybės, kitų valstybės institucijų apie Ministro Pirmininko, Lietuvos Respublikos Vyriausybės narių, kitų aukštų pareigūnų oficialius vizitus į užsienio<text:s/></text:span><text:span text:style-name="T213">valstybes, šių vizitų tikslus bei rezultatus;</text:span></text:p>
      <text:p text:style-name="P214"><text:span text:style-name="T215">7.6</text:span><text:span text:style-name="T216">. dalyvauti Lietuvos Respublikos valstybinių ir vyriausybinių delegacijų, vykstančių į užsienį, darbe, taip pat priimant užsienio valstybines ir vyriausybines delegacijas Lietuvos Respublikoje.</text:span></text:p>
      <text:p text:style-name="P217"><text:span text:style-name="T218">8</text:span><text:span text:style-name="T219">.<text:s/></text:span><text:span text:style-name="T220">Užsienio reikalų ministerija turi ir kitas įstatymų ir Lietuvos Respublikos Vyriausybės nutarimų suteiktas teises.</text:span></text:p>
      <text:p text:style-name="P221"/>
      <text:p text:style-name="P222"><text:span text:style-name="T223">Užsienio reikalų ministerijos darbo organizavimas</text:span></text:p>
      <text:p text:style-name="P224"/>
      <text:p text:style-name="P225"><text:span text:style-name="T226">9</text:span><text:span text:style-name="T227">. Užsienio reikalų ministerijai vadovauja ministras, kurį pagal Lietuvos Respubl</text:span><text:span text:style-name="T228">ikos Konstituciją skiria pareigoms ir atleidžia iš pareigų Respublikos Prezidentas Ministro Pirmininko teikimu.</text:span></text:p>
      <text:p text:style-name="P229"><text:span text:style-name="T230">10</text:span><text:span text:style-name="T231">. Užsienio reikalų ministras yra asmeniškai atsakingas už užsienio reikalų valdymą.</text:span></text:p>
      <text:p text:style-name="P232"><text:span text:style-name="T233">Užsienio reikalų ministrą gali laikinai pavaduoti tik<text:s/></text:span><text:span text:style-name="T234">Ministro Pirmininko paskirtas kitas Lietuvos Respublikos Vyriausybės narys.</text:span></text:p>
      <text:p text:style-name="P235"><text:span text:style-name="T236">11</text:span><text:span text:style-name="T237">. Užsienio reikalų ministras:</text:span></text:p>
      <text:p text:style-name="P238"><text:span text:style-name="T239">11.1</text:span><text:span text:style-name="T240">. atsako už tai, kad ministerija vykdytų jai pavestus uždavinius;</text:span></text:p>
      <text:p text:style-name="P241"><text:span text:style-name="T242">11.2</text:span><text:span text:style-name="T243">. pasirašo tarptautines sutartis;</text:span></text:p>
      <text:p text:style-name="P244"><text:span text:style-name="T245">11.3</text:span><text:span text:style-name="T246">. užtikrina, kad būtų<text:s/></text:span><text:span text:style-name="T247">laikomasi įstatymų, vykdomi Respublikos Prezidento dekretai, Lietuvos Respublikos Vyriausybės nutarimai, Ministro Pirmininko potvarkiai ir kiti teisės aktai;</text:span></text:p>
      <text:p text:style-name="P248"><text:span text:style-name="T249">11.4</text:span><text:span text:style-name="T250">. Lietuvos Respublikos Vyriausybės darbo reglamento nustatyta tvarka teikia Lietuvos Respu</text:span><text:span text:style-name="T251">blikos Vyriausybei įstatymų ir kitų teisės aktų projektus;</text:span></text:p>
      <text:p text:style-name="P252"><text:span text:style-name="T253">11.5</text:span><text:span text:style-name="T254">. vykdo Lietuvos Respublikos Vyriausybės ir Ministro Pirmininko pavedimus;</text:span></text:p>
      <text:p text:style-name="P255"><text:span text:style-name="T256">11.6</text:span><text:span text:style-name="T257">. teikia Lietuvos Respublikos Vyriausybei ir Ministrui Pirmininkui ministerijos veiklos ataskaitas ir Mini</text:span><text:span text:style-name="T258">stro Pirmininko reikalavimu atsiskaito už savo veiklą;</text:span></text:p>
      <text:p text:style-name="P259"><text:span text:style-name="T260">11.7</text:span><text:span text:style-name="T261">. leidžia įsakymus ir įsakymais patvirtintus teisės aktus, tikrina, kaip jie vykdomi. Ministro leidžiami įsakymai ir kiti įsakymais patvirtinti teisės aktai registruojami Lietuvos Respublikos V</text:span><text:span text:style-name="T262">yriausybės darbo reglamento nustatyta tvarka.</text:span></text:p>
      <text:p text:style-name="P263"><text:span text:style-name="T264">Prireikus leidžia kartu su kitais ministrais bendrus įsakymus arba įsakymais patvirtintus kitus teisės aktus;</text:span></text:p>
      <text:p text:style-name="P265"><text:span text:style-name="T266">11.8</text:span><text:span text:style-name="T267">. teikia Ministrui Pirmininkui pasiūlymus dėl ministerijos sekretorių skyrimo pareigoms ar a</text:span><text:span text:style-name="T268">tleidimo iš pareigų, taip pat pasiūlymus dėl jų skatinimo ir drausminių nuobaudų jiems skyrimo;</text:span></text:p>
      <text:p text:style-name="P269"><text:span text:style-name="T270">11.9</text:span><text:span text:style-name="T271">. tvirtina ministerijos struktūrą ir etatų sąrašą, neviršydamas nustatytojo metinio darbo užmokesčio fondo;</text:span></text:p>
      <text:p text:style-name="P272"><text:span text:style-name="T273">11.10</text:span><text:span text:style-name="T274">. skiria pareigoms ir atleidžia iš<text:s/></text:span><text:span text:style-name="T275">pareigų ministerijos struktūrinių padalinių vadovus, taip pat kitus darbuotojus arba tai padaryti įgalioja vieną iš ministerijos sekretorių, skatina šiuos vadovus ir darbuotojus, skiria ir panaikina jiems drausmines nuobaudas;</text:span></text:p>
      <text:p text:style-name="P276"><text:span text:style-name="T277">11.11</text:span><text:span text:style-name="T278">. teikia pasiūlymus<text:s/></text:span><text:span text:style-name="T279">Respublikos Prezidentui dėl nepaprastojo ir įgaliotojo ambasadoriaus, nepaprastojo pasiuntinio ir įgaliotojo ministro diplomatinių rangų suteikimo, o Lietuvos Respublikos Vyriausybei – dėl diplomatinių atstovybių vadovų (ambasadorių) skyrimo bei atšaukimo;</text:span></text:p>
      <text:p text:style-name="P280"><text:span text:style-name="T281">11.12</text:span><text:span text:style-name="T282">. suteikia pagal savo kompetenciją diplomatinius rangus ir skiria bei atšaukia diplomatinių atstovybių darbuotojus;</text:span></text:p>
      <text:p text:style-name="P283"><text:span text:style-name="T284">11.13</text:span><text:span text:style-name="T285">. tvirtina ministerijos struktūrinių padalinių nuostatus;</text:span></text:p>
      <text:p text:style-name="P286"><text:span text:style-name="T287">11.14</text:span><text:span text:style-name="T288">. vykdo kitus Lietuvos Respublikos įstatymų, Lietuvos<text:s/></text:span><text:span text:style-name="T289">Respublikos Vyriausybės ir Ministro Pirmininko jam suteiktus įgaliojimus.</text:span></text:p>
      <text:p text:style-name="P290"><text:span text:style-name="T291">12</text:span><text:span text:style-name="T292">. Užsienio reikalų ministerijos vidaus reikalų tvarkymą organizuoja ministerijos sekretoriai.</text:span></text:p>
      <text:p text:style-name="P293">Ministerijos sekretoriai yra tiesiogiai atsakingi ministrui. Ministerijos sekretorių kompetenciją nustato ministras.</text:p>
      <text:p text:style-name="P294">Užsienio reikalų ministras vadovauja ministerijos struktūriniams padaliniams tiesiogiai arba per ministerijos sekretorius.</text:p>
      <text:p text:style-name="P295"><text:span text:style-name="T296">Užsienio reikalų ministro įgaliotas ministerijos sekretorius leidžia įsakymus dėl ministerijos<text:s/></text:span><text:span text:style-name="T297">personalo darbo organizavimo ir raštvedybos tvarkymo.</text:span></text:p>
      <text:p text:style-name="P298"><text:span text:style-name="T299">13</text:span><text:span text:style-name="T300">. Užsienio reikalų ministerijoje gali būti sudaroma kolegija, kuri yra ministro patariamoji institucija. Kolegiją sudaro ministras (kolegijos pirmininkas), ministerijos sekretoriai (pagal pareigas</text:span><text:span text:style-name="T301">), kiti ministerijos darbuotojai. Į kolegijos posėdžius gali būti kviečiami ir kitų ministerijų ir valstybinių institucijų atstovai bei ekspertai, šiems sutikus.</text:span></text:p>
      <text:p text:style-name="P302"><text:span text:style-name="T303">Kolegijos narių skaičių nustato ir jos personalinę sudėtį tvirtina ministras.</text:span></text:p>
      <text:p text:style-name="P304"><text:span text:style-name="T305">14</text:span><text:span text:style-name="T306">. Užsienio</text:span><text:span text:style-name="T307"><text:s/>reikalų ministerijos kolegija svarsto svarbiausiuosius ministerijos veiklos klausimus, svarbiausiųjų ministro įsakymų ir kitų teisės aktų projektus, išklauso ministerijos<text:s/></text:span><text:soft-page-break/><text:span text:style-name="T308">struktūrinių padalinių vadovų ataskaitas, svarsto, kaip parenkami ir ugdomi tinkami<text:s/></text:span><text:span text:style-name="T309">darbuotojai, kaip tikrinamas sprendimų vykdymas.</text:span></text:p>
      <text:p text:style-name="P310"><text:span text:style-name="T311">15</text:span><text:span text:style-name="T312">. Užsienio reikalų ministerijoje sudaroma atestavimo komisija. Atestavimo komisija svarsto klausimus dėl diplomatinių rangų suteikimo, dėl priėmimo į darbą ir atleidimo iš darbo, dėl paaukštinimo ar pa</text:span><text:span text:style-name="T313">žeminimo tarnyboje, dėl darbo Lietuvos Respublikos diplomatinėse atstovybėse, atstovybėse prie tarptautinių organizacijų ir konsulinėse įstaigose užsienyje, dėl darbuotojų stažuočių užsienyje ir teikia pasiūlymus ministrui. Atestavimo komisijos narių skaič</text:span><text:span text:style-name="T314">ių, jos personalinę sudėtį nustato ir veiklos nuostatus tvirtina ministras.</text:span></text:p>
      <text:p text:style-name="P315"><text:span text:style-name="T316">16</text:span><text:span text:style-name="T317">. Užsienio reikalų ministerijos darbuotojai parenkami konkurso tvarka. Priėmimui į darbą organizuoti ir konkurso sąlygoms nustatyti sudaroma priėmimo į diplomatinę tarnybą ko</text:span><text:span text:style-name="T318">misija. Komisijos narių skaičių, jos personalinę sudėtį nustato ir veiklos nuostatus tvirtina ministras.</text:span></text:p>
      <text:p text:style-name="P319"><text:span text:style-name="T320">______________</text:span></text:p>
      <text:p text:style-name="P321"/>
      <text:p text:style-name="P322"/>
      <text:p text:style-name="P323"><text:span text:style-name="T324">Pakeitimai:</text:span></text:p>
      <text:p text:style-name="P325"/>
      <text:p text:style-name="P326"><text:span text:style-name="T327">1.</text:span></text:p>
      <text:p text:style-name="P328"><text:span text:style-name="T329">Lietuvos Respublikos Vyriausybė, Nutarimas</text:span></text:p>
      <text:p text:style-name="P330"><text:span text:style-name="T331">Nr.<text:s/></text:span><text:a xlink:href="https://www.e-tar.lt/portal/legalAct.html?documentId=TAR.501F79A728B6" office:target-frame-name="_top" xlink:show="replace"><text:span text:style-name="T332">967</text:span></text:a><text:span text:style-name="T333">, 1995-07-11, Žin., 1995, Nr. 59-1492 (1995-07-19), i. k. 0951100NUTA00000967</text:span></text:p>
      <text:p text:style-name="P334"><text:span text:style-name="T335">Dėl Lietuvos Respublikos užsienio reikalų ministerijos nuostatų papildymo</text:span></text:p>
      <text:p text:style-name="P336"/>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4</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19T09:22:00Z</meta:creation-date>
    <dc:date>2019-11-19T09:22:00Z</dc:date>
    <meta:template xlink:href="Normal.dotm" xlink:type="simple"/>
    <meta:editing-cycles>2</meta:editing-cycles>
    <meta:editing-duration>PT0S</meta:editing-duration>
    <meta:document-statistic meta:page-count="5" meta:paragraph-count="99" meta:word-count="1714" meta:character-count="12931" meta:row-count="390" meta:non-whitespace-character-count="11316"/>
  </office:meta>
</office:document-meta>
</file>