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9">Suvestinė redakcija nuo 2011-10-14</text:span></text:p>
      <text:p text:style-name="P10"/>
      <text:p text:style-name="P11"><text:span text:style-name="T12">Nutarimas paskelbtas: Žin. 2011, Nr.<text:s/></text:span><text:a xlink:href="https://www.e-tar.lt/portal/legalAct.html?documentId=TAR.F81AF0F33779" office:target-frame-name="_top" xlink:show="replace"><text:span text:style-name="T13">105-4957</text:span></text:a><text:span text:style-name="T14">, i. k.<text:s/></text:span><text:span text:style-name="T15">1111100NUTA00000950</text:span></text:p>
      <text:p text:style-name="P16"/>
      <text:p text:style-name="P17"/>
      <text:p text:style-name="P18"><text:span text:style-name="T19"/><text:span text:style-name="T20">Lietuvos Respublikos Vyriausybė</text:span></text:p>
      <text:p text:style-name="P21"/>
      <text:p text:style-name="P22">NUTARIMAS</text:p>
      <text:p text:style-name="P23"><text:span text:style-name="T24">DĖL<text:s/></text:span><text:span text:style-name="T25">LIETUVOS RESPUBLIKOS VYRIAUSYBĖS 2003 M. LAPKRIČIO 12 D. NUTARIMO NR. 1407 „DĖL JURIDINIŲ ASMENŲ REGISTRO ĮSTEIGIMO IR JURIDIN</text:span><text:span text:style-name="T26">IŲ ASMENŲ REGISTRO NUOSTATŲ PATVIRTINIMO“ PAKEITIMO</text:span></text:p>
      <text:p text:style-name="Normal"/>
      <text:p text:style-name="P27">2011 m. rugpjūčio 17 d. Nr. 950</text:p>
      <text:p text:style-name="P28">Vilnius</text:p>
      <text:p text:style-name="P29"/>
      <text:p text:style-name="P30">Lietuvos Respublikos Vyriausybė<text:span text:style-name="T31"><text:s/></text:span><text:span text:style-name="T32">nutari</text:span><text:span text:style-name="T33">a</text:span>:</text:p>
      <text:p text:style-name="P34">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35">107-4810</text:span></text:a>; 2011, Nr.<text:s/><text:a xlink:href="https://www.e-tar.lt/portal/lt/legalAct/TAR.08D593FE5D2C" office:target-frame-name="_blank" xlink:show="new"><text:span text:style-name="T36">75-3612</text:span></text:a>):</text:p>
      <text:p text:style-name="P37">1.1. Išdėstyti 20 punktą taip:<text:s/></text:p>
      <text:p text:style-name="P38">„20. Kai šių Nuostatų nustatytais atvejais nurodomi duomenys apie fizinį asmenį, nurodomas vardas, pavardė, asmens kodas,<text:s/>mirties data; apie užsienio fizinį asmenį papildomai nurodoma gimimo data (jeigu pagal užsienio valstybės teisės aktus nesuteikiamas asmens kodas, nurodoma tik gimimo data) ir valstybės, kurioje išduoti asmens dokumentai, pavadinimas; apie juridinį asmenį<text:s/>–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39">1</text:span>.1, 23.1<text:span text:style-name="T40">1</text:span>.2, 23.1<text:span text:style-name="T41">2</text:span>.1, 23.5, 23.5<text:span text:style-name="T42">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juridinį asmenį pateikiamas registro, kuriame kaupiami ir saugomi duomenys apie tą juridinį asmenį, išrašas.“</text:p>
      <text:p text:style-name="P43">1.2. Išdėstyti 20 punktą taip:</text:p>
      <text:p text:style-name="P44">„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45">1</text:span>.1, 23.1<text:span text:style-name="T46">1</text:span>.2, 23.1<text:span text:style-name="T47">2</text:span>.1, 23.5, 23.5<text:span text:style-name="T48">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registro, kuriame kaupiami ir saugomi duomenys apie tą juridinį asmenį, išrašas. Užsienio fizinio asmens dokumento kopija notaro netvirtinama. Užsienio fizinio asmens vardas, pavardė, gyvenamoji vieta ir užsienio juridinio asmens pavadinimas, teisinė forma ir buveinės adresas pateikiami transliteruoti.“<text:s/></text:p>
      <text:p text:style-name="P49">2. Šio nutarimo 1.2 punktas įsigalioja 2011 m. lapkričio 1 dieną.<text:s/></text:p>
      <text:p text:style-name="P50">Punkto pakeitimai:</text:p>
      <text:p text:style-name="P51"><text:span text:style-name="T52">Nr.<text:s/></text:span><text:a xlink:href="https://www.e-tar.lt/portal/legalAct.html?documentId=TAR.A89E907BE62B" office:target-frame-name="_top" xlink:show="replace"><text:span text:style-name="T53">1161</text:span></text:a><text:span text:style-name="T54">, 2011-10-05, Žin., 2011, Nr. 123-5828 (2011-10-13), i. k. 1111100NUTA00001161</text:span></text:p>
      <text:p text:style-name="Normal"/>
      <text:p text:style-name="P55"/>
      <text:p text:style-name="P56"/>
      <text:p text:style-name="P57">MINISTRAS PIRMININKAS<text:tab/>ANDRIUS KUBILIUS</text:p>
      <text:p text:style-name="Normal"/>
      <text:p text:style-name="Normal">VIDAUS REIKALŲ MINISTRAS,</text:p>
      <text:p text:style-name="P58">PAVADUOJANTIS TEISINGUMO MINISTRĄ<text:tab/>RAIMUNDAS PALAITIS</text:p>
      <text:p text:style-name="P59"/>
      <text:p text:style-name="P60"/>
      <text:p text:style-name="P61"><text:span text:style-name="T62">Pakei</text:span><text:span text:style-name="T63">timai:</text:span></text:p>
      <text:p text:style-name="P64"/>
      <text:p text:style-name="P65"><text:span text:style-name="T66">1.</text:span></text:p>
      <text:p text:style-name="P67"><text:span text:style-name="T68">Lietuvos Respublikos Vyriausybė, Nutarimas</text:span></text:p>
      <text:p text:style-name="P69"><text:span text:style-name="T70">Nr.<text:s/></text:span><text:a xlink:href="https://www.e-tar.lt/portal/legalAct.html?documentId=TAR.A89E907BE62B" office:target-frame-name="_top" xlink:show="replace"><text:span text:style-name="T71">1161</text:span></text:a><text:span text:style-name="T72">, 2011-10-05, Žin., 2011, Nr. 123-5828 (2011-10-13), i. k. 1111100NUTA00001161</text:span></text:p>
      <text:p text:style-name="P73"><text:span text:style-name="T74">Dėl Lietuvos Respublikos<text:s/></text:span><text:span text:style-name="T75">Vyriausybės 2011 m. rugpjūčio 17 d. nutarimo Nr. 950 "Dėl Lietuvos Respublikos Vyriausybės 2003 m. lapkričio 12 d. nutarimo Nr. 1407 "Dėl Juridinių asmenų registro įsteigimo ir Juridinių asmenų registro nuostatų patvirtinimo" pakeit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53:00Z</meta:creation-date>
    <dc:date>2017-10-19T11:53:00Z</dc:date>
    <meta:print-date>2011-08-18T12:08:00Z</meta:print-date>
    <meta:template xlink:href="Normal.dotm" xlink:type="simple"/>
    <meta:editing-cycles>2</meta:editing-cycles>
    <meta:editing-duration>PT0S</meta:editing-duration>
    <meta:document-statistic meta:page-count="2" meta:paragraph-count="76" meta:word-count="622" meta:character-count="4606" meta:row-count="193" meta:non-whitespace-character-count="4060"/>
  </office:meta>
</office:document-meta>
</file>