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break-before="page" fo:text-indent="3.543in"/>
      <style:text-properties fo:hyphenate="false"/>
    </style:style>
    <style:style style:name="P206" style:parent-style-name="Normal" style:family="paragraph">
      <style:paragraph-properties fo:widows="0" fo:orphans="0" fo:text-indent="3.543in"/>
      <style:text-properties style:font-name-asian="Andale Sans UI" style:language-complex="en" style:country-complex="US" fo:hyphenate="false"/>
    </style:style>
    <style:style style:name="P207" style:parent-style-name="Normal" style:family="paragraph">
      <style:paragraph-properties fo:widows="0" fo:orphans="0" fo:text-indent="3.543in"/>
      <style:text-properties fo:hyphenate="false"/>
    </style:style>
    <style:style style:name="T208" style:parent-style-name="DefaultParagraphFont" style:family="text">
      <style:text-properties style:font-name-asian="Andale Sans UI" style:language-complex="en" style:country-complex="US"/>
    </style:style>
    <style:style style:name="T209" style:parent-style-name="DefaultParagraphFont" style:family="text">
      <style:text-properties style:font-name-asian="Andale Sans UI" style:language-complex="en" style:country-complex="US"/>
    </style:style>
    <style:style style:name="P210" style:parent-style-name="Normal" style:family="paragraph">
      <style:paragraph-properties fo:widows="0" fo:orphans="0" fo:text-align="center"/>
      <style:text-properties style:font-name-asian="Andale Sans UI" style:language-complex="en" style:country-complex="U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Andale Sans UI" fo:font-weight="bold" style:font-weight-asian="bold" fo:text-transform="uppercase" style:language-complex="en" style:country-complex="US"/>
    </style:style>
    <style:style style:name="P21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6"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style:tab-stops>
          <style:tab-stop style:type="left"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justify">
        <style:tab-stops>
          <style:tab-stop style:type="left" style:leader-style="solid" style:leader-text="_" style:position="6.1819in"/>
        </style:tab-stops>
      </style:paragraph-properties>
    </style:style>
    <style:style style:name="P223" style:parent-style-name="Normal" style:family="paragraph">
      <style:paragraph-properties>
        <style:tab-stops>
          <style:tab-stop style:type="left" style:leader-style="solid" style:leader-text="_" style:position="6.1819in"/>
        </style:tab-stops>
      </style:paragraph-properties>
    </style:style>
    <style:style style:name="P224" style:parent-style-name="Normal" style:family="paragraph">
      <style:paragraph-properties fo:text-align="justify">
        <style:tab-stops>
          <style:tab-stop style:type="left" style:leader-style="solid" style:leader-text="_" style:position="6.1819in"/>
        </style:tab-stops>
      </style:paragraph-properties>
    </style:style>
    <style:style style:name="P225" style:parent-style-name="Normal" style:family="paragraph">
      <style:paragraph-properties fo:text-align="justify">
        <style:tab-stops>
          <style:tab-stop style:type="left" style:leader-style="solid" style:leader-text="_" style:position="6.1819in"/>
        </style:tab-stops>
      </style:paragraph-properties>
    </style:style>
    <style:style style:name="P226" style:parent-style-name="Normal" style:family="paragraph">
      <style:paragraph-properties fo:text-align="justify">
        <style:tab-stops>
          <style:tab-stop style:type="left" style:leader-style="solid" style:leader-text="_" style:position="6.1819in"/>
        </style:tab-stops>
      </style:paragraph-properties>
    </style:style>
    <style:style style:name="P22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229" style:family="table-column">
      <style:table-column-properties style:column-width="0.4298in" style:use-optimal-column-width="false"/>
    </style:style>
    <style:style style:name="TableColumn230" style:family="table-column">
      <style:table-column-properties style:column-width="2.4152in" style:use-optimal-column-width="false"/>
    </style:style>
    <style:style style:name="TableColumn231" style:family="table-column">
      <style:table-column-properties style:column-width="1.1201in" style:use-optimal-column-width="false"/>
    </style:style>
    <style:style style:name="TableColumn232" style:family="table-column">
      <style:table-column-properties style:column-width="1.1201in" style:use-optimal-column-width="false"/>
    </style:style>
    <style:style style:name="TableColumn233" style:family="table-column">
      <style:table-column-properties style:column-width="1.2131in" style:use-optimal-column-width="false"/>
    </style:style>
    <style:style style:name="Table228" style:family="table">
      <style:table-properties style:width="6.2986in" fo:margin-left="0in" table:align="left"/>
    </style:style>
    <style:style style:name="TableRow234" style:family="table-row">
      <style:table-row-properties style:min-row-height="0.1923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1916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68" style:parent-style-name="Normal" style:family="paragraph">
      <style:paragraph-properties fo:widows="0" fo:orphans="0" fo:margin-right="-0.0756in"/>
      <style:text-properties style:font-name-asian="Andale Sans UI" style:language-complex="en" style:country-complex="US" fo:hyphenate="false"/>
    </style:style>
    <style:style style:name="P269" style:parent-style-name="Normal" style:family="paragraph">
      <style:paragraph-properties fo:text-align="justify">
        <style:tab-stops>
          <style:tab-stop style:type="left" style:leader-style="solid" style:leader-text="_" style:position="6.1819in"/>
        </style:tab-stops>
      </style:paragraph-properties>
    </style:style>
    <style:style style:name="P270" style:parent-style-name="Normal" style:family="paragraph">
      <style:paragraph-properties fo:text-align="center">
        <style:tab-stops>
          <style:tab-stop style:type="left" style:leader-style="solid" style:leader-text="_" style:position="6.1819in"/>
        </style:tab-stops>
      </style:paragraph-properties>
    </style:style>
    <style:style style:name="P271" style:parent-style-name="Normal" style:family="paragraph">
      <style:paragraph-properties fo:text-align="justify">
        <style:tab-stops>
          <style:tab-stop style:type="left" style:leader-style="solid" style:leader-text="_" style:position="6.1819in"/>
        </style:tab-stops>
      </style:paragraph-properties>
    </style:style>
    <style:style style:name="P272" style:parent-style-name="Normal" style:family="paragraph">
      <style:paragraph-properties fo:text-align="center">
        <style:tab-stops>
          <style:tab-stop style:type="left" style:leader-style="solid" style:leader-text="_" style:position="6.1819in"/>
        </style:tab-stops>
      </style:paragraph-properties>
    </style:style>
    <style:style style:name="P273" style:parent-style-name="Normal" style:family="paragraph">
      <style:paragraph-properties fo:text-align="justify">
        <style:tab-stops>
          <style:tab-stop style:type="left" style:leader-style="solid" style:leader-text="_" style:position="6.1819in"/>
        </style:tab-stops>
      </style:paragraph-properties>
    </style:style>
    <style:style style:name="P274" style:parent-style-name="Normal" style:family="paragraph">
      <style:paragraph-properties fo:text-align="center">
        <style:tab-stops>
          <style:tab-stop style:type="left" style:leader-style="solid" style:leader-text="_" style:position="6.1819in"/>
        </style:tab-stops>
      </style:paragraph-properties>
    </style:style>
    <style:style style:name="P275" style:parent-style-name="Normal" style:family="paragraph">
      <style:paragraph-properties fo:text-align="justify">
        <style:tab-stops>
          <style:tab-stop style:type="left" style:leader-style="solid" style:leader-text="_" style:position="6.1819in"/>
        </style:tab-stops>
      </style:paragraph-properties>
    </style:style>
    <style:style style:name="P276" style:parent-style-name="Normal" style:family="paragraph">
      <style:paragraph-properties fo:text-align="center">
        <style:tab-stops>
          <style:tab-stop style:type="left" style:leader-style="solid" style:leader-text="_" style:position="6.1819in"/>
        </style:tab-stops>
      </style:paragraph-properties>
    </style:style>
    <style:style style:name="P277" style:parent-style-name="Normal" style:family="paragraph">
      <style:paragraph-properties fo:text-align="justify">
        <style:tab-stops>
          <style:tab-stop style:type="left" style:leader-style="solid" style:leader-text="_" style:position="6.1819in"/>
        </style:tab-stops>
      </style:paragraph-properties>
    </style:style>
    <style:style style:name="P278" style:parent-style-name="Normal" style:family="paragraph">
      <style:paragraph-properties fo:text-align="center">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Andale Sans UI" style:language-complex="en" style:country-complex="US"/>
    </style:style>
    <style:style style:name="P282" style:parent-style-name="Normal" style:family="paragraph">
      <style:paragraph-properties fo:widows="0" fo:orphans="0" fo:break-before="page" fo:text-indent="3.543in"/>
      <style:text-properties fo:hyphenate="false"/>
    </style:style>
    <style:style style:name="P283" style:parent-style-name="Normal" style:family="paragraph">
      <style:paragraph-properties fo:widows="0" fo:orphans="0" fo:text-indent="3.543in"/>
      <style:text-properties style:font-name-asian="Andale Sans UI" style:language-complex="en" style:country-complex="US" fo:hyphenate="false"/>
    </style:style>
    <style:style style:name="P284" style:parent-style-name="Normal" style:family="paragraph">
      <style:paragraph-properties fo:widows="0" fo:orphans="0" fo:text-indent="3.543in"/>
      <style:text-properties fo:hyphenate="false"/>
    </style:style>
    <style:style style:name="T285" style:parent-style-name="DefaultParagraphFont" style:family="text">
      <style:text-properties style:font-name-asian="Andale Sans UI" style:language-complex="en" style:country-complex="US"/>
    </style:style>
    <style:style style:name="T286" style:parent-style-name="DefaultParagraphFont" style:family="text">
      <style:text-properties style:font-name-asian="Andale Sans UI" style:language-complex="en" style:country-complex="US"/>
    </style:style>
    <style:style style:name="P287"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Andale Sans UI" fo:font-weight="bold" style:font-weight-asian="bold" fo:text-transform="uppercase" style:language-complex="en" style:country-complex="US"/>
    </style:style>
    <style:style style:name="P29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1"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justify">
        <style:tab-stops>
          <style:tab-stop style:type="left" style:position="6.1819in"/>
        </style:tab-stops>
      </style:paragraph-properties>
    </style:style>
    <style:style style:name="P298" style:parent-style-name="Normal" style:family="paragraph">
      <style:paragraph-properties fo:text-align="justify">
        <style:tab-stops>
          <style:tab-stop style:type="left" style:leader-style="solid" style:leader-text="_" style:position="6.1819in"/>
        </style:tab-stops>
      </style:paragraph-properties>
    </style:style>
    <style:style style:name="P299" style:parent-style-name="Normal" style:family="paragraph">
      <style:paragraph-properties fo:text-align="justify">
        <style:tab-stops>
          <style:tab-stop style:type="left" style:leader-style="solid" style:leader-text="_" style:position="6.1819in"/>
        </style:tab-stops>
      </style:paragraph-properties>
    </style:style>
    <style:style style:name="P300" style:parent-style-name="Normal" style:family="paragraph">
      <style:paragraph-properties fo:text-align="justify">
        <style:tab-stops>
          <style:tab-stop style:type="left" style:leader-style="solid" style:leader-text="_" style:position="6.1819in"/>
        </style:tab-stops>
      </style:paragraph-properties>
    </style:style>
    <style:style style:name="P301" style:parent-style-name="Normal" style:family="paragraph">
      <style:paragraph-properties fo:text-align="justify">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P304" style:parent-style-name="Normal" style:family="paragraph">
      <style:paragraph-properties fo:text-align="justify">
        <style:tab-stops>
          <style:tab-stop style:type="left" style:leader-style="solid" style:leader-text="_" style:position="6.1819in"/>
        </style:tab-stops>
      </style:paragraph-properties>
    </style:style>
    <style:style style:name="TableColumn306" style:family="table-column">
      <style:table-column-properties style:column-width="0.4291in" style:use-optimal-column-width="false"/>
    </style:style>
    <style:style style:name="TableColumn307" style:family="table-column">
      <style:table-column-properties style:column-width="2.1305in" style:use-optimal-column-width="false"/>
    </style:style>
    <style:style style:name="TableColumn308" style:family="table-column">
      <style:table-column-properties style:column-width="0.5166in" style:use-optimal-column-width="false"/>
    </style:style>
    <style:style style:name="TableColumn309" style:family="table-column">
      <style:table-column-properties style:column-width="0.5173in" style:use-optimal-column-width="false"/>
    </style:style>
    <style:style style:name="TableColumn310" style:family="table-column">
      <style:table-column-properties style:column-width="0.5631in" style:use-optimal-column-width="false"/>
    </style:style>
    <style:style style:name="TableColumn311" style:family="table-column">
      <style:table-column-properties style:column-width="0.418in" style:use-optimal-column-width="false"/>
    </style:style>
    <style:style style:name="TableColumn312" style:family="table-column">
      <style:table-column-properties style:column-width="1.7236in" style:use-optimal-column-width="false"/>
    </style:style>
    <style:style style:name="Table305" style:family="table">
      <style:table-properties style:width="6.2986in" fo:margin-left="0in" table:align="left"/>
    </style:style>
    <style:style style:name="TableRow313" style:family="table-row">
      <style:table-row-properties style:min-row-height="0.1923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1916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3937in"/>
      <style:text-properties style:language-complex="en" style:country-complex="US"/>
    </style:style>
    <style:style style:name="TableColumn357" style:family="table-column">
      <style:table-column-properties style:column-width="0.4305in" style:use-optimal-column-width="false"/>
    </style:style>
    <style:style style:name="TableColumn358" style:family="table-column">
      <style:table-column-properties style:column-width="2.1375in" style:use-optimal-column-width="false"/>
    </style:style>
    <style:style style:name="TableColumn359" style:family="table-column">
      <style:table-column-properties style:column-width="1.0277in" style:use-optimal-column-width="false"/>
    </style:style>
    <style:style style:name="TableColumn360" style:family="table-column">
      <style:table-column-properties style:column-width="0.9791in" style:use-optimal-column-width="false"/>
    </style:style>
    <style:style style:name="TableColumn361" style:family="table-column">
      <style:table-column-properties style:column-width="1.7236in" style:use-optimal-column-width="false"/>
    </style:style>
    <style:style style:name="Table356" style:family="table">
      <style:table-properties style:width="6.2986in" fo:margin-left="0in" table:align="left"/>
    </style:style>
    <style:style style:name="TableRow362" style:family="table-row">
      <style:table-row-properties style:min-row-height="0.1923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1916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anguage-complex="en" style:country-complex="US"/>
    </style:style>
    <style:style style:name="P396" style:parent-style-name="Normal" style:family="paragraph">
      <style:text-properties style:language-complex="en" style:country-complex="US"/>
    </style:style>
    <style:style style:name="P397" style:parent-style-name="Normal" style:family="paragraph">
      <style:paragraph-properties fo:text-align="justify">
        <style:tab-stops>
          <style:tab-stop style:type="left" style:leader-style="solid" style:leader-text="_" style:position="6.1819in"/>
        </style:tab-stops>
      </style:paragraph-properties>
    </style:style>
    <style:style style:name="P398" style:parent-style-name="Normal" style:family="paragraph">
      <style:paragraph-properties fo:text-align="justify">
        <style:tab-stops>
          <style:tab-stop style:type="left" style:leader-style="solid" style:leader-text="_" style:position="6.1819in"/>
        </style:tab-stops>
      </style:paragraph-properties>
    </style:style>
    <style:style style:name="P399" style:parent-style-name="Normal" style:family="paragraph">
      <style:paragraph-properties fo:text-align="center">
        <style:tab-stops>
          <style:tab-stop style:type="left" style:leader-style="solid" style:leader-text="_" style:position="6.1819in"/>
        </style:tab-stops>
      </style:paragraph-properties>
    </style:style>
    <style:style style:name="P400" style:parent-style-name="Normal" style:family="paragraph">
      <style:paragraph-properties>
        <style:tab-stops>
          <style:tab-stop style:type="left" style:leader-style="solid" style:leader-text="_" style:position="6.1819in"/>
        </style:tab-stops>
      </style:paragraph-properties>
    </style:style>
    <style:style style:name="P401" style:parent-style-name="Normal" style:family="paragraph">
      <style:paragraph-properties fo:text-align="center">
        <style:tab-stops>
          <style:tab-stop style:type="left" style:leader-style="solid" style:leader-text="_" style:position="6.1819in"/>
        </style:tab-stops>
      </style:paragraph-properties>
    </style:style>
    <style:style style:name="P402" style:parent-style-name="Normal" style:family="paragraph">
      <style:paragraph-properties fo:text-align="justify">
        <style:tab-stops>
          <style:tab-stop style:type="left" style:leader-style="solid" style:leader-text="_" style:position="6.1819in"/>
        </style:tab-stops>
      </style:paragraph-properties>
    </style:style>
    <style:style style:name="P403" style:parent-style-name="Normal" style:family="paragraph">
      <style:paragraph-properties fo:text-align="center">
        <style:tab-stops>
          <style:tab-stop style:type="left" style:leader-style="solid" style:leader-text="_" style:position="6.1819in"/>
        </style:tab-stops>
      </style:paragraph-properties>
    </style:style>
    <style:style style:name="P404" style:parent-style-name="Normal" style:family="paragraph">
      <style:paragraph-properties fo:text-align="justify">
        <style:tab-stops>
          <style:tab-stop style:type="left" style:leader-style="solid" style:leader-text="_" style:position="6.1819in"/>
        </style:tab-stops>
      </style:paragraph-properties>
    </style:style>
    <style:style style:name="P405" style:parent-style-name="Normal" style:family="paragraph">
      <style:paragraph-properties fo:text-align="center">
        <style:tab-stops>
          <style:tab-stop style:type="left" style:leader-style="solid" style:leader-text="_" style:position="6.1819in"/>
        </style:tab-stops>
      </style:paragraph-properties>
    </style:style>
    <style:style style:name="P406" style:parent-style-name="Normal" style:family="paragraph">
      <style:paragraph-properties fo:text-align="justify">
        <style:tab-stops>
          <style:tab-stop style:type="left" style:leader-style="solid" style:leader-text="_" style:position="6.1819in"/>
        </style:tab-stops>
      </style:paragraph-properties>
    </style:style>
    <style:style style:name="P407" style:parent-style-name="Normal" style:family="paragraph">
      <style:paragraph-properties fo:text-align="center">
        <style:tab-stops>
          <style:tab-stop style:type="left" style:leader-style="solid" style:leader-text="_" style:position="6.1819in"/>
        </style:tab-stops>
      </style:paragraph-properties>
    </style:style>
    <style:style style:name="P408"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Andale Sans UI" style:language-complex="en" style:country-complex="US"/>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text:span text:style-name="T29">Siekdamas užtikri</text:span><text:span text:style-name="T30">nti Lietuvos Respublikos medžioklės įstatymo (Žin., 2002, Nr.<text:s/></text:span><text:a xlink:href="https://www.e-tar.lt/portal/lt/legalAct/TAR.A92E17FDCD13" office:target-frame-name="_blank" xlink:show="new"><text:span text:style-name="T31">65-2634</text:span></text:a><text:span text:style-name="T32">) 5 straipsnio 2 dalies 7 punkto ir 14 straipsnio 1 dalies įgyvendinimą:</text:span></text:p>
      <text:p text:style-name="P33"><text:span text:style-name="T34">1</text:span><text:span text:style-name="T35">.<text:s/></text:span><text:span text:style-name="T36">Tvirtinu</text:span><text:span text:style-name="T37"><text:s/>Medžioklės eg</text:span><text:span text:style-name="T38">zamino tvarką ir programą ir Medžiotojų mokymo kursų ir stažuotės programą (pridedama).</text:span></text:p>
      <text:p text:style-name="P39"><text:span text:style-name="T40">2</text:span><text:span text:style-name="T41">.<text:s/></text:span><text:span text:style-name="T42">Nustata</text:span><text:span text:style-name="T43">u, kad Medžioklės egzamino tvarka ir programa ir Medžiotojų mokymo kursų ir stažuotės programa įsigalioja nuo 2002 m. spalio 1 d.</text:span></text:p>
      <text:p text:style-name="P44"><text:span text:style-name="T45">3</text:span><text:span text:style-name="T46">. Aplinkos ministerijos informacijos kompiuterinėje sistemoje<text:s/></text:span><text:span text:style-name="T47">vadovautis</text:span><text:span text:style-name="T48"><text:s/>reikšminiu žodžiu „gyvūnij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sėjo 30 d. įsakymu Nr. 510</text:p>
      <text:p text:style-name="P58">(Lietuvos Respublikos aplinkos ministro<text:s/></text:p>
      <text:p text:style-name="P59">2009 m. gruodžio 2 d.<text:s/></text:p>
      <text:p text:style-name="P60">įsakymo Nr. D1-732 redakcija)</text:p>
      <text:p text:style-name="P61"/>
      <text:p text:style-name="P62"><text:span text:style-name="T63">MEDŽIOKLĖS EGZAMIN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žioklės egzamino tvarkos aprašas nustato asmenų, norinčių tapti medžiotojais, teorini</text:span><text:span text:style-name="T73">ų žinių ir praktinių įgūdžių bei gebėjimų patikrinimo tvarką.</text:span></text:p>
      <text:p text:style-name="P74"><text:span text:style-name="T75">2</text:span><text:span text:style-name="T76">. Stojantysis į medžiotojus, įvykdęs Lietuvos Respublikos medžioklės įstatymo ir Medžioklės Lietuvos Respublikos teritorijoje taisyklių reikalavimus, Lietuvos Respublikos aplinkos ministeri</text:span><text:span text:style-name="T77">jos regiono aplinkos apsaugos departamento teisės medžioti suteikimo ir panaikinimo komisijos (toliau – Komisija) paskelbtu laiku turi teisę laikyti Medžioklės egzaminą.</text:span></text:p>
      <text:p text:style-name="P78"><text:span text:style-name="T79">3</text:span><text:span text:style-name="T80">. Medžioklės egzaminą sudaro teorijos egzaminas ir šaudymo egzaminas. Pirmiausiai</text:span><text:span text:style-name="T81"><text:s/>laikomas teorijos egzaminas, o jį išlaikius – šaudymo egzaminas.</text:span></text:p>
      <text:p text:style-name="P82"><text:span text:style-name="T83">4</text:span><text:span text:style-name="T84">. Medžioklės egzamino teorijos egzamino rezultatai fiksuojami Komisijos Medžioklės egzamino teorijos egzamino protokole (1 priedas). Medžioklės egzamino šaudymo egzamino rezultatai fiks</text:span><text:span text:style-name="T85">uojami Komisijos Medžioklės egzamino šaudymo egzamino protokole (2 priedas). Minėtus protokolus pasirašo visi Komisijos nariai, dalyvavę egzaminuose. Egzaminus priima ne mažiau kaip trys Komisijos nariai.</text:span></text:p>
      <text:p text:style-name="P86"><text:span text:style-name="T87">5</text:span><text:span text:style-name="T88">. Prieš pradedant laikyti Medžioklės egzamino<text:s/></text:span><text:span text:style-name="T89">teorijos ir šaudymo egzaminus, Komisija privalo:</text:span></text:p>
      <text:p text:style-name="P90"><text:span text:style-name="T91">5.1</text:span><text:span text:style-name="T92">. patikrinti kiekvieno egzaminuojamojo tapatybę;</text:span></text:p>
      <text:p text:style-name="P93"><text:span text:style-name="T94">5.2</text:span><text:span text:style-name="T95">. supažindinti egzaminuojamąjį (-uosius) su egzamino sąlygomis ir tvarka.</text:span></text:p>
      <text:p text:style-name="P96"><text:span text:style-name="T97">6</text:span><text:span text:style-name="T98">. Pagal 4 punkte nurodytus protokolus Medžioklės Lietuvos<text:s/></text:span><text:span text:style-name="T99">Respublikos teritorijoje taisyklių nustatyta tvarka išlaikiusiems Medžioklės egzaminą asmenims išduodami Lietuvos Respublikos medžiotojo bilietai.</text:span></text:p>
      <text:p text:style-name="P100"><text:span text:style-name="T101">7</text:span><text:span text:style-name="T102">. Jei egzaminuojamasis neišlaiko kurios nors Medžioklės egzamino dalies, pakartotinai laikyti šią dalį l</text:span><text:span text:style-name="T103">eidžiama kitu Komisijos paskirtu laiku.</text:span></text:p>
      <text:p text:style-name="P104"/>
      <text:p text:style-name="P105"><text:span text:style-name="T106">II</text:span><text:span text:style-name="T107">.<text:s/></text:span><text:span text:style-name="T108">TEORIJOS EGZAMINAS</text:span></text:p>
      <text:p text:style-name="P109"/>
      <text:p text:style-name="P110"><text:span text:style-name="T111">8</text:span><text:span text:style-name="T112">. Teorijos egzamino metu tikrinamos ir vertinamos egzaminuojamojo teorinės žinios.</text:span></text:p>
      <text:p text:style-name="P113"><text:span text:style-name="T114">9</text:span><text:span text:style-name="T115">. Teorijos egzaminas laikomas kompiuteriu. Egzaminuojamiesiems sudaroma galimybė prieš teori</text:span><text:span text:style-name="T116">jos egzaminą susipažinti su egzaminavimo programos veikimo principu.</text:span></text:p>
      <text:p text:style-name="P117"><text:span text:style-name="T118">10</text:span><text:span text:style-name="T119">. Teorijos egzamino metu kiekvienam egzaminuojamam asmeniui suteikiami individualūs prisijungimo vardai ir vienkartiniai slaptažodžiai (slaptažodžiai – galiojantys tik vienam prisij</text:span><text:span text:style-name="T120">ungimui). Egzaminuojamajam pateikiamas testas su pasirenkamais atsakymais. Testas sudaromas iš klausimų, parinktų atsitiktinumo principu, naudojant kompiuterines programines priemones.</text:span></text:p>
      <text:p text:style-name="P121"><text:span text:style-name="T122">11</text:span><text:span text:style-name="T123">. Teorijos egzamino klausimus tvirtina Lietuvos Respublikos<text:s/></text:span><text:span text:style-name="T124">aplinkos ministras. Teorijos egzamino klausimų programa ir turinys atitinka Medžiotojų mokymo kursų ir stažuotės programą, tvirtinamą Lietuvos Respublikos aplinkos ministro.</text:span></text:p>
      <text:p text:style-name="P125"><text:span text:style-name="T126">12</text:span><text:span text:style-name="T127">. Testą sudaro 2 dalys. Iš viso 70 klausimų:</text:span></text:p>
      <text:p text:style-name="P128"><text:span text:style-name="T129">12.1</text:span><text:span text:style-name="T130">. pirmoji dalis: 20 klaus</text:span><text:span text:style-name="T131">imų iš saugaus elgesio medžioklėje (įskaitant ir saugaus elgesio medžioklėje šaudymo situacijas) reikalavimų;</text:span></text:p>
      <text:p text:style-name="P132"><text:span text:style-name="T133">12.2</text:span><text:span text:style-name="T134">. antroji dalis: 50 klausimų iš kitų 11 punkte nurodytos programos temų.</text:span></text:p>
      <text:p text:style-name="P135"><text:span text:style-name="T136">13</text:span><text:span text:style-name="T137">. Testui spręsti skiriamos 45 minutės: 15 minučių pirmaja</text:span><text:span text:style-name="T138">i daliai ir 30 minučių antrajai<text:s/></text:span><text:soft-page-break/><text:span text:style-name="T139">daliai. Pasibaigus skirtajam laikui, teorijos egzaminas nutraukiamas.</text:span></text:p>
      <text:p text:style-name="P140"><text:span text:style-name="T141">14</text:span><text:span text:style-name="T142">. Neišlaikius testo pirmosios dalies, laikyti testo antrosios dalies neleidžiama. Neišlaikius testo antrosios dalies, teorijos egzaminas laikomas iš</text:span><text:span text:style-name="T143"><text:s/>naujo.</text:span></text:p>
      <text:p text:style-name="P144"><text:span text:style-name="T145">15</text:span><text:span text:style-name="T146">. Testo pirmoji dalis laikoma išlaikyta, jei per nustatytą laiką teisingai atsakyta į ne mažiau kaip 90 procentų pateiktų klausimų.</text:span></text:p>
      <text:p text:style-name="P147"><text:span text:style-name="T148">16</text:span><text:span text:style-name="T149">. Testo antroji dalis laikoma išlaikyta, jei per nustatytą laiką teisingai atsakyta į ne mažiau kaip 70<text:s/></text:span><text:span text:style-name="T150">procentų pateiktų klausimų.</text:span></text:p>
      <text:p text:style-name="P151"><text:span text:style-name="T152">17</text:span><text:span text:style-name="T153">. Jei atsakinėdamas į testo klausimus egzaminuojamasis naudojasi literatūra, mobiliojo ryšio ar kitomis informacijos priėmimo ir perdavimo priemonėmis arba kalbasi su kitais asmenimis, šio asmens teorijos egzaminas nutrauk</text:span><text:span text:style-name="T154">iamas, o egzamino rezultatas įvertinamas neigiamai.</text:span></text:p>
      <text:p text:style-name="P155"><text:span text:style-name="T156">18</text:span><text:span text:style-name="T157">. Jei teorijos egzamino metu sugenda programinė ar techninė įranga, teorinio egzamino rezultatas anuliuojamas, o teorijos egzaminas laikomas iš naujo.</text:span></text:p>
      <text:p text:style-name="P158"/>
      <text:p text:style-name="P159"><text:span text:style-name="T160">III</text:span><text:span text:style-name="T161">.<text:s/></text:span><text:span text:style-name="T162">ŠAUDYMO EGZAMINAS</text:span></text:p>
      <text:p text:style-name="P163"/>
      <text:p text:style-name="P164"><text:span text:style-name="T165">19</text:span><text:span text:style-name="T166">. Šaudymo<text:s/></text:span><text:span text:style-name="T167">egzamino metu tikrinami ir vertinami egzaminuojamojo praktiniai medžiojimo įgūdžiai.</text:span></text:p>
      <text:p text:style-name="P168"><text:span text:style-name="T169">20</text:span><text:span text:style-name="T170">. Šio egzamino metu stojantysis į medžiotojus privalo pademonstruoti, kad moka elgtis su šautuvu, moka jį užtaisyti, atlikdamas šaudymo pratimą, laikosi saugaus elge</text:span><text:span text:style-name="T171">sio reikalavimų. Nesugebantiems įvykdyti šių pradinių reikalavimų neleidžiama toliau dalyvauti šaudymo egzamine.</text:span></text:p>
      <text:p text:style-name="P172"><text:span text:style-name="T173">21</text:span><text:span text:style-name="T174">. Šaudymo egzaminas laikomas atliekant vieną iš nurodytų pratimų: „šaudymas į bėgantį šerną“ arba „šaudymas į lėkšteles“ tranšėjiniame ar</text:span><text:span text:style-name="T175">ba apvaliame stende. Konkretų pratimą pagal turimas galimybes pasirenka Komisija.</text:span></text:p>
      <text:p text:style-name="P176"><text:span text:style-name="T177">22</text:span><text:span text:style-name="T178">. Atlikdamas pratimą „šaudymas į bėgantį šerną“, egzaminuojamasis turi teisę atlikti dvi šaudymo serijas po penkis šūvius. Egzaminas laikomas išlaikytu, jeigu egzaminuo</text:span><text:span text:style-name="T179">jamasis, šaudydamas iš standartinės padėties (stovint, be atramos, iš 35 m atstumo) kulkomis, nors vienoje serijoje į taikinį pataiko tris kartus, kurių kiekvienas duoda ne mažiau kaip 1 tašką.</text:span></text:p>
      <text:p text:style-name="P180"><text:span text:style-name="T181">23</text:span><text:span text:style-name="T182">. Atlikdamas pratimą „šaudymas į lėkšteles“ apvaliame ar</text:span><text:span text:style-name="T183">ba tranšėjiniame stende, egzaminuojamasis turi teisę atlikti dvi šaudymo serijas po penkiolika lėkštelių. Lėkštelės skridimo kryptis ir atstumas šaudančiajam turi būti žinomi iš anksto. Vienos lėkštelės numušimui egzaminuojamasis turi 2 šovinius. Egzaminas</text:span><text:span text:style-name="T184"><text:s/>laikomas išlaikytu, jeigu egzaminuojamasis nors vienoje serijoje numuša ne mažiau kaip penkias lėkšteles.</text:span></text:p>
      <text:p text:style-name="P185"/>
      <text:p text:style-name="P186"><text:span text:style-name="T187">IV</text:span><text:span text:style-name="T188">.<text:s/></text:span><text:span text:style-name="T189">BAIGIAMOSIOS NUOSTATOS</text:span></text:p>
      <text:p text:style-name="P190"/>
      <text:p text:style-name="P191"><text:span text:style-name="T192">24</text:span><text:span text:style-name="T193">. Su Medžioklės egzamino teorijos egzamino rezultatais nesutinkantis egzaminuojamasis ne vėliau kaip per 3 d</text:span><text:span text:style-name="T194">arbo dienas po minėto egzamino gali pateikti atitinkamo Aplinkos ministerijos regiono aplinkos apsaugos departamento direktoriui apeliaciją dėl minėto egzamino įvertinimo.</text:span></text:p>
      <text:p text:style-name="P195">Apeliacijoje turi būti nurodyta: apeliaciją teikiančio asmens vardas, pavardė, gyvenamoji vieta, data, egzaminavimo data, apeliacijos motyvai ir reikalavimai. Apeliaciją pasirašo ją pateikęs asmuo.</text:p>
      <text:p text:style-name="P196">Apeliacija turi būti išnagrinėta ne vėliau kaip per 10 darbo dienų nuo jos gavimo. Apeliacijos nagrinėjime dalyvauja Komisija, vykdžiusi egzaminą, kurio rezultatai yra ginčijami.</text:p>
      <text:p text:style-name="P197">Apie priimtą sprendimą egzaminuojamasis informuojamas raštu.</text:p>
      <text:p text:style-name="Normal"/>
      <text:p text:style-name="P198">_________________</text:p>
      <text:p text:style-name="P199">Priedo pakeitimai:</text:p>
      <text:p text:style-name="P200"><text:span text:style-name="T201">Nr.<text:s/></text:span><text:a xlink:href="https://www.e-tar.lt/portal/legalAct.html?documentId=TAR.DD48E35F06FD" office:target-frame-name="_top" xlink:show="replace"><text:span text:style-name="T202">D1-732</text:span></text:a><text:span text:style-name="T203">, 2009-12-02, Žin.,<text:s/></text:span><text:span text:style-name="T204">2009, Nr. 145-6459 (2009-12-08), i. k. 109301MISAK00D1-732</text:span></text:p>
      <text:p text:style-name="Normal"/>
      <text:p text:style-name="P205"/>
      <text:soft-page-break/>
      <text:p text:style-name="P206">Medžioklės egzamino tvarkos aprašo</text:p>
      <text:p text:style-name="P207"><text:span text:style-name="T208">1</text:span><text:span text:style-name="T209"><text:s/>priedas</text:span></text:p>
      <text:p text:style-name="P210"/>
      <text:p text:style-name="P211"><text:span text:style-name="T212">LIETUVOS RESPUBLIKOS APLINKOS MINISTERIJOS ____________ REGIONO APLINKOS APSAUGOS DEPARTAMENTO teisės medžioti suteikimo ir panaikinimo komisija</text:span></text:p>
      <text:p text:style-name="P213"/>
      <text:p text:style-name="P214">MEDŽIOKLĖS EGZAMINO</text:p>
      <text:p text:style-name="P215">teoriJOS egzamino</text:p>
      <text:p text:style-name="P216">protokolas</text:p>
      <text:p text:style-name="P217">200__ m. ___________ d. Nr.</text:p>
      <text:p text:style-name="P218">______________</text:p>
      <text:p text:style-name="P219">(vieta)</text:p>
      <text:p text:style-name="P220"/>
      <text:p text:style-name="P221">Teisės medžioti suteikimo ir panaikinimo komisijos pirmininkas<text:s/><text:tab/></text:p>
      <text:p text:style-name="P222">_<text:tab/></text:p>
      <text:p text:style-name="P223">Nariai<text:s/><text:tab/></text:p>
      <text:p text:style-name="P224">_<text:tab/></text:p>
      <text:p text:style-name="P225">_<text:tab/></text:p>
      <text:p text:style-name="P226">_<text:tab/></text:p>
      <text:p text:style-name="P227">Medžioklės egzamino teorijos egzamino rezultatai:</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Normal">Eil.</text:p>
            <text:p text:style-name="Normal">Nr.</text:p>
          </table:table-cell>
          <table:table-cell table:style-name="TableCell236" table:number-rows-spanned="2">
            <text:p text:style-name="Normal">Egzaminuojamojo vardas, pavardė</text:p>
          </table:table-cell>
          <table:table-cell table:style-name="TableCell237" table:number-columns-spanned="2">
            <text:p text:style-name="P238">Rezultatai (procentais)</text:p>
          </table:table-cell>
          <table:covered-table-cell/>
          <table:table-cell table:style-name="TableCell239" table:number-rows-spanned="2">
            <text:p text:style-name="Normal">Žyma apie egzamino išlaikymą/ neišlaikymą</text:p>
          </table:table-cell>
        </table:table-row>
        <table:table-row table:style-name="TableRow240">
          <table:covered-table-cell>
            <text:p text:style-name="Normal"/>
          </table:covered-table-cell>
          <table:covered-table-cell>
            <text:p text:style-name="Normal"/>
          </table:covered-table-cell>
          <table:table-cell table:style-name="TableCell241">
            <text:p text:style-name="Normal">1-oji testo dalis</text:p>
          </table:table-cell>
          <table:table-cell table:style-name="TableCell242">
            <text:p text:style-name="Normal">2-oji testo dalis</text:p>
          </table:table-cell>
          <table:covered-table-cell>
            <text:p text:style-name="Normal"/>
          </table:covered-table-cell>
        </table:table-row>
        <table:table-row table:style-name="TableRow243">
          <table:table-cell table:style-name="TableCell244">
            <text:p text:style-name="Normal">1.</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2.</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4.</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
      <text:p text:style-name="P267"/>
      <text:p text:style-name="P268">Medžioklės egzamino teorijos egzaminą išlaikė _______ asmenų, neišlaikė _______<text:s/>asmenų.</text:p>
      <text:p text:style-name="P269">Komisijos pirmininkas<text:s/><text:tab/></text:p>
      <text:p text:style-name="P270">(parašas)        (vardas, pavardė)</text:p>
      <text:p text:style-name="P271">Nariai<text:s/><text:tab/></text:p>
      <text:p text:style-name="P272">(parašas)        (vardas, pavardė)</text:p>
      <text:p text:style-name="P273">_<text:tab/></text:p>
      <text:p text:style-name="P274">(parašas)        (vardas, pavardė)</text:p>
      <text:p text:style-name="P275">_<text:tab/></text:p>
      <text:p text:style-name="P276">(parašas)        (vardas, pavardė)</text:p>
      <text:p text:style-name="P277">_<text:tab/></text:p>
      <text:p text:style-name="P278">(parašas)        (vardas, pavardė)</text:p>
      <text:p text:style-name="P279"/>
      <text:p text:style-name="P280"><text:span text:style-name="T281">_________________</text:span></text:p>
      <text:p text:style-name="P282"/>
      <text:soft-page-break/>
      <text:p text:style-name="P283">Medžioklės egzamino tvarkos aprašo</text:p>
      <text:p text:style-name="P284"><text:span text:style-name="T285">2</text:span><text:span text:style-name="T286"><text:s/>priedas</text:span></text:p>
      <text:p text:style-name="P287"/>
      <text:p text:style-name="P288"><text:span text:style-name="T289">LIETUVOS RESPUBLIKOS APLINKOS MISTERIJOS _______________ REGIONO APLINKOS APSAUGOS DEPARTAMENTO teisės medžioti suteikimo ir panaikinimo komisija</text:span></text:p>
      <text:p text:style-name="P290"/>
      <text:p text:style-name="P291">MEDŽIOKLĖS EGZAMINO</text:p>
      <text:p text:style-name="P292">šaudymo egzamino</text:p>
      <text:p text:style-name="P293">protokolas</text:p>
      <text:p text:style-name="P294">200__ m.<text:s/>_________________ d. Nr.</text:p>
      <text:p text:style-name="P295">_______________</text:p>
      <text:p text:style-name="P296">(vieta)</text:p>
      <text:p text:style-name="P297"/>
      <text:p text:style-name="P298">Teisės medžioti suteikimo ir panaikinimo komisijos pirmininkas<text:s/><text:tab/></text:p>
      <text:p text:style-name="P299">Nariai<text:s/><text:tab/></text:p>
      <text:p text:style-name="P300">_<text:tab/></text:p>
      <text:p text:style-name="P301">_<text:tab/></text:p>
      <text:p text:style-name="P302">Medžioklės egzamino šaudymo egzamino rezultatai:</text:p>
      <text:p text:style-name="P303"/>
      <text:p text:style-name="P304">1. Pratimas „Šaudymas į bėgantį šerną“:</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Normal">Eil. Nr.</text:p>
          </table:table-cell>
          <table:table-cell table:style-name="TableCell315" table:number-rows-spanned="2">
            <text:p text:style-name="Normal">Egzaminuojamojo vardas, pavardė</text:p>
          </table:table-cell>
          <table:table-cell table:style-name="TableCell316" table:number-columns-spanned="4">
            <text:p text:style-name="P317">Rezultatas (kartai)/</text:p>
            <text:p text:style-name="P318">Įvertinimas (taškai)</text:p>
          </table:table-cell>
          <table:covered-table-cell/>
          <table:covered-table-cell/>
          <table:covered-table-cell/>
          <table:table-cell table:style-name="TableCell319" table:number-rows-spanned="2">
            <text:p text:style-name="Normal">Žyma apie egzamino išlaikymą/neišlaikymą</text:p>
          </table:table-cell>
        </table:table-row>
        <table:table-row table:style-name="TableRow320">
          <table:covered-table-cell>
            <text:p text:style-name="Normal"/>
          </table:covered-table-cell>
          <table:covered-table-cell>
            <text:p text:style-name="Normal"/>
          </table:covered-table-cell>
          <table:table-cell table:style-name="TableCell321" table:number-columns-spanned="2">
            <text:p text:style-name="Normal">1 bandymas</text:p>
          </table:table-cell>
          <table:covered-table-cell/>
          <table:table-cell table:style-name="TableCell322" table:number-columns-spanned="2">
            <text:p text:style-name="Normal">2 bandymas</text:p>
          </table:table-cell>
          <table:covered-table-cell/>
          <table:covered-table-cell>
            <text:p text:style-name="Normal"/>
          </table:covered-table-cell>
        </table:table-row>
        <table:table-row table:style-name="TableRow323">
          <table:table-cell table:style-name="TableCell324">
            <text:p text:style-name="Normal">1.</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2.</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3.</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4.</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
      <text:p text:style-name="P355">2. Pratimas „Šaudymas į lėkštele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Normal">Eil. Nr.</text:p>
          </table:table-cell>
          <table:table-cell table:style-name="TableCell364" table:number-rows-spanned="2">
            <text:p text:style-name="Normal">Egzaminuojamojo vardas, pavardė</text:p>
          </table:table-cell>
          <table:table-cell table:style-name="TableCell365" table:number-columns-spanned="2">
            <text:p text:style-name="P366">Rezultatas (lėkštelių<text:s/>skaičius)</text:p>
          </table:table-cell>
          <table:covered-table-cell/>
          <table:table-cell table:style-name="TableCell367" table:number-rows-spanned="2">
            <text:p text:style-name="Normal">Žyma apie egzamino išlaikymą/neišlaikymą</text:p>
          </table:table-cell>
        </table:table-row>
        <table:table-row table:style-name="TableRow368">
          <table:covered-table-cell>
            <text:p text:style-name="Normal"/>
          </table:covered-table-cell>
          <table:covered-table-cell>
            <text:p text:style-name="Normal"/>
          </table:covered-table-cell>
          <table:table-cell table:style-name="TableCell369">
            <text:p text:style-name="Normal">1 bandymas</text:p>
          </table:table-cell>
          <table:table-cell table:style-name="TableCell370">
            <text:p text:style-name="Normal">2 bandymas</text:p>
          </table:table-cell>
          <table:covered-table-cell>
            <text:p text:style-name="Normal"/>
          </table:covered-table-cell>
        </table:table-row>
        <table:table-row table:style-name="TableRow371">
          <table:table-cell table:style-name="TableCell372">
            <text:p text:style-name="Normal">1.</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2.</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3.</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4.</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
      <text:p text:style-name="P395"/>
      <text:p text:style-name="P396">Medžioklės egzamino šaudymo egzaminą išlaikė ___ asmenų, neišlaikė ___ asmenų.</text:p>
      <text:p text:style-name="P397"/>
      <text:p text:style-name="P398">Komisijos pirmininkas<text:s/><text:tab/></text:p>
      <text:p text:style-name="P399">(parašas)        (vardas, pavardė)</text:p>
      <text:p text:style-name="P400">Nariai<text:s/><text:tab/></text:p>
      <text:p text:style-name="P401">(parašas)        (vardas, pavardė)</text:p>
      <text:p text:style-name="P402">_<text:tab/></text:p>
      <text:p text:style-name="P403">(parašas)        (vardas, pavardė)</text:p>
      <text:p text:style-name="P404">_<text:tab/></text:p>
      <text:p text:style-name="P405">(parašas)        (vardas, pavardė)</text:p>
      <text:p text:style-name="P406">_<text:tab/></text:p>
      <text:p text:style-name="P407">(parašas)        (vardas, pavardė)</text:p>
      <text:p text:style-name="P408"/>
      <text:p text:style-name="P409"><text:span text:style-name="T410">_________________</text:span></text:p>
      <text:p text:style-name="P411"/>
      <text:soft-page-break/>
      <text:p text:style-name="P412">PATVIRTINTA</text:p>
      <text:p text:style-name="P413">Lietuvos Respublikos aplinkos ministro</text:p>
      <text:p text:style-name="P414">2002 m. rugsėjo 30 d. įsakymu Nr. 510</text:p>
      <text:p text:style-name="P415"/>
      <text:p text:style-name="P416"><text:span text:style-name="T417">MEDŽIOTOJŲ MOKYMO KURSŲ IR STAŽUOTĖS PROGRAMA</text:span></text:p>
      <text:p text:style-name="P418"/>
      <text:p text:style-name="P419"><text:span text:style-name="T420">I</text:span><text:span text:style-name="T421">.<text:s/></text:span><text:span text:style-name="T422">BENDRIEJI REIKALAVIMAI</text:span></text:p>
      <text:p text:style-name="P423"/>
      <text:p text:style-name="P424">1. Išklausyti medžiotojų mokymo kursus ir atlikti stažuotę pagal šią programą privalo visi asmenys, besirengiantys laikyti medžioklės egzaminą, išskyrus<text:s/>aukštųjų ir aukštesniųjų mokyklų studentus, kuriems pagal jų mokymo programas buvo dėstomi medžioklės pagrindų kursai.</text:p>
      <text:p text:style-name="P425">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426">3. Vienų metų stažuotė atliekama medžiotojų kolektyvuose. Apie jos atlikimą stažuotės organizatoriai privalo išduoti pažymą, patvirtintą kolektyvo vadovo parašu ir antspaudu.</text:p>
      <text:p text:style-name="P427"/>
      <text:p text:style-name="P428"><text:span text:style-name="T429">II</text:span><text:span text:style-name="T430">.<text:s/></text:span><text:span text:style-name="T431">MEDŽIOTOJŲ MOKYMO KURSŲ PROGRAMA</text:span></text:p>
      <text:p text:style-name="P432"/>
      <text:p text:style-name="P433">1<text:s/>TEMA: MEDŽIOKLĖS ISTORIJA, MEDŽIOTOJŲ ORGANIZACIJOS IR MEDŽIOKLĖS TEISĖ</text:p>
      <text:p text:style-name="P434">1.1. Medžioklės istorija:</text:p>
      <text:p text:style-name="P435">1.1.1. medžioklės reikšmė įvairiuose žmonių visuomenės vystymosi etapuose: pirmykštėje žmonių bendruomenėje, viduramžiuose, šiuolaikinėje visuomenėje;</text:p>
      <text:p text:style-name="P436">1.1.2. medžioklė Lietuvoje nuo viduramžių iki XX amžiaus. Kazimiero teisynas 1468 m., Pirmasis Lietuvos statutas 1529 m., Antrasis Lietuvos statutas 1568 m., Trečiasis Lietuvos<text:s/>statutas 1588 m., Valakų įstatymas 1577 m., Karališkoji girių ordinacija 1641 m. (Vladislovo Vazos), Grigorijaus Valavičiaus miškų revizija 1559 m., carinės Rusijos medžioklės įstatymai;</text:p>
      <text:p text:style-name="P437">1.1.3. medžioklė tarpukario Lietuvoje. Medžioklės laikinosios taisyklės 1920 m.(prof. P. Matulionio), Medžioklės įstatymas 1925 m., Medžioklės įstatymas ir medžioklės taisyklės 1935 m. (papildymai 1936 m., 1937 m.);</text:p>
      <text:p text:style-name="P438">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439">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440">1.2. Medžiotojų organizacijos:</text:p>
      <text:p text:style-name="P441">1.2.1. medžiotojų organizacijų federacija prie Europos Tarybos (FACE), Tarptautinė medžioklės ir medžiojamųjų gyvūnų apsaugos taryba (CIC), kitos tarptautinės organizacijos, susijusios su medžiokle;</text:p>
      <text:p text:style-name="P442">1.2.2. Lietuvos medžiotojų ir žvejų draugija, kitos Lietuvos medžiotojų organizacijos, jų istorija.</text:p>
      <text:p text:style-name="P443">1.3. Įstatymai ir įstatyminiai aktai, reglamentuojantys medžioklę ir su ja susijusią veiklą:</text:p>
      <text:p text:style-name="P444">1.3.1. Lietuvos Respublikos medžioklės įstatymas, 2002 m.:</text:p>
      <text:p text:style-name="P445">1.3.1.1. nuosavybės teisė į medžiojamuosius gyvūnus ir jų išteklių naudojimo teisė;</text:p>
      <text:p text:style-name="P446">1.3.1.2. medžioklės plotų vienetai ir teisės naudoti juose medžiojamųjų gyvūnų išteklius suteikimo tvarka;</text:p>
      <text:p text:style-name="P447">1.3.1.3. teisė medžioti;</text:p>
      <text:p text:style-name="P448">1.3.1.4. atsakomybė už įstatymo pažeidimus ir medžiojamųjų gyvūnų padarytos žalos atlyginimas;</text:p>
      <text:p text:style-name="P449">1.3.2. Medžioklės Lietuvos Respublikos teritorijoje taisyklės:</text:p>
      <text:p text:style-name="P450">1.3.2.1. teisės medžioti suteikimas;</text:p>
      <text:p text:style-name="P451">1.3.2.2. medžioklės įrankiai, priemonės, būdai ir terminai;</text:p>
      <text:p text:style-name="P452">1.3.2.3. medžioklės dokumentai;</text:p>
      <text:p text:style-name="P453">1.3.2.4. medžioklės eiga;</text:p>
      <text:p text:style-name="P454">1.3.2.5. medžiojamųjų gyvūnų sumedžiojimo limitų nustatymas;</text:p>
      <text:p text:style-name="P455">1.3.2.6. medžioklės produkcija ir jos naudojimas. Veterinariniai reikalavimai;</text:p>
      <text:p text:style-name="P456">1.3.2.7. su medžiokle susijusi draudžiama veikla;</text:p>
      <text:p text:style-name="P457">1.3.2.8. Medžioklės Lietuvos Respublikos teritorijoje taisyklių vykdymo kontrolė;</text:p>
      <text:p text:style-name="P458">1.3.3. įstatymai ir<text:s/>poįstatyminiai teisės aktai, reglamentuojantys medžioklinių lygiavamzdžių ir graižtvinių šautuvų įsigijimo ir laikymo tvarką;</text:p>
      <text:p text:style-name="P459"><text:span text:style-name="T460">1.3.4</text:span><text:span text:style-name="T461">.<text:s/></text:span><text:span text:style-name="T462">Administracinių nusižengimų kodeksas ir Laukinių gyvūnų rūšims ir jų buveinėms padarytos žalos apskaičiavimo</text:span><text:span text:style-name="T463"><text:s/></text:span><text:span text:style-name="T464">metodika;</text:span><text:s/></text:p>
      <text:p text:style-name="P465">Punkto pakeitimai:</text:p>
      <text:p text:style-name="P466"><text:span text:style-name="T467">Nr.<text:s/></text:span><text:a xlink:href="https://www.e-tar.lt/portal/legalAct.html?documentId=996a9a70b0ad11e6b844f0f29024f5ac" office:target-frame-name="_top" xlink:show="replace"><text:span text:style-name="T468">D1-788</text:span></text:a><text:span text:style-name="T469">, 2016-11-22, paskelbta TAR 2016-11-23, i. k. 2016-27248</text:span></text:p>
      <text:p text:style-name="Normal"/>
      <text:p text:style-name="P470">1.3.5. Medžiojamųjų gyvūnų padarytos žalos žemės ūkio pasėliams ir<text:s/>miškui apskaičiavimo metodika;</text:p>
      <text:p text:style-name="P471">1.3.6. kiti su medžiokle susiję įstatymai ir poįstatyminiai teisės aktai: Laukinės gyvūnijos įstatymas, Miškų įstatymas, Saugomų teritorijų įstatymas ir kt.</text:p>
      <text:p text:style-name="P472"/>
      <text:p text:style-name="P473">2<text:s/>TEMA: ŽVĖRIŲ IR PAUKŠČIŲ BIOLOGIJA</text:p>
      <text:p text:style-name="P474">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475">2.1.1. paplitimas, gausumas;</text:p>
      <text:p text:style-name="P476">2.1.2. morfologija ir morfometrija:</text:p>
      <text:p text:style-name="P477">2.1.2.1. išvaizda, plaukų danga, šėrimasis;</text:p>
      <text:p text:style-name="P478">2.1.2.2. svoris, kūno matmenys;</text:p>
      <text:p text:style-name="P479">2.1.2.3.<text:s/>kaukolė, dantų vystymasis ir kaita;</text:p>
      <text:p text:style-name="P480">2.1.2.4. gyvo žvėries amžiaus nustatymas;</text:p>
      <text:p text:style-name="P481">2.1.2.5. sumedžioto žvėries amžiaus nustatymas;</text:p>
      <text:p text:style-name="P482">2.1.2.6. kanopinių žvėrių ragai: biologinė paskirtis, vystymasis.</text:p>
      <text:p text:style-name="P483">2.1.3. Biologinės ir ekologinės ypatybės:</text:p>
      <text:p text:style-name="P484">2.1.3.1. gyvenamoji aplinka;</text:p>
      <text:p text:style-name="P485">2.1.3.2. mityba;</text:p>
      <text:p text:style-name="P486">2.1.3.3. veisimasis;</text:p>
      <text:p text:style-name="P487">2.1.3.4. teritorija, paros aktyvumas;</text:p>
      <text:p text:style-name="P488">2.1.3.5. veiklos žymės, pėdsakai;</text:p>
      <text:p text:style-name="P489">2.1.3.6. populiacijos struktūra;</text:p>
      <text:p text:style-name="P490">2.1.3.7. natūralūs priešai.</text:p>
      <text:p text:style-name="P491">2.2. Medžiojamajai faunai<text:s/>priskiriami paukščiai: laukinės žąsys, laukinės antys, laukys, kurtinys, tetervinas, jerubė, kurapka, fazanas, putpelė, laukiniai karveliai, slanka, perkūno oželis, varniniai paukščiai, pilkasis garnys, didysis kormoranas:</text:p>
      <text:p text:style-name="P492">2.2.1. paplitimas, gausumas;</text:p>
      <text:p text:style-name="P493">2.2.2. morfologija ir morfometrija:</text:p>
      <text:p text:style-name="P494">2.2.2.1. išvaizda, plunksnos, šėrimasis;</text:p>
      <text:p text:style-name="P495">2.2.2.2. svoris, matmenys;</text:p>
      <text:p text:style-name="P496">2.2.2.3. snapas, jo forma;</text:p>
      <text:p text:style-name="P497">2.2.3. biologinės ir ekologinės ypatybės:</text:p>
      <text:p text:style-name="P498">2.2.3.1. gyvenamoji aplinka;</text:p>
      <text:p text:style-name="P499">2.2.3.2. mityba;</text:p>
      <text:p text:style-name="P500">2.2.3.3.<text:s/>veisimasis;</text:p>
      <text:p text:style-name="P501">2.2.3.4. teritorija, paros aktyvumas, migracijos;</text:p>
      <text:p text:style-name="P502">2.2.3.5. veiklos žymės pėdsakai;</text:p>
      <text:p text:style-name="P503">2.2.3.6. populiacijos struktūra;</text:p>
      <text:p text:style-name="P504">2.2.3.7. natūralūs priešai.</text:p>
      <text:p text:style-name="P505">2.3. Nemedžiojami žvėrys: vabzdžiaėdžiai, šikšnosparniai, graužikai, banginiai, ruoniai. Trumpa rūšių apžvalga.</text:p>
      <text:p text:style-name="P506">2.4. Nemedžiojami paukščiai: nariniai, kraginiai, gandriniai, žąsiniai, plėšrieji, vištiniai, gerviniai, sėjikiniai, karveliniai, gegutiniai, pelėdiniai, lėliniai, čiurliniai, žalvarniniai, geniniai ir žvirbliniai paukščiai. Trumpa rūšių apžvalga.</text:p>
      <text:p text:style-name="P507"/>
      <text:p text:style-name="P508">3 TEMA: MEDŽIOKLĖS TECHNOLOGIJA</text:p>
      <text:p text:style-name="P509">3.1. Medžioklėje naudojami įrankiai:</text:p>
      <text:p text:style-name="P510">3.1.1. medžiokliniai lygiavamzdžiai, graižtviniai ir kombinuoti šautuvai su optiniais taikikliais ar be jų;</text:p>
      <text:p text:style-name="P511">3.1.2. lankai ir arbaletai su optiniais taikikliais ar be jų (iki 2004 04 01);</text:p>
      <text:p text:style-name="P512">3.1.3. tinklai, graibštai, gaudyklės, užtikrinantys gyvo ir nesužeisto gyvūno pagavimą;</text:p>
      <text:p text:style-name="P513">3.1.4. selektyvūs spąstai, užtikrinantys staigią pagauto gyvūno žūtį;</text:p>
      <text:p text:style-name="P514">3.1.5. už galūnių sulaikantys spąstai –<text:s/>tik bebrams.</text:p>
      <text:p text:style-name="P515">3.2. Medžioklėje naudojamos priemonės:</text:p>
      <text:p text:style-name="P516">3.2.1. iškamšos, profiliai, muliažai, natūralūs masalai, feromoniniai jaukai, gyvi ir nesužeisti laukiniai gyvūnai;</text:p>
      <text:p text:style-name="P517">3.2.2. peiliai, vėliavėlės;</text:p>
      <text:p text:style-name="P518">3.2.3. grynaveisliai medžiokliniai šunys,<text:s/>plėšrieji paukščiai, žirgai;</text:p>
      <text:p text:style-name="P519">3.2.4. žiūronai, naktinio stebėjimo prietaisai, stacionarūs ir kilnojami tykojimo bokšteliai, natūralios bei dirbtinės priedangos, slėptuvės;</text:p>
      <text:p text:style-name="P520">3.2.5. sausumos ir vandens transporto priemonės;</text:p>
      <text:p text:style-name="P521">3.2.6. medžiokliniai<text:s/>prožektoriai (iki 2004 04 01).</text:p>
      <text:p text:style-name="P522">3.3. Medžioklės būdai:</text:p>
      <text:p text:style-name="P523">3.3.1. medžioklė varant (kanopinių žvėrių, vilkų, lapių, kiškių, fazanų), tylusis varymas;</text:p>
      <text:p text:style-name="P524">3.3.2. medžioklė tykojant:</text:p>
      <text:p text:style-name="P525">3.3.2.1. medžioklė tykojant prie natūralių pašarų, masalo ar feromoninių jaukų (kanopinių žvėrių, plėšriųjų žvėrių, bebrų, ondatrų, kiškių ir kt.);</text:p>
      <text:p text:style-name="P526">3.3.2.2. medžioklė tykojant slėptuvėje arba priedangoje paukščių perskridimo vietose (žąsų, ančių, karvelių);</text:p>
      <text:p text:style-name="P527">3.3.2.3. medžioklė tykojant, kai gyvūnai priviliojami su vilbynėmis arba kitaip imituojant jų balsus (elninių žvėrių, vilkų, lapių, jerubių, ančių);</text:p>
      <text:p text:style-name="P528">3.3.2.4. medžioklė tykojant, kai gyvūnai priviliojami naudojant jų iškamšas, muliažus, profilius (ančių, žąsų, karvelių, varninių paukščių);</text:p>
      <text:p text:style-name="P529">3.3.2.5. medžioklė<text:s/>tykojant su paukščiu viliokliu (krykšte, apuoku) (gaigalų, varninių paukščių);</text:p>
      <text:p text:style-name="P530">3.3.2.6. medžioklė tykojant paukščių tuokvietėse (kurtinių, tetervinų);</text:p>
      <text:p text:style-name="P531">3.3.2.7. medžioklė tykojant, kai pasinaudojama tuoktuviniu slankų elgesiu (slankų);</text:p>
      <text:p text:style-name="P532">3.3.2.8.<text:s/>medžioklė tykojant iš laivelio (ančių, laukių);</text:p>
      <text:p text:style-name="P533">3.3.3. medžioklė sėlinant:</text:p>
      <text:p text:style-name="P534">3.3.3.1. medžioklė sėlinant (taip pat ir irkline valtimi) prie natūraliai besielgiančių gyvūnų;</text:p>
      <text:p text:style-name="P535">3.3.3.2. medžioklė sėlinant prie šunų sustabdytų arba pabaidytų gyvūnų (kanopiniai žvėrys, plėšrieji žvėrys, kiškiai, medžiojamieji paukščiai);</text:p>
      <text:p text:style-name="P536">3.3.3.3. medžioklė sėlinant, kai gyvūnai priviliojami su vilbynėmis arba kitaip imituojant jų balsus (elninių žvėrių, lapių, jerubių, ančių);</text:p>
      <text:p text:style-name="P537">3.3.3.4. medžioklė sekant pėdsaku<text:s/>(kiaunių, kiškių);</text:p>
      <text:p text:style-name="P538">3.3.4. medžioklė su šunimis:</text:p>
      <text:p text:style-name="P539">3.3.4.1. medžioklė su urviniais šunimis (lapių, mangutų, barsukų, bebrų);</text:p>
      <text:p text:style-name="P540">3.3.4.2. medžioklė su laikomis arba kurtais, kai šuo pasiveja ir pagauna žvėrį (plėšriųjų žvėrių, kiškių);</text:p>
      <text:p text:style-name="P541">3.3.5.<text:s/>medžioklė grandine (lapių, kiškių);</text:p>
      <text:p text:style-name="P542">3.3.6. medžioklė katilu (lapių, kiškių);</text:p>
      <text:p text:style-name="P543">3.3.7. medžioklė su plėšriaisiais paukščiais (kiškių, lapių, kurapkų, fazanų, ančių, varninių paukščių);</text:p>
      <text:p text:style-name="P544">3.3.8. medžioklė su spąstais, gaudyklėmis (plėšriųjų žvėrių,<text:s/>bebrų, ondatrų);</text:p>
      <text:p text:style-name="P545">3.3.9. medžioklė su vėliavėlėmis (vilkų, lapių);</text:p>
      <text:p text:style-name="P546">3.3.10. kombinuota medžioklė: kai medžiojant visame miške arba jo dalyje naudojami ir medžioklės varant, ir medžioklės tykojant elementai (kanopinių žvėrių, plėšrūnų);</text:p>
      <text:p text:style-name="P547">3.3.11. žvėrių ir paukščių gaudymas tyrimų arba perkėlimo tikslais.</text:p>
      <text:p text:style-name="P548">3.4. Lietuvoje draudžiami žvėrių ir paukščių medžiojimo būdai: naudojant nuodingas medžiagas, kilpas, savišaudžius įrengimus, gaudymo duobes, iš autotransporto ir kiti, nenurodyti Medžioklės taisyklėse kaip teisėti.</text:p>
      <text:p text:style-name="P549">3.5. Gyvūnų elgsenos panaudojimas jų medžioklėje:</text:p>
      <text:p text:style-name="P550">3.5.1. žvėrių ir paukščių medžioklė rujos arba tuoktuvių metu;</text:p>
      <text:p text:style-name="P551">3.5.2. žvėrių ir paukščių medžioklė jų mitybinio aktyvumo metu;</text:p>
      <text:p text:style-name="P552">3.5.3. paukščių medžioklė jų pastovių perskridimų vietose;</text:p>
      <text:p text:style-name="P553">3.5.4. sužeistų žvėrių ir paukščių elgsena;</text:p>
      <text:p text:style-name="P554">3.5.5. sužeistų gyvūnų paieška.</text:p>
      <text:p text:style-name="P555">3.6. Atrankinė kanopinių žvėrių medžioklė:</text:p>
      <text:p text:style-name="P556">3.6.1. bendrieji atrankinės medžioklės principai;</text:p>
      <text:p text:style-name="P557">3.6.2. briedžių, tauriųjų elnių, stirnų, šernų atranka;</text:p>
      <text:p text:style-name="P558">3.6.3. tinkamiausi atrankinei medžioklei medžioklės būdai.</text:p>
      <text:p text:style-name="P559">3.7. Medžiokliniai ginklai ir šaudmenys:</text:p>
      <text:p text:style-name="P560">3.7.1. šaunamojo ginklo istorija;</text:p>
      <text:p text:style-name="P561">3.7.2. medžioklinių šautuvų klasifikacija;</text:p>
      <text:p text:style-name="P562">3.7.3. lygiavamzdis šautuvas, jo dalys;</text:p>
      <text:p text:style-name="P563">3.7.4.<text:s/>graižtvinis medžioklinis šautuvas ir jo dalys;</text:p>
      <text:p text:style-name="P564">3.7.5. kombinuotas medžioklinis šautuvas;</text:p>
      <text:p text:style-name="P565">3.7.6. lygiavamzdžio šautuvo šovinio tūtelės, kapsulės, kamščiai, parakas;</text:p>
      <text:p text:style-name="P566">3.7.7. šratai, grankulkės ir kulkos lygiavamzdžiams šautuvams;</text:p>
      <text:p text:style-name="P567">3.7.8. lygiavamzdžio šautuvo šovinių užtaisymas;</text:p>
      <text:p text:style-name="P568">3.7.9. lygiavamzdžio šautuvo šūvio balistika;</text:p>
      <text:p text:style-name="P569">3.7.10. graižtvinio medžioklinio šautuvo šoviniai;</text:p>
      <text:p text:style-name="P570">3.7.11. graižtvinio šautuvo šūvio balistika;</text:p>
      <text:p text:style-name="P571">3.7.12. medžioklinio šautuvo pasirinkimas;</text:p>
      <text:p text:style-name="P572">3.7.13.<text:s/>lygiavamzdžio šautuvo prišaudymas ir šaudymas iš jo medžioklėje;</text:p>
      <text:p text:style-name="P573">3.7.14. graižtvinio šautuvo prišaudymas ir šaudymas iš jo medžioklėje;</text:p>
      <text:p text:style-name="P574">3.7.15. optiniai taikikliai;</text:p>
      <text:p text:style-name="P575">3.7.16. medžioklinio šautuvo laikymas ir priežiūra;</text:p>
      <text:p text:style-name="P576">3.7.17. medžioklinių šautuvų sistemos, juos gaminančios firmos;</text:p>
      <text:p text:style-name="P577">3.8. Žvėrių ir paukščių gaudymo priemonės:</text:p>
      <text:p text:style-name="P578">3.8.1. gyvagaudžiai spąstai, gaudyklės;</text:p>
      <text:p text:style-name="P579">3.8.2. spyruokliniai ir prispaudžiantys spąstai;</text:p>
      <text:p text:style-name="P580">3.8.3. tinklai, graibštai, gaudyklės audinėms, ondatroms ir bebrams<text:s/>gaudyti;</text:p>
      <text:p text:style-name="P581">3.8.4. bučiai, venteriai ir užkrentantys tinklai kurapkoms, fazanams, antims gaudyti (žiedavimui, perkėlimui, perlaikymui);</text:p>
      <text:p text:style-name="P582">3.8.5. tinklai kanopiniams žvėrims, kiškiams, paukščiams gaudyti (žymėjimui, perkėlimui);</text:p>
      <text:p text:style-name="P583">3.8.6. varninių ir plėšriųjų paukščių gaudyklės;</text:p>
      <text:p text:style-name="P584">3.8.7. aptvarai kanopinių žvėrių gaudymui (žymėjimui, perkėlimui).</text:p>
      <text:p text:style-name="P585">3.9. Medžioklinis inventorius: žiūronai, kompasas, vėliavėlės, vilbynės profiliai, maketai, bokšteliai, uždangos, medžiokliniai peiliai, medžioklinis<text:s/>krepšys, šovininė, medžiotojo apranga, apavas ir kt.</text:p>
      <text:p text:style-name="P586">3.10. Medžiokliniai šunys, medžioklėje naudojami plėšrieji paukščiai, paukščiai viliokliai, kiti medžioklėje panaudojami gyvūnai:</text:p>
      <text:p text:style-name="P587">3.10.1. šuns kilmė, kinologija;</text:p>
      <text:p text:style-name="P588">3.10.2. šuns eksterjeras, konstitucija, standartai, veislių grupės;</text:p>
      <text:p text:style-name="P589">3.10.3. britų vižlai, kontinento vižlai, terjerai, spanieliai, retriveriai, taksai, pėdsekiai, skalikai, laikos, kurtai:</text:p>
      <text:p text:style-name="P590">3.10.3.1. Lietuvoje medžioklei naudojamos šunų veislės;</text:p>
      <text:p text:style-name="P591">3.10.3.2. panaudojimas medžioklėje;</text:p>
      <text:p text:style-name="P592">3.10.3.3. darbinių savybių ypatumai;</text:p>
      <text:p text:style-name="P593">3.10.4. medžioklinio šuns pasirinkimas;</text:p>
      <text:p text:style-name="P594">3.10.5. kalės ir šuniukų priežiūra, auklėjimas;</text:p>
      <text:p text:style-name="P595">3.10.6. suaugusio šuns priežiūra;</text:p>
      <text:p text:style-name="P596">3.10.7. šuns mokymas;</text:p>
      <text:p text:style-name="P597">3.10.8. šunų apžiūros, parodos, darbinių savybių bandymai;</text:p>
      <text:p text:style-name="P598">3.10.9. šunų ligos;</text:p>
      <text:p text:style-name="P599">3.10.10. medžioklėje naudojami plėšrieji paukščiai;</text:p>
      <text:p text:style-name="P600">3.10.11. paukščiai viliokliai: krykštė, apuokas;</text:p>
      <text:p text:style-name="P601">3.10.12. žebenkštis, šeškas ir kiti medžioklėje naudojami gyvūnai.</text:p>
      <text:p text:style-name="P602">3.11. Medžioklės produkcija:</text:p>
      <text:p text:style-name="P603">3.11.1. pirminis kanopinių žvėrių išdorojimas;</text:p>
      <text:p text:style-name="P604">3.11.2. pirminis smulkiosios faunos išdorojimas;</text:p>
      <text:p text:style-name="P605">3.11.3. kailių lupimo būdai, kailių pirminis paruošimas, pagrindinių medžiojamųjų žvėrių rūšių kailių lupimo būdai;</text:p>
      <text:p text:style-name="P606">3.11.4. veterinariniai reikalavimai dorojant žvėris, veterinariniai tyrimai;</text:p>
      <text:p text:style-name="P607">3.11.5. laukinienos pirminis paruošimas, brandinimas, išsaugojimas, naudojimas.</text:p>
      <text:p text:style-name="P608"/>
      <text:p text:style-name="P609">4 TEMA: MEDŽIOKLĖS TROFĖJAI</text:p>
      <text:p text:style-name="P610">4.1. Medžioklės trofėjai, vertinami pagal CIC sistemą.</text:p>
      <text:p text:style-name="P611">4.2. Kiti (mažieji) trofėjai.</text:p>
      <text:p text:style-name="P612">4.3. Medžioklės trofėjų paruošimas:</text:p>
      <text:p text:style-name="P613">4.3.1. šerno iltys;</text:p>
      <text:p text:style-name="P614">4.3.2. elninių ir dykaragių žvėrių ragai;</text:p>
      <text:p text:style-name="P615">4.3.3. plėšriųjų žvėrių kaukolės;</text:p>
      <text:p text:style-name="P616">4.3.4. plėšriųjų žvėrių kailiai.</text:p>
      <text:p text:style-name="P617">4.4. Medžioklės trofėjų saugojimas.</text:p>
      <text:p text:style-name="P618">4.5. Medžioklės trofėjų<text:s/>apžiūros ir parodos.</text:p>
      <text:p text:style-name="P619">4.6. Medžioklės trofėjų vertinimas.</text:p>
      <text:p text:style-name="P620"/>
      <text:p text:style-name="P621">5 TEMA: MEDŽIOKLĖS TRADICIJOS IR ETIKA</text:p>
      <text:p text:style-name="P622">5.1. Etiniai ir moraliniai medžioklės principai.</text:p>
      <text:p text:style-name="P623">5.2. Medžioklės terminologija, signalai, rikiuotės.</text:p>
      <text:p text:style-name="P624">5.3. Laimikio pagerbimas miške.<text:s/>Simbolinės šakelės.</text:p>
      <text:p text:style-name="P625">5.4. Šakelių panaudojimas informacijai perduoti.</text:p>
      <text:p text:style-name="P626">5.5. Laimikio pagerbimas po medžioklės (išguldymas).</text:p>
      <text:p text:style-name="P627">5.6. Ginčų dėl laimikio sprendimas.</text:p>
      <text:p text:style-name="P628">5.7. Medžiotojo elgesys prieš ir po šūvio.</text:p>
      <text:p text:style-name="P629">5.8. Medžiotojų tradicijos,<text:s/>medžiotojų šventės, medžiotojų apranga, medžiokliniai papuošalai.</text:p>
      <text:p text:style-name="P630"/>
      <text:p text:style-name="P631">6 TEMA: MEDŽIOKLĖTYRA IR BIOTECHNIJA</text:p>
      <text:p text:style-name="P632">6.1. Medžiojamųjų gyvūnų gyvenamoji aplinka, mitybos vietos, pašarai:</text:p>
      <text:p text:style-name="P633">6.1.1. miškai, jų skirstymas pagal tinkamumą medžiojamiesiems gyvūnams;</text:p>
      <text:p text:style-name="P634">6.1.2. laukai ir žemės ūkio naudmenos, jų tinkamumas medžiojamajai faunai;</text:p>
      <text:p text:style-name="P635">6.1.3. pelkės ir jų vandenys, jų tinkamumas medžiojamai faunai;</text:p>
      <text:p text:style-name="P636">6.1.4. medžiojamųjų žvėrių ir paukščių mitybos vietos miškuose, laukuose, žemės ūkio naudmenose, pelkėse<text:s/>ir vandenyse;</text:p>
      <text:p text:style-name="P637">6.1.5. pašariniai augalai, tinkami žvėrims ir paukščiams;</text:p>
      <text:p text:style-name="P638">6.1.6. teritorijos miškingumo, miškų ir laukų dydžio ir konfigūracijos reikšmė medžiojamosios faunos gausumui;</text:p>
      <text:p text:style-name="P639">6.1.7. pamiškės efektas;</text:p>
      <text:p text:style-name="P640">6.1.8. miško augalų bendrijos ir<text:s/>jų reikšmė žvėrių mitybai ir slėpimuisi.</text:p>
      <text:p text:style-name="P641">6.2. Ūkinės žmonių veiklos įtaka medžiojamiesiems gyvūnams:</text:p>
      <text:p text:style-name="P642">6.2.1. plyni miško kirtimai;</text:p>
      <text:p text:style-name="P643">6.2.2. neplynieji miško kirtimai;</text:p>
      <text:p text:style-name="P644">6.2.3. miško želdymas;</text:p>
      <text:p text:style-name="P645">6.2.4. miškų nusausinimas;</text:p>
      <text:p text:style-name="P646">6.2.5. laukų<text:s/>melioracija;</text:p>
      <text:p text:style-name="P647">6.2.6. žemės ūkio darbų mechanizavimas ir chemizavimas;</text:p>
      <text:p text:style-name="P648">6.2.7. sėjomainos;</text:p>
      <text:p text:style-name="P649">6.2.8. dirbtiniai vandens telkiniai;</text:p>
      <text:p text:style-name="P650">6.2.9. keliai, autostrados, geležinkeliai.</text:p>
      <text:p text:style-name="P651">6.3. Medžiojamųjų gyvūnų apskaita, tankumas, kaimenės tvarkymas:</text:p>
      <text:p text:style-name="P652">6.3.1. kanopinių žvėrių apskaitos metodai (vizualinis, kvartalinis, dvikartinis – kvartalinis, išvarymo iš kvartalų, stebint prie šėryklų, rujos metu, pagal žiemos išmatų krūveles, aviaapskaita) ir laikas;</text:p>
      <text:p text:style-name="P653">6.3.2. urvinių žvėrių apskaitos metodai ir laikas;</text:p>
      <text:p text:style-name="P654">6.3.3. kiškių, kurapkų apskaitos metodai ir laikas;</text:p>
      <text:p text:style-name="P655">6.3.4. bebrų, ondatrų apskaitos metodai ir laikas;</text:p>
      <text:p text:style-name="P656">6.3.5. vandens paukščių apskaitos metodai ir laikas;</text:p>
      <text:p text:style-name="P657">6.3.6. kanopinių žvėrių tankumas, tankumo normos;</text:p>
      <text:p text:style-name="P658">6.3.7. briedžių kaimenės<text:s/>racionalus tvarkymas;</text:p>
      <text:p text:style-name="P659">6.3.8. tauriųjų elnių kaimenės racionalus tvarkymas;</text:p>
      <text:p text:style-name="P660">6.3.9. stirnų kaimenės racionalus tvarkymas;</text:p>
      <text:p text:style-name="P661">6.3.10. šernų kaimenės racionalus tvarkymas;</text:p>
      <text:p text:style-name="P662">6.3.11. miško želdinių ir žemės ūkio kultūrų apsaugos nuo žvėrių daromos žalos priemonės.</text:p>
      <text:p text:style-name="P663">6.4. Medžiojamųjų gyvūnų gausinimas. Palankių gyvenamosios aplinkos sąlygų sudarymas:</text:p>
      <text:p text:style-name="P664">6.4.1. palankūs faunai bei specialūs miško kirtimai;</text:p>
      <text:p text:style-name="P665">6.4.2. drebulių kirtimo atliekų panaudojimas pašarams;</text:p>
      <text:p text:style-name="P666">6.4.3. specialūs miško<text:s/>želdiniai;</text:p>
      <text:p text:style-name="P667">6.4.4. remizės;</text:p>
      <text:p text:style-name="P668">6.4.5. ramybės zonos;</text:p>
      <text:p text:style-name="P669">6.4.6. pašariniai laukeliai;</text:p>
      <text:p text:style-name="P670">6.4.7. pašariniai augalai;</text:p>
      <text:p text:style-name="P671">6.4.8. medžiojamosios faunos išsaugojimo priemonės žemės ūkio darbų metu;</text:p>
      <text:p text:style-name="P672">6.4.9. sniego valymas nuo žiemkenčių, uogienojų ir kitų gyvūnų mėgstamų kultūrų;</text:p>
      <text:p text:style-name="P673">6.4.10. papildomas šėrimas (sultingaisiais, grubiaisiais, koncentruotais, mineraliniais pašarais), šėrimo normos;</text:p>
      <text:p text:style-name="P674">6.4.11. biotechniniai įrenginiai (šėryklos, ėdžios, laižyklos, pašiūrės, slėptuvės, pašarų sandėliai ir kt.);</text:p>
      <text:p text:style-name="P675">6.4.12. vandens paukščių gyvenamųjų ir mitybos sąlygų gerinimas ir išsaugojimas;</text:p>
      <text:p text:style-name="P676">6.4.13. laukų faunos gyvenimo ir mitybos sąlygų gerinimas ir išsaugojimas;</text:p>
      <text:p text:style-name="P677">6.4.14. gyvūnų aklimatizacija ir reaklimatizacija;</text:p>
      <text:p text:style-name="P678">6.4.15. gyvūnų veisimas nelaisvėje (vištinių paukščių, vandens paukščių, kiškių, kanopinių žvėrių ir kt.);</text:p>
      <text:p text:style-name="P679">6.4.16. kurapkų gaudymas ir perlaikymas voljeruose per žiemą;</text:p>
      <text:p text:style-name="P680">6.4.17. mangutų, varninių paukščių, benamių šunų ir kačių įtaka smulkiosios medžiojamosios faunos gausumui,<text:s/>jų skaičiaus reguliavimas.</text:p>
      <text:p text:style-name="P681">6.5. Medžiojamųjų žvėrių ir paukščių ligos:</text:p>
      <text:p text:style-name="P682">6.5.1. infekcinės ligos;</text:p>
      <text:p text:style-name="P683">6.5.2. invazinės ligos;</text:p>
      <text:p text:style-name="P684">6.5.3. neužkrečiamos ligos;</text:p>
      <text:p text:style-name="P685">6.5.4. ligų profilaktinės priemonės.</text:p>
      <text:p text:style-name="P686"/>
      <text:p text:style-name="P687">7 TEMA: APLINKOS APSAUGA</text:p>
      <text:p text:style-name="P688">7.1. Ekologijos<text:s/>mokslas. Pagrindinių ekologijos sąvokų trumpas aptarimas.</text:p>
      <text:p text:style-name="P689">7.2. Valstybinė aplinkos apsaugos struktūra Lietuvoje.</text:p>
      <text:p text:style-name="P690">7.3. Saugomos teritorijos:</text:p>
      <text:p text:style-name="P691">7.3.1. rezervatai;</text:p>
      <text:p text:style-name="P692">7.3.2. valstybiniai parkai, jų kategorijos;</text:p>
      <text:p text:style-name="P693">7.3.3. draustiniai, jų kategorijos;</text:p>
      <text:p text:style-name="P694">7.3.4. saugomi kraštovaizdžio objektai;</text:p>
      <text:p text:style-name="P695">7.3.5. kitos saugomos teritorijos.</text:p>
      <text:p text:style-name="P696">7.4. Lietuvos raudonoji knyga:</text:p>
      <text:p text:style-name="P697">7.4.1. tikslas ir paskirtis;</text:p>
      <text:p text:style-name="P698">7.4.2. struktūra, sudarymo principai;</text:p>
      <text:p text:style-name="P699">7.4.3. trumpas rūšių, įtrauktų į Raudonąją knygą, aptarimas.</text:p>
      <text:p text:style-name="P700">7.5. Priešgaisrinė-sanitarinė miškų apsauga.</text:p>
      <text:p text:style-name="P701"/>
      <text:p text:style-name="P702">8 TEMA: MEDŽIOKLĖS SAUGUMAS. PIRMOJI MEDICININĖ PAGALBA</text:p>
      <text:p text:style-name="P703">8.1. Saugumo reikalavimai laikant medžioklinį ginklą namuose.</text:p>
      <text:p text:style-name="P704">8.2. Saugumo reikalavimai transportuojant medžioklinį ginklą.</text:p>
      <text:p text:style-name="P705">8.3.<text:s/>Saugus elgesys naudojant ginklą medžioklėje.</text:p>
      <text:p text:style-name="P706">8.4. Saugus elgesys kolektyvinėse medžioklėse.</text:p>
      <text:p text:style-name="P707">8.5. Draudimai, susiję su saugiu elgesiu medžioklėje.</text:p>
      <text:p text:style-name="P708">8.6. Pirmoji medicininė pagalba.</text:p>
      <text:p text:style-name="P709">8.7. Medžioklės vadovo ir medžiotojų veiksmai, įvykus nelaimingam atsitikimui, susijusiam su medžioklės taisyklių pažeidimu.</text:p>
      <text:p text:style-name="P710"/>
      <text:p text:style-name="P711">9 TEMA: PRAKTINIAI MEDŽIOJIMO ĮGŪDŽIAI</text:p>
      <text:p text:style-name="P712">9.1. Medžioklinio ginklo naudojimo įgūdžiai:</text:p>
      <text:p text:style-name="P713">9.1.1. medžioklinio ginklo išardymas ir surinkimas;</text:p>
      <text:p text:style-name="P714">9.1.2. šaudymas į nejudančius taikinius<text:s/>(teorija ir praktiniai užsiėmimai);</text:p>
      <text:p text:style-name="P715">9.1.3. šaudymas į judančius taikinius (teorija ir praktiniai užsiėmimai):</text:p>
      <text:p text:style-name="P716">9.1.3.1. šaudymas į „bėgantį šerną“;</text:p>
      <text:p text:style-name="P717">9.1.3.2. šaudymas į „skraidančias lėkšteles“;</text:p>
      <text:p text:style-name="P718">9.1.4. saugaus elgesio, naudojant medžioklinį šautuvą, įgūdžiai:</text:p>
      <text:p text:style-name="P719">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720">9.1.4.2. šautuvo naudojimas tykojant: šautuvo užtaisymas ir ištaisymas, elgesys su šautuvu lipant į tykojimo bokštelį ir išlipant iš jo, šaudymo sektorių pasirinkimas;</text:p>
      <text:p text:style-name="P721">9.1.4.3. šautuvo naudojimas paukščių medžioklėse;</text:p>
      <text:p text:style-name="P722">9.1.4.4. šautuvo naudojimas individualioje medžioklėje.</text:p>
      <text:p text:style-name="P723">9.2. Medžiojamųjų gyvūnų atpažinimo įgūdžiai:</text:p>
      <text:p text:style-name="P724">9.2.1. gyvūnų atpažinimo įgūdžių ugdymas panaudojant nuotraukas, piešinius, medžioklės trofėjus, iškamšas, esant galimybei – muziejų kolekcijas;</text:p>
      <text:p text:style-name="P725">9.2.2. gyvūnų atpažinimo įgūdžių ugdymas pasinaudojant turimomis galimybėmis juos stebėti aptvaruose arba gamtoje;</text:p>
      <text:p text:style-name="P726">9.2.3. gyvūnų pėdsakų ir veiklos žymių atpažinimo įgūdžių ugdymas panaudojant nuotraukas, piešinius, schemas ir turimas<text:s/>galimybes rasti juos gamtoje.</text:p>
      <text:p text:style-name="P727"/>
      <text:p text:style-name="P728"><text:span text:style-name="T729">III</text:span><text:span text:style-name="T730">.<text:s/></text:span><text:span text:style-name="T731">STAŽUOTĖ</text:span></text:p>
      <text:p text:style-name="P732"/>
      <text:p text:style-name="P733">Stažuotės metu stažuotojas privalo praktiškai susipažinti su:</text:p>
      <text:p text:style-name="P734">1. medžioklės organizavimu ir eiga:</text:p>
      <text:p text:style-name="P735">1.1. medžioklės vadovo, medžiotojų, šunų vedlių, varovų vadovo, varovų pareigomis ir teisėmis;</text:p>
      <text:p text:style-name="P736">1.2. medžioklės dokumentais, medžioklės lapų ir licencijų užpildymo tvarka;</text:p>
      <text:p text:style-name="P737">1.3. varymų planavimu;</text:p>
      <text:p text:style-name="P738">1.4. tykojimo ar sėlinimo teritorijų pasiskirstymu;</text:p>
      <text:p text:style-name="P739">1.5. tykojimo bokštelių statyba ir įrengimu.</text:p>
      <text:p text:style-name="P740">2. Medžioklės įrankiais, priemonėmis ir<text:s/>būdais.</text:p>
      <text:p text:style-name="P741">3. Saugaus elgesio medžioklėje reikalavimais:</text:p>
      <text:p text:style-name="P742">3.1. saugiu elgesiu medžioklėse su varovais;</text:p>
      <text:p text:style-name="P743">3.2. saugiu elgesiu medžiojant grandine ar katilu;</text:p>
      <text:p text:style-name="P744">3.3. saugiu elgesiu tykojant, sėlinant;</text:p>
      <text:p text:style-name="P745">3.4. saugiu elgesiu medžiojant paukščius;</text:p>
      <text:p text:style-name="P746">4. Medžioklės tradicijomis ir etika.</text:p>
      <text:p text:style-name="P747">5. Medžiojamaisiais žvėrimis ir paukščiais, sutinkamais stažavimosi plotuose, jų pėdsakais ir veiklos žymėmis, elgsena, apskaitos būdais.</text:p>
      <text:p text:style-name="P748">6. Medžiojamųjų gyvūnų gausinimo ir jų gyvenamosios aplinkos gerinimo būdais ir priemonėmis:</text:p>
      <text:p text:style-name="P749">6.1. biotechninių įrenginių (šėryklų, ėdžių, druskos laižyklų, slėptuvių kurapkoms ir kt.) gamyba ir panaudojimu;</text:p>
      <text:p text:style-name="P750">6.2. medžiojamųjų gyvūnų mitybos sąlygų pagerinimu žiemos metu (pašarais, jų parinkimu ir pateikimu gyvūnams, kitomis priemonėmis);</text:p>
      <text:p text:style-name="P751">6.3. remizių ir pašarinių laukelių įrengimu ir panaudojimu;</text:p>
      <text:p text:style-name="P752">6.4. vandens paukščių veisimosi sąlygų pagerinimu (dirbtinių lizdaviečių gamyba ir įrengimu);</text:p>
      <text:p text:style-name="P753">6.5. plėšrūnų skaičiaus reguliavimu;</text:p>
      <text:p text:style-name="P754">6.6. ramybės zonomis, plotų joms<text:s/>parinkimu.</text:p>
      <text:p text:style-name="P755">7. Veterinariniais reikalavimais medžioklėje:</text:p>
      <text:p text:style-name="P756">7.1. pirminio žvėrių apdorojimo aikštelės įrengimu;</text:p>
      <text:p text:style-name="P757">7.2. šernienos mėginių veterinariniams tyrimams paėmimu ir pateikimu;</text:p>
      <text:p text:style-name="P758">7.3. pirminiu sumedžiotų žvėrių ir paukščių apdorojimu.</text:p>
      <text:p text:style-name="P759">______________</text:p>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aplinkos ministerija, Įsakymas</text:span></text:p>
      <text:p text:style-name="P769"><text:span text:style-name="T770">Nr.<text:s/></text:span><text:a xlink:href="https://www.e-tar.lt/portal/legalAct.html?documentId=TAR.CD6437B96B66" office:target-frame-name="_top" xlink:show="replace"><text:span text:style-name="T771">D1-612</text:span></text:a><text:span text:style-name="T772">, 2008-11-14, Žin., 2008, Nr. 135-5271 (2008-11-25), i. k. 108301MISAK00D1-</text:span><text:span text:style-name="T773">612</text:span></text:p>
      <text:p text:style-name="P774"><text:span text:style-name="T775">Dėl aplinkos ministro 2002 m. rugsėjo 30 d. įsakymo Nr. 510 "Dėl Medžioklės egzamino tvarkos ir programos ir medžiotojų mokymo kursų ir stažuotės programos patvirtinimo" pakeitimo</text:span></text:p>
      <text:p text:style-name="P776"/>
      <text:p text:style-name="P777"><text:span text:style-name="T778">2.</text:span></text:p>
      <text:p text:style-name="P779"><text:span text:style-name="T780">Lietuvos Respublikos aplinkos ministerija, Įsakymas</text:span></text:p>
      <text:p text:style-name="P781"><text:span text:style-name="T782">Nr.<text:s/></text:span><text:a xlink:href="https://www.e-tar.lt/portal/legalAct.html?documentId=TAR.DD48E35F06FD" office:target-frame-name="_top" xlink:show="replace"><text:span text:style-name="T783">D1-732</text:span></text:a><text:span text:style-name="T784">, 2009-12-02, Žin., 2009, Nr. 145-6459 (2009-12-08), i. k. 109301MISAK00D1-732</text:span></text:p>
      <text:p text:style-name="P785"><text:span text:style-name="T786">Dėl Lietuvos Respublikos aplinkos ministro 2002 m. rugsėjo 30 d. įsakymo Nr. 510 "Dėl<text:s/></text:span><text:span text:style-name="T787">Medžioklės egzamino tvarkos ir programos ir medžiotojų mokymo kursų ir stažuotės programos patvirtinimo" pakeitimo</text:span></text:p>
      <text:p text:style-name="P788"/>
      <text:p text:style-name="P789"><text:span text:style-name="T790">3.</text:span></text:p>
      <text:p text:style-name="P791"><text:span text:style-name="T792">Lietuvos Respublikos aplinkos ministerija, Įsakymas</text:span></text:p>
      <text:p text:style-name="P793"><text:span text:style-name="T794">Nr.<text:s/></text:span><text:a xlink:href="https://www.e-tar.lt/portal/legalAct.html?documentId=996a9a70b0ad11e6b844f0f29024f5ac" office:target-frame-name="_top" xlink:show="replace"><text:span text:style-name="T795">D1-788</text:span></text:a><text:span text:style-name="T796">, 2016-11-22, paskelbta TAR 2016-11-23, i. k. 2016-27248</text:span></text:p>
      <text:p text:style-name="P797"><text:span text:style-name="T798">Dėl Lietuvos Respublikos aplinkos ministro 2002 m. rugsėjo 30 d. įsakymo Nr. 510 „Dėl Medžioklės egzamino tvarkos ir programos ir Medžiotojų mokymo kursų ir stažuotės programos</text:span><text:span text:style-name="T799"><text:s/>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0:58:00Z</meta:creation-date>
    <dc:date>2018-06-28T10:58:00Z</dc:date>
    <meta:template xlink:href="Normal.dotm" xlink:type="simple"/>
    <meta:editing-cycles>2</meta:editing-cycles>
    <meta:editing-duration>PT0S</meta:editing-duration>
    <meta:document-statistic meta:page-count="14" meta:paragraph-count="442" meta:word-count="4121" meta:character-count="33643" meta:row-count="998" meta:non-whitespace-character-count="29964"/>
  </office:meta>
</office:document-meta>
</file>