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229in"/>
    </style:style>
    <style:style style:name="T34" style:parent-style-name="DefaultParagraphFont" style:family="text">
      <style:text-properties fo:color="#000000" fo:letter-spacing="0.0229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0.0229in"/>
    </style:style>
    <style:style style:name="T39" style:parent-style-name="DefaultParagraphFont" style:family="text">
      <style:text-properties fo:color="#000000" fo:letter-spacing="0.0229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4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TableColumn62" style:family="table-column">
      <style:table-column-properties style:column-width="1.6423in" style:use-optimal-column-width="false"/>
    </style:style>
    <style:style style:name="TableColumn63" style:family="table-column">
      <style:table-column-properties style:column-width="1.2701in" style:use-optimal-column-width="false"/>
    </style:style>
    <style:style style:name="TableColumn64" style:family="table-column">
      <style:table-column-properties style:column-width="0.7319in" style:use-optimal-column-width="false"/>
    </style:style>
    <style:style style:name="TableColumn65" style:family="table-column">
      <style:table-column-properties style:column-width="0.7923in" style:use-optimal-column-width="false"/>
    </style:style>
    <style:style style:name="TableColumn66" style:family="table-column">
      <style:table-column-properties style:column-width="0.8611in" style:use-optimal-column-width="false"/>
    </style:style>
    <style:style style:name="TableColumn67" style:family="table-column">
      <style:table-column-properties style:column-width="1.0006in" style:use-optimal-column-width="false"/>
    </style:style>
    <style:style style:name="Table61" style:family="table">
      <style:table-properties style:width="6.2986in" fo:margin-left="0in" table:align="left"/>
    </style:style>
    <style:style style:name="TableRow68" style:family="table-row">
      <style:table-row-properties style:min-row-height="0.2in" style:use-optimal-row-height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1" style:family="table-row">
      <style:table-row-properties style:min-row-height="0.8791in" style:use-optimal-row-height="false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5" style:family="table-row">
      <style:table-row-properties style:min-row-height="0.352in" style:use-optimal-row-height="false"/>
    </style:style>
    <style:style style:name="TableCell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08" style:family="table-row">
      <style:table-row-properties style:min-row-height="0.352in" style:use-optimal-row-height="false"/>
    </style:style>
    <style:style style:name="TableCell1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end"/>
    </style:style>
    <style:style style:name="T1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end"/>
    </style:style>
    <style:style style:name="T1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end"/>
    </style:style>
    <style:style style:name="T1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end"/>
    </style:style>
    <style:style style:name="T1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16</text:span></text:p>
      <text:p text:style-name="P5"/>
      <text:p text:style-name="P6"><text:span text:style-name="T7">Įsakymas paskelbtas: Žin. 2012, Nr.<text:s/></text:span><text:a xlink:href="https://www.e-tar.lt/portal/legalAct.html?documentId=TAR.F834819D10D4" office:target-frame-name="_top" xlink:show="replace"><text:span text:style-name="T8">63-3200</text:span></text:a><text:span text:style-name="T9">; Žin. 2012, Nr.</text:span><text:a xlink:href="https://www.e-tar.lt/portal/legalAct.html?documentId=TAR.F834819D10D4" office:target-frame-name="_top" xlink:show="replace"><text:span text:style-name="T10">126-</text:span></text:a><text:span text:style-name="T11">, i. k. 112301MISAK00D1-365</text:span></text:p>
      <text:p text:style-name="P12"/>
      <text:p text:style-name="P13"><text:span text:style-name="T14"/><text:span text:style-name="T15">LIETUVOS RESPUBLIKOS APLINKOS MINISTRO<text:s/></text:span></text:p>
      <text:p text:style-name="P16">Į S A K Y M A S</text:p>
      <text:p text:style-name="P17"/>
      <text:p text:style-name="P18">DĖL EUROPOS SĄJUNGOS APLINKOS FINANSINIO INSTRUMENTO LIFE+ LĖŠOMIS FINANSUOJAMŲ PROJEKTŲ, KURIEMS APLINKOS MINISTERIJA NUMATO SKIRTI LIETUVOS RESPUBLIKOS VALSTYBĖS BIUDŽETO SPECIALIOSIOS EUROPOS SĄJUNGOS FINANSINIO INSTRUMENTO LIFE+ PROGRAMOS BENDROJO FINANSAVIMO LĖŠŲ (2010 M. KVIETIMAS), SĄRAŠO PATVIRTINIMO</text:p>
      <text:p text:style-name="P19"/>
      <text:p text:style-name="P20">2012 m. balandžio 27 d. Nr. D1-365</text:p>
      <text:p text:style-name="P21">Vilnius</text:p>
      <text:p text:style-name="P22"/>
      <text:p text:style-name="P23"/>
      <text:p text:style-name="P24"><text:span text:style-name="T25">Vadovaudamasis Europos Sąjungos finansinio instrumento LIFE+ programos bendrojo finansavimo lėšų skyrimo Europos Sąjungos aplinkos finansinio instrumento LIFE+ projektams bendrai fin</text:span><text:span text:style-name="T26">ansuoti ir paraiškų projektams finansuoti Europos Sąjungos aplinkos finansinio instrumento LIFE+ lėšomis teikimo Europos Komisijai tvarkos aprašo, patvirtinto Lietuvos Respublikos aplinkos ministro 2009 m. gegužės 11 d. įsakymu Nr. D1-265 (Žin., 2009, Nr.<text:s/></text:span><text:a xlink:href="https://www.e-tar.lt/portal/lt/legalAct/TAR.659ABAA9C6F3" office:target-frame-name="_blank" xlink:show="new"><text:span text:style-name="T27">59-2329</text:span></text:a><text:span text:style-name="T28">; 2011, Nr.<text:s/></text:span><text:a xlink:href="https://www.e-tar.lt/portal/lt/legalAct/TAR.7DAF24553FA5" office:target-frame-name="_blank" xlink:show="new"><text:span text:style-name="T29">161-7644</text:span></text:a><text:span text:style-name="T30">), 40.2 ir 41 punktais ir atsižvelgdamas į Europos Komisijo</text:span><text:span text:style-name="T31">s 2011 m. gegužės 5 d. prašymą atnaujinti Aplinkos ministerijos, kaip bendrojo finansuotojo, deklaraciją, pateiktą 2011 m. gegužės 12 d. raštu Nr. ENV/E-3 Ares(2011) 436488:</text:span></text:p>
      <text:p text:style-name="P32"><text:span text:style-name="T33">1</text:span><text:span text:style-name="T34">. Tvirtinu</text:span><text:span text:style-name="T35"><text:s/>Europos Sąjungos aplinkos finansinio instrumento LIFE+ lėšomis finansuojamų projektų, kuriems Aplinkos ministerija numato skirti Lietuvos Respublikos valstybės biudžeto specialiosios Europos Sąjungos finansinio instrumento LIFE+ programos bendrojo finansa</text:span><text:span text:style-name="T36">vimo lėšų (2010 m. kvietimas), sąrašą (pridedama).</text:span></text:p>
      <text:p text:style-name="P37"><text:span text:style-name="T38">2</text:span><text:span text:style-name="T39">. Pavedu</text:span><text:span text:style-name="T40"><text:s/>Aplinkos ministerijos Europos Sąjungos paramos administravimo departamentui pateikti Aplinkos ministerijos Aplinkos projektų valdymo agentūrai Aplinkos ministerijos, kaip bendrojo finansuotoj</text:span><text:span text:style-name="T41">o, atnaujintos deklaracijos kopiją.</text:span></text:p>
      <text:p text:style-name="P42"/>
      <text:p text:style-name="P43"/>
      <text:p text:style-name="P44"><text:span text:style-name="T45">Aplinkos ministras</text:span><text:span text:style-name="T46"><text:tab/>Gediminas Kazlauskas</text:span></text:p>
      <text:p text:style-name="P47"/>
      <text:p text:style-name="P48"/>
      <text:soft-page-break/>
      <text:p text:style-name="P49"><text:span text:style-name="T50">PATVIRTINTA</text:span></text:p>
      <text:p text:style-name="P51">Lietuvos Respublikos aplinkos ministro<text:s/></text:p>
      <text:p text:style-name="P52">2012 m. balandžio 27 d. įsakymu Nr. D1-365</text:p>
      <text:p text:style-name="P53">(Lietuvos Respublikos aplinkos ministro<text:s/></text:p>
      <text:p text:style-name="P54">2012 m. lapkričio 2 d. įsakymo<text:s/></text:p>
      <text:p text:style-name="P55">Nr. D1-896 redakcija)</text:p>
      <text:p text:style-name="P56"/>
      <text:p text:style-name="P57"><text:span text:style-name="T58">Europos Sąjungos aplinkos finansinio instrumento LIFE+ lėšomis finansuojamų projektų, kuriems Aplinkos ministerija numato skirti Lietuvos Respublikos valstybės biudžeto specialiosios Europos Sąjungos finansinio instrumento LIFE+ prog</text:span><text:span text:style-name="T59">ramos bendrojo finansavimo lėšų (2010 m. kvietimas),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<text:span text:style-name="T71">2010 m. kvietimo projektai</text:span></text:p>
            </table:table-cell>
            <table:table-cell table:style-name="TableCell72" table:number-rows-spanned="2">
              <text:p text:style-name="P73"><text:span text:style-name="T74">Pareiškėjas (pagrindinis naudos gavėjas)</text:span></text:p>
            </table:table-cell>
            <table:table-cell table:style-name="TableCell75" table:number-rows-spanned="2">
              <text:p text:style-name="P76"><text:span text:style-name="T77">Numatoma projekto trukmė</text:span></text:p>
            </table:table-cell>
            <table:table-cell table:style-name="TableCell78" table:number-columns-spanned="3">
              <text:p text:style-name="P79"><text:span text:style-name="T80">Projekto biudžetas</text:span></text:p>
            </table:table-cell>
            <table:covered-table-cell/>
            <table:covered-table-cell/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<text:span text:style-name="T87">EK tinkamu finansuoti pripažinto projekto biudžetas, Lt</text:span></text:p>
            </table:table-cell>
            <table:table-cell table:style-name="TableCell88">
              <text:p text:style-name="P89"><text:span text:style-name="T90">Europos Komisijos<text:s/></text:span><text:span text:style-name="T91">projektui skiriamos bendrojo finansavimo lėšos, Lt</text:span></text:p>
            </table:table-cell>
            <table:table-cell table:style-name="TableCell92">
              <text:p text:style-name="P93"><text:span text:style-name="T94">Bendrasis finansavimas iš Specialiosios ES finansinio instrumento LIFE+ programos, Lt</text:span></text:p>
            </table:table-cell>
          </table:table-row>
        </table:table-header-rows>
        <table:table-row table:style-name="TableRow95">
          <table:table-cell table:style-name="TableCell96">
            <text:p text:style-name="P97">Degraduojančių europinės svarbos buveinių atkūrimas Lietuvos valstybiniuose parkuose</text:p>
          </table:table-cell>
          <table:table-cell table:style-name="TableCell98">
            <text:p text:style-name="P99">Salantų regioninio parko<text:s/>direkcija</text:p>
          </table:table-cell>
          <table:table-cell table:style-name="TableCell100">
            <text:p text:style-name="P101">2012-01-01– 2016-12-31</text:p>
          </table:table-cell>
          <table:table-cell table:style-name="TableCell102">
            <text:p text:style-name="P103">2 178 851,46</text:p>
          </table:table-cell>
          <table:table-cell table:style-name="TableCell104">
            <text:p text:style-name="P105">1 089 424,00</text:p>
          </table:table-cell>
          <table:table-cell table:style-name="TableCell106">
            <text:p text:style-name="P107">544 712,00</text:p>
          </table:table-cell>
        </table:table-row>
        <table:table-row table:style-name="TableRow108">
          <table:table-cell table:style-name="TableCell109">
            <text:p text:style-name="P110">Informacinė kampanija dėl pavojingų medžiagų Baltijos jūros šalyse</text:p>
          </table:table-cell>
          <table:table-cell table:style-name="TableCell111">
            <text:p text:style-name="P112">Viešoji įstaiga „Baltijos aplinkos forumas“</text:p>
          </table:table-cell>
          <table:table-cell table:style-name="TableCell113">
            <text:p text:style-name="P114">2011-10-01– 2015-03-31</text:p>
          </table:table-cell>
          <table:table-cell table:style-name="TableCell115">
            <text:p text:style-name="P116">5 763 227,31</text:p>
          </table:table-cell>
          <table:table-cell table:style-name="TableCell117">
            <text:p text:style-name="P118">2 881 613,65</text:p>
          </table:table-cell>
          <table:table-cell table:style-name="TableCell119">
            <text:p text:style-name="P120">335 522,39</text:p>
          </table:table-cell>
        </table:table-row>
        <table:table-row table:style-name="TableRow121">
          <table:table-cell table:style-name="TableCell122">
            <text:p text:style-name="P123"><text:span text:style-name="T124">Iš viso: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7<text:s/></text:span><text:span text:style-name="T132">942 078,77</text:span></text:p>
          </table:table-cell>
          <table:table-cell table:style-name="TableCell133">
            <text:p text:style-name="P134"><text:span text:style-name="T135">3 971 037,65</text:span></text:p>
          </table:table-cell>
          <table:table-cell table:style-name="TableCell136">
            <text:p text:style-name="P137"><text:span text:style-name="T138">880 234,39</text:span></text:p>
          </table:table-cell>
        </table:table-row>
      </table:table>
      <text:p text:style-name="P139"/>
      <text:p text:style-name="P140"><text:span text:style-name="T141">_________________</text:span></text:p>
      <text:p text:style-name="P142">Priedo pakeitimai:</text:p>
      <text:p text:style-name="P143"><text:span text:style-name="T144">Nr.<text:s/></text:span><text:a xlink:href="https://www.e-tar.lt/portal/legalAct.html?documentId=TAR.4B50F497E9CA" office:target-frame-name="_top" xlink:show="replace"><text:span text:style-name="T145">D1-896</text:span></text:a><text:span text:style-name="T146">, 2012-11-02, Žin., 2012, Nr. 132-6733 (2012-11-15), i. k. 112301MISAK00D1-896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aplinkos ministerija, Įsakymas</text:span></text:p>
      <text:p text:style-name="P156"><text:span text:style-name="T157">Nr.<text:s/></text:span><text:a xlink:href="https://www.e-tar.lt/portal/legalAct.html?documentId=TAR.4B50F497E9CA" office:target-frame-name="_top" xlink:show="replace"><text:span text:style-name="T158">D1-896</text:span></text:a><text:span text:style-name="T159">, 2012-11-02, Žin., 2012, Nr. 132-6733 (2012-11-15), i. k. 112301MISAK00D1-896</text:span></text:p>
      <text:p text:style-name="P160"><text:span text:style-name="T161">Dėl Lietuvos<text:s/></text:span><text:span text:style-name="T162">Respublikos aplinkos ministro 2012 m. balandžio 27 d. įsakymo Nr. D1-365 "Dėl Europos Sąjungos aplinkos finansinio instrumento LIFE+ lėšomis finansuojamų projektų, kuriems Aplinkos ministerija numato skirti Lietuvos Respublikos valstybės biudžeto specialio</text:span><text:span text:style-name="T163">sios Europos Sąjungos finansinio instrumento LIFE+ programos bendrojo finansavimo lėšų (2010 m. kvietimas), sąrašo patvirtinimo"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Kamilija</meta:initial-creator>
    <dc:creator>Adlib User</dc:creator>
    <meta:creation-date>2016-03-11T14:48:00Z</meta:creation-date>
    <dc:date>2016-03-11T14:48:00Z</dc:date>
    <meta:template xlink:href="Normal" xlink:type="simple"/>
    <meta:editing-cycles>2</meta:editing-cycles>
    <meta:editing-duration>PT0S</meta:editing-duration>
    <meta:document-statistic meta:page-count="2" meta:paragraph-count="77" meta:word-count="524" meta:character-count="4194" meta:row-count="234" meta:non-whitespace-character-count="3747"/>
  </office:meta>
</office:document-meta>
</file>